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5.22mm" svg:height="27.85mm" svg:x="0.01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60"/>
          <table:table-cell table:style-name="ce3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 Llorenç des Cardassar</text:p>
          </table:table-cell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1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51" calcext:value-type="float">
            <text:p>51</text:p>
          </table:table-cell>
          <table:table-cell table:style-name="ce63" office:value-type="string" calcext:value-type="string">
            <text:p>Sant Llorenç des Cardassar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2.8333333333333" calcext:value-type="float">
            <text:p>1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4.4166666666667" calcext:value-type="float">
            <text:p>14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laces d'habitatge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7.25" calcext:value-type="float">
            <text:p>27,25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10" calcext:value-type="float">
            <text:p>1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43" calcext:value-type="float">
            <text:p>43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5477.07" calcext:value-type="float">
            <text:p>5.477,0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6189.66" calcext:value-type="float">
            <text:p>6.189,66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laces d'habitatge</text:p>
          </table:table-cell>
          <table:table-cell table:style-name="ce96"/>
          <table:table-cell table:style-name="ce79" office:value-type="string" calcext:value-type="string">
            <text:p>Places d'habitatge</text:p>
          </table:table-cell>
          <table:table-cell table:style-name="ce96"/>
          <table:table-cell table:style-name="ce79" office:value-type="string" calcext:value-type="string">
            <text:p>Places d'habitatge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8458.47916666667" calcext:value-type="float">
            <text:p>8.458,48 € </text:p>
          </table:table-cell>
          <table:table-cell table:style-name="ce79"/>
          <table:table-cell table:style-name="ce91" office:value-type="float" office:value="8458.47916666667" calcext:value-type="float">
            <text:p>8.458,48 € </text:p>
          </table:table-cell>
          <table:table-cell table:style-name="ce79"/>
          <table:table-cell table:style-name="ce91" office:value-type="float" office:value="8458.47916666667" calcext:value-type="float">
            <text:p>8.458,4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2952.1241666667" calcext:value-type="float">
            <text:p>12.952,12 € </text:p>
          </table:table-cell>
          <table:table-cell table:style-name="ce79"/>
          <table:table-cell table:style-name="ce91" office:value-type="float" office:value="12952.1241666667" calcext:value-type="float">
            <text:p>12.952,12 € </text:p>
          </table:table-cell>
          <table:table-cell table:style-name="ce79"/>
          <table:table-cell table:style-name="ce91" office:value-type="float" office:value="12952.1241666667" calcext:value-type="float">
            <text:p>12.952,1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79" office:value-type="float" office:value="396" calcext:value-type="float">
            <text:p>39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79" office:value-type="float" office:value="218" calcext:value-type="float">
            <text:p>21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79" office:value-type="float" office:value="11" calcext:value-type="float">
            <text:p>1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79" office:value-type="float" office:value="253" calcext:value-type="float">
            <text:p>25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79" office:value-type="float" office:value="88" calcext:value-type="float">
            <text:p>8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66" calcext:value-type="float">
            <text:p>66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32" calcext:value-type="float">
            <text:p>3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6" calcext:value-type="float">
            <text:p>16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79" office:value-type="float" office:value="20" calcext:value-type="float">
            <text:p>2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3" calcext:value-type="float">
            <text:p>3</text:p>
          </table:table-cell>
          <table:table-cell table:style-name="ce97"/>
          <table:table-cell table:style-name="ce79" office:value-type="float" office:value="5477.07" calcext:value-type="float">
            <text:p>5.477</text:p>
          </table:table-cell>
          <table:table-cell table:style-name="ce97"/>
          <table:table-cell table:style-name="ce79" office:value-type="float" office:value="5477.07" calcext:value-type="float">
            <text:p>5.47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2" calcext:value-type="float">
            <text:p>2</text:p>
          </table:table-cell>
          <table:table-cell table:style-name="ce98"/>
          <table:table-cell table:style-name="ce81" office:value-type="float" office:value="40259.59" calcext:value-type="float">
            <text:p>40.260</text:p>
          </table:table-cell>
          <table:table-cell table:style-name="ce98"/>
          <table:table-cell table:style-name="ce81" office:value-type="float" office:value="40259.59" calcext:value-type="float">
            <text:p>40.260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91" calcext:value-type="float">
            <text:p>191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71" calcext:value-type="float">
            <text:p>171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338.52" calcext:value-type="float">
            <text:p>338,52 € </text:p>
          </table:table-cell>
          <table:table-cell table:style-name="ce81"/>
          <table:table-cell table:style-name="ce100"/>
          <table:table-cell table:style-name="ce81" office:value-type="float" office:value="31" calcext:value-type="float">
            <text:p>31</text:p>
          </table:table-cell>
          <table:table-cell table:style-name="ce100" office:value-type="float" office:value="338.52" calcext:value-type="float">
            <text:p>338,5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45" calcext:value-type="float">
            <text:p>45</text:p>
          </table:table-cell>
          <table:table-cell table:style-name="ce100" office:value-type="float" office:value="11625.43" calcext:value-type="float">
            <text:p>11.625,43 € </text:p>
          </table:table-cell>
          <table:table-cell table:style-name="ce81"/>
          <table:table-cell table:style-name="ce100"/>
          <table:table-cell table:style-name="ce81" office:value-type="float" office:value="44" calcext:value-type="float">
            <text:p>44</text:p>
          </table:table-cell>
          <table:table-cell table:style-name="ce100" office:value-type="float" office:value="11645.64" calcext:value-type="float">
            <text:p>11.645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9902.64" calcext:value-type="float">
            <text:p>9.902,64 € </text:p>
          </table:table-cell>
          <table:table-cell table:style-name="ce81" office:value-type="float" office:value="5477.07" calcext:value-type="float">
            <text:p>5.477</text:p>
          </table:table-cell>
          <table:table-cell table:style-name="ce100" office:value-type="float" office:value="73980.11" calcext:value-type="float">
            <text:p>73.980,11 € </text:p>
          </table:table-cell>
          <table:table-cell table:style-name="ce81" office:value-type="float" office:value="5477.07" calcext:value-type="float">
            <text:p>5.477</text:p>
          </table:table-cell>
          <table:table-cell table:style-name="ce100" office:value-type="float" office:value="73980.11" calcext:value-type="float">
            <text:p>73.980,1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2" calcext:value-type="float">
            <text:p>2</text:p>
          </table:table-cell>
          <table:table-cell table:style-name="ce100" office:value-type="float" office:value="85.48" calcext:value-type="float">
            <text:p>85,48 € </text:p>
          </table:table-cell>
          <table:table-cell table:style-name="ce81" office:value-type="float" office:value="40259.59" calcext:value-type="float">
            <text:p>40.260</text:p>
          </table:table-cell>
          <table:table-cell table:style-name="ce100"/>
          <table:table-cell table:style-name="ce81" office:value-type="float" office:value="40259.59" calcext:value-type="float">
            <text:p>40.260</text:p>
          </table:table-cell>
          <table:table-cell table:style-name="ce100" office:value-type="float" office:value="85.48" calcext:value-type="float">
            <text:p>85,4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2563.62" calcext:value-type="float">
            <text:p>2.563,62 € </text:p>
          </table:table-cell>
          <table:table-cell table:style-name="ce81"/>
          <table:table-cell table:style-name="ce100"/>
          <table:table-cell table:style-name="ce81" office:value-type="float" office:value="6" calcext:value-type="float">
            <text:p>6</text:p>
          </table:table-cell>
          <table:table-cell table:style-name="ce100" office:value-type="float" office:value="2279.22" calcext:value-type="float">
            <text:p>2.279,2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238.29" calcext:value-type="float">
            <text:p>238,29 € </text:p>
          </table:table-cell>
          <table:table-cell table:style-name="ce81"/>
          <table:table-cell table:style-name="ce100"/>
          <table:table-cell table:style-name="ce81" office:value-type="float" office:value="13" calcext:value-type="float">
            <text:p>13</text:p>
          </table:table-cell>
          <table:table-cell table:style-name="ce100" office:value-type="float" office:value="238.29" calcext:value-type="float">
            <text:p>238,2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24753.98" calcext:value-type="float">
            <text:p>24.753,98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24489.79" calcext:value-type="float">
            <text:p>24.489,79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579.3" calcext:value-type="float">
            <text:p>579</text:p>
          </table:table-cell>
          <table:table-cell table:style-name="ce101"/>
          <table:table-cell table:style-name="ce79" office:value-type="float" office:value="579.3" calcext:value-type="float">
            <text:p>579</text:p>
          </table:table-cell>
          <table:table-cell table:style-name="ce101"/>
          <table:table-cell table:style-name="ce79" office:value-type="float" office:value="579.3" calcext:value-type="float">
            <text:p>579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79" office:value-type="float" office:value="18" calcext:value-type="float">
            <text:p>18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79" office:value-type="float" office:value="29" calcext:value-type="float">
            <text:p>29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79" office:value-type="float" office:value="6" calcext:value-type="float">
            <text:p>6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82" office:value-type="float" office:value="5" calcext:value-type="float">
            <text:p>5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85885.32" calcext:value-type="float">
            <text:p>85.885,32 € </text:p>
          </table:table-cell>
          <table:table-cell table:style-name="ce83"/>
          <table:table-cell table:style-name="ce103" office:value-type="float" office:value="85885.32" calcext:value-type="float">
            <text:p>85.885,32 € </text:p>
          </table:table-cell>
          <table:table-cell table:style-name="ce83"/>
          <table:table-cell table:style-name="ce103" office:value-type="float" office:value="85885.32" calcext:value-type="float">
            <text:p>85.885,32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4" calcext:value-type="float">
            <text:p>24</text:p>
          </table:table-cell>
          <table:table-cell table:style-name="ce105"/>
          <table:table-cell table:style-name="ce82" office:value-type="float" office:value="24" calcext:value-type="float">
            <text:p>24</text:p>
          </table:table-cell>
          <table:table-cell table:style-name="ce105"/>
          <table:table-cell table:style-name="ce82" office:value-type="float" office:value="24" calcext:value-type="float">
            <text:p>24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  <number:text>    </number:text>
    </number:number-style>
    <number:number-style style:name="N196P1" style:volatile="true">
      <number:number number:decimal-places="0" loext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22:45.284000000</dc:date>
    <meta:editing-duration>PT16M38S</meta:editing-duration>
    <meta:editing-cycles>9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