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 Llorenç des Cardassar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1" calcext:value-type="float">
            <text:p>51</text:p>
          </table:table-cell>
          <table:table-cell table:style-name="ce24" office:value-type="string" calcext:value-type="string">
            <text:p>Sant Llorenç des Cardassar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58" calcext:value-type="float">
            <text:p>58</text:p>
          </table:table-cell>
          <table:table-cell table:style-name="ce44"/>
          <table:table-cell table:style-name="ce34" office:value-type="float" office:value="58" calcext:value-type="float">
            <text:p>58</text:p>
          </table:table-cell>
          <table:table-cell table:style-name="ce44"/>
          <table:table-cell table:style-name="ce34" office:value-type="float" office:value="60" calcext:value-type="float">
            <text:p>60</text:p>
          </table:table-cell>
          <table:table-cell table:style-name="ce44"/>
          <table:table-cell table:style-name="ce34" office:value-type="float" office:value="59" calcext:value-type="float">
            <text:p>59</text:p>
          </table:table-cell>
          <table:table-cell table:style-name="ce44"/>
          <table:table-cell table:style-name="ce34" office:value-type="float" office:value="61" calcext:value-type="float">
            <text:p>61</text:p>
          </table:table-cell>
          <table:table-cell table:style-name="ce44"/>
          <table:table-cell table:style-name="ce34" office:value-type="float" office:value="77" calcext:value-type="float">
            <text:p>77</text:p>
          </table:table-cell>
          <table:table-cell table:style-name="ce44"/>
          <table:table-cell table:style-name="ce34" office:value-type="float" office:value="77" calcext:value-type="float">
            <text:p>77</text:p>
          </table:table-cell>
          <table:table-cell table:style-name="ce44"/>
          <table:table-cell table:style-name="ce34" office:value-type="float" office:value="77" calcext:value-type="float">
            <text:p>7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918.28" calcext:value-type="float">
            <text:p>918,28 € </text:p>
          </table:table-cell>
          <table:table-cell table:style-name="ce35"/>
          <table:table-cell table:style-name="ce45" office:value-type="float" office:value="5444" calcext:value-type="float">
            <text:p>5.444,00 € </text:p>
          </table:table-cell>
          <table:table-cell table:style-name="ce35"/>
          <table:table-cell table:style-name="ce45" office:value-type="float" office:value="10002.37" calcext:value-type="float">
            <text:p>10.002,37 € </text:p>
          </table:table-cell>
          <table:table-cell table:style-name="ce35"/>
          <table:table-cell table:style-name="ce45" office:value-type="float" office:value="12600.06" calcext:value-type="float">
            <text:p>12.600,06 € </text:p>
          </table:table-cell>
          <table:table-cell table:style-name="ce35"/>
          <table:table-cell table:style-name="ce45" office:value-type="float" office:value="11344.44" calcext:value-type="float">
            <text:p>11.344,44 € </text:p>
          </table:table-cell>
          <table:table-cell table:style-name="ce35"/>
          <table:table-cell table:style-name="ce45" office:value-type="float" office:value="19219.09" calcext:value-type="float">
            <text:p>19.219,09 € </text:p>
          </table:table-cell>
          <table:table-cell table:style-name="ce35"/>
          <table:table-cell table:style-name="ce45" office:value-type="float" office:value="14349.35" calcext:value-type="float">
            <text:p>14.349,35 € </text:p>
          </table:table-cell>
          <table:table-cell table:style-name="ce35"/>
          <table:table-cell table:style-name="ce45" office:value-type="float" office:value="22485.4" calcext:value-type="float">
            <text:p>22.485,40 € </text:p>
          </table:table-cell>
          <table:table-cell table:style-name="ce35"/>
          <table:table-cell table:style-name="ce45" office:value-type="float" office:value="19688.57" calcext:value-type="float">
            <text:p>19.688,57 € </text:p>
          </table:table-cell>
          <table:table-cell table:style-name="ce35"/>
          <table:table-cell table:style-name="ce45" office:value-type="float" office:value="19658.76" calcext:value-type="float">
            <text:p>19.658,76 € </text:p>
          </table:table-cell>
          <table:table-cell table:style-name="ce35"/>
          <table:table-cell table:style-name="ce45" office:value-type="float" office:value="24470.51" calcext:value-type="float">
            <text:p>24.470,51 € </text:p>
          </table:table-cell>
          <table:table-cell table:style-name="ce35"/>
          <table:table-cell table:style-name="ce45" office:value-type="float" office:value="19239.08" calcext:value-type="float">
            <text:p>19.239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5" calcext:value-type="float">
            <text:p>15</text:p>
          </table:table-cell>
          <table:table-cell table:style-name="ce45"/>
          <table:table-cell table:style-name="ce34" office:value-type="float" office:value="15" calcext:value-type="float">
            <text:p>15</text:p>
          </table:table-cell>
          <table:table-cell table:style-name="ce45"/>
          <table:table-cell table:style-name="ce34" office:value-type="float" office:value="15" calcext:value-type="float">
            <text:p>15</text:p>
          </table:table-cell>
          <table:table-cell table:style-name="ce45"/>
          <table:table-cell table:style-name="ce34" office:value-type="float" office:value="15" calcext:value-type="float">
            <text:p>15</text:p>
          </table:table-cell>
          <table:table-cell table:style-name="ce45"/>
          <table:table-cell table:style-name="ce34" office:value-type="float" office:value="15" calcext:value-type="float">
            <text:p>15</text:p>
          </table:table-cell>
          <table:table-cell table:style-name="ce45"/>
          <table:table-cell table:style-name="ce34" office:value-type="float" office:value="14" calcext:value-type="float">
            <text:p>14</text:p>
          </table:table-cell>
          <table:table-cell table:style-name="ce45"/>
          <table:table-cell table:style-name="ce34" office:value-type="float" office:value="14" calcext:value-type="float">
            <text:p>14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9" calcext:value-type="float">
            <text:p>49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6" calcext:value-type="float">
            <text:p>4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704.54" calcext:value-type="float">
            <text:p>1.704,54 € </text:p>
          </table:table-cell>
          <table:table-cell table:style-name="ce35"/>
          <table:table-cell table:style-name="ce45" office:value-type="float" office:value="1704.54" calcext:value-type="float">
            <text:p>1.704,54 € </text:p>
          </table:table-cell>
          <table:table-cell table:style-name="ce35"/>
          <table:table-cell table:style-name="ce45" office:value-type="float" office:value="1704.54" calcext:value-type="float">
            <text:p>1.704,54 € </text:p>
          </table:table-cell>
          <table:table-cell table:style-name="ce35"/>
          <table:table-cell table:style-name="ce45" office:value-type="float" office:value="1704.54" calcext:value-type="float">
            <text:p>1.704,54 € </text:p>
          </table:table-cell>
          <table:table-cell table:style-name="ce35"/>
          <table:table-cell table:style-name="ce45" office:value-type="float" office:value="1704.54" calcext:value-type="float">
            <text:p>1.704,54 € </text:p>
          </table:table-cell>
          <table:table-cell table:style-name="ce35"/>
          <table:table-cell table:style-name="ce45" office:value-type="float" office:value="1704.54" calcext:value-type="float">
            <text:p>1.704,54 € </text:p>
          </table:table-cell>
          <table:table-cell table:style-name="ce35"/>
          <table:table-cell table:style-name="ce45" office:value-type="float" office:value="1587.54" calcext:value-type="float">
            <text:p>1.587,54 € </text:p>
          </table:table-cell>
          <table:table-cell table:style-name="ce35"/>
          <table:table-cell table:style-name="ce45" office:value-type="float" office:value="1470.54" calcext:value-type="float">
            <text:p>1.470,54 € </text:p>
          </table:table-cell>
          <table:table-cell table:style-name="ce35"/>
          <table:table-cell table:style-name="ce45" office:value-type="float" office:value="5082.46" calcext:value-type="float">
            <text:p>5.082,46 € </text:p>
          </table:table-cell>
          <table:table-cell table:style-name="ce35"/>
          <table:table-cell table:style-name="ce45" office:value-type="float" office:value="5514.11" calcext:value-type="float">
            <text:p>5.514,11 € </text:p>
          </table:table-cell>
          <table:table-cell table:style-name="ce35"/>
          <table:table-cell table:style-name="ce45" office:value-type="float" office:value="5082.46" calcext:value-type="float">
            <text:p>5.082,46 € </text:p>
          </table:table-cell>
          <table:table-cell table:style-name="ce35"/>
          <table:table-cell table:style-name="ce45" office:value-type="float" office:value="5313.56" calcext:value-type="float">
            <text:p>5.313,56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style-name="ce34" office:value-type="float" office:value="20" calcext:value-type="float">
            <text:p>2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style-name="ce34"/>
          <table:table-cell table:style-name="ce45" office:value-type="float" office:value="73980.11" calcext:value-type="float">
            <text:p>73.980,1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style-name="ce34"/>
          <table:table-cell table:style-name="ce45" office:value-type="float" office:value="40259.59" calcext:value-type="float">
            <text:p>40.259,5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0" calcext:value-type="float">
            <text:p>10</text:p>
          </table:table-cell>
          <table:table-cell table:style-name="ce48"/>
          <table:table-cell table:style-name="ce34" office:value-type="float" office:value="10" calcext:value-type="float">
            <text:p>10</text:p>
          </table:table-cell>
          <table:table-cell table:style-name="ce48"/>
          <table:table-cell table:style-name="ce34" office:value-type="float" office:value="9" calcext:value-type="float">
            <text:p>9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style-name="ce34" office:value-type="float" office:value="294" calcext:value-type="float">
            <text:p>29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style-name="ce34" office:value-type="float" office:value="195" calcext:value-type="float">
            <text:p>19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style-name="ce34" office:value-type="float" office:value="114" calcext:value-type="float">
            <text:p>1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style-name="ce34" office:value-type="float" office:value="17" calcext:value-type="float">
            <text:p>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56" calcext:value-type="float">
            <text:p>156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62" calcext:value-type="float">
            <text:p>162</text:p>
          </table:table-cell>
          <table:table-cell table:style-name="ce49"/>
          <table:table-cell table:style-name="ce34" office:value-type="float" office:value="160" calcext:value-type="float">
            <text:p>160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60" calcext:value-type="float">
            <text:p>160</text:p>
          </table:table-cell>
          <table:table-cell table:style-name="ce49"/>
          <table:table-cell table:style-name="ce34" office:value-type="float" office:value="161" calcext:value-type="float">
            <text:p>161</text:p>
          </table:table-cell>
          <table:table-cell table:style-name="ce49"/>
          <table:table-cell table:style-name="ce34" office:value-type="float" office:value="166" calcext:value-type="float">
            <text:p>166</text:p>
          </table:table-cell>
          <table:table-cell table:style-name="ce49"/>
          <table:table-cell table:style-name="ce34" office:value-type="float" office:value="162" calcext:value-type="float">
            <text:p>162</text:p>
          </table:table-cell>
          <table:table-cell table:style-name="ce49"/>
          <table:table-cell table:style-name="ce34" office:value-type="float" office:value="172" calcext:value-type="float">
            <text:p>172</text:p>
          </table:table-cell>
          <table:table-cell table:style-name="ce49"/>
          <table:table-cell table:style-name="ce34" office:value-type="float" office:value="171" calcext:value-type="float">
            <text:p>171</text:p>
          </table:table-cell>
          <table:table-cell table:style-name="ce49"/>
          <table:table-cell table:style-name="ce34" office:value-type="float" office:value="171" calcext:value-type="float">
            <text:p>17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1" calcext:value-type="float">
            <text:p>71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4" calcext:value-type="float">
            <text:p>54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7" calcext:value-type="float">
            <text:p>57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09.5" calcext:value-type="float">
            <text:p>110</text:p>
          </table:table-cell>
          <table:table-cell table:style-name="ce51"/>
          <table:table-cell table:style-name="ce36" office:value-type="float" office:value="109.5" calcext:value-type="float">
            <text:p>110</text:p>
          </table:table-cell>
          <table:table-cell table:style-name="ce51"/>
          <table:table-cell table:style-name="ce36" office:value-type="float" office:value="109.5" calcext:value-type="float">
            <text:p>110</text:p>
          </table:table-cell>
          <table:table-cell table:style-name="ce51"/>
          <table:table-cell table:style-name="ce36" office:value-type="float" office:value="109.5" calcext:value-type="float">
            <text:p>110</text:p>
          </table:table-cell>
          <table:table-cell table:style-name="ce51"/>
          <table:table-cell table:style-name="ce36" office:value-type="float" office:value="126" calcext:value-type="float">
            <text:p>126</text:p>
          </table:table-cell>
          <table:table-cell table:style-name="ce51"/>
          <table:table-cell table:style-name="ce36" office:value-type="float" office:value="126" calcext:value-type="float">
            <text:p>126</text:p>
          </table:table-cell>
          <table:table-cell table:style-name="ce51"/>
          <table:table-cell table:style-name="ce36" office:value-type="float" office:value="171" calcext:value-type="float">
            <text:p>171</text:p>
          </table:table-cell>
          <table:table-cell table:style-name="ce51"/>
          <table:table-cell table:style-name="ce36" office:value-type="float" office:value="171" calcext:value-type="float">
            <text:p>171</text:p>
          </table:table-cell>
          <table:table-cell table:style-name="ce51"/>
          <table:table-cell table:style-name="ce36" office:value-type="float" office:value="171" calcext:value-type="float">
            <text:p>171</text:p>
          </table:table-cell>
          <table:table-cell table:style-name="ce51"/>
          <table:table-cell table:style-name="ce36" office:value-type="float" office:value="171" calcext:value-type="float">
            <text:p>171</text:p>
          </table:table-cell>
          <table:table-cell table:style-name="ce51"/>
          <table:table-cell table:style-name="ce36" office:value-type="float" office:value="171" calcext:value-type="float">
            <text:p>171</text:p>
          </table:table-cell>
          <table:table-cell table:style-name="ce51"/>
          <table:table-cell table:style-name="ce36" office:value-type="float" office:value="204" calcext:value-type="float">
            <text:p>204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731.64" calcext:value-type="float">
            <text:p>731,64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731.64" calcext:value-type="float">
            <text:p>731,64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3" calcext:value-type="float">
            <text:p>73</text:p>
          </table:table-cell>
          <table:table-cell table:style-name="ce52" office:value-type="float" office:value="797.16" calcext:value-type="float">
            <text:p>797,16 € 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86.24" calcext:value-type="float">
            <text:p>786,24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808.08" calcext:value-type="float">
            <text:p>808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6247.17" calcext:value-type="float">
            <text:p>26.247,17 € 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office:value-type="float" office:value="26449.35" calcext:value-type="float">
            <text:p>26.449,35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26427.51" calcext:value-type="float">
            <text:p>26.427,51 € </text:p>
          </table:table-cell>
          <table:table-cell table:style-name="ce36" office:value-type="float" office:value="123" calcext:value-type="float">
            <text:p>123</text:p>
          </table:table-cell>
          <table:table-cell table:style-name="ce52" office:value-type="float" office:value="27246.17" calcext:value-type="float">
            <text:p>27.246,17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6834.72" calcext:value-type="float">
            <text:p>26.834,72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7385.5" calcext:value-type="float">
            <text:p>27.385,50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8299.24" calcext:value-type="float">
            <text:p>28.299,24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7550.83" calcext:value-type="float">
            <text:p>27.550,83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27434.44" calcext:value-type="float">
            <text:p>27.434,44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7434.44" calcext:value-type="float">
            <text:p>27.434,44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7680.46" calcext:value-type="float">
            <text:p>27.680,46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27854.22" calcext:value-type="float">
            <text:p>27.854,2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87.96" calcext:value-type="float">
            <text:p>187,9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87.96" calcext:value-type="float">
            <text:p>187,9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87.96" calcext:value-type="float">
            <text:p>187,9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87.96" calcext:value-type="float">
            <text:p>187,96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7.95" calcext:value-type="float">
            <text:p>207,95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7.95" calcext:value-type="float">
            <text:p>207,95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17.54" calcext:value-type="float">
            <text:p>117,5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17.54" calcext:value-type="float">
            <text:p>117,5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9.62" calcext:value-type="float">
            <text:p>79,6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9.62" calcext:value-type="float">
            <text:p>79,6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.96" calcext:value-type="float">
            <text:p>29,9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4.23" calcext:value-type="float">
            <text:p>44,2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348.12" calcext:value-type="float">
            <text:p>5.348,1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830.56" calcext:value-type="float">
            <text:p>4.830,5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395.36" calcext:value-type="float">
            <text:p>7.395,36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175.6" calcext:value-type="float">
            <text:p>5.175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348.12" calcext:value-type="float">
            <text:p>5.348,1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175.6" calcext:value-type="float">
            <text:p>5.175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348.12" calcext:value-type="float">
            <text:p>5.348,1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348.12" calcext:value-type="float">
            <text:p>5.348,1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175.6" calcext:value-type="float">
            <text:p>5.175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348.12" calcext:value-type="float">
            <text:p>5.348,1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175.6" calcext:value-type="float">
            <text:p>5.175,6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348.12" calcext:value-type="float">
            <text:p>5.348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946.87" calcext:value-type="float">
            <text:p>8.946,87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408.76" calcext:value-type="float">
            <text:p>9.408,7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332.54" calcext:value-type="float">
            <text:p>10.332,5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946.87" calcext:value-type="float">
            <text:p>8.946,87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870.65" calcext:value-type="float">
            <text:p>9.870,65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332.54" calcext:value-type="float">
            <text:p>10.332,5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332.54" calcext:value-type="float">
            <text:p>10.332,5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332.54" calcext:value-type="float">
            <text:p>10.332,5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332.54" calcext:value-type="float">
            <text:p>10.332,5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498.96" calcext:value-type="float">
            <text:p>9.498,9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965.36" calcext:value-type="float">
            <text:p>9.965,3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965.36" calcext:value-type="float">
            <text:p>9.965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57.09" calcext:value-type="float">
            <text:p>1.557,0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57.09" calcext:value-type="float">
            <text:p>1.557,0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57.09" calcext:value-type="float">
            <text:p>1.557,0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557.09" calcext:value-type="float">
            <text:p>1.557,0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791.72" calcext:value-type="float">
            <text:p>1.791,72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791.72" calcext:value-type="float">
            <text:p>1.791,7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31.62" calcext:value-type="float">
            <text:p>2.431,6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31.62" calcext:value-type="float">
            <text:p>2.431,6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31.62" calcext:value-type="float">
            <text:p>2.431,6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31.62" calcext:value-type="float">
            <text:p>2.431,62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31.62" calcext:value-type="float">
            <text:p>2.431,6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2900.88" calcext:value-type="float">
            <text:p>2.900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21.59" calcext:value-type="float">
            <text:p>421,59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03.26" calcext:value-type="float">
            <text:p>403,2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11.61" calcext:value-type="float">
            <text:p>311,61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4.95" calcext:value-type="float">
            <text:p>274,9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3429.52" calcext:value-type="float">
            <text:p>43.429,52 € </text:p>
          </table:table-cell>
          <table:table-cell table:style-name="ce36"/>
          <table:table-cell table:style-name="ce52" office:value-type="float" office:value="43546.78" calcext:value-type="float">
            <text:p>43.546,78 € </text:p>
          </table:table-cell>
          <table:table-cell table:style-name="ce36"/>
          <table:table-cell table:style-name="ce52" office:value-type="float" office:value="47013.52" calcext:value-type="float">
            <text:p>47.013,52 € </text:p>
          </table:table-cell>
          <table:table-cell table:style-name="ce36"/>
          <table:table-cell table:style-name="ce52" office:value-type="float" office:value="44248.59" calcext:value-type="float">
            <text:p>44.248,59 € </text:p>
          </table:table-cell>
          <table:table-cell table:style-name="ce36"/>
          <table:table-cell table:style-name="ce52" office:value-type="float" office:value="45188.06" calcext:value-type="float">
            <text:p>45.188,06 € </text:p>
          </table:table-cell>
          <table:table-cell table:style-name="ce36"/>
          <table:table-cell table:style-name="ce52" office:value-type="float" office:value="46005.98" calcext:value-type="float">
            <text:p>46.005,98 € </text:p>
          </table:table-cell>
          <table:table-cell table:style-name="ce36"/>
          <table:table-cell table:style-name="ce52" office:value-type="float" office:value="47696.33" calcext:value-type="float">
            <text:p>47.696,33 € </text:p>
          </table:table-cell>
          <table:table-cell table:style-name="ce36"/>
          <table:table-cell table:style-name="ce52" office:value-type="float" office:value="46947.92" calcext:value-type="float">
            <text:p>46.947,92 € </text:p>
          </table:table-cell>
          <table:table-cell table:style-name="ce36"/>
          <table:table-cell table:style-name="ce52" office:value-type="float" office:value="46599.25" calcext:value-type="float">
            <text:p>46.599,25 € </text:p>
          </table:table-cell>
          <table:table-cell table:style-name="ce36"/>
          <table:table-cell table:style-name="ce52" office:value-type="float" office:value="45890.61" calcext:value-type="float">
            <text:p>45.890,61 € </text:p>
          </table:table-cell>
          <table:table-cell table:style-name="ce36"/>
          <table:table-cell table:style-name="ce52" office:value-type="float" office:value="46413.61" calcext:value-type="float">
            <text:p>46.413,61 € </text:p>
          </table:table-cell>
          <table:table-cell table:style-name="ce36"/>
          <table:table-cell table:style-name="ce52" office:value-type="float" office:value="47195.84" calcext:value-type="float">
            <text:p>47.195,8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style-name="ce34" office:value-type="float" office:value="753" calcext:value-type="float">
            <text:p>75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style-name="ce37" office:value-type="float" office:value="1201" calcext:value-type="float">
            <text:p>1.20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style-name="ce38"/>
          <table:table-cell table:style-name="ce54" office:value-type="float" office:value="85885.32" calcext:value-type="float">
            <text:p>85.885,3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style-name="ce37" office:value-type="float" office:value="5" calcext:value-type="float">
            <text:p>5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0:48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1:11.470000000</dc:date>
    <meta:editing-duration>PT3M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