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Sant Llorenç des Cardassar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1" calcext:value-type="float">
            <text:p>51</text:p>
          </table:table-cell>
          <table:table-cell table:style-name="ce21" office:value-type="string" calcext:value-type="string">
            <text:p>Sant Llorenç des Cardassar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8" calcext:value-type="float">
            <text:p>18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21" office:value-type="float" office:value="19" calcext:value-type="float">
            <text:p>19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6" calcext:value-type="float">
            <text:p>26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6" calcext:value-type="float">
            <text:p>26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21" office:value-type="float" office:value="20" calcext:value-type="float">
            <text:p>2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3867.93" calcext:value-type="float">
            <text:p>3.867,93 € </text:p>
          </table:table-cell>
          <table:table-cell table:style-name="ce25"/>
          <table:table-cell table:style-name="ce35" office:value-type="float" office:value="3748.03" calcext:value-type="float">
            <text:p>3.748,03 € </text:p>
          </table:table-cell>
          <table:table-cell table:style-name="ce25"/>
          <table:table-cell table:style-name="ce35" office:value-type="float" office:value="3463.41" calcext:value-type="float">
            <text:p>3.463,41 € </text:p>
          </table:table-cell>
          <table:table-cell table:style-name="ce25"/>
          <table:table-cell table:style-name="ce35" office:value-type="float" office:value="3464.88" calcext:value-type="float">
            <text:p>3.464,88 € </text:p>
          </table:table-cell>
          <table:table-cell table:style-name="ce25"/>
          <table:table-cell table:style-name="ce35" office:value-type="float" office:value="3464.88" calcext:value-type="float">
            <text:p>3.464,88 € </text:p>
          </table:table-cell>
          <table:table-cell table:style-name="ce25"/>
          <table:table-cell table:style-name="ce35" office:value-type="float" office:value="3464.88" calcext:value-type="float">
            <text:p>3.464,88 € </text:p>
          </table:table-cell>
          <table:table-cell table:style-name="ce25"/>
          <table:table-cell table:style-name="ce35" office:value-type="float" office:value="3579.88" calcext:value-type="float">
            <text:p>3.579,88 € </text:p>
          </table:table-cell>
          <table:table-cell table:style-name="ce25"/>
          <table:table-cell table:style-name="ce35" office:value-type="float" office:value="3120.74" calcext:value-type="float">
            <text:p>3.120,74 € </text:p>
          </table:table-cell>
          <table:table-cell table:style-name="ce25"/>
          <table:table-cell table:style-name="ce35" office:value-type="float" office:value="4498.16" calcext:value-type="float">
            <text:p>4.498,16 € </text:p>
          </table:table-cell>
          <table:table-cell table:style-name="ce25"/>
          <table:table-cell table:style-name="ce35" office:value-type="float" office:value="3295.26" calcext:value-type="float">
            <text:p>3.295,26 € </text:p>
          </table:table-cell>
          <table:table-cell table:style-name="ce25"/>
          <table:table-cell table:style-name="ce35" office:value-type="float" office:value="4351.29" calcext:value-type="float">
            <text:p>4.351,29 € </text:p>
          </table:table-cell>
          <table:table-cell table:style-name="ce25"/>
          <table:table-cell table:style-name="ce35" office:value-type="float" office:value="4351.29" calcext:value-type="float">
            <text:p>4.351,2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31" calcext:value-type="float">
            <text:p>31</text:p>
          </table:table-cell>
          <table:table-cell table:style-name="ce35"/>
          <table:table-cell table:style-name="ce21" office:value-type="float" office:value="61" calcext:value-type="float">
            <text:p>61</text:p>
          </table:table-cell>
          <table:table-cell table:style-name="ce35"/>
          <table:table-cell table:style-name="ce21" office:value-type="float" office:value="35" calcext:value-type="float">
            <text:p>35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5827.72" calcext:value-type="float">
            <text:p>15.827,72 € </text:p>
          </table:table-cell>
          <table:table-cell table:style-name="ce25"/>
          <table:table-cell table:style-name="ce35" office:value-type="float" office:value="34669.55" calcext:value-type="float">
            <text:p>34.669,55 € </text:p>
          </table:table-cell>
          <table:table-cell table:style-name="ce25"/>
          <table:table-cell table:style-name="ce35" office:value-type="float" office:value="21864.7" calcext:value-type="float">
            <text:p>21.864,70 € </text:p>
          </table:table-cell>
          <table:table-cell table:style-name="ce25"/>
          <table:table-cell table:style-name="ce35" office:value-type="float" office:value="1695.7" calcext:value-type="float">
            <text:p>1.695,70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style-name="ce21"/>
          <table:table-cell table:style-name="ce35" office:value-type="float" office:value="75948.54" calcext:value-type="float">
            <text:p>75.948,5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style-name="ce21"/>
          <table:table-cell table:style-name="ce35" office:value-type="float" office:value="50195.15" calcext:value-type="float">
            <text:p>50.195,1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7" calcext:value-type="float">
            <text:p>7</text:p>
          </table:table-cell>
          <table:table-cell table:style-name="ce38"/>
          <table:table-cell table:style-name="ce21" office:value-type="float" office:value="8" calcext:value-type="float">
            <text:p>8</text:p>
          </table:table-cell>
          <table:table-cell table:style-name="ce38"/>
          <table:table-cell table:style-name="ce21" office:value-type="float" office:value="8" calcext:value-type="float">
            <text:p>8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style-name="ce21" office:value-type="float" office:value="266" calcext:value-type="float">
            <text:p>26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style-name="ce21" office:value-type="float" office:value="106" calcext:value-type="float">
            <text:p>10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style-name="ce21" office:value-type="float" office:value="197" calcext:value-type="float">
            <text:p>19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style-name="ce21" office:value-type="float" office:value="126" calcext:value-type="float">
            <text:p>12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57" calcext:value-type="float">
            <text:p>157</text:p>
          </table:table-cell>
          <table:table-cell table:style-name="ce39"/>
          <table:table-cell table:style-name="ce21" office:value-type="float" office:value="153" calcext:value-type="float">
            <text:p>153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7" calcext:value-type="float">
            <text:p>157</text:p>
          </table:table-cell>
          <table:table-cell table:style-name="ce39"/>
          <table:table-cell table:style-name="ce21" office:value-type="float" office:value="158" calcext:value-type="float">
            <text:p>158</text:p>
          </table:table-cell>
          <table:table-cell table:style-name="ce39"/>
          <table:table-cell table:style-name="ce21" office:value-type="float" office:value="158" calcext:value-type="float">
            <text:p>158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3" calcext:value-type="float">
            <text:p>153</text:p>
          </table:table-cell>
          <table:table-cell table:style-name="ce39"/>
          <table:table-cell table:style-name="ce21" office:value-type="float" office:value="154" calcext:value-type="float">
            <text:p>154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5" calcext:value-type="float">
            <text:p>15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68" calcext:value-type="float">
            <text:p>68</text:p>
          </table:table-cell>
          <table:table-cell table:style-name="ce39"/>
          <table:table-cell table:style-name="ce21" office:value-type="float" office:value="68" calcext:value-type="float">
            <text:p>68</text:p>
          </table:table-cell>
          <table:table-cell table:style-name="ce39"/>
          <table:table-cell table:style-name="ce21" office:value-type="float" office:value="68" calcext:value-type="float">
            <text:p>68</text:p>
          </table:table-cell>
          <table:table-cell table:style-name="ce39"/>
          <table:table-cell table:style-name="ce21" office:value-type="float" office:value="69" calcext:value-type="float">
            <text:p>69</text:p>
          </table:table-cell>
          <table:table-cell table:style-name="ce39"/>
          <table:table-cell table:style-name="ce21" office:value-type="float" office:value="69" calcext:value-type="float">
            <text:p>69</text:p>
          </table:table-cell>
          <table:table-cell table:style-name="ce39"/>
          <table:table-cell table:style-name="ce21" office:value-type="float" office:value="69" calcext:value-type="float">
            <text:p>69</text:p>
          </table:table-cell>
          <table:table-cell table:style-name="ce39"/>
          <table:table-cell table:style-name="ce21" office:value-type="float" office:value="68" calcext:value-type="float">
            <text:p>68</text:p>
          </table:table-cell>
          <table:table-cell table:style-name="ce39"/>
          <table:table-cell table:style-name="ce21" office:value-type="float" office:value="66" calcext:value-type="float">
            <text:p>66</text:p>
          </table:table-cell>
          <table:table-cell table:style-name="ce39"/>
          <table:table-cell table:style-name="ce21" office:value-type="float" office:value="66" calcext:value-type="float">
            <text:p>66</text:p>
          </table:table-cell>
          <table:table-cell table:style-name="ce39"/>
          <table:table-cell table:style-name="ce21" office:value-type="float" office:value="68" calcext:value-type="float">
            <text:p>68</text:p>
          </table:table-cell>
          <table:table-cell table:style-name="ce39"/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6" calcext:value-type="float">
            <text:p>6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51" calcext:value-type="float">
            <text:p>51</text:p>
          </table:table-cell>
          <table:table-cell table:style-name="ce39"/>
          <table:table-cell table:style-name="ce21" office:value-type="float" office:value="52" calcext:value-type="float">
            <text:p>52</text:p>
          </table:table-cell>
          <table:table-cell table:style-name="ce39"/>
          <table:table-cell table:style-name="ce21" office:value-type="float" office:value="55" calcext:value-type="float">
            <text:p>55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4" calcext:value-type="float">
            <text:p>54</text:p>
          </table:table-cell>
          <table:table-cell table:style-name="ce39"/>
          <table:table-cell table:style-name="ce21" office:value-type="float" office:value="53" calcext:value-type="float">
            <text:p>53</text:p>
          </table:table-cell>
          <table:table-cell table:style-name="ce39"/>
          <table:table-cell table:style-name="ce21" office:value-type="float" office:value="54" calcext:value-type="float">
            <text:p>54</text:p>
          </table:table-cell>
          <table:table-cell table:style-name="ce39"/>
          <table:table-cell table:style-name="ce21" office:value-type="float" office:value="55" calcext:value-type="float">
            <text:p>55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38" calcext:value-type="float">
            <text:p>38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6" calcext:value-type="float">
            <text:p>16</text:p>
          </table:table-cell>
          <table:table-cell table:style-name="ce40"/>
          <table:table-cell table:style-name="ce26" office:value-type="float" office:value="16" calcext:value-type="float">
            <text:p>16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8" calcext:value-type="float">
            <text:p>18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71" calcext:value-type="float">
            <text:p>171</text:p>
          </table:table-cell>
          <table:table-cell table:style-name="ce41"/>
          <table:table-cell table:style-name="ce26" office:value-type="float" office:value="171" calcext:value-type="float">
            <text:p>171</text:p>
          </table:table-cell>
          <table:table-cell table:style-name="ce41"/>
          <table:table-cell table:style-name="ce26" office:value-type="float" office:value="191" calcext:value-type="float">
            <text:p>191</text:p>
          </table:table-cell>
          <table:table-cell table:style-name="ce41"/>
          <table:table-cell table:style-name="ce26" office:value-type="float" office:value="191" calcext:value-type="float">
            <text:p>191</text:p>
          </table:table-cell>
          <table:table-cell table:style-name="ce41"/>
          <table:table-cell table:style-name="ce26" office:value-type="float" office:value="204" calcext:value-type="float">
            <text:p>204</text:p>
          </table:table-cell>
          <table:table-cell table:style-name="ce41"/>
          <table:table-cell table:style-name="ce26" office:value-type="float" office:value="204" calcext:value-type="float">
            <text:p>204</text:p>
          </table:table-cell>
          <table:table-cell table:style-name="ce41"/>
          <table:table-cell table:style-name="ce26" office:value-type="float" office:value="204" calcext:value-type="float">
            <text:p>204</text:p>
          </table:table-cell>
          <table:table-cell table:style-name="ce41"/>
          <table:table-cell table:style-name="ce26" office:value-type="float" office:value="204" calcext:value-type="float">
            <text:p>204</text:p>
          </table:table-cell>
          <table:table-cell table:style-name="ce41"/>
          <table:table-cell table:style-name="ce26" office:value-type="float" office:value="127" calcext:value-type="float">
            <text:p>127</text:p>
          </table:table-cell>
          <table:table-cell table:style-name="ce41"/>
          <table:table-cell table:style-name="ce26" office:value-type="float" office:value="143.5" calcext:value-type="float">
            <text:p>144</text:p>
          </table:table-cell>
          <table:table-cell table:style-name="ce41"/>
          <table:table-cell table:style-name="ce26" office:value-type="float" office:value="143.5" calcext:value-type="float">
            <text:p>144</text:p>
          </table:table-cell>
          <table:table-cell table:style-name="ce41"/>
          <table:table-cell table:style-name="ce26" office:value-type="float" office:value="130.5" calcext:value-type="float">
            <text:p>131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50" calcext:value-type="float">
            <text:p>50</text:p>
          </table:table-cell>
          <table:table-cell table:style-name="ce42" office:value-type="float" office:value="546" calcext:value-type="float">
            <text:p>546,00 € </text:p>
          </table:table-cell>
          <table:table-cell table:style-name="ce26" office:value-type="float" office:value="51" calcext:value-type="float">
            <text:p>51</text:p>
          </table:table-cell>
          <table:table-cell table:style-name="ce42" office:value-type="float" office:value="556.92" calcext:value-type="float">
            <text:p>556,92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611.52" calcext:value-type="float">
            <text:p>611,52 € </text:p>
          </table:table-cell>
          <table:table-cell table:style-name="ce26" office:value-type="float" office:value="59" calcext:value-type="float">
            <text:p>59</text:p>
          </table:table-cell>
          <table:table-cell table:style-name="ce42" office:value-type="float" office:value="644.28" calcext:value-type="float">
            <text:p>644,28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720.72" calcext:value-type="float">
            <text:p>720,72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720.72" calcext:value-type="float">
            <text:p>720,72 € </text:p>
          </table:table-cell>
          <table:table-cell table:style-name="ce26" office:value-type="float" office:value="67" calcext:value-type="float">
            <text:p>67</text:p>
          </table:table-cell>
          <table:table-cell table:style-name="ce42" office:value-type="float" office:value="731.64" calcext:value-type="float">
            <text:p>731,64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04" calcext:value-type="float">
            <text:p>104</text:p>
          </table:table-cell>
          <table:table-cell table:style-name="ce42" office:value-type="float" office:value="22681.8" calcext:value-type="float">
            <text:p>22.681,80 € </text:p>
          </table:table-cell>
          <table:table-cell table:style-name="ce26" office:value-type="float" office:value="105" calcext:value-type="float">
            <text:p>105</text:p>
          </table:table-cell>
          <table:table-cell table:style-name="ce42" office:value-type="float" office:value="22726.85" calcext:value-type="float">
            <text:p>22.726,85 € </text:p>
          </table:table-cell>
          <table:table-cell table:style-name="ce26" office:value-type="float" office:value="104" calcext:value-type="float">
            <text:p>104</text:p>
          </table:table-cell>
          <table:table-cell table:style-name="ce42" office:value-type="float" office:value="22681.8" calcext:value-type="float">
            <text:p>22.681,80 € </text:p>
          </table:table-cell>
          <table:table-cell table:style-name="ce26" office:value-type="float" office:value="113" calcext:value-type="float">
            <text:p>113</text:p>
          </table:table-cell>
          <table:table-cell table:style-name="ce42" office:value-type="float" office:value="24814.7" calcext:value-type="float">
            <text:p>24.814,70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6736.94" calcext:value-type="float">
            <text:p>26.736,94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6573.23" calcext:value-type="float">
            <text:p>26.573,23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6799.49" calcext:value-type="float">
            <text:p>26.799,49 € </text:p>
          </table:table-cell>
          <table:table-cell table:style-name="ce26" office:value-type="float" office:value="122" calcext:value-type="float">
            <text:p>122</text:p>
          </table:table-cell>
          <table:table-cell table:style-name="ce42" office:value-type="float" office:value="27047.47" calcext:value-type="float">
            <text:p>27.047,47 € 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26404.81" calcext:value-type="float">
            <text:p>26.404,81 € 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26379.55" calcext:value-type="float">
            <text:p>26.379,55 € </text:p>
          </table:table-cell>
          <table:table-cell table:style-name="ce26" office:value-type="float" office:value="120" calcext:value-type="float">
            <text:p>120</text:p>
          </table:table-cell>
          <table:table-cell table:style-name="ce42" office:value-type="float" office:value="26774.29" calcext:value-type="float">
            <text:p>26.774,29 € </text:p>
          </table:table-cell>
          <table:table-cell table:style-name="ce26" office:value-type="float" office:value="117" calcext:value-type="float">
            <text:p>117</text:p>
          </table:table-cell>
          <table:table-cell table:style-name="ce42" office:value-type="float" office:value="25993.92" calcext:value-type="float">
            <text:p>25.993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69.49" calcext:value-type="float">
            <text:p>369,4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421.31" calcext:value-type="float">
            <text:p>421,31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421.31" calcext:value-type="float">
            <text:p>421,31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421.31" calcext:value-type="float">
            <text:p>421,31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421.31" calcext:value-type="float">
            <text:p>421,31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249.91" calcext:value-type="float">
            <text:p>249,91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203.28" calcext:value-type="float">
            <text:p>203,28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203.28" calcext:value-type="float">
            <text:p>203,2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43.46" calcext:value-type="float">
            <text:p>143,4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04.76" calcext:value-type="float">
            <text:p>104,7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04.76" calcext:value-type="float">
            <text:p>104,7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87.96" calcext:value-type="float">
            <text:p>187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272.6" calcext:value-type="float">
            <text:p>7.272,6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6803.4" calcext:value-type="float">
            <text:p>6.803,4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272.6" calcext:value-type="float">
            <text:p>7.272,6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038" calcext:value-type="float">
            <text:p>7.038,0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272.6" calcext:value-type="float">
            <text:p>7.272,6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038" calcext:value-type="float">
            <text:p>7.038,0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272.6" calcext:value-type="float">
            <text:p>7.272,6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272.6" calcext:value-type="float">
            <text:p>7.272,6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038" calcext:value-type="float">
            <text:p>7.038,0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038" calcext:value-type="float">
            <text:p>7.038,0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038" calcext:value-type="float">
            <text:p>7.038,0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348.12" calcext:value-type="float">
            <text:p>5.348,1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0538.22" calcext:value-type="float">
            <text:p>10.538,2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0538.22" calcext:value-type="float">
            <text:p>10.538,2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1579.22" calcext:value-type="float">
            <text:p>11.579,22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9245.56" calcext:value-type="float">
            <text:p>9.245,56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9725.42" calcext:value-type="float">
            <text:p>9.725,4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0248.02" calcext:value-type="float">
            <text:p>10.248,02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9459.97" calcext:value-type="float">
            <text:p>9.459,97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8004.59" calcext:value-type="float">
            <text:p>8.004,59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11406.36" calcext:value-type="float">
            <text:p>11.406,36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0233.32" calcext:value-type="float">
            <text:p>10.233,3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9775.94" calcext:value-type="float">
            <text:p>9.775,94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9408.76" calcext:value-type="float">
            <text:p>9.408,7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431.62" calcext:value-type="float">
            <text:p>2.431,62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431.62" calcext:value-type="float">
            <text:p>2.431,62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716.02" calcext:value-type="float">
            <text:p>2.716,02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716.02" calcext:value-type="float">
            <text:p>2.716,02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900.88" calcext:value-type="float">
            <text:p>2.900,88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900.88" calcext:value-type="float">
            <text:p>2.900,88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900.88" calcext:value-type="float">
            <text:p>2.900,88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900.88" calcext:value-type="float">
            <text:p>2.900,88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1805.94" calcext:value-type="float">
            <text:p>1.805,9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040.57" calcext:value-type="float">
            <text:p>2.040,57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040.57" calcext:value-type="float">
            <text:p>2.040,57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1855.71" calcext:value-type="float">
            <text:p>1.855,7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513.24" calcext:value-type="float">
            <text:p>513,24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476.58" calcext:value-type="float">
            <text:p>476,58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476.58" calcext:value-type="float">
            <text:p>476,58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439.92" calcext:value-type="float">
            <text:p>439,92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43839.73" calcext:value-type="float">
            <text:p>43.839,73 € </text:p>
          </table:table-cell>
          <table:table-cell table:style-name="ce26"/>
          <table:table-cell table:style-name="ce42" office:value-type="float" office:value="43991.56" calcext:value-type="float">
            <text:p>43.991,56 € </text:p>
          </table:table-cell>
          <table:table-cell table:style-name="ce26"/>
          <table:table-cell table:style-name="ce42" office:value-type="float" office:value="45759.05" calcext:value-type="float">
            <text:p>45.759,05 € </text:p>
          </table:table-cell>
          <table:table-cell table:style-name="ce26"/>
          <table:table-cell table:style-name="ce42" office:value-type="float" office:value="45356.45" calcext:value-type="float">
            <text:p>45.356,45 € </text:p>
          </table:table-cell>
          <table:table-cell table:style-name="ce26"/>
          <table:table-cell table:style-name="ce42" office:value-type="float" office:value="48225.2" calcext:value-type="float">
            <text:p>48.225,20 € </text:p>
          </table:table-cell>
          <table:table-cell table:style-name="ce26"/>
          <table:table-cell table:style-name="ce42" office:value-type="float" office:value="48167.17" calcext:value-type="float">
            <text:p>48.167,17 € </text:p>
          </table:table-cell>
          <table:table-cell table:style-name="ce26"/>
          <table:table-cell table:style-name="ce42" office:value-type="float" office:value="47804.27" calcext:value-type="float">
            <text:p>47.804,27 € </text:p>
          </table:table-cell>
          <table:table-cell table:style-name="ce26"/>
          <table:table-cell table:style-name="ce42" office:value-type="float" office:value="46607.79" calcext:value-type="float">
            <text:p>46.607,79 € </text:p>
          </table:table-cell>
          <table:table-cell table:style-name="ce26"/>
          <table:table-cell table:style-name="ce42" office:value-type="float" office:value="47966.62" calcext:value-type="float">
            <text:p>47.966,62 € </text:p>
          </table:table-cell>
          <table:table-cell table:style-name="ce26"/>
          <table:table-cell table:style-name="ce42" office:value-type="float" office:value="46975.17" calcext:value-type="float">
            <text:p>46.975,17 € </text:p>
          </table:table-cell>
          <table:table-cell table:style-name="ce26"/>
          <table:table-cell table:style-name="ce42" office:value-type="float" office:value="46905.12" calcext:value-type="float">
            <text:p>46.905,12 € </text:p>
          </table:table-cell>
          <table:table-cell table:style-name="ce26"/>
          <table:table-cell table:style-name="ce42" office:value-type="float" office:value="43925.86" calcext:value-type="float">
            <text:p>43.925,86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style-name="ce21" office:value-type="float" office:value="753" calcext:value-type="float">
            <text:p>75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style-name="ce27" office:value-type="float" office:value="808" calcext:value-type="float">
            <text:p>808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style-name="ce28"/>
          <table:table-cell table:style-name="ce45" office:value-type="float" office:value="109920.501" calcext:value-type="float">
            <text:p>109.920,5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style-name="ce27" office:value-type="float" office:value="5" calcext:value-type="float">
            <text:p>5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0:53:49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0:54:06.371000000</dc:date>
    <meta:editing-duration>PT3M2S</meta:editing-duration>
    <meta:editing-cycles>4</meta:editing-cycles>
    <meta:generator>LibreOffice/7.0.3.1$Windows_X86_64 LibreOffice_project/d7547858d014d4cf69878db179d326fc3483e082</meta:generator>
    <meta:document-statistic meta:table-count="1" meta:cell-count="666" meta:object-count="1"/>
  </office:meta>
</office:document-meta>
</file>