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 Joan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9" calcext:value-type="float">
            <text:p>49</text:p>
          </table:table-cell>
          <table:table-cell table:style-name="ce52" office:value-type="string" calcext:value-type="string">
            <text:p>Sant Joan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6" calcext:value-type="float">
            <text:p>6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5" calcext:value-type="float">
            <text:p>5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5" calcext:value-type="float">
            <text:p>15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5794.33" calcext:value-type="float">
            <text:p>5.794,33 € </text:p>
          </table:table-cell>
          <table:table-cell table:style-name="ce69"/>
          <table:table-cell table:style-name="ce81" office:value-type="float" office:value="4207.74" calcext:value-type="float">
            <text:p>4.207,74 € </text:p>
          </table:table-cell>
          <table:table-cell table:style-name="ce69"/>
          <table:table-cell table:style-name="ce81" office:value-type="float" office:value="4112.3" calcext:value-type="float">
            <text:p>4.112,30 € </text:p>
          </table:table-cell>
          <table:table-cell table:style-name="ce69"/>
          <table:table-cell table:style-name="ce81" office:value-type="float" office:value="4758.12" calcext:value-type="float">
            <text:p>4.758,12 € </text:p>
          </table:table-cell>
          <table:table-cell table:style-name="ce69"/>
          <table:table-cell table:style-name="ce81" office:value-type="float" office:value="4758.12" calcext:value-type="float">
            <text:p>4.758,12 € </text:p>
          </table:table-cell>
          <table:table-cell table:style-name="ce69"/>
          <table:table-cell table:style-name="ce81" office:value-type="float" office:value="4758.12" calcext:value-type="float">
            <text:p>4.758,12 € </text:p>
          </table:table-cell>
          <table:table-cell table:style-name="ce69"/>
          <table:table-cell table:style-name="ce81" office:value-type="float" office:value="4758.12" calcext:value-type="float">
            <text:p>4.758,12 € </text:p>
          </table:table-cell>
          <table:table-cell table:style-name="ce69"/>
          <table:table-cell table:style-name="ce81" office:value-type="float" office:value="4758.12" calcext:value-type="float">
            <text:p>4.758,12 € </text:p>
          </table:table-cell>
          <table:table-cell table:style-name="ce69"/>
          <table:table-cell table:style-name="ce81" office:value-type="float" office:value="4192.75" calcext:value-type="float">
            <text:p>4.192,75 € </text:p>
          </table:table-cell>
          <table:table-cell table:style-name="ce69"/>
          <table:table-cell table:style-name="ce81" office:value-type="float" office:value="4192.75" calcext:value-type="float">
            <text:p>4.192,75 € </text:p>
          </table:table-cell>
          <table:table-cell table:style-name="ce91"/>
          <table:table-cell table:style-name="ce81" office:value-type="float" office:value="3333.38" calcext:value-type="float">
            <text:p>3.333,38 € </text:p>
          </table:table-cell>
          <table:table-cell table:style-name="ce91"/>
          <table:table-cell table:style-name="ce81" office:value-type="float" office:value="3333.38" calcext:value-type="float">
            <text:p>3.333,3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3" calcext:value-type="float">
            <text:p>13</text:p>
          </table:table-cell>
          <table:table-cell table:style-name="ce81"/>
          <table:table-cell table:style-name="ce68" office:value-type="float" office:value="13" calcext:value-type="float">
            <text:p>13</text:p>
          </table:table-cell>
          <table:table-cell table:style-name="ce81"/>
          <table:table-cell table:style-name="ce68" office:value-type="float" office:value="13" calcext:value-type="float">
            <text:p>13</text:p>
          </table:table-cell>
          <table:table-cell table:style-name="ce81"/>
          <table:table-cell table:style-name="ce68" office:value-type="float" office:value="13" calcext:value-type="float">
            <text:p>13</text:p>
          </table:table-cell>
          <table:table-cell table:style-name="ce81"/>
          <table:table-cell table:style-name="ce68" office:value-type="float" office:value="13" calcext:value-type="float">
            <text:p>13</text:p>
          </table:table-cell>
          <table:table-cell table:style-name="ce81"/>
          <table:table-cell table:style-name="ce68" office:value-type="float" office:value="11" calcext:value-type="float">
            <text:p>11</text:p>
          </table:table-cell>
          <table:table-cell table:style-name="ce81"/>
          <table:table-cell table:style-name="ce68" office:value-type="float" office:value="10" calcext:value-type="float">
            <text:p>1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404" calcext:value-type="float">
            <text:p>1.404,00 € </text:p>
          </table:table-cell>
          <table:table-cell table:style-name="ce69"/>
          <table:table-cell table:style-name="ce81" office:value-type="float" office:value="1346.18" calcext:value-type="float">
            <text:p>1.346,18 € </text:p>
          </table:table-cell>
          <table:table-cell table:style-name="ce69"/>
          <table:table-cell table:style-name="ce81" office:value-type="float" office:value="1947.32" calcext:value-type="float">
            <text:p>1.947,32 € </text:p>
          </table:table-cell>
          <table:table-cell table:style-name="ce69"/>
          <table:table-cell table:style-name="ce81" office:value-type="float" office:value="1468.56" calcext:value-type="float">
            <text:p>1.468,56 € </text:p>
          </table:table-cell>
          <table:table-cell table:style-name="ce69"/>
          <table:table-cell table:style-name="ce81" office:value-type="float" office:value="1468.56" calcext:value-type="float">
            <text:p>1.468,56 € </text:p>
          </table:table-cell>
          <table:table-cell table:style-name="ce69"/>
          <table:table-cell table:style-name="ce81" office:value-type="float" office:value="1590.94" calcext:value-type="float">
            <text:p>1.590,94 € </text:p>
          </table:table-cell>
          <table:table-cell table:style-name="ce69"/>
          <table:table-cell table:style-name="ce81" office:value-type="float" office:value="1590.94" calcext:value-type="float">
            <text:p>1.590,94 € </text:p>
          </table:table-cell>
          <table:table-cell table:style-name="ce69"/>
          <table:table-cell table:style-name="ce81" office:value-type="float" office:value="1590.94" calcext:value-type="float">
            <text:p>1.590,94 € </text:p>
          </table:table-cell>
          <table:table-cell table:style-name="ce69"/>
          <table:table-cell table:style-name="ce81" office:value-type="float" office:value="1590.94" calcext:value-type="float">
            <text:p>1.590,94 € </text:p>
          </table:table-cell>
          <table:table-cell table:style-name="ce69"/>
          <table:table-cell table:style-name="ce81" office:value-type="float" office:value="1590.94" calcext:value-type="float">
            <text:p>1.590,94 € </text:p>
          </table:table-cell>
          <table:table-cell table:style-name="ce69"/>
          <table:table-cell table:style-name="ce81" office:value-type="float" office:value="4389.52" calcext:value-type="float">
            <text:p>4.389,52 € </text:p>
          </table:table-cell>
          <table:table-cell table:style-name="ce69"/>
          <table:table-cell table:style-name="ce81" office:value-type="float" office:value="1223.8" calcext:value-type="float">
            <text:p>1.223,80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style-name="ce68" office:value-type="float" office:value="6" calcext:value-type="float">
            <text:p>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style-name="ce68" office:value-type="float" office:value="8" calcext:value-type="float">
            <text:p>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style-name="ce68"/>
          <table:table-cell table:style-name="ce81" office:value-type="float" office:value="41056.7" calcext:value-type="float">
            <text:p>41.056,7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style-name="ce68"/>
          <table:table-cell table:style-name="ce81" office:value-type="float" office:value="46053.06" calcext:value-type="float">
            <text:p>46.053,0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style-name="ce68" office:value-type="float" office:value="119" calcext:value-type="float">
            <text:p>11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style-name="ce68" office:value-type="float" office:value="67" calcext:value-type="float">
            <text:p>6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style-name="ce68" office:value-type="float" office:value="52" calcext:value-type="float">
            <text:p>5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68" office:value-type="float" office:value="3" calcext:value-type="float">
            <text:p>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style-name="ce68" office:value-type="float" office:value="46" calcext:value-type="float">
            <text:p>4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style-name="ce68" office:value-type="float" office:value="15" calcext:value-type="float">
            <text:p>1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style-name="ce68" office:value-type="float" office:value="26" calcext:value-type="float">
            <text:p>2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style-name="ce68" office:value-type="float" office:value="32" calcext:value-type="float">
            <text:p>3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205" calcext:value-type="float">
            <text:p>205</text:p>
          </table:table-cell>
          <table:table-cell table:style-name="ce84"/>
          <table:table-cell table:style-name="ce68" office:value-type="float" office:value="205" calcext:value-type="float">
            <text:p>205</text:p>
          </table:table-cell>
          <table:table-cell table:style-name="ce84"/>
          <table:table-cell table:style-name="ce68" office:value-type="float" office:value="205" calcext:value-type="float">
            <text:p>205</text:p>
          </table:table-cell>
          <table:table-cell table:style-name="ce84"/>
          <table:table-cell table:style-name="ce68" office:value-type="float" office:value="198" calcext:value-type="float">
            <text:p>198</text:p>
          </table:table-cell>
          <table:table-cell table:style-name="ce84"/>
          <table:table-cell table:style-name="ce68" office:value-type="float" office:value="200" calcext:value-type="float">
            <text:p>200</text:p>
          </table:table-cell>
          <table:table-cell table:style-name="ce84"/>
          <table:table-cell table:style-name="ce68" office:value-type="float" office:value="198" calcext:value-type="float">
            <text:p>198</text:p>
          </table:table-cell>
          <table:table-cell table:style-name="ce84"/>
          <table:table-cell table:style-name="ce68" office:value-type="float" office:value="197" calcext:value-type="float">
            <text:p>197</text:p>
          </table:table-cell>
          <table:table-cell table:style-name="ce84"/>
          <table:table-cell table:style-name="ce68" office:value-type="float" office:value="201" calcext:value-type="float">
            <text:p>201</text:p>
          </table:table-cell>
          <table:table-cell table:style-name="ce84"/>
          <table:table-cell table:style-name="ce68" office:value-type="float" office:value="197" calcext:value-type="float">
            <text:p>197</text:p>
          </table:table-cell>
          <table:table-cell table:style-name="ce84"/>
          <table:table-cell table:style-name="ce68" office:value-type="float" office:value="201" calcext:value-type="float">
            <text:p>201</text:p>
          </table:table-cell>
          <table:table-cell table:style-name="ce84"/>
          <table:table-cell table:style-name="ce68" office:value-type="float" office:value="202" calcext:value-type="float">
            <text:p>202</text:p>
          </table:table-cell>
          <table:table-cell table:style-name="ce84"/>
          <table:table-cell table:style-name="ce68" office:value-type="float" office:value="206" calcext:value-type="float">
            <text:p>20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8" calcext:value-type="float">
            <text:p>48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8" calcext:value-type="float">
            <text:p>88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1" calcext:value-type="float">
            <text:p>91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6" calcext:value-type="float">
            <text:p>8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388" calcext:value-type="float">
            <text:p>388</text:p>
          </table:table-cell>
          <table:table-cell table:style-name="ce86"/>
          <table:table-cell table:style-name="ce70" office:value-type="float" office:value="412" calcext:value-type="float">
            <text:p>412</text:p>
          </table:table-cell>
          <table:table-cell table:style-name="ce86"/>
          <table:table-cell table:style-name="ce70" office:value-type="float" office:value="462" calcext:value-type="float">
            <text:p>462</text:p>
          </table:table-cell>
          <table:table-cell table:style-name="ce86"/>
          <table:table-cell table:style-name="ce70" office:value-type="float" office:value="436.5" calcext:value-type="float">
            <text:p>437</text:p>
          </table:table-cell>
          <table:table-cell table:style-name="ce86"/>
          <table:table-cell table:style-name="ce70" office:value-type="float" office:value="492.5" calcext:value-type="float">
            <text:p>493</text:p>
          </table:table-cell>
          <table:table-cell table:style-name="ce86"/>
          <table:table-cell table:style-name="ce70" office:value-type="float" office:value="455" calcext:value-type="float">
            <text:p>455</text:p>
          </table:table-cell>
          <table:table-cell table:style-name="ce86"/>
          <table:table-cell table:style-name="ce70" office:value-type="float" office:value="495" calcext:value-type="float">
            <text:p>495</text:p>
          </table:table-cell>
          <table:table-cell table:style-name="ce86"/>
          <table:table-cell table:style-name="ce70" office:value-type="float" office:value="495" calcext:value-type="float">
            <text:p>495</text:p>
          </table:table-cell>
          <table:table-cell table:style-name="ce86"/>
          <table:table-cell table:style-name="ce70" office:value-type="float" office:value="472" calcext:value-type="float">
            <text:p>472</text:p>
          </table:table-cell>
          <table:table-cell table:style-name="ce86"/>
          <table:table-cell table:style-name="ce70" office:value-type="float" office:value="482" calcext:value-type="float">
            <text:p>482</text:p>
          </table:table-cell>
          <table:table-cell table:style-name="ce86"/>
          <table:table-cell table:style-name="ce70" office:value-type="float" office:value="482" calcext:value-type="float">
            <text:p>482</text:p>
          </table:table-cell>
          <table:table-cell table:style-name="ce86"/>
          <table:table-cell table:style-name="ce70" office:value-type="float" office:value="482" calcext:value-type="float">
            <text:p>482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46" calcext:value-type="float">
            <text:p>46</text:p>
          </table:table-cell>
          <table:table-cell table:style-name="ce87" office:value-type="float" office:value="502.32" calcext:value-type="float">
            <text:p>502,32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556.92" calcext:value-type="float">
            <text:p>556,92 € </text:p>
          </table:table-cell>
          <table:table-cell table:style-name="ce70" office:value-type="float" office:value="50" calcext:value-type="float">
            <text:p>50</text:p>
          </table:table-cell>
          <table:table-cell table:style-name="ce87" office:value-type="float" office:value="546" calcext:value-type="float">
            <text:p>546,00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524.16" calcext:value-type="float">
            <text:p>524,16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491.4" calcext:value-type="float">
            <text:p>491,40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491.4" calcext:value-type="float">
            <text:p>491,40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524.16" calcext:value-type="float">
            <text:p>524,16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524.16" calcext:value-type="float">
            <text:p>524,16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491.4" calcext:value-type="float">
            <text:p>491,40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480.48" calcext:value-type="float">
            <text:p>480,48 € </text:p>
          </table:table-cell>
          <table:table-cell table:style-name="ce70" office:value-type="float" office:value="45" calcext:value-type="float">
            <text:p>45</text:p>
          </table:table-cell>
          <table:table-cell table:style-name="ce87" office:value-type="float" office:value="491.4" calcext:value-type="float">
            <text:p>491,40 € </text:p>
          </table:table-cell>
          <table:table-cell table:style-name="ce70" office:value-type="float" office:value="44" calcext:value-type="float">
            <text:p>44</text:p>
          </table:table-cell>
          <table:table-cell table:style-name="ce87" office:value-type="float" office:value="480.48" calcext:value-type="float">
            <text:p>480,4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67" calcext:value-type="float">
            <text:p>67</text:p>
          </table:table-cell>
          <table:table-cell table:style-name="ce87" office:value-type="float" office:value="13217.9929" calcext:value-type="float">
            <text:p>13.217,99 € </text:p>
          </table:table-cell>
          <table:table-cell table:style-name="ce70" office:value-type="float" office:value="70" calcext:value-type="float">
            <text:p>70</text:p>
          </table:table-cell>
          <table:table-cell table:style-name="ce87" office:value-type="float" office:value="13642.4529" calcext:value-type="float">
            <text:p>13.642,45 € </text:p>
          </table:table-cell>
          <table:table-cell table:style-name="ce70" office:value-type="float" office:value="69" calcext:value-type="float">
            <text:p>69</text:p>
          </table:table-cell>
          <table:table-cell table:style-name="ce87" office:value-type="float" office:value="13590.7229" calcext:value-type="float">
            <text:p>13.590,72 € </text:p>
          </table:table-cell>
          <table:table-cell table:style-name="ce70" office:value-type="float" office:value="67" calcext:value-type="float">
            <text:p>67</text:p>
          </table:table-cell>
          <table:table-cell table:style-name="ce87" office:value-type="float" office:value="13202.7429" calcext:value-type="float">
            <text:p>13.202,74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12013.1529" calcext:value-type="float">
            <text:p>12.013,15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11745.0229" calcext:value-type="float">
            <text:p>11.745,02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11800.7329" calcext:value-type="float">
            <text:p>11.800,73 € </text:p>
          </table:table-cell>
          <table:table-cell table:style-name="ce70" office:value-type="float" office:value="63" calcext:value-type="float">
            <text:p>63</text:p>
          </table:table-cell>
          <table:table-cell table:style-name="ce87" office:value-type="float" office:value="11800.7329" calcext:value-type="float">
            <text:p>11.800,73 € </text:p>
          </table:table-cell>
          <table:table-cell table:style-name="ce70" office:value-type="float" office:value="66" calcext:value-type="float">
            <text:p>66</text:p>
          </table:table-cell>
          <table:table-cell table:style-name="ce87" office:value-type="float" office:value="12626.9129" calcext:value-type="float">
            <text:p>12.626,91 € </text:p>
          </table:table-cell>
          <table:table-cell table:style-name="ce70" office:value-type="float" office:value="64" calcext:value-type="float">
            <text:p>64</text:p>
          </table:table-cell>
          <table:table-cell table:style-name="ce87" office:value-type="float" office:value="11976.6729" calcext:value-type="float">
            <text:p>11.976,67 € </text:p>
          </table:table-cell>
          <table:table-cell table:style-name="ce70" office:value-type="float" office:value="68" calcext:value-type="float">
            <text:p>68</text:p>
          </table:table-cell>
          <table:table-cell table:style-name="ce87" office:value-type="float" office:value="12902.3229" calcext:value-type="float">
            <text:p>12.902,32 € </text:p>
          </table:table-cell>
          <table:table-cell table:style-name="ce70" office:value-type="float" office:value="67" calcext:value-type="float">
            <text:p>67</text:p>
          </table:table-cell>
          <table:table-cell table:style-name="ce87" office:value-type="float" office:value="12408.5329" calcext:value-type="float">
            <text:p>12.408,5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9010.47" calcext:value-type="float">
            <text:p>9.010,4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8395.45" calcext:value-type="float">
            <text:p>8.395,45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8541.83" calcext:value-type="float">
            <text:p>8.541,83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6543.47" calcext:value-type="float">
            <text:p>6.543,47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5485.08" calcext:value-type="float">
            <text:p>5.485,0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8121.14" calcext:value-type="float">
            <text:p>8.121,14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7076.35" calcext:value-type="float">
            <text:p>7.076,35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374.32" calcext:value-type="float">
            <text:p>6.374,32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7337.45" calcext:value-type="float">
            <text:p>7.337,45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7156.69" calcext:value-type="float">
            <text:p>7.156,69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7592.61" calcext:value-type="float">
            <text:p>7.592,61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7183.75" calcext:value-type="float">
            <text:p>7.183,7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64256.6" calcext:value-type="float">
            <text:p>164.256,60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150209.92" calcext:value-type="float">
            <text:p>150.209,92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68351.08" calcext:value-type="float">
            <text:p>168.351,08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55114.4" calcext:value-type="float">
            <text:p>155.114,40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170521.08" calcext:value-type="float">
            <text:p>170.521,08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165020.4" calcext:value-type="float">
            <text:p>165.020,40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172568.32" calcext:value-type="float">
            <text:p>172.568,32 € </text:p>
          </table:table-cell>
          <table:table-cell table:style-name="ce70" office:value-type="float" office:value="86" calcext:value-type="float">
            <text:p>86</text:p>
          </table:table-cell>
          <table:table-cell table:style-name="ce87" office:value-type="float" office:value="174738.32" calcext:value-type="float">
            <text:p>174.738,32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168452.4" calcext:value-type="float">
            <text:p>168.452,40 € </text:p>
          </table:table-cell>
          <table:table-cell table:style-name="ce70" office:value-type="float" office:value="86" calcext:value-type="float">
            <text:p>86</text:p>
          </table:table-cell>
          <table:table-cell table:style-name="ce87" office:value-type="float" office:value="176237.48" calcext:value-type="float">
            <text:p>176.237,48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168690" calcext:value-type="float">
            <text:p>168.690,00 € </text:p>
          </table:table-cell>
          <table:table-cell table:style-name="ce70" office:value-type="float" office:value="86" calcext:value-type="float">
            <text:p>86</text:p>
          </table:table-cell>
          <table:table-cell table:style-name="ce87" office:value-type="float" office:value="176360.24" calcext:value-type="float">
            <text:p>176.360,2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176.2" calcext:value-type="float">
            <text:p>5.176,2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176.2" calcext:value-type="float">
            <text:p>5.176,2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693.82" calcext:value-type="float">
            <text:p>5.693,82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5390.1" calcext:value-type="float">
            <text:p>5.390,1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7266.38" calcext:value-type="float">
            <text:p>7.266,38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6372.3" calcext:value-type="float">
            <text:p>6.372,3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435.01" calcext:value-type="float">
            <text:p>5.435,0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693.82" calcext:value-type="float">
            <text:p>5.693,82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693.82" calcext:value-type="float">
            <text:p>5.693,82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176.2" calcext:value-type="float">
            <text:p>5.176,20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435.01" calcext:value-type="float">
            <text:p>5.435,01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4917.39" calcext:value-type="float">
            <text:p>4.917,3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5497.04" calcext:value-type="float">
            <text:p>5.497,0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5838.32" calcext:value-type="float">
            <text:p>5.838,32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549.32" calcext:value-type="float">
            <text:p>6.549,32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186.71" calcext:value-type="float">
            <text:p>6.186,71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6983.03" calcext:value-type="float">
            <text:p>6.983,03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449.78" calcext:value-type="float">
            <text:p>6.449,7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7018.58" calcext:value-type="float">
            <text:p>7.018,5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7018.58" calcext:value-type="float">
            <text:p>7.018,58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6691.52" calcext:value-type="float">
            <text:p>6.691,5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6833.72" calcext:value-type="float">
            <text:p>6.833,7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6833.72" calcext:value-type="float">
            <text:p>6.833,72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6833.72" calcext:value-type="float">
            <text:p>6.833,7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421.59" calcext:value-type="float">
            <text:p>421,59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198192.1929" calcext:value-type="float">
            <text:p>198.192,19 € </text:p>
          </table:table-cell>
          <table:table-cell table:style-name="ce70"/>
          <table:table-cell table:style-name="ce87" office:value-type="float" office:value="184350.8329" calcext:value-type="float">
            <text:p>184.350,83 € </text:p>
          </table:table-cell>
          <table:table-cell table:style-name="ce70"/>
          <table:table-cell table:style-name="ce87" office:value-type="float" office:value="203804.3429" calcext:value-type="float">
            <text:p>203.804,34 € </text:p>
          </table:table-cell>
          <table:table-cell table:style-name="ce70"/>
          <table:table-cell table:style-name="ce87" office:value-type="float" office:value="187474.8229" calcext:value-type="float">
            <text:p>187.474,82 € </text:p>
          </table:table-cell>
          <table:table-cell table:style-name="ce70"/>
          <table:table-cell table:style-name="ce87" office:value-type="float" office:value="203181.7129" calcext:value-type="float">
            <text:p>203.181,71 € </text:p>
          </table:table-cell>
          <table:table-cell table:style-name="ce70"/>
          <table:table-cell table:style-name="ce87" office:value-type="float" office:value="198603.3029" calcext:value-type="float">
            <text:p>198.603,30 € </text:p>
          </table:table-cell>
          <table:table-cell table:style-name="ce70"/>
          <table:table-cell table:style-name="ce87" office:value-type="float" office:value="204826.4129" calcext:value-type="float">
            <text:p>204.826,41 € </text:p>
          </table:table-cell>
          <table:table-cell table:style-name="ce70"/>
          <table:table-cell table:style-name="ce87" office:value-type="float" office:value="206534.8629" calcext:value-type="float">
            <text:p>206.534,86 € </text:p>
          </table:table-cell>
          <table:table-cell table:style-name="ce70"/>
          <table:table-cell table:style-name="ce87" office:value-type="float" office:value="201696.7629" calcext:value-type="float">
            <text:p>201.696,76 € </text:p>
          </table:table-cell>
          <table:table-cell table:style-name="ce70"/>
          <table:table-cell table:style-name="ce87" office:value-type="float" office:value="208246.1729" calcext:value-type="float">
            <text:p>208.246,17 € </text:p>
          </table:table-cell>
          <table:table-cell table:style-name="ce70"/>
          <table:table-cell table:style-name="ce87" office:value-type="float" office:value="202329.9929" calcext:value-type="float">
            <text:p>202.329,99 € </text:p>
          </table:table-cell>
          <table:table-cell table:style-name="ce70"/>
          <table:table-cell table:style-name="ce87" office:value-type="float" office:value="208587.3729" calcext:value-type="float">
            <text:p>208.587,37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style-name="ce68" office:value-type="float" office:value="264" calcext:value-type="float">
            <text:p>26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38:10.957000000</dc:date>
    <meta:editing-duration>PT16M41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