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Maria de la Salut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5" calcext:value-type="float">
            <text:p>35</text:p>
          </table:table-cell>
          <table:table-cell table:style-name="ce52" office:value-type="string" calcext:value-type="string">
            <text:p>Maria de la Salut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2405.66" calcext:value-type="float">
            <text:p>2.405,66 € </text:p>
          </table:table-cell>
          <table:table-cell table:style-name="ce69"/>
          <table:table-cell table:style-name="ce81" office:value-type="float" office:value="2188.9" calcext:value-type="float">
            <text:p>2.188,90 € </text:p>
          </table:table-cell>
          <table:table-cell table:style-name="ce69"/>
          <table:table-cell table:style-name="ce81" office:value-type="float" office:value="1934.03" calcext:value-type="float">
            <text:p>1.934,03 € </text:p>
          </table:table-cell>
          <table:table-cell table:style-name="ce69"/>
          <table:table-cell table:style-name="ce81" office:value-type="float" office:value="2155.25" calcext:value-type="float">
            <text:p>2.155,25 € </text:p>
          </table:table-cell>
          <table:table-cell table:style-name="ce69"/>
          <table:table-cell table:style-name="ce81" office:value-type="float" office:value="2720.62" calcext:value-type="float">
            <text:p>2.720,62 € </text:p>
          </table:table-cell>
          <table:table-cell table:style-name="ce69"/>
          <table:table-cell table:style-name="ce81" office:value-type="float" office:value="2720.62" calcext:value-type="float">
            <text:p>2.720,62 € </text:p>
          </table:table-cell>
          <table:table-cell table:style-name="ce69"/>
          <table:table-cell table:style-name="ce81" office:value-type="float" office:value="2720.62" calcext:value-type="float">
            <text:p>2.720,62 € </text:p>
          </table:table-cell>
          <table:table-cell table:style-name="ce69"/>
          <table:table-cell table:style-name="ce81" office:value-type="float" office:value="2261.48" calcext:value-type="float">
            <text:p>2.261,48 € </text:p>
          </table:table-cell>
          <table:table-cell table:style-name="ce69"/>
          <table:table-cell table:style-name="ce81" office:value-type="float" office:value="2261.48" calcext:value-type="float">
            <text:p>2.261,48 € </text:p>
          </table:table-cell>
          <table:table-cell table:style-name="ce69"/>
          <table:table-cell table:style-name="ce81" office:value-type="float" office:value="2261.48" calcext:value-type="float">
            <text:p>2.261,48 € </text:p>
          </table:table-cell>
          <table:table-cell table:style-name="ce91"/>
          <table:table-cell table:style-name="ce81" office:value-type="float" office:value="1696.11" calcext:value-type="float">
            <text:p>1.696,11 € </text:p>
          </table:table-cell>
          <table:table-cell table:style-name="ce91"/>
          <table:table-cell table:style-name="ce81" office:value-type="float" office:value="1696.11" calcext:value-type="float">
            <text:p>1.696,1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287" calcext:value-type="float">
            <text:p>1.287,00 € </text:p>
          </table:table-cell>
          <table:table-cell table:style-name="ce69"/>
          <table:table-cell table:style-name="ce81" office:value-type="float" office:value="1223.8" calcext:value-type="float">
            <text:p>1.223,80 € </text:p>
          </table:table-cell>
          <table:table-cell table:style-name="ce69"/>
          <table:table-cell table:style-name="ce81" office:value-type="float" office:value="1223.8" calcext:value-type="float">
            <text:p>1.223,80 € </text:p>
          </table:table-cell>
          <table:table-cell table:style-name="ce69"/>
          <table:table-cell table:style-name="ce81" office:value-type="float" office:value="1223.8" calcext:value-type="float">
            <text:p>1.223,80 € </text:p>
          </table:table-cell>
          <table:table-cell table:style-name="ce69"/>
          <table:table-cell table:style-name="ce81" office:value-type="float" office:value="1713.32" calcext:value-type="float">
            <text:p>1.713,32 € </text:p>
          </table:table-cell>
          <table:table-cell table:style-name="ce69"/>
          <table:table-cell table:style-name="ce81" office:value-type="float" office:value="1223.8" calcext:value-type="float">
            <text:p>1.223,80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1590.94" calcext:value-type="float">
            <text:p>1.590,94 € </text:p>
          </table:table-cell>
          <table:table-cell table:style-name="ce69"/>
          <table:table-cell table:style-name="ce81" office:value-type="float" office:value="14975.66" calcext:value-type="float">
            <text:p>14.975,66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style-name="ce68"/>
          <table:table-cell table:style-name="ce81" office:value-type="float" office:value="31015.6" calcext:value-type="float">
            <text:p>31.015,6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style-name="ce68"/>
          <table:table-cell table:style-name="ce81" office:value-type="float" office:value="44398.68" calcext:value-type="float">
            <text:p>44.398,68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101" calcext:value-type="float">
            <text:p>101</text:p>
          </table:table-cell>
          <table:table-cell table:style-name="ce84"/>
          <table:table-cell table:style-name="ce68" office:value-type="float" office:value="103" calcext:value-type="float">
            <text:p>103</text:p>
          </table:table-cell>
          <table:table-cell table:style-name="ce84"/>
          <table:table-cell table:style-name="ce68" office:value-type="float" office:value="101" calcext:value-type="float">
            <text:p>101</text:p>
          </table:table-cell>
          <table:table-cell table:style-name="ce84"/>
          <table:table-cell table:style-name="ce68" office:value-type="float" office:value="102" calcext:value-type="float">
            <text:p>102</text:p>
          </table:table-cell>
          <table:table-cell table:style-name="ce84"/>
          <table:table-cell table:style-name="ce68" office:value-type="float" office:value="103" calcext:value-type="float">
            <text:p>103</text:p>
          </table:table-cell>
          <table:table-cell table:style-name="ce84"/>
          <table:table-cell table:style-name="ce68" office:value-type="float" office:value="102" calcext:value-type="float">
            <text:p>102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5" calcext:value-type="float">
            <text:p>105</text:p>
          </table:table-cell>
          <table:table-cell table:style-name="ce84"/>
          <table:table-cell table:style-name="ce68" office:value-type="float" office:value="106" calcext:value-type="float">
            <text:p>106</text:p>
          </table:table-cell>
          <table:table-cell table:style-name="ce84"/>
          <table:table-cell table:style-name="ce68" office:value-type="float" office:value="105" calcext:value-type="float">
            <text:p>105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2" calcext:value-type="float">
            <text:p>52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2" calcext:value-type="float">
            <text:p>5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578" calcext:value-type="float">
            <text:p>578</text:p>
          </table:table-cell>
          <table:table-cell table:style-name="ce86"/>
          <table:table-cell table:style-name="ce70" office:value-type="float" office:value="578" calcext:value-type="float">
            <text:p>578</text:p>
          </table:table-cell>
          <table:table-cell table:style-name="ce86"/>
          <table:table-cell table:style-name="ce70" office:value-type="float" office:value="598" calcext:value-type="float">
            <text:p>598</text:p>
          </table:table-cell>
          <table:table-cell table:style-name="ce86"/>
          <table:table-cell table:style-name="ce70" office:value-type="float" office:value="598" calcext:value-type="float">
            <text:p>598</text:p>
          </table:table-cell>
          <table:table-cell table:style-name="ce86"/>
          <table:table-cell table:style-name="ce70" office:value-type="float" office:value="601" calcext:value-type="float">
            <text:p>601</text:p>
          </table:table-cell>
          <table:table-cell table:style-name="ce86"/>
          <table:table-cell table:style-name="ce70" office:value-type="float" office:value="601" calcext:value-type="float">
            <text:p>601</text:p>
          </table:table-cell>
          <table:table-cell table:style-name="ce86"/>
          <table:table-cell table:style-name="ce70" office:value-type="float" office:value="623" calcext:value-type="float">
            <text:p>623</text:p>
          </table:table-cell>
          <table:table-cell table:style-name="ce86"/>
          <table:table-cell table:style-name="ce70" office:value-type="float" office:value="599" calcext:value-type="float">
            <text:p>599</text:p>
          </table:table-cell>
          <table:table-cell table:style-name="ce86"/>
          <table:table-cell table:style-name="ce70" office:value-type="float" office:value="622.5" calcext:value-type="float">
            <text:p>623</text:p>
          </table:table-cell>
          <table:table-cell table:style-name="ce86"/>
          <table:table-cell table:style-name="ce70" office:value-type="float" office:value="591.5" calcext:value-type="float">
            <text:p>592</text:p>
          </table:table-cell>
          <table:table-cell table:style-name="ce86"/>
          <table:table-cell table:style-name="ce70" office:value-type="float" office:value="591.5" calcext:value-type="float">
            <text:p>592</text:p>
          </table:table-cell>
          <table:table-cell table:style-name="ce86"/>
          <table:table-cell table:style-name="ce70" office:value-type="float" office:value="648" calcext:value-type="float">
            <text:p>648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60" calcext:value-type="float">
            <text:p>60</text:p>
          </table:table-cell>
          <table:table-cell table:style-name="ce87" office:value-type="float" office:value="655.2" calcext:value-type="float">
            <text:p>655,20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633.36" calcext:value-type="float">
            <text:p>633,36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698.88" calcext:value-type="float">
            <text:p>698,88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698.88" calcext:value-type="float">
            <text:p>698,88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698.88" calcext:value-type="float">
            <text:p>698,88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687.96" calcext:value-type="float">
            <text:p>687,96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698.88" calcext:value-type="float">
            <text:p>698,88 € 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742.56" calcext:value-type="float">
            <text:p>742,56 € </text:p>
          </table:table-cell>
          <table:table-cell table:style-name="ce70" office:value-type="float" office:value="67" calcext:value-type="float">
            <text:p>67</text:p>
          </table:table-cell>
          <table:table-cell table:style-name="ce87" office:value-type="float" office:value="731.64" calcext:value-type="float">
            <text:p>731,64 € </text:p>
          </table:table-cell>
          <table:table-cell table:style-name="ce70" office:value-type="float" office:value="69" calcext:value-type="float">
            <text:p>69</text:p>
          </table:table-cell>
          <table:table-cell table:style-name="ce87" office:value-type="float" office:value="753.48" calcext:value-type="float">
            <text:p>753,48 € 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742.56" calcext:value-type="float">
            <text:p>742,56 € 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742.56" calcext:value-type="float">
            <text:p>742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71" calcext:value-type="float">
            <text:p>71</text:p>
          </table:table-cell>
          <table:table-cell table:style-name="ce87" office:value-type="float" office:value="13484.4783" calcext:value-type="float">
            <text:p>13.484,48 € </text:p>
          </table:table-cell>
          <table:table-cell table:style-name="ce70" office:value-type="float" office:value="69" calcext:value-type="float">
            <text:p>69</text:p>
          </table:table-cell>
          <table:table-cell table:style-name="ce87" office:value-type="float" office:value="13188.5183" calcext:value-type="float">
            <text:p>13.188,52 € </text:p>
          </table:table-cell>
          <table:table-cell table:style-name="ce70" office:value-type="float" office:value="76" calcext:value-type="float">
            <text:p>76</text:p>
          </table:table-cell>
          <table:table-cell table:style-name="ce87" office:value-type="float" office:value="14839.1083" calcext:value-type="float">
            <text:p>14.839,11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15148.8483" calcext:value-type="float">
            <text:p>15.148,85 € </text:p>
          </table:table-cell>
          <table:table-cell table:style-name="ce70" office:value-type="float" office:value="78" calcext:value-type="float">
            <text:p>78</text:p>
          </table:table-cell>
          <table:table-cell table:style-name="ce87" office:value-type="float" office:value="15423.4283" calcext:value-type="float">
            <text:p>15.423,43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5536.9083" calcext:value-type="float">
            <text:p>15.536,91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5439.0383" calcext:value-type="float">
            <text:p>15.439,04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5439.0383" calcext:value-type="float">
            <text:p>15.439,04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6091.8983" calcext:value-type="float">
            <text:p>16.091,90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6084.9683" calcext:value-type="float">
            <text:p>16.084,97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6254.0883" calcext:value-type="float">
            <text:p>16.254,09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6253.7483" calcext:value-type="float">
            <text:p>16.253,7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188.14" calcext:value-type="float">
            <text:p>3.188,1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188.14" calcext:value-type="float">
            <text:p>3.188,1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502.68" calcext:value-type="float">
            <text:p>3.502,6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873.6" calcext:value-type="float">
            <text:p>2.873,6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4396.76" calcext:value-type="float">
            <text:p>4.396,76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4396.76" calcext:value-type="float">
            <text:p>4.396,76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4198.85" calcext:value-type="float">
            <text:p>4.198,85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4396.76" calcext:value-type="float">
            <text:p>4.396,76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502.68" calcext:value-type="float">
            <text:p>3.502,6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188.14" calcext:value-type="float">
            <text:p>3.188,1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2491.97" calcext:value-type="float">
            <text:p>2.491,97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2258.71" calcext:value-type="float">
            <text:p>2.258,7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8076.92" calcext:value-type="float">
            <text:p>8.076,92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8076.92" calcext:value-type="float">
            <text:p>8.076,9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361.32" calcext:value-type="float">
            <text:p>8.361,3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361.32" calcext:value-type="float">
            <text:p>8.361,3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434.46" calcext:value-type="float">
            <text:p>8.434,4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434.46" calcext:value-type="float">
            <text:p>8.434,4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8747.3" calcext:value-type="float">
            <text:p>8.747,30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406.02" calcext:value-type="float">
            <text:p>8.406,02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8740.19" calcext:value-type="float">
            <text:p>8.740,19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289.21" calcext:value-type="float">
            <text:p>8.289,21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289.21" calcext:value-type="float">
            <text:p>8.289,21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9092.64" calcext:value-type="float">
            <text:p>9.092,6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311.61" calcext:value-type="float">
            <text:p>311,61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74.95" calcext:value-type="float">
            <text:p>274,95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.62" calcext:value-type="float">
            <text:p>256,62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.62" calcext:value-type="float">
            <text:p>256,62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14.87" calcext:value-type="float">
            <text:p>714,8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5734.6783" calcext:value-type="float">
            <text:p>25.734,68 € </text:p>
          </table:table-cell>
          <table:table-cell table:style-name="ce70"/>
          <table:table-cell table:style-name="ce87" office:value-type="float" office:value="25398.5483" calcext:value-type="float">
            <text:p>25.398,55 € </text:p>
          </table:table-cell>
          <table:table-cell table:style-name="ce70"/>
          <table:table-cell table:style-name="ce87" office:value-type="float" office:value="27731.9283" calcext:value-type="float">
            <text:p>27.731,93 € </text:p>
          </table:table-cell>
          <table:table-cell table:style-name="ce70"/>
          <table:table-cell table:style-name="ce87" office:value-type="float" office:value="27412.5883" calcext:value-type="float">
            <text:p>27.412,59 € </text:p>
          </table:table-cell>
          <table:table-cell table:style-name="ce70"/>
          <table:table-cell table:style-name="ce87" office:value-type="float" office:value="29246.8083" calcext:value-type="float">
            <text:p>29.246,81 € </text:p>
          </table:table-cell>
          <table:table-cell table:style-name="ce70"/>
          <table:table-cell table:style-name="ce87" office:value-type="float" office:value="29331.0383" calcext:value-type="float">
            <text:p>29.331,04 € </text:p>
          </table:table-cell>
          <table:table-cell table:style-name="ce70"/>
          <table:table-cell table:style-name="ce87" office:value-type="float" office:value="29340.6883" calcext:value-type="float">
            <text:p>29.340,69 € </text:p>
          </table:table-cell>
          <table:table-cell table:style-name="ce70"/>
          <table:table-cell table:style-name="ce87" office:value-type="float" office:value="29240.9983" calcext:value-type="float">
            <text:p>29.241,00 € </text:p>
          </table:table-cell>
          <table:table-cell table:style-name="ce70"/>
          <table:table-cell table:style-name="ce87" office:value-type="float" office:value="29304.6983" calcext:value-type="float">
            <text:p>29.304,70 € </text:p>
          </table:table-cell>
          <table:table-cell table:style-name="ce70"/>
          <table:table-cell table:style-name="ce87" office:value-type="float" office:value="28554.0883" calcext:value-type="float">
            <text:p>28.554,09 € </text:p>
          </table:table-cell>
          <table:table-cell table:style-name="ce70"/>
          <table:table-cell table:style-name="ce87" office:value-type="float" office:value="28016.1183" calcext:value-type="float">
            <text:p>28.016,12 € </text:p>
          </table:table-cell>
          <table:table-cell table:style-name="ce70"/>
          <table:table-cell table:style-name="ce87" office:value-type="float" office:value="29062.5283" calcext:value-type="float">
            <text:p>29.062,5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26:48.969000000</dc:date>
    <meta:editing-duration>PT15M36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