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Llubí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Llubí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20" calcext:value-type="float">
            <text:p>20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3" calcext:value-type="float">
            <text:p>23</text:p>
          </table:table-cell>
          <table:table-cell table:style-name="ce42"/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32" office:value-type="float" office:value="24" calcext:value-type="float">
            <text:p>24</text:p>
          </table:table-cell>
          <table:table-cell table:style-name="ce42"/>
          <table:table-cell table:style-name="ce32" office:value-type="float" office:value="29" calcext:value-type="float">
            <text:p>29</text:p>
          </table:table-cell>
          <table:table-cell table:style-name="ce42"/>
          <table:table-cell table:style-name="ce32" office:value-type="float" office:value="29" calcext:value-type="float">
            <text:p>29</text:p>
          </table:table-cell>
          <table:table-cell table:style-name="ce42"/>
          <table:table-cell table:style-name="ce32" office:value-type="float" office:value="29" calcext:value-type="float">
            <text:p>29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448.21" calcext:value-type="float">
            <text:p>2.448,21 € </text:p>
          </table:table-cell>
          <table:table-cell table:style-name="ce33"/>
          <table:table-cell table:style-name="ce43" office:value-type="float" office:value="2448.21" calcext:value-type="float">
            <text:p>2.448,21 € </text:p>
          </table:table-cell>
          <table:table-cell table:style-name="ce33"/>
          <table:table-cell table:style-name="ce43" office:value-type="float" office:value="2448.21" calcext:value-type="float">
            <text:p>2.448,21 € </text:p>
          </table:table-cell>
          <table:table-cell table:style-name="ce33"/>
          <table:table-cell table:style-name="ce43" office:value-type="float" office:value="6373.82" calcext:value-type="float">
            <text:p>6.373,82 € </text:p>
          </table:table-cell>
          <table:table-cell table:style-name="ce33"/>
          <table:table-cell table:style-name="ce43" office:value-type="float" office:value="3125.92" calcext:value-type="float">
            <text:p>3.125,92 € </text:p>
          </table:table-cell>
          <table:table-cell table:style-name="ce33"/>
          <table:table-cell table:style-name="ce43" office:value-type="float" office:value="3877.81" calcext:value-type="float">
            <text:p>3.877,81 € </text:p>
          </table:table-cell>
          <table:table-cell table:style-name="ce33"/>
          <table:table-cell table:style-name="ce43" office:value-type="float" office:value="3877.81" calcext:value-type="float">
            <text:p>3.877,81 € </text:p>
          </table:table-cell>
          <table:table-cell table:style-name="ce33"/>
          <table:table-cell table:style-name="ce43" office:value-type="float" office:value="4459.74" calcext:value-type="float">
            <text:p>4.459,74 € </text:p>
          </table:table-cell>
          <table:table-cell table:style-name="ce33"/>
          <table:table-cell table:style-name="ce43" office:value-type="float" office:value="6697.39" calcext:value-type="float">
            <text:p>6.697,39 € </text:p>
          </table:table-cell>
          <table:table-cell table:style-name="ce33"/>
          <table:table-cell table:style-name="ce43" office:value-type="float" office:value="5757.53" calcext:value-type="float">
            <text:p>5.757,53 € </text:p>
          </table:table-cell>
          <table:table-cell table:style-name="ce33"/>
          <table:table-cell table:style-name="ce43" office:value-type="float" office:value="7179.03" calcext:value-type="float">
            <text:p>7.179,03 € </text:p>
          </table:table-cell>
          <table:table-cell table:style-name="ce33"/>
          <table:table-cell table:style-name="ce43" office:value-type="float" office:value="5080.04" calcext:value-type="float">
            <text:p>5.080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936" calcext:value-type="float">
            <text:p>936,00 € </text:p>
          </table:table-cell>
          <table:table-cell table:style-name="ce33"/>
          <table:table-cell table:style-name="ce43" office:value-type="float" office:value="936" calcext:value-type="float">
            <text:p>936,00 € </text:p>
          </table:table-cell>
          <table:table-cell table:style-name="ce33"/>
          <table:table-cell table:style-name="ce43" office:value-type="float" office:value="936" calcext:value-type="float">
            <text:p>936,00 € </text:p>
          </table:table-cell>
          <table:table-cell table:style-name="ce33"/>
          <table:table-cell table:style-name="ce43" office:value-type="float" office:value="936" calcext:value-type="float">
            <text:p>936,00 € </text:p>
          </table:table-cell>
          <table:table-cell table:style-name="ce33"/>
          <table:table-cell table:style-name="ce43" office:value-type="float" office:value="936" calcext:value-type="float">
            <text:p>936,00 € </text:p>
          </table:table-cell>
          <table:table-cell table:style-name="ce33"/>
          <table:table-cell table:style-name="ce43" office:value-type="float" office:value="819" calcext:value-type="float">
            <text:p>819,00 € </text:p>
          </table:table-cell>
          <table:table-cell table:style-name="ce33"/>
          <table:table-cell table:style-name="ce43" office:value-type="float" office:value="819" calcext:value-type="float">
            <text:p>819,00 € </text:p>
          </table:table-cell>
          <table:table-cell table:style-name="ce33"/>
          <table:table-cell table:style-name="ce43" office:value-type="float" office:value="819" calcext:value-type="float">
            <text:p>819,00 € </text:p>
          </table:table-cell>
          <table:table-cell table:style-name="ce33"/>
          <table:table-cell table:style-name="ce43" office:value-type="float" office:value="853.82" calcext:value-type="float">
            <text:p>853,82 € </text:p>
          </table:table-cell>
          <table:table-cell table:style-name="ce33"/>
          <table:table-cell table:style-name="ce43" office:value-type="float" office:value="853.82" calcext:value-type="float">
            <text:p>853,82 € </text:p>
          </table:table-cell>
          <table:table-cell table:style-name="ce33"/>
          <table:table-cell table:style-name="ce43" office:value-type="float" office:value="853.82" calcext:value-type="float">
            <text:p>853,82 € </text:p>
          </table:table-cell>
          <table:table-cell table:style-name="ce33"/>
          <table:table-cell table:style-name="ce43" office:value-type="float" office:value="970.82" calcext:value-type="float">
            <text:p>970,82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style-name="ce32"/>
          <table:table-cell table:style-name="ce43" office:value-type="float" office:value="37902.87" calcext:value-type="float">
            <text:p>37.902,8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style-name="ce32"/>
          <table:table-cell table:style-name="ce43" office:value-type="float" office:value="6026.97" calcext:value-type="float">
            <text:p>6.026,9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style-name="ce32" office:value-type="float" office:value="105" calcext:value-type="float">
            <text:p>10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style-name="ce32" office:value-type="float" office:value="68" calcext:value-type="float">
            <text:p>6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style-name="ce32" office:value-type="float" office:value="36" calcext:value-type="float">
            <text:p>3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style-name="ce32" office:value-type="float" office:value="72" calcext:value-type="float">
            <text:p>7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70" calcext:value-type="float">
            <text:p>70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72" calcext:value-type="float">
            <text:p>72</text:p>
          </table:table-cell>
          <table:table-cell table:style-name="ce47"/>
          <table:table-cell table:style-name="ce32" office:value-type="float" office:value="73" calcext:value-type="float">
            <text:p>73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71" calcext:value-type="float">
            <text:p>71</text:p>
          </table:table-cell>
          <table:table-cell table:style-name="ce47"/>
          <table:table-cell table:style-name="ce32" office:value-type="float" office:value="77" calcext:value-type="float">
            <text:p>77</text:p>
          </table:table-cell>
          <table:table-cell table:style-name="ce47"/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78" calcext:value-type="float">
            <text:p>78</text:p>
          </table:table-cell>
          <table:table-cell table:style-name="ce47"/>
          <table:table-cell table:style-name="ce32" office:value-type="float" office:value="78" calcext:value-type="float">
            <text:p>78</text:p>
          </table:table-cell>
          <table:table-cell table:style-name="ce47"/>
          <table:table-cell table:style-name="ce32" office:value-type="float" office:value="78" calcext:value-type="float">
            <text:p>78</text:p>
          </table:table-cell>
          <table:table-cell table:style-name="ce47"/>
          <table:table-cell table:style-name="ce32" office:value-type="float" office:value="78" calcext:value-type="float">
            <text:p>7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20" calcext:value-type="float">
            <text:p>20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717.5" calcext:value-type="float">
            <text:p>718</text:p>
          </table:table-cell>
          <table:table-cell table:style-name="ce49"/>
          <table:table-cell table:style-name="ce34" office:value-type="float" office:value="717.5" calcext:value-type="float">
            <text:p>718</text:p>
          </table:table-cell>
          <table:table-cell table:style-name="ce49"/>
          <table:table-cell table:style-name="ce34" office:value-type="float" office:value="672.5" calcext:value-type="float">
            <text:p>673</text:p>
          </table:table-cell>
          <table:table-cell table:style-name="ce49"/>
          <table:table-cell table:style-name="ce34" office:value-type="float" office:value="627.5" calcext:value-type="float">
            <text:p>628</text:p>
          </table:table-cell>
          <table:table-cell table:style-name="ce49"/>
          <table:table-cell table:style-name="ce34" office:value-type="float" office:value="627.5" calcext:value-type="float">
            <text:p>628</text:p>
          </table:table-cell>
          <table:table-cell table:style-name="ce49"/>
          <table:table-cell table:style-name="ce34" office:value-type="float" office:value="672.5" calcext:value-type="float">
            <text:p>673</text:p>
          </table:table-cell>
          <table:table-cell table:style-name="ce49"/>
          <table:table-cell table:style-name="ce34" office:value-type="float" office:value="712.5" calcext:value-type="float">
            <text:p>713</text:p>
          </table:table-cell>
          <table:table-cell table:style-name="ce49"/>
          <table:table-cell table:style-name="ce34" office:value-type="float" office:value="713.5" calcext:value-type="float">
            <text:p>714</text:p>
          </table:table-cell>
          <table:table-cell table:style-name="ce49"/>
          <table:table-cell table:style-name="ce34" office:value-type="float" office:value="713.5" calcext:value-type="float">
            <text:p>714</text:p>
          </table:table-cell>
          <table:table-cell table:style-name="ce49"/>
          <table:table-cell table:style-name="ce34" office:value-type="float" office:value="789.5" calcext:value-type="float">
            <text:p>790</text:p>
          </table:table-cell>
          <table:table-cell table:style-name="ce49"/>
          <table:table-cell table:style-name="ce34" office:value-type="float" office:value="768.5" calcext:value-type="float">
            <text:p>769</text:p>
          </table:table-cell>
          <table:table-cell table:style-name="ce49"/>
          <table:table-cell table:style-name="ce34" office:value-type="float" office:value="768.5" calcext:value-type="float">
            <text:p>76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360.36" calcext:value-type="float">
            <text:p>360,36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382.2" calcext:value-type="float">
            <text:p>382,20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382.2" calcext:value-type="float">
            <text:p>382,20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393.12" calcext:value-type="float">
            <text:p>393,12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393.12" calcext:value-type="float">
            <text:p>393,12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393.12" calcext:value-type="float">
            <text:p>393,12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425.88" calcext:value-type="float">
            <text:p>425,88 € </text:p>
          </table:table-cell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436.8" calcext:value-type="float">
            <text:p>436,80 € </text:p>
          </table:table-cell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447.72" calcext:value-type="float">
            <text:p>447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47" calcext:value-type="float">
            <text:p>47</text:p>
          </table:table-cell>
          <table:table-cell table:style-name="ce50" office:value-type="float" office:value="10574.95178" calcext:value-type="float">
            <text:p>10.574,95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364.68178" calcext:value-type="float">
            <text:p>10.364,68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478.56178" calcext:value-type="float">
            <text:p>10.478,56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478.56178" calcext:value-type="float">
            <text:p>10.478,56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10211.92178" calcext:value-type="float">
            <text:p>10.211,92 € </text:p>
          </table:table-cell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9680.23098" calcext:value-type="float">
            <text:p>9.680,23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357.23098" calcext:value-type="float">
            <text:p>10.357,23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120.57098" calcext:value-type="float">
            <text:p>10.120,57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10120.57098" calcext:value-type="float">
            <text:p>10.120,57 € 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10120.57098" calcext:value-type="float">
            <text:p>10.120,57 € 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10878.85098" calcext:value-type="float">
            <text:p>10.878,85 € </text:p>
          </table:table-cell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11546.13098" calcext:value-type="float">
            <text:p>11.546,1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701.21" calcext:value-type="float">
            <text:p>2.701,21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838.88" calcext:value-type="float">
            <text:p>2.838,88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114.22" calcext:value-type="float">
            <text:p>3.114,2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701.21" calcext:value-type="float">
            <text:p>2.701,21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76.55" calcext:value-type="float">
            <text:p>2.976,55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114.22" calcext:value-type="float">
            <text:p>3.114,2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114.22" calcext:value-type="float">
            <text:p>3.114,2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114.22" calcext:value-type="float">
            <text:p>3.114,2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114.22" calcext:value-type="float">
            <text:p>3.114,22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838.88" calcext:value-type="float">
            <text:p>2.838,88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76.55" calcext:value-type="float">
            <text:p>2.976,55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976.55" calcext:value-type="float">
            <text:p>2.976,5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0202.85" calcext:value-type="float">
            <text:p>10.202,85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0202.85" calcext:value-type="float">
            <text:p>10.202,85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9562.95" calcext:value-type="float">
            <text:p>9.562,95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923.05" calcext:value-type="float">
            <text:p>8.923,05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923.05" calcext:value-type="float">
            <text:p>8.923,05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9456.27" calcext:value-type="float">
            <text:p>9.456,2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0025.07" calcext:value-type="float">
            <text:p>10.025,0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0039.29" calcext:value-type="float">
            <text:p>10.039,29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0039.29" calcext:value-type="float">
            <text:p>10.039,29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1120.01" calcext:value-type="float">
            <text:p>11.120,01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821.39" calcext:value-type="float">
            <text:p>10.821,39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821.39" calcext:value-type="float">
            <text:p>10.821,3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3.26" calcext:value-type="float">
            <text:p>403,26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24242.63178" calcext:value-type="float">
            <text:p>24.242,63 € </text:p>
          </table:table-cell>
          <table:table-cell table:style-name="ce34"/>
          <table:table-cell table:style-name="ce50" office:value-type="float" office:value="24191.87178" calcext:value-type="float">
            <text:p>24.191,87 € </text:p>
          </table:table-cell>
          <table:table-cell table:style-name="ce34"/>
          <table:table-cell table:style-name="ce50" office:value-type="float" office:value="23941.19178" calcext:value-type="float">
            <text:p>23.941,19 € </text:p>
          </table:table-cell>
          <table:table-cell table:style-name="ce34"/>
          <table:table-cell table:style-name="ce50" office:value-type="float" office:value="22899.20178" calcext:value-type="float">
            <text:p>22.899,20 € </text:p>
          </table:table-cell>
          <table:table-cell table:style-name="ce34"/>
          <table:table-cell table:style-name="ce50" office:value-type="float" office:value="22907.90178" calcext:value-type="float">
            <text:p>22.907,90 € </text:p>
          </table:table-cell>
          <table:table-cell table:style-name="ce34"/>
          <table:table-cell table:style-name="ce50" office:value-type="float" office:value="23028.77098" calcext:value-type="float">
            <text:p>23.028,77 € </text:p>
          </table:table-cell>
          <table:table-cell table:style-name="ce34"/>
          <table:table-cell table:style-name="ce50" office:value-type="float" office:value="24296.41098" calcext:value-type="float">
            <text:p>24.296,41 € </text:p>
          </table:table-cell>
          <table:table-cell table:style-name="ce34"/>
          <table:table-cell table:style-name="ce50" office:value-type="float" office:value="24073.97098" calcext:value-type="float">
            <text:p>24.073,97 € </text:p>
          </table:table-cell>
          <table:table-cell table:style-name="ce34"/>
          <table:table-cell table:style-name="ce50" office:value-type="float" office:value="24073.97098" calcext:value-type="float">
            <text:p>24.073,97 € </text:p>
          </table:table-cell>
          <table:table-cell table:style-name="ce34"/>
          <table:table-cell table:style-name="ce50" office:value-type="float" office:value="24890.27098" calcext:value-type="float">
            <text:p>24.890,27 € </text:p>
          </table:table-cell>
          <table:table-cell table:style-name="ce34"/>
          <table:table-cell table:style-name="ce50" office:value-type="float" office:value="25498.52098" calcext:value-type="float">
            <text:p>25.498,52 € </text:p>
          </table:table-cell>
          <table:table-cell table:style-name="ce34"/>
          <table:table-cell table:style-name="ce50" office:value-type="float" office:value="26176.72098" calcext:value-type="float">
            <text:p>26.176,7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style-name="ce32" office:value-type="float" office:value="254" calcext:value-type="float">
            <text:p>25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5:25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5:54.845000000</dc:date>
    <meta:editing-duration>PT3M6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