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73.2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Ferrerie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Ferrerie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377.42" calcext:value-type="float">
            <text:p>1.377,42 € </text:p>
          </table:table-cell>
          <table:table-cell table:style-name="ce35"/>
          <table:table-cell table:style-name="ce45" office:value-type="float" office:value="10" calcext:value-type="float">
            <text:p>10,00 € </text:p>
          </table:table-cell>
          <table:table-cell table:style-name="ce35"/>
          <table:table-cell table:style-name="ce45" office:value-type="float" office:value="10" calcext:value-type="float">
            <text:p>10,00 € </text:p>
          </table:table-cell>
          <table:table-cell table:style-name="ce35"/>
          <table:table-cell table:style-name="ce45" office:value-type="float" office:value="1868.93" calcext:value-type="float">
            <text:p>1.868,93 € </text:p>
          </table:table-cell>
          <table:table-cell table:style-name="ce35"/>
          <table:table-cell table:style-name="ce45" office:value-type="float" office:value="2338.86" calcext:value-type="float">
            <text:p>2.338,86 € </text:p>
          </table:table-cell>
          <table:table-cell table:style-name="ce35"/>
          <table:table-cell table:style-name="ce45" office:value-type="float" office:value="3748.65" calcext:value-type="float">
            <text:p>3.748,65 € </text:p>
          </table:table-cell>
          <table:table-cell table:style-name="ce35"/>
          <table:table-cell table:style-name="ce45" office:value-type="float" office:value="1868.93" calcext:value-type="float">
            <text:p>1.868,93 € </text:p>
          </table:table-cell>
          <table:table-cell table:style-name="ce35"/>
          <table:table-cell table:style-name="ce45" office:value-type="float" office:value="1868.93" calcext:value-type="float">
            <text:p>1.868,93 € </text:p>
          </table:table-cell>
          <table:table-cell table:style-name="ce35"/>
          <table:table-cell table:style-name="ce45" office:value-type="float" office:value="1868.93" calcext:value-type="float">
            <text:p>1.868,93 € </text:p>
          </table:table-cell>
          <table:table-cell table:style-name="ce35"/>
          <table:table-cell table:style-name="ce45" office:value-type="float" office:value="1868.93" calcext:value-type="float">
            <text:p>1.868,93 € </text:p>
          </table:table-cell>
          <table:table-cell table:style-name="ce35"/>
          <table:table-cell table:style-name="ce45" office:value-type="float" office:value="3297.52" calcext:value-type="float">
            <text:p>3.297,52 € </text:p>
          </table:table-cell>
          <table:table-cell table:style-name="ce35"/>
          <table:table-cell table:style-name="ce45" office:value-type="float" office:value="2583.22" calcext:value-type="float">
            <text:p>2.583,2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5" calcext:value-type="float">
            <text:p>5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585" calcext:value-type="float">
            <text:p>585,00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style-name="ce34" office:value-type="float" office:value="10" calcext:value-type="float">
            <text:p>1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style-name="ce34"/>
          <table:table-cell table:style-name="ce45" office:value-type="float" office:value="54678.28" calcext:value-type="float">
            <text:p>54.678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style-name="ce34"/>
          <table:table-cell table:style-name="ce45" office:value-type="float" office:value="17944.83" calcext:value-type="float">
            <text:p>17.944,8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style-name="ce34" office:value-type="float" office:value="194" calcext:value-type="float">
            <text:p>19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style-name="ce34" office:value-type="float" office:value="133" calcext:value-type="float">
            <text:p>13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style-name="ce34" office:value-type="float" office:value="75" calcext:value-type="float">
            <text:p>7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style-name="ce34" office:value-type="float" office:value="146" calcext:value-type="float">
            <text:p>14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style-name="ce34" office:value-type="float" office:value="43" calcext:value-type="float">
            <text:p>4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style-name="ce34" office:value-type="float" office:value="77" calcext:value-type="float">
            <text:p>7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9" calcext:value-type="float">
            <text:p>59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3" calcext:value-type="float">
            <text:p>23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style-name="ce34" office:value-type="float" office:value="24" calcext:value-type="float">
            <text:p>2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6" calcext:value-type="float">
            <text:p>16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style-name="ce36" office:value-type="float" office:value="15" calcext:value-type="float">
            <text:p>15</text:p>
          </table:table-cell>
          <table:table-cell table:style-name="ce50"/>
          <table:table-cell table:style-name="ce36" office:value-type="float" office:value="14" calcext:value-type="float">
            <text:p>14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416" calcext:value-type="float">
            <text:p>416</text:p>
          </table:table-cell>
          <table:table-cell table:style-name="ce51"/>
          <table:table-cell table:style-name="ce36" office:value-type="float" office:value="399.5" calcext:value-type="float">
            <text:p>400</text:p>
          </table:table-cell>
          <table:table-cell table:style-name="ce51"/>
          <table:table-cell table:style-name="ce36" office:value-type="float" office:value="353.5" calcext:value-type="float">
            <text:p>354</text:p>
          </table:table-cell>
          <table:table-cell table:style-name="ce51"/>
          <table:table-cell table:style-name="ce36" office:value-type="float" office:value="327" calcext:value-type="float">
            <text:p>327</text:p>
          </table:table-cell>
          <table:table-cell table:style-name="ce51"/>
          <table:table-cell table:style-name="ce36" office:value-type="float" office:value="327" calcext:value-type="float">
            <text:p>327</text:p>
          </table:table-cell>
          <table:table-cell table:style-name="ce51"/>
          <table:table-cell table:style-name="ce36" office:value-type="float" office:value="327" calcext:value-type="float">
            <text:p>327</text:p>
          </table:table-cell>
          <table:table-cell table:style-name="ce51"/>
          <table:table-cell table:style-name="ce36" office:value-type="float" office:value="365.5" calcext:value-type="float">
            <text:p>366</text:p>
          </table:table-cell>
          <table:table-cell table:style-name="ce51"/>
          <table:table-cell table:style-name="ce36" office:value-type="float" office:value="343.5" calcext:value-type="float">
            <text:p>344</text:p>
          </table:table-cell>
          <table:table-cell table:style-name="ce51"/>
          <table:table-cell table:style-name="ce36" office:value-type="float" office:value="299.5" calcext:value-type="float">
            <text:p>300</text:p>
          </table:table-cell>
          <table:table-cell table:style-name="ce51"/>
          <table:table-cell table:style-name="ce36" office:value-type="float" office:value="310.5" calcext:value-type="float">
            <text:p>311</text:p>
          </table:table-cell>
          <table:table-cell table:style-name="ce51"/>
          <table:table-cell table:style-name="ce36" office:value-type="float" office:value="298.5" calcext:value-type="float">
            <text:p>299</text:p>
          </table:table-cell>
          <table:table-cell table:style-name="ce51"/>
          <table:table-cell table:style-name="ce36" office:value-type="float" office:value="327" calcext:value-type="float">
            <text:p>327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644.28" calcext:value-type="float">
            <text:p>644,28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655.2" calcext:value-type="float">
            <text:p>655,20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644.28" calcext:value-type="float">
            <text:p>644,28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633.36" calcext:value-type="float">
            <text:p>633,36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622.44" calcext:value-type="float">
            <text:p>622,44 € 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666.12" calcext:value-type="float">
            <text:p>666,12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677.04" calcext:value-type="float">
            <text:p>677,04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720.72" calcext:value-type="float">
            <text:p>720,7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21596.882105" calcext:value-type="float">
            <text:p>21.596,88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20814.342105" calcext:value-type="float">
            <text:p>20.814,34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21074.533905" calcext:value-type="float">
            <text:p>21.074,53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20622.943905" calcext:value-type="float">
            <text:p>20.622,94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20231.033905" calcext:value-type="float">
            <text:p>20.231,03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21303.893905" calcext:value-type="float">
            <text:p>21.303,89 € </text:p>
          </table:table-cell>
          <table:table-cell table:style-name="ce36" office:value-type="float" office:value="94" calcext:value-type="float">
            <text:p>94</text:p>
          </table:table-cell>
          <table:table-cell table:style-name="ce52" office:value-type="float" office:value="21303.893905" calcext:value-type="float">
            <text:p>21.303,89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20780.392205" calcext:value-type="float">
            <text:p>20.780,39 € </text:p>
          </table:table-cell>
          <table:table-cell table:style-name="ce36" office:value-type="float" office:value="89" calcext:value-type="float">
            <text:p>89</text:p>
          </table:table-cell>
          <table:table-cell table:style-name="ce52" office:value-type="float" office:value="20176.989105" calcext:value-type="float">
            <text:p>20.176,99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20176.989105" calcext:value-type="float">
            <text:p>20.176,99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20437.489105" calcext:value-type="float">
            <text:p>20.437,49 € 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20605.539105" calcext:value-type="float">
            <text:p>20.605,5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.9" calcext:value-type="float">
            <text:p>6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3.44" calcext:value-type="float">
            <text:p>103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64.34" calcext:value-type="float">
            <text:p>164,3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2.99" calcext:value-type="float">
            <text:p>72,9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3.44" calcext:value-type="float">
            <text:p>103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64.34" calcext:value-type="float">
            <text:p>164,3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64.34" calcext:value-type="float">
            <text:p>164,3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3.89" calcext:value-type="float">
            <text:p>133,8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64.34" calcext:value-type="float">
            <text:p>164,3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3.44" calcext:value-type="float">
            <text:p>103,4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3.89" calcext:value-type="float">
            <text:p>133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818.8" calcext:value-type="float">
            <text:p>48.818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4094.4" calcext:value-type="float">
            <text:p>44.094,4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818.8" calcext:value-type="float">
            <text:p>48.818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7362.8" calcext:value-type="float">
            <text:p>47.362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941.56" calcext:value-type="float">
            <text:p>48.941,5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7362.8" calcext:value-type="float">
            <text:p>47.362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941.56" calcext:value-type="float">
            <text:p>48.941,5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941.56" calcext:value-type="float">
            <text:p>48.941,56 € 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45262.8" calcext:value-type="float">
            <text:p>45.262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941.56" calcext:value-type="float">
            <text:p>48.941,56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7362.8" calcext:value-type="float">
            <text:p>47.362,80 € 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8941.56" calcext:value-type="float">
            <text:p>48.941,5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049.87" calcext:value-type="float">
            <text:p>9.049,87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041.48" calcext:value-type="float">
            <text:p>11.041,4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2137.08" calcext:value-type="float">
            <text:p>12.137,0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493.68" calcext:value-type="float">
            <text:p>10.493,6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589.28" calcext:value-type="float">
            <text:p>11.589,28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2137.08" calcext:value-type="float">
            <text:p>12.137,0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1243" calcext:value-type="float">
            <text:p>11.243,0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1243" calcext:value-type="float">
            <text:p>11.243,00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1243" calcext:value-type="float">
            <text:p>11.243,00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415.88" calcext:value-type="float">
            <text:p>9.415,88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0735.84" calcext:value-type="float">
            <text:p>10.735,8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882.4" calcext:value-type="float">
            <text:p>9.882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5915.52" calcext:value-type="float">
            <text:p>5.915,52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680.89" calcext:value-type="float">
            <text:p>5.680,89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5026.77" calcext:value-type="float">
            <text:p>5.026,77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649.94" calcext:value-type="float">
            <text:p>4.649,9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649.94" calcext:value-type="float">
            <text:p>4.649,9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649.94" calcext:value-type="float">
            <text:p>4.64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5197.41" calcext:value-type="float">
            <text:p>5.197,4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4884.57" calcext:value-type="float">
            <text:p>4.884,57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258.89" calcext:value-type="float">
            <text:p>4.258,89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415.31" calcext:value-type="float">
            <text:p>4.415,31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244.67" calcext:value-type="float">
            <text:p>4.244,67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649.94" calcext:value-type="float">
            <text:p>4.649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8.27" calcext:value-type="float">
            <text:p>348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86373.622105" calcext:value-type="float">
            <text:p>86.373,62 € </text:p>
          </table:table-cell>
          <table:table-cell table:style-name="ce36"/>
          <table:table-cell table:style-name="ce52" office:value-type="float" office:value="82641.482105" calcext:value-type="float">
            <text:p>82.641,48 € </text:p>
          </table:table-cell>
          <table:table-cell table:style-name="ce36"/>
          <table:table-cell table:style-name="ce52" office:value-type="float" office:value="88153.173905" calcext:value-type="float">
            <text:p>88.153,17 € </text:p>
          </table:table-cell>
          <table:table-cell table:style-name="ce36"/>
          <table:table-cell table:style-name="ce52" office:value-type="float" office:value="84275.333905" calcext:value-type="float">
            <text:p>84.275,33 € </text:p>
          </table:table-cell>
          <table:table-cell table:style-name="ce36"/>
          <table:table-cell table:style-name="ce52" office:value-type="float" office:value="86455.513905" calcext:value-type="float">
            <text:p>86.455,51 € </text:p>
          </table:table-cell>
          <table:table-cell table:style-name="ce36"/>
          <table:table-cell table:style-name="ce52" office:value-type="float" office:value="86571.543905" calcext:value-type="float">
            <text:p>86.571,54 € </text:p>
          </table:table-cell>
          <table:table-cell table:style-name="ce36"/>
          <table:table-cell table:style-name="ce52" office:value-type="float" office:value="87886.433905" calcext:value-type="float">
            <text:p>87.886,43 € </text:p>
          </table:table-cell>
          <table:table-cell table:style-name="ce36"/>
          <table:table-cell table:style-name="ce52" office:value-type="float" office:value="87050.092205" calcext:value-type="float">
            <text:p>87.050,09 € </text:p>
          </table:table-cell>
          <table:table-cell table:style-name="ce36"/>
          <table:table-cell table:style-name="ce52" office:value-type="float" office:value="82111.799105" calcext:value-type="float">
            <text:p>82.111,80 € </text:p>
          </table:table-cell>
          <table:table-cell table:style-name="ce36"/>
          <table:table-cell table:style-name="ce52" office:value-type="float" office:value="84139.389105" calcext:value-type="float">
            <text:p>84.139,39 € </text:p>
          </table:table-cell>
          <table:table-cell table:style-name="ce36"/>
          <table:table-cell table:style-name="ce52" office:value-type="float" office:value="83942.309105" calcext:value-type="float">
            <text:p>83.942,31 € </text:p>
          </table:table-cell>
          <table:table-cell table:style-name="ce36"/>
          <table:table-cell table:style-name="ce52" office:value-type="float" office:value="85282.319105" calcext:value-type="float">
            <text:p>85.282,3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style-name="ce34" office:value-type="float" office:value="240" calcext:value-type="float">
            <text:p>24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style-name="ce37" office:value-type="float" office:value="470" calcext:value-type="float">
            <text:p>470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style-name="ce38"/>
          <table:table-cell table:style-name="ce54" office:value-type="float" office:value="60455.48" calcext:value-type="float">
            <text:p>60.455,4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37" office:value-type="float" office:value="4" calcext:value-type="float">
            <text:p>4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1:11:46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1:12:11.434000000</dc:date>
    <meta:editing-duration>PT3M</meta:editing-duration>
    <meta:editing-cycles>3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