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Deià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8" calcext:value-type="float">
            <text:p>18</text:p>
          </table:table-cell>
          <table:table-cell table:style-name="ce52" office:value-type="string" calcext:value-type="string">
            <text:p>Deià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730.54" calcext:value-type="float">
            <text:p>1.730,54 € </text:p>
          </table:table-cell>
          <table:table-cell table:style-name="ce69"/>
          <table:table-cell table:style-name="ce81" office:value-type="float" office:value="1730.54" calcext:value-type="float">
            <text:p>1.730,54 € </text:p>
          </table:table-cell>
          <table:table-cell table:style-name="ce69"/>
          <table:table-cell table:style-name="ce81" office:value-type="float" office:value="2065.23" calcext:value-type="float">
            <text:p>2.065,23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69"/>
          <table:table-cell table:style-name="ce81" office:value-type="float" office:value="2770.33" calcext:value-type="float">
            <text:p>2.770,33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69"/>
          <table:table-cell table:style-name="ce81" office:value-type="float" office:value="2318.41" calcext:value-type="float">
            <text:p>2.318,41 € </text:p>
          </table:table-cell>
          <table:table-cell table:style-name="ce91"/>
          <table:table-cell table:style-name="ce81" office:value-type="float" office:value="3546.21" calcext:value-type="float">
            <text:p>3.546,21 € </text:p>
          </table:table-cell>
          <table:table-cell table:style-name="ce91"/>
          <table:table-cell table:style-name="ce81" office:value-type="float" office:value="2770.33" calcext:value-type="float">
            <text:p>2.770,3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15.43" calcext:value-type="float">
            <text:p>315,43 € </text:p>
          </table:table-cell>
          <table:table-cell table:style-name="ce69"/>
          <table:table-cell table:style-name="ce81" office:value-type="float" office:value="346.53" calcext:value-type="float">
            <text:p>346,53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38766.63" calcext:value-type="float">
            <text:p>38.766,63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style-name="ce68"/>
          <table:table-cell table:style-name="ce81" office:value-type="float" office:value="10028.81" calcext:value-type="float">
            <text:p>10.028,8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6.88" calcext:value-type="float">
            <text:p>896,8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6.88" calcext:value-type="float">
            <text:p>896,8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9.68" calcext:value-type="float">
            <text:p>649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99.77" calcext:value-type="float">
            <text:p>799,7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99.77" calcext:value-type="float">
            <text:p>799,7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99.77" calcext:value-type="float">
            <text:p>799,77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9.8" calcext:value-type="float">
            <text:p>649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9.8" calcext:value-type="float">
            <text:p>649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9.8" calcext:value-type="float">
            <text:p>649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9.8" calcext:value-type="float">
            <text:p>649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5.34" calcext:value-type="float">
            <text:p>645,3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45.34" calcext:value-type="float">
            <text:p>645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926.13" calcext:value-type="float">
            <text:p>926,13 € </text:p>
          </table:table-cell>
          <table:table-cell table:style-name="ce70"/>
          <table:table-cell table:style-name="ce87" office:value-type="float" office:value="926.13" calcext:value-type="float">
            <text:p>926,13 € </text:p>
          </table:table-cell>
          <table:table-cell table:style-name="ce70"/>
          <table:table-cell table:style-name="ce87" office:value-type="float" office:value="678.93" calcext:value-type="float">
            <text:p>678,93 € </text:p>
          </table:table-cell>
          <table:table-cell table:style-name="ce70"/>
          <table:table-cell table:style-name="ce87" office:value-type="float" office:value="829.02" calcext:value-type="float">
            <text:p>829,02 € </text:p>
          </table:table-cell>
          <table:table-cell table:style-name="ce70"/>
          <table:table-cell table:style-name="ce87" office:value-type="float" office:value="829.02" calcext:value-type="float">
            <text:p>829,02 € </text:p>
          </table:table-cell>
          <table:table-cell table:style-name="ce70"/>
          <table:table-cell table:style-name="ce87" office:value-type="float" office:value="829.02" calcext:value-type="float">
            <text:p>829,02 € </text:p>
          </table:table-cell>
          <table:table-cell table:style-name="ce70"/>
          <table:table-cell table:style-name="ce87" office:value-type="float" office:value="660.72" calcext:value-type="float">
            <text:p>660,72 € </text:p>
          </table:table-cell>
          <table:table-cell table:style-name="ce70"/>
          <table:table-cell table:style-name="ce87" office:value-type="float" office:value="660.72" calcext:value-type="float">
            <text:p>660,72 € </text:p>
          </table:table-cell>
          <table:table-cell table:style-name="ce70"/>
          <table:table-cell table:style-name="ce87" office:value-type="float" office:value="660.72" calcext:value-type="float">
            <text:p>660,72 € </text:p>
          </table:table-cell>
          <table:table-cell table:style-name="ce70"/>
          <table:table-cell table:style-name="ce87" office:value-type="float" office:value="660.72" calcext:value-type="float">
            <text:p>660,72 € </text:p>
          </table:table-cell>
          <table:table-cell table:style-name="ce70"/>
          <table:table-cell table:style-name="ce87" office:value-type="float" office:value="656.26" calcext:value-type="float">
            <text:p>656,26 € </text:p>
          </table:table-cell>
          <table:table-cell table:style-name="ce70"/>
          <table:table-cell table:style-name="ce87" office:value-type="float" office:value="656.26" calcext:value-type="float">
            <text:p>656,2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style-name="ce71" office:value-type="float" office:value="81" calcext:value-type="float">
            <text:p>8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style-name="ce72"/>
          <table:table-cell table:style-name="ce89" office:value-type="float" office:value="16062.66" calcext:value-type="float">
            <text:p>16.062,6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4:09.251000000</dc:date>
    <meta:editing-duration>PT15M46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