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3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6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73"/>
          <table:table-cell table:style-name="ce61"/>
          <table:table-cell table:number-columns-repeated="252"/>
        </table:table-row>
        <table:table-row table:style-name="ro2">
          <table:table-cell table:number-columns-repeated="2"/>
          <table:covered-table-cell table:style-name="ce61"/>
          <table:covered-table-cell table:style-name="ce73"/>
          <table:table-cell table:style-name="ce6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62" office:value-type="string" calcext:value-type="string" table:number-columns-spanned="2" table:number-rows-spanned="2">
            <text:p>Deià</text:p>
          </table:table-cell>
          <table:covered-table-cell table:style-name="ce74"/>
          <table:table-cell table:style-name="ce62"/>
          <table:table-cell table:number-columns-repeated="252"/>
        </table:table-row>
        <table:table-row table:style-name="ro1">
          <table:table-cell table:number-columns-repeated="2"/>
          <table:covered-table-cell table:style-name="ce62"/>
          <table:covered-table-cell table:style-name="ce74"/>
          <table:table-cell table:style-name="ce62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Deià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469.93" calcext:value-type="float">
            <text:p>469,93 € </text:p>
          </table:table-cell>
          <table:table-cell table:style-name="ce35"/>
          <table:table-cell table:style-name="ce45" office:value-type="float" office:value="1409.79" calcext:value-type="float">
            <text:p>1.409,79 € </text:p>
          </table:table-cell>
          <table:table-cell table:style-name="ce35"/>
          <table:table-cell table:style-name="ce45" office:value-type="float" office:value="939.86" calcext:value-type="float">
            <text:p>939,86 € </text:p>
          </table:table-cell>
          <table:table-cell table:style-name="ce35"/>
          <table:table-cell table:style-name="ce45" office:value-type="float" office:value="469.93" calcext:value-type="float">
            <text:p>469,93 € </text:p>
          </table:table-cell>
          <table:table-cell table:style-name="ce35"/>
          <table:table-cell table:style-name="ce45" office:value-type="float" office:value="469.93" calcext:value-type="float">
            <text:p>469,93 € </text:p>
          </table:table-cell>
          <table:table-cell table:style-name="ce35"/>
          <table:table-cell table:style-name="ce45" office:value-type="float" office:value="469.93" calcext:value-type="float">
            <text:p>469,93 € </text:p>
          </table:table-cell>
          <table:table-cell table:style-name="ce35"/>
          <table:table-cell table:style-name="ce45" office:value-type="float" office:value="4022.6" calcext:value-type="float">
            <text:p>4.022,60 € </text:p>
          </table:table-cell>
          <table:table-cell table:style-name="ce35"/>
          <table:table-cell table:style-name="ce45" office:value-type="float" office:value="1654.15" calcext:value-type="float">
            <text:p>1.654,15 € </text:p>
          </table:table-cell>
          <table:table-cell table:style-name="ce35"/>
          <table:table-cell table:style-name="ce45" office:value-type="float" office:value="1654.15" calcext:value-type="float">
            <text:p>1.654,1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/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/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style-name="ce34"/>
          <table:table-cell table:style-name="ce45" office:value-type="float" office:value="5634.66" calcext:value-type="float">
            <text:p>5.634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156.45" calcext:value-type="float">
            <text:p>1.156,45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95.52" calcext:value-type="float">
            <text:p>795,5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95.52" calcext:value-type="float">
            <text:p>795,5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95.52" calcext:value-type="float">
            <text:p>795,5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12" calcext:value-type="float">
            <text:p>912,0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12.46" calcext:value-type="float">
            <text:p>912,4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12.46" calcext:value-type="float">
            <text:p>912,4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12.46" calcext:value-type="float">
            <text:p>912,4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12.46" calcext:value-type="float">
            <text:p>912,4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12.46" calcext:value-type="float">
            <text:p>912,4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96.88" calcext:value-type="float">
            <text:p>896,88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96.88" calcext:value-type="float">
            <text:p>896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185.7" calcext:value-type="float">
            <text:p>1.185,70 € </text:p>
          </table:table-cell>
          <table:table-cell table:style-name="ce36"/>
          <table:table-cell table:style-name="ce52" office:value-type="float" office:value="824.77" calcext:value-type="float">
            <text:p>824,77 € </text:p>
          </table:table-cell>
          <table:table-cell table:style-name="ce36"/>
          <table:table-cell table:style-name="ce52" office:value-type="float" office:value="824.77" calcext:value-type="float">
            <text:p>824,77 € </text:p>
          </table:table-cell>
          <table:table-cell table:style-name="ce36"/>
          <table:table-cell table:style-name="ce52" office:value-type="float" office:value="824.77" calcext:value-type="float">
            <text:p>824,77 € </text:p>
          </table:table-cell>
          <table:table-cell table:style-name="ce36"/>
          <table:table-cell table:style-name="ce52" office:value-type="float" office:value="941.25" calcext:value-type="float">
            <text:p>941,25 € </text:p>
          </table:table-cell>
          <table:table-cell table:style-name="ce36"/>
          <table:table-cell table:style-name="ce52" office:value-type="float" office:value="941.71" calcext:value-type="float">
            <text:p>941,71 € </text:p>
          </table:table-cell>
          <table:table-cell table:style-name="ce36"/>
          <table:table-cell table:style-name="ce52" office:value-type="float" office:value="941.71" calcext:value-type="float">
            <text:p>941,71 € </text:p>
          </table:table-cell>
          <table:table-cell table:style-name="ce36"/>
          <table:table-cell table:style-name="ce52" office:value-type="float" office:value="941.71" calcext:value-type="float">
            <text:p>941,71 € </text:p>
          </table:table-cell>
          <table:table-cell table:style-name="ce36"/>
          <table:table-cell table:style-name="ce52" office:value-type="float" office:value="941.71" calcext:value-type="float">
            <text:p>941,71 € </text:p>
          </table:table-cell>
          <table:table-cell table:style-name="ce36"/>
          <table:table-cell table:style-name="ce52" office:value-type="float" office:value="941.71" calcext:value-type="float">
            <text:p>941,71 € </text:p>
          </table:table-cell>
          <table:table-cell table:style-name="ce36"/>
          <table:table-cell table:style-name="ce52" office:value-type="float" office:value="926.13" calcext:value-type="float">
            <text:p>926,13 € </text:p>
          </table:table-cell>
          <table:table-cell table:style-name="ce36"/>
          <table:table-cell table:style-name="ce52" office:value-type="float" office:value="926.13" calcext:value-type="float">
            <text:p>926,1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style-name="ce37" office:value-type="float" office:value="100" calcext:value-type="float">
            <text:p>100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style-name="ce38"/>
          <table:table-cell table:style-name="ce54" office:value-type="float" office:value="16062.66" calcext:value-type="float">
            <text:p>16.062,6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fill-character> </number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percentage-style style:name="N154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38:33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39:21.033000000</dc:date>
    <meta:editing-duration>PT3M47S</meta:editing-duration>
    <meta:editing-cycles>4</meta:editing-cycles>
    <meta:generator>LibreOffice/7.1.7.2$Windows_X86_64 LibreOffice_project/c6a4e3954236145e2acb0b65f68614365aeee33f</meta:generator>
    <meta:document-statistic meta:table-count="1" meta:cell-count="650" meta:object-count="1"/>
  </office:meta>
</office:document-meta>
</file>