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68cm" svg:height="2.67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Vilafranca de Bonany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5" calcext:value-type="float">
            <text:p>65</text:p>
          </table:table-cell>
          <table:table-cell table:style-name="ce60" office:value-type="string" calcext:value-type="string">
            <text:p>Vilafranca de Bonany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426.09" calcext:value-type="float">
            <text:p>2.426,09 € </text:p>
          </table:table-cell>
          <table:table-cell table:style-name="ce76"/>
          <table:table-cell table:style-name="ce89" office:value-type="float" office:value="3767.28" calcext:value-type="float">
            <text:p>3.767,28 € </text:p>
          </table:table-cell>
          <table:table-cell table:style-name="ce76"/>
          <table:table-cell table:style-name="ce89" office:value-type="float" office:value="3361.83" calcext:value-type="float">
            <text:p>3.361,83 € </text:p>
          </table:table-cell>
          <table:table-cell table:style-name="ce76"/>
          <table:table-cell table:style-name="ce89" office:value-type="float" office:value="3216.67" calcext:value-type="float">
            <text:p>3.216,67 € </text:p>
          </table:table-cell>
          <table:table-cell table:style-name="ce76"/>
          <table:table-cell table:style-name="ce89" office:value-type="float" office:value="3216.67" calcext:value-type="float">
            <text:p>3.216,6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414.02" calcext:value-type="float">
            <text:p>2.414,02 € </text:p>
          </table:table-cell>
          <table:table-cell table:style-name="ce78"/>
          <table:table-cell table:style-name="ce90" office:value-type="float" office:value="2742.04" calcext:value-type="float">
            <text:p>2.742,04 € </text:p>
          </table:table-cell>
          <table:table-cell table:style-name="ce78"/>
          <table:table-cell table:style-name="ce90" office:value-type="float" office:value="2742.04" calcext:value-type="float">
            <text:p>2.742,04 € </text:p>
          </table:table-cell>
          <table:table-cell table:style-name="ce78"/>
          <table:table-cell table:style-name="ce90" office:value-type="float" office:value="2742.04" calcext:value-type="float">
            <text:p>2.742,04 € </text:p>
          </table:table-cell>
          <table:table-cell table:style-name="ce78"/>
          <table:table-cell table:style-name="ce90" office:value-type="float" office:value="2742.04" calcext:value-type="float">
            <text:p>2.742,0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392.26" calcext:value-type="float">
            <text:p>3.392,26 € </text:p>
          </table:table-cell>
          <table:table-cell table:style-name="ce77"/>
          <table:table-cell table:style-name="ce90" office:value-type="float" office:value="3392.26" calcext:value-type="float">
            <text:p>3.392,26 € </text:p>
          </table:table-cell>
          <table:table-cell table:style-name="ce77"/>
          <table:table-cell table:style-name="ce90" office:value-type="float" office:value="3392.26" calcext:value-type="float">
            <text:p>3.392,26 € </text:p>
          </table:table-cell>
          <table:table-cell table:style-name="ce77"/>
          <table:table-cell table:style-name="ce90" office:value-type="float" office:value="3392.26" calcext:value-type="float">
            <text:p>3.392,26 € </text:p>
          </table:table-cell>
          <table:table-cell table:style-name="ce77"/>
          <table:table-cell table:style-name="ce90" office:value-type="float" office:value="3392.26" calcext:value-type="float">
            <text:p>3.392,2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8843.62" calcext:value-type="float">
            <text:p>8.843,62 € </text:p>
          </table:table-cell>
          <table:table-cell table:style-name="ce77"/>
          <table:table-cell table:style-name="ce90" office:value-type="float" office:value="8843.62" calcext:value-type="float">
            <text:p>8.843,62 € </text:p>
          </table:table-cell>
          <table:table-cell table:style-name="ce77"/>
          <table:table-cell table:style-name="ce90" office:value-type="float" office:value="8843.62" calcext:value-type="float">
            <text:p>8.843,62 € </text:p>
          </table:table-cell>
          <table:table-cell table:style-name="ce77"/>
          <table:table-cell table:style-name="ce90" office:value-type="float" office:value="8843.62" calcext:value-type="float">
            <text:p>8.843,62 € </text:p>
          </table:table-cell>
          <table:table-cell table:style-name="ce77"/>
          <table:table-cell table:style-name="ce90" office:value-type="float" office:value="8843.62" calcext:value-type="float">
            <text:p>8.843,6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58" calcext:value-type="float">
            <text:p>158</text:p>
          </table:table-cell>
          <table:table-cell table:style-name="ce92"/>
          <table:table-cell table:style-name="ce77" office:value-type="float" office:value="158" calcext:value-type="float">
            <text:p>158</text:p>
          </table:table-cell>
          <table:table-cell table:style-name="ce92"/>
          <table:table-cell table:style-name="ce77" office:value-type="float" office:value="158" calcext:value-type="float">
            <text:p>158</text:p>
          </table:table-cell>
          <table:table-cell table:style-name="ce92"/>
          <table:table-cell table:style-name="ce77" office:value-type="float" office:value="158" calcext:value-type="float">
            <text:p>158</text:p>
          </table:table-cell>
          <table:table-cell table:style-name="ce92"/>
          <table:table-cell table:style-name="ce77" office:value-type="float" office:value="158" calcext:value-type="float">
            <text:p>15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45" calcext:value-type="float">
            <text:p>145</text:p>
          </table:table-cell>
          <table:table-cell table:style-name="ce96"/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77" office:value-type="float" office:value="149" calcext:value-type="float">
            <text:p>149</text:p>
          </table:table-cell>
          <table:table-cell table:style-name="ce96"/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61" calcext:value-type="float">
            <text:p>61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77" office:value-type="float" office:value="30" calcext:value-type="float">
            <text:p>30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768.5" calcext:value-type="float">
            <text:p>769</text:p>
          </table:table-cell>
          <table:table-cell table:style-name="ce98"/>
          <table:table-cell table:style-name="ce79" office:value-type="float" office:value="870.5" calcext:value-type="float">
            <text:p>871</text:p>
          </table:table-cell>
          <table:table-cell table:style-name="ce98"/>
          <table:table-cell table:style-name="ce79" office:value-type="float" office:value="887.5" calcext:value-type="float">
            <text:p>888</text:p>
          </table:table-cell>
          <table:table-cell table:style-name="ce98"/>
          <table:table-cell table:style-name="ce79" office:value-type="float" office:value="916" calcext:value-type="float">
            <text:p>916</text:p>
          </table:table-cell>
          <table:table-cell table:style-name="ce98"/>
          <table:table-cell table:style-name="ce79" office:value-type="float" office:value="871" calcext:value-type="float">
            <text:p>871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7" calcext:value-type="float">
            <text:p>77</text:p>
          </table:table-cell>
          <table:table-cell table:style-name="ce99" office:value-type="float" office:value="840.84" calcext:value-type="float">
            <text:p>840,84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851.76" calcext:value-type="float">
            <text:p>851,76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862.68" calcext:value-type="float">
            <text:p>862,68 € </text:p>
          </table:table-cell>
          <table:table-cell table:style-name="ce79" office:value-type="float" office:value="82" calcext:value-type="float">
            <text:p>82</text:p>
          </table:table-cell>
          <table:table-cell table:style-name="ce99" office:value-type="float" office:value="895.44" calcext:value-type="float">
            <text:p>895,44 € </text:p>
          </table:table-cell>
          <table:table-cell table:style-name="ce79" office:value-type="float" office:value="81" calcext:value-type="float">
            <text:p>81</text:p>
          </table:table-cell>
          <table:table-cell table:style-name="ce99" office:value-type="float" office:value="884.52" calcext:value-type="float">
            <text:p>884,5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08" calcext:value-type="float">
            <text:p>108</text:p>
          </table:table-cell>
          <table:table-cell table:style-name="ce99" office:value-type="float" office:value="26514.84" calcext:value-type="float">
            <text:p>26.514,84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25828.99" calcext:value-type="float">
            <text:p>25.828,99 € </text:p>
          </table:table-cell>
          <table:table-cell table:style-name="ce79" office:value-type="float" office:value="106" calcext:value-type="float">
            <text:p>106</text:p>
          </table:table-cell>
          <table:table-cell table:style-name="ce99" office:value-type="float" office:value="25332.25" calcext:value-type="float">
            <text:p>25.332,25 € </text:p>
          </table:table-cell>
          <table:table-cell table:style-name="ce79" office:value-type="float" office:value="109" calcext:value-type="float">
            <text:p>109</text:p>
          </table:table-cell>
          <table:table-cell table:style-name="ce99" office:value-type="float" office:value="25676.66" calcext:value-type="float">
            <text:p>25.676,66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25518.61" calcext:value-type="float">
            <text:p>25.518,6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738.24" calcext:value-type="float">
            <text:p>1.738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62.4" calcext:value-type="float">
            <text:p>1.862,4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3594.04" calcext:value-type="float">
            <text:p>13.594,04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945.32" calcext:value-type="float">
            <text:p>10.945,32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2092.96" calcext:value-type="float">
            <text:p>12.092,96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945.32" calcext:value-type="float">
            <text:p>10.945,3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11239.52" calcext:value-type="float">
            <text:p>11.239,5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0856.95" calcext:value-type="float">
            <text:p>10.856,95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2307.39" calcext:value-type="float">
            <text:p>12.307,39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2549.13" calcext:value-type="float">
            <text:p>12.549,13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2954.4" calcext:value-type="float">
            <text:p>12.954,40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12314.5" calcext:value-type="float">
            <text:p>12.314,5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458.25" calcext:value-type="float">
            <text:p>458,25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54171.07" calcext:value-type="float">
            <text:p>54.171,07 € </text:p>
          </table:table-cell>
          <table:table-cell table:style-name="ce79"/>
          <table:table-cell table:style-name="ce99" office:value-type="float" office:value="52148.28" calcext:value-type="float">
            <text:p>52.148,28 € </text:p>
          </table:table-cell>
          <table:table-cell table:style-name="ce79"/>
          <table:table-cell table:style-name="ce99" office:value-type="float" office:value="53219.75" calcext:value-type="float">
            <text:p>53.219,75 € </text:p>
          </table:table-cell>
          <table:table-cell table:style-name="ce79"/>
          <table:table-cell table:style-name="ce99" office:value-type="float" office:value="52810.8" calcext:value-type="float">
            <text:p>52.810,80 € </text:p>
          </table:table-cell>
          <table:table-cell table:style-name="ce79"/>
          <table:table-cell table:style-name="ce99" office:value-type="float" office:value="52321.55" calcext:value-type="float">
            <text:p>52.321,5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 Pobla" calcext:value-type="string">
            <text:p>Sa Pobla </text:p>
          </table:table-cell>
          <table:table-cell table:style-name="ce79"/>
          <table:table-cell table:style-name="ce99" office:value-type="string" office:string-value="Sa Pobla" calcext:value-type="string">
            <text:p>Sa Pobla </text:p>
          </table:table-cell>
          <table:table-cell table:style-name="ce79"/>
          <table:table-cell table:style-name="ce99" office:value-type="string" office:string-value="Sa Pobla" calcext:value-type="string">
            <text:p>Sa Pobla </text:p>
          </table:table-cell>
          <table:table-cell table:style-name="ce79"/>
          <table:table-cell table:style-name="ce99" office:value-type="string" office:string-value="Sa Pobla" calcext:value-type="string">
            <text:p>Sa Pobla </text:p>
          </table:table-cell>
          <table:table-cell table:style-name="ce79"/>
          <table:table-cell table:style-name="ce106" office:value-type="string" office:string-value="Sa Pobla" calcext:value-type="string">
            <text:p>Sa Pobl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685.75" calcext:value-type="float">
            <text:p>686</text:p>
          </table:table-cell>
          <table:table-cell table:style-name="ce100"/>
          <table:table-cell table:style-name="ce77" office:value-type="float" office:value="685.75" calcext:value-type="float">
            <text:p>686</text:p>
          </table:table-cell>
          <table:table-cell table:style-name="ce100"/>
          <table:table-cell table:style-name="ce77" office:value-type="float" office:value="685.75" calcext:value-type="float">
            <text:p>686</text:p>
          </table:table-cell>
          <table:table-cell table:style-name="ce100"/>
          <table:table-cell table:style-name="ce77" office:value-type="float" office:value="685.75" calcext:value-type="float">
            <text:p>686</text:p>
          </table:table-cell>
          <table:table-cell table:style-name="ce100"/>
          <table:table-cell table:style-name="ce77" office:value-type="float" office:value="685.75" calcext:value-type="float">
            <text:p>686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3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05:26.504000000</dc:date>
    <meta:editing-duration>PT16M2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