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Petr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1" calcext:value-type="float">
            <text:p>41</text:p>
          </table:table-cell>
          <table:table-cell table:style-name="ce60" office:value-type="string" calcext:value-type="string">
            <text:p>Petr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0" calcext:value-type="float">
            <text:p>10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75" office:value-type="float" office:value="15" calcext:value-type="float">
            <text:p>15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4624.86" calcext:value-type="float">
            <text:p>4.624,86 € </text:p>
          </table:table-cell>
          <table:table-cell table:style-name="ce76"/>
          <table:table-cell table:style-name="ce89" office:value-type="float" office:value="3966.05" calcext:value-type="float">
            <text:p>3.966,05 € </text:p>
          </table:table-cell>
          <table:table-cell table:style-name="ce76"/>
          <table:table-cell table:style-name="ce89" office:value-type="float" office:value="3966.05" calcext:value-type="float">
            <text:p>3.966,05 € </text:p>
          </table:table-cell>
          <table:table-cell table:style-name="ce76"/>
          <table:table-cell table:style-name="ce89" office:value-type="float" office:value="7966.05" calcext:value-type="float">
            <text:p>7.966,05 € </text:p>
          </table:table-cell>
          <table:table-cell table:style-name="ce76"/>
          <table:table-cell table:style-name="ce89" office:value-type="float" office:value="7966.05" calcext:value-type="float">
            <text:p>7.966,05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28" calcext:value-type="float">
            <text:p>28</text:p>
          </table:table-cell>
          <table:table-cell table:style-name="ce90"/>
          <table:table-cell table:style-name="ce77" office:value-type="float" office:value="28" calcext:value-type="float">
            <text:p>28</text:p>
          </table:table-cell>
          <table:table-cell table:style-name="ce90"/>
          <table:table-cell table:style-name="ce77" office:value-type="float" office:value="28" calcext:value-type="float">
            <text:p>28</text:p>
          </table:table-cell>
          <table:table-cell table:style-name="ce90"/>
          <table:table-cell table:style-name="ce77" office:value-type="float" office:value="28" calcext:value-type="float">
            <text:p>28</text:p>
          </table:table-cell>
          <table:table-cell table:style-name="ce90"/>
          <table:table-cell table:style-name="ce77" office:value-type="float" office:value="29" calcext:value-type="float">
            <text:p>29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4788.42" calcext:value-type="float">
            <text:p>4.788,42 € </text:p>
          </table:table-cell>
          <table:table-cell table:style-name="ce78"/>
          <table:table-cell table:style-name="ce90" office:value-type="float" office:value="4487.6" calcext:value-type="float">
            <text:p>4.487,60 € </text:p>
          </table:table-cell>
          <table:table-cell table:style-name="ce78"/>
          <table:table-cell table:style-name="ce90" office:value-type="float" office:value="4487.6" calcext:value-type="float">
            <text:p>4.487,60 € </text:p>
          </table:table-cell>
          <table:table-cell table:style-name="ce78"/>
          <table:table-cell table:style-name="ce90" office:value-type="float" office:value="4487.6" calcext:value-type="float">
            <text:p>4.487,60 € </text:p>
          </table:table-cell>
          <table:table-cell table:style-name="ce78"/>
          <table:table-cell table:style-name="ce90" office:value-type="float" office:value="4640.16" calcext:value-type="float">
            <text:p>4.640,1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77" office:value-type="float" office:value="29" calcext:value-type="float">
            <text:p>2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77" office:value-type="float" office:value="20" calcext:value-type="float">
            <text:p>20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4324.47" calcext:value-type="float">
            <text:p>4.324,47 € </text:p>
          </table:table-cell>
          <table:table-cell table:style-name="ce77"/>
          <table:table-cell table:style-name="ce90" office:value-type="float" office:value="4324.47" calcext:value-type="float">
            <text:p>4.324,47 € </text:p>
          </table:table-cell>
          <table:table-cell table:style-name="ce77"/>
          <table:table-cell table:style-name="ce90" office:value-type="float" office:value="4324.47" calcext:value-type="float">
            <text:p>4.324,47 € </text:p>
          </table:table-cell>
          <table:table-cell table:style-name="ce77"/>
          <table:table-cell table:style-name="ce90" office:value-type="float" office:value="4324.47" calcext:value-type="float">
            <text:p>4.324,47 € </text:p>
          </table:table-cell>
          <table:table-cell table:style-name="ce77"/>
          <table:table-cell table:style-name="ce90" office:value-type="float" office:value="4324.47" calcext:value-type="float">
            <text:p>4.324,4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0539.13" calcext:value-type="float">
            <text:p>10.539,13 € </text:p>
          </table:table-cell>
          <table:table-cell table:style-name="ce77"/>
          <table:table-cell table:style-name="ce90" office:value-type="float" office:value="10539.13" calcext:value-type="float">
            <text:p>10.539,13 € </text:p>
          </table:table-cell>
          <table:table-cell table:style-name="ce77"/>
          <table:table-cell table:style-name="ce90" office:value-type="float" office:value="10539.13" calcext:value-type="float">
            <text:p>10.539,13 € </text:p>
          </table:table-cell>
          <table:table-cell table:style-name="ce77"/>
          <table:table-cell table:style-name="ce90" office:value-type="float" office:value="10539.13" calcext:value-type="float">
            <text:p>10.539,13 € </text:p>
          </table:table-cell>
          <table:table-cell table:style-name="ce77"/>
          <table:table-cell table:style-name="ce90" office:value-type="float" office:value="10539.13" calcext:value-type="float">
            <text:p>10.539,1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157" calcext:value-type="float">
            <text:p>157</text:p>
          </table:table-cell>
          <table:table-cell table:style-name="ce92"/>
          <table:table-cell table:style-name="ce77" office:value-type="float" office:value="157" calcext:value-type="float">
            <text:p>157</text:p>
          </table:table-cell>
          <table:table-cell table:style-name="ce92"/>
          <table:table-cell table:style-name="ce77" office:value-type="float" office:value="157" calcext:value-type="float">
            <text:p>157</text:p>
          </table:table-cell>
          <table:table-cell table:style-name="ce92"/>
          <table:table-cell table:style-name="ce77" office:value-type="float" office:value="157" calcext:value-type="float">
            <text:p>157</text:p>
          </table:table-cell>
          <table:table-cell table:style-name="ce92"/>
          <table:table-cell table:style-name="ce77" office:value-type="float" office:value="157" calcext:value-type="float">
            <text:p>15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104" calcext:value-type="float">
            <text:p>104</text:p>
          </table:table-cell>
          <table:table-cell table:style-name="ce92"/>
          <table:table-cell table:style-name="ce77" office:value-type="float" office:value="104" calcext:value-type="float">
            <text:p>104</text:p>
          </table:table-cell>
          <table:table-cell table:style-name="ce92"/>
          <table:table-cell table:style-name="ce77" office:value-type="float" office:value="104" calcext:value-type="float">
            <text:p>104</text:p>
          </table:table-cell>
          <table:table-cell table:style-name="ce92"/>
          <table:table-cell table:style-name="ce77" office:value-type="float" office:value="104" calcext:value-type="float">
            <text:p>104</text:p>
          </table:table-cell>
          <table:table-cell table:style-name="ce92"/>
          <table:table-cell table:style-name="ce77" office:value-type="float" office:value="104" calcext:value-type="float">
            <text:p>10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77" office:value-type="float" office:value="53" calcext:value-type="float">
            <text:p>5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77" office:value-type="float" office:value="27" calcext:value-type="float">
            <text:p>2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77" office:value-type="float" office:value="50" calcext:value-type="float">
            <text:p>5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123" calcext:value-type="float">
            <text:p>123</text:p>
          </table:table-cell>
          <table:table-cell table:style-name="ce96"/>
          <table:table-cell table:style-name="ce77" office:value-type="float" office:value="122" calcext:value-type="float">
            <text:p>122</text:p>
          </table:table-cell>
          <table:table-cell table:style-name="ce96"/>
          <table:table-cell table:style-name="ce77" office:value-type="float" office:value="123" calcext:value-type="float">
            <text:p>123</text:p>
          </table:table-cell>
          <table:table-cell table:style-name="ce96"/>
          <table:table-cell table:style-name="ce77" office:value-type="float" office:value="123" calcext:value-type="float">
            <text:p>123</text:p>
          </table:table-cell>
          <table:table-cell table:style-name="ce96"/>
          <table:table-cell table:style-name="ce77" office:value-type="float" office:value="125" calcext:value-type="float">
            <text:p>12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77" office:value-type="float" office:value="53" calcext:value-type="float">
            <text:p>53</text:p>
          </table:table-cell>
          <table:table-cell table:style-name="ce96"/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77" office:value-type="float" office:value="52" calcext:value-type="float">
            <text:p>52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44" calcext:value-type="float">
            <text:p>44</text:p>
          </table:table-cell>
          <table:table-cell table:style-name="ce96"/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3" calcext:value-type="float">
            <text:p>4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8" calcext:value-type="float">
            <text:p>28</text:p>
          </table:table-cell>
          <table:table-cell table:style-name="ce96"/>
          <table:table-cell table:style-name="ce77" office:value-type="float" office:value="29" calcext:value-type="float">
            <text:p>29</text:p>
          </table:table-cell>
          <table:table-cell table:style-name="ce96"/>
          <table:table-cell table:style-name="ce77" office:value-type="float" office:value="30" calcext:value-type="float">
            <text:p>3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3" calcext:value-type="float">
            <text:p>13</text:p>
          </table:table-cell>
          <table:table-cell table:style-name="ce97"/>
          <table:table-cell table:style-name="ce79" office:value-type="float" office:value="14" calcext:value-type="float">
            <text:p>14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614" calcext:value-type="float">
            <text:p>614</text:p>
          </table:table-cell>
          <table:table-cell table:style-name="ce98"/>
          <table:table-cell table:style-name="ce79" office:value-type="float" office:value="651" calcext:value-type="float">
            <text:p>651</text:p>
          </table:table-cell>
          <table:table-cell table:style-name="ce98"/>
          <table:table-cell table:style-name="ce79" office:value-type="float" office:value="651" calcext:value-type="float">
            <text:p>651</text:p>
          </table:table-cell>
          <table:table-cell table:style-name="ce98"/>
          <table:table-cell table:style-name="ce79" office:value-type="float" office:value="651" calcext:value-type="float">
            <text:p>651</text:p>
          </table:table-cell>
          <table:table-cell table:style-name="ce98"/>
          <table:table-cell table:style-name="ce79" office:value-type="float" office:value="651" calcext:value-type="float">
            <text:p>651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66" calcext:value-type="float">
            <text:p>66</text:p>
          </table:table-cell>
          <table:table-cell table:style-name="ce99" office:value-type="float" office:value="720.72" calcext:value-type="float">
            <text:p>720,72 € </text:p>
          </table:table-cell>
          <table:table-cell table:style-name="ce79" office:value-type="float" office:value="67" calcext:value-type="float">
            <text:p>67</text:p>
          </table:table-cell>
          <table:table-cell table:style-name="ce99" office:value-type="float" office:value="731.64" calcext:value-type="float">
            <text:p>731,64 € </text:p>
          </table:table-cell>
          <table:table-cell table:style-name="ce79" office:value-type="float" office:value="71" calcext:value-type="float">
            <text:p>71</text:p>
          </table:table-cell>
          <table:table-cell table:style-name="ce99" office:value-type="float" office:value="775.32" calcext:value-type="float">
            <text:p>775,32 € </text:p>
          </table:table-cell>
          <table:table-cell table:style-name="ce79" office:value-type="float" office:value="71" calcext:value-type="float">
            <text:p>71</text:p>
          </table:table-cell>
          <table:table-cell table:style-name="ce99" office:value-type="float" office:value="775.32" calcext:value-type="float">
            <text:p>775,32 € </text:p>
          </table:table-cell>
          <table:table-cell table:style-name="ce79" office:value-type="float" office:value="70" calcext:value-type="float">
            <text:p>70</text:p>
          </table:table-cell>
          <table:table-cell table:style-name="ce99" office:value-type="float" office:value="764.4" calcext:value-type="float">
            <text:p>764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21505.01" calcext:value-type="float">
            <text:p>21.505,01 € </text:p>
          </table:table-cell>
          <table:table-cell table:style-name="ce79" office:value-type="float" office:value="85" calcext:value-type="float">
            <text:p>85</text:p>
          </table:table-cell>
          <table:table-cell table:style-name="ce99" office:value-type="float" office:value="21769.31" calcext:value-type="float">
            <text:p>21.769,31 € </text:p>
          </table:table-cell>
          <table:table-cell table:style-name="ce79" office:value-type="float" office:value="90" calcext:value-type="float">
            <text:p>90</text:p>
          </table:table-cell>
          <table:table-cell table:style-name="ce99" office:value-type="float" office:value="22832.7" calcext:value-type="float">
            <text:p>22.832,70 € </text:p>
          </table:table-cell>
          <table:table-cell table:style-name="ce79" office:value-type="float" office:value="88" calcext:value-type="float">
            <text:p>88</text:p>
          </table:table-cell>
          <table:table-cell table:style-name="ce99" office:value-type="float" office:value="21958.43" calcext:value-type="float">
            <text:p>21.958,43 € </text:p>
          </table:table-cell>
          <table:table-cell table:style-name="ce79" office:value-type="float" office:value="86" calcext:value-type="float">
            <text:p>86</text:p>
          </table:table-cell>
          <table:table-cell table:style-name="ce99" office:value-type="float" office:value="21612.99" calcext:value-type="float">
            <text:p>21.612,9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.32" calcext:value-type="float">
            <text:p>330,32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.32" calcext:value-type="float">
            <text:p>330,32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.32" calcext:value-type="float">
            <text:p>330,32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740.98" calcext:value-type="float">
            <text:p>740,9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740.98" calcext:value-type="float">
            <text:p>740,9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47.24" calcext:value-type="float">
            <text:p>2.047,2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849.12" calcext:value-type="float">
            <text:p>1.849,12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178.8" calcext:value-type="float">
            <text:p>4.178,8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044" calcext:value-type="float">
            <text:p>4.044,00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178.8" calcext:value-type="float">
            <text:p>4.178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9883.76" calcext:value-type="float">
            <text:p>9.883,76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8946.52" calcext:value-type="float">
            <text:p>8.946,52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9883.76" calcext:value-type="float">
            <text:p>9.883,76 € </text:p>
          </table:table-cell>
          <table:table-cell table:style-name="ce79" office:value-type="float" office:value="13" calcext:value-type="float">
            <text:p>13</text:p>
          </table:table-cell>
          <table:table-cell table:style-name="ce99" office:value-type="float" office:value="8946.52" calcext:value-type="float">
            <text:p>8.946,5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10848.29" calcext:value-type="float">
            <text:p>10.848,2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8517.72" calcext:value-type="float">
            <text:p>8.517,72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9043.86" calcext:value-type="float">
            <text:p>9.043,86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9043.86" calcext:value-type="float">
            <text:p>9.043,86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9043.86" calcext:value-type="float">
            <text:p>9.043,86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9043.86" calcext:value-type="float">
            <text:p>9.043,8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256.62" calcext:value-type="float">
            <text:p>256,62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256.62" calcext:value-type="float">
            <text:p>256,62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274.95" calcext:value-type="float">
            <text:p>274,95 € 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256.62" calcext:value-type="float">
            <text:p>256,6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43279.72" calcext:value-type="float">
            <text:p>43.279,72 € </text:p>
          </table:table-cell>
          <table:table-cell table:style-name="ce79"/>
          <table:table-cell table:style-name="ce99" office:value-type="float" office:value="42927.39" calcext:value-type="float">
            <text:p>42.927,39 € </text:p>
          </table:table-cell>
          <table:table-cell table:style-name="ce79"/>
          <table:table-cell table:style-name="ce99" office:value-type="float" office:value="47301.38" calcext:value-type="float">
            <text:p>47.301,38 € </text:p>
          </table:table-cell>
          <table:table-cell table:style-name="ce79"/>
          <table:table-cell table:style-name="ce99" office:value-type="float" office:value="45784.06" calcext:value-type="float">
            <text:p>45.784,06 € </text:p>
          </table:table-cell>
          <table:table-cell table:style-name="ce79"/>
          <table:table-cell table:style-name="ce99" office:value-type="float" office:value="47445.94" calcext:value-type="float">
            <text:p>47.445,9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Lloseta" calcext:value-type="string">
            <text:p>Lloseta </text:p>
          </table:table-cell>
          <table:table-cell table:style-name="ce79"/>
          <table:table-cell table:style-name="ce99" office:value-type="string" office:string-value="Lloseta" calcext:value-type="string">
            <text:p>Lloseta </text:p>
          </table:table-cell>
          <table:table-cell table:style-name="ce79"/>
          <table:table-cell table:style-name="ce99" office:value-type="string" office:string-value="Lloseta" calcext:value-type="string">
            <text:p>Lloseta </text:p>
          </table:table-cell>
          <table:table-cell table:style-name="ce79"/>
          <table:table-cell table:style-name="ce99" office:value-type="string" office:string-value="Lloseta" calcext:value-type="string">
            <text:p>Lloseta </text:p>
          </table:table-cell>
          <table:table-cell table:style-name="ce79"/>
          <table:table-cell table:style-name="ce106" office:value-type="string" office:string-value="Lloseta" calcext:value-type="string">
            <text:p>Lloset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539.9" calcext:value-type="float">
            <text:p>540</text:p>
          </table:table-cell>
          <table:table-cell table:style-name="ce100"/>
          <table:table-cell table:style-name="ce77" office:value-type="float" office:value="539.9" calcext:value-type="float">
            <text:p>540</text:p>
          </table:table-cell>
          <table:table-cell table:style-name="ce100"/>
          <table:table-cell table:style-name="ce77" office:value-type="float" office:value="539.9" calcext:value-type="float">
            <text:p>540</text:p>
          </table:table-cell>
          <table:table-cell table:style-name="ce100"/>
          <table:table-cell table:style-name="ce77" office:value-type="float" office:value="539.9" calcext:value-type="float">
            <text:p>540</text:p>
          </table:table-cell>
          <table:table-cell table:style-name="ce100"/>
          <table:table-cell table:style-name="ce77" office:value-type="float" office:value="539.9" calcext:value-type="float">
            <text:p>54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77" office:value-type="float" office:value="11" calcext:value-type="float">
            <text:p>1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77" office:value-type="float" office:value="24" calcext:value-type="float">
            <text:p>2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77" office:value-type="float" office:value="2" calcext:value-type="float">
            <text:p>2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77" office:value-type="float" office:value="6" calcext:value-type="float">
            <text:p>6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2:46:01.720000000</dc:date>
    <meta:editing-duration>PT16M36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