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Fornalutx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25" calcext:value-type="float">
            <text:p>25</text:p>
          </table:table-cell>
          <table:table-cell table:style-name="ce60" office:value-type="string" calcext:value-type="string">
            <text:p>Fornalutx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77" office:value-type="float" office:value="2" calcext:value-type="float">
            <text:p>2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78"/>
          <table:table-cell table:style-name="ce90" office:value-type="float" office:value="328.02" calcext:value-type="float">
            <text:p>328,0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945.97" calcext:value-type="float">
            <text:p>945,97 € </text:p>
          </table:table-cell>
          <table:table-cell table:style-name="ce77"/>
          <table:table-cell table:style-name="ce90" office:value-type="float" office:value="945.97" calcext:value-type="float">
            <text:p>945,97 € </text:p>
          </table:table-cell>
          <table:table-cell table:style-name="ce77"/>
          <table:table-cell table:style-name="ce90" office:value-type="float" office:value="945.97" calcext:value-type="float">
            <text:p>945,97 € </text:p>
          </table:table-cell>
          <table:table-cell table:style-name="ce77"/>
          <table:table-cell table:style-name="ce90" office:value-type="float" office:value="945.97" calcext:value-type="float">
            <text:p>945,97 € </text:p>
          </table:table-cell>
          <table:table-cell table:style-name="ce77"/>
          <table:table-cell table:style-name="ce90" office:value-type="float" office:value="945.97" calcext:value-type="float">
            <text:p>945,9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956.16" calcext:value-type="float">
            <text:p>956,16 € </text:p>
          </table:table-cell>
          <table:table-cell table:style-name="ce77"/>
          <table:table-cell table:style-name="ce90" office:value-type="float" office:value="956.16" calcext:value-type="float">
            <text:p>956,16 € </text:p>
          </table:table-cell>
          <table:table-cell table:style-name="ce77"/>
          <table:table-cell table:style-name="ce90" office:value-type="float" office:value="956.16" calcext:value-type="float">
            <text:p>956,16 € </text:p>
          </table:table-cell>
          <table:table-cell table:style-name="ce77"/>
          <table:table-cell table:style-name="ce90" office:value-type="float" office:value="956.16" calcext:value-type="float">
            <text:p>956,16 € </text:p>
          </table:table-cell>
          <table:table-cell table:style-name="ce77"/>
          <table:table-cell table:style-name="ce90" office:value-type="float" office:value="956.16" calcext:value-type="float">
            <text:p>956,1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77" office:value-type="float" office:value="26" calcext:value-type="float">
            <text:p>2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77" office:value-type="float" office:value="5" calcext:value-type="float">
            <text:p>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54" calcext:value-type="float">
            <text:p>154</text:p>
          </table:table-cell>
          <table:table-cell table:style-name="ce98"/>
          <table:table-cell table:style-name="ce79" office:value-type="float" office:value="154" calcext:value-type="float">
            <text:p>154</text:p>
          </table:table-cell>
          <table:table-cell table:style-name="ce98"/>
          <table:table-cell table:style-name="ce79" office:value-type="float" office:value="134" calcext:value-type="float">
            <text:p>134</text:p>
          </table:table-cell>
          <table:table-cell table:style-name="ce98"/>
          <table:table-cell table:style-name="ce79" office:value-type="float" office:value="134" calcext:value-type="float">
            <text:p>134</text:p>
          </table:table-cell>
          <table:table-cell table:style-name="ce98"/>
          <table:table-cell table:style-name="ce79" office:value-type="float" office:value="156" calcext:value-type="float">
            <text:p>15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76.44" calcext:value-type="float">
            <text:p>76,44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87.36" calcext:value-type="float">
            <text:p>87,36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98.28" calcext:value-type="float">
            <text:p>98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3737.67" calcext:value-type="float">
            <text:p>3.737,67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3872.67" calcext:value-type="float">
            <text:p>3.872,67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3517.82" calcext:value-type="float">
            <text:p>3.517,8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3806.76" calcext:value-type="float">
            <text:p>3.806,76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122.66" calcext:value-type="float">
            <text:p>4.122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25.28" calcext:value-type="float">
            <text:p>1.925,2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62.8" calcext:value-type="float">
            <text:p>2.062,8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131.56" calcext:value-type="float">
            <text:p>2.131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189.88" calcext:value-type="float">
            <text:p>2.189,8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189.88" calcext:value-type="float">
            <text:p>2.189,88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905.48" calcext:value-type="float">
            <text:p>1.905,48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905.48" calcext:value-type="float">
            <text:p>1.905,4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2218.32" calcext:value-type="float">
            <text:p>2.218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73.32" calcext:value-type="float">
            <text:p>73,32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.33" calcext:value-type="float">
            <text:p>18,3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8208.87" calcext:value-type="float">
            <text:p>8.208,87 € </text:p>
          </table:table-cell>
          <table:table-cell table:style-name="ce79"/>
          <table:table-cell table:style-name="ce99" office:value-type="float" office:value="8082.6" calcext:value-type="float">
            <text:p>8.082,60 € </text:p>
          </table:table-cell>
          <table:table-cell table:style-name="ce79"/>
          <table:table-cell table:style-name="ce99" office:value-type="float" office:value="7649.63" calcext:value-type="float">
            <text:p>7.649,63 € </text:p>
          </table:table-cell>
          <table:table-cell table:style-name="ce79"/>
          <table:table-cell table:style-name="ce99" office:value-type="float" office:value="7880.73" calcext:value-type="float">
            <text:p>7.880,73 € </text:p>
          </table:table-cell>
          <table:table-cell table:style-name="ce79"/>
          <table:table-cell table:style-name="ce99" office:value-type="float" office:value="8589.15" calcext:value-type="float">
            <text:p>8.589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Es Castell" calcext:value-type="string">
            <text:p>Es Castell </text:p>
          </table:table-cell>
          <table:table-cell table:style-name="ce79"/>
          <table:table-cell table:style-name="ce99" office:value-type="string" office:string-value="Es Castell" calcext:value-type="string">
            <text:p>Es Castell </text:p>
          </table:table-cell>
          <table:table-cell table:style-name="ce79"/>
          <table:table-cell table:style-name="ce99" office:value-type="string" office:string-value="Es Castell" calcext:value-type="string">
            <text:p>Es Castell </text:p>
          </table:table-cell>
          <table:table-cell table:style-name="ce79"/>
          <table:table-cell table:style-name="ce99" office:value-type="string" office:string-value="Es Castell" calcext:value-type="string">
            <text:p>Es Castell </text:p>
          </table:table-cell>
          <table:table-cell table:style-name="ce79"/>
          <table:table-cell table:style-name="ce106" office:value-type="string" office:string-value="Es Castell" calcext:value-type="string">
            <text:p>Es Castell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96" calcext:value-type="float">
            <text:p>96</text:p>
          </table:table-cell>
          <table:table-cell table:style-name="ce101"/>
          <table:table-cell table:style-name="ce80" office:value-type="float" office:value="96" calcext:value-type="float">
            <text:p>96</text:p>
          </table:table-cell>
          <table:table-cell table:style-name="ce101"/>
          <table:table-cell table:style-name="ce80" office:value-type="float" office:value="96" calcext:value-type="float">
            <text:p>96</text:p>
          </table:table-cell>
          <table:table-cell table:style-name="ce101"/>
          <table:table-cell table:style-name="ce80" office:value-type="float" office:value="96" calcext:value-type="float">
            <text:p>96</text:p>
          </table:table-cell>
          <table:table-cell table:style-name="ce101"/>
          <table:table-cell table:style-name="ce80" office:value-type="float" office:value="96" calcext:value-type="float">
            <text:p>96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81"/>
          <table:table-cell table:style-name="ce102" office:value-type="float" office:value="16121.14" calcext:value-type="float">
            <text:p>16.121,14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25:39.270000000</dc:date>
    <meta:editing-duration>PT23M4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