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encelle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7" calcext:value-type="float">
            <text:p>47</text:p>
          </table:table-cell>
          <table:table-cell table:style-name="ce35" office:value-type="string" calcext:value-type="string">
            <text:p>Sencelle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136.16" calcext:value-type="float">
            <text:p>6.136,16 € </text:p>
          </table:table-cell>
          <table:table-cell table:style-name="ce49"/>
          <table:table-cell table:style-name="ce61" office:value-type="float" office:value="5261.22" calcext:value-type="float">
            <text:p>5.261,22 € </text:p>
          </table:table-cell>
          <table:table-cell table:style-name="ce49"/>
          <table:table-cell table:style-name="ce61" office:value-type="float" office:value="3971.42" calcext:value-type="float">
            <text:p>3.971,42 € </text:p>
          </table:table-cell>
          <table:table-cell table:style-name="ce49"/>
          <table:table-cell table:style-name="ce61" office:value-type="float" office:value="3971.42" calcext:value-type="float">
            <text:p>3.971,42 € </text:p>
          </table:table-cell>
          <table:table-cell table:style-name="ce49"/>
          <table:table-cell table:style-name="ce61" office:value-type="float" office:value="3971.42" calcext:value-type="float">
            <text:p>3.971,42 € </text:p>
          </table:table-cell>
          <table:table-cell table:style-name="ce49"/>
          <table:table-cell table:style-name="ce61" office:value-type="float" office:value="3185.95" calcext:value-type="float">
            <text:p>3.185,95 € </text:p>
          </table:table-cell>
          <table:table-cell table:style-name="ce49"/>
          <table:table-cell table:style-name="ce61" office:value-type="float" office:value="3185.95" calcext:value-type="float">
            <text:p>3.185,95 € </text:p>
          </table:table-cell>
          <table:table-cell table:style-name="ce49"/>
          <table:table-cell table:style-name="ce61" office:value-type="float" office:value="3185.95" calcext:value-type="float">
            <text:p>3.185,95 € </text:p>
          </table:table-cell>
          <table:table-cell table:style-name="ce49"/>
          <table:table-cell table:style-name="ce61" office:value-type="float" office:value="3185.95" calcext:value-type="float">
            <text:p>3.185,95 € </text:p>
          </table:table-cell>
          <table:table-cell table:style-name="ce49"/>
          <table:table-cell table:style-name="ce61" office:value-type="float" office:value="3185.95" calcext:value-type="float">
            <text:p>3.185,95 € </text:p>
          </table:table-cell>
          <table:table-cell table:style-name="ce49"/>
          <table:table-cell table:style-name="ce61" office:value-type="float" office:value="2581.74" calcext:value-type="float">
            <text:p>2.581,74 € </text:p>
          </table:table-cell>
          <table:table-cell table:style-name="ce49"/>
          <table:table-cell table:style-name="ce61" office:value-type="float" office:value="2581.74" calcext:value-type="float">
            <text:p>2.581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78" office:value-type="float" office:value="14" calcext:value-type="float">
            <text:p>14</text:p>
          </table:table-cell>
          <table:table-cell table:style-name="ce82"/>
          <table:table-cell table:style-name="ce78" office:value-type="float" office:value="14" calcext:value-type="float">
            <text:p>14</text:p>
          </table:table-cell>
          <table:table-cell table:style-name="ce82"/>
          <table:table-cell table:style-name="ce78" office:value-type="float" office:value="15" calcext:value-type="float">
            <text:p>1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566.72" calcext:value-type="float">
            <text:p>1.566,72 € </text:p>
          </table:table-cell>
          <table:table-cell table:style-name="ce51"/>
          <table:table-cell table:style-name="ce62" office:value-type="float" office:value="1566.72" calcext:value-type="float">
            <text:p>1.566,72 € </text:p>
          </table:table-cell>
          <table:table-cell table:style-name="ce51"/>
          <table:table-cell table:style-name="ce62" office:value-type="float" office:value="1566.72" calcext:value-type="float">
            <text:p>1.566,72 € </text:p>
          </table:table-cell>
          <table:table-cell table:style-name="ce51"/>
          <table:table-cell table:style-name="ce62" office:value-type="float" office:value="1996.29" calcext:value-type="float">
            <text:p>1.996,29 € </text:p>
          </table:table-cell>
          <table:table-cell table:style-name="ce51"/>
          <table:table-cell table:style-name="ce62" office:value-type="float" office:value="2146.7" calcext:value-type="float">
            <text:p>2.146,70 € </text:p>
          </table:table-cell>
          <table:table-cell table:style-name="ce51"/>
          <table:table-cell table:style-name="ce62" office:value-type="float" office:value="2146.7" calcext:value-type="float">
            <text:p>2.146,70 € </text:p>
          </table:table-cell>
          <table:table-cell table:style-name="ce51"/>
          <table:table-cell table:style-name="ce62" office:value-type="float" office:value="2146.7" calcext:value-type="float">
            <text:p>2.146,70 € </text:p>
          </table:table-cell>
          <table:table-cell table:style-name="ce51"/>
          <table:table-cell table:style-name="ce62" office:value-type="float" office:value="2146.7" calcext:value-type="float">
            <text:p>2.146,70 € </text:p>
          </table:table-cell>
          <table:table-cell table:style-name="ce51"/>
          <table:table-cell table:style-name="ce62" office:value-type="float" office:value="1996.29" calcext:value-type="float">
            <text:p>1.996,29 € </text:p>
          </table:table-cell>
          <table:table-cell table:style-name="ce79"/>
          <table:table-cell table:style-name="ce82" office:value-type="float" office:value="1996.29" calcext:value-type="float">
            <text:p>1.996,29 € </text:p>
          </table:table-cell>
          <table:table-cell table:style-name="ce79"/>
          <table:table-cell table:style-name="ce82" office:value-type="float" office:value="2297.11" calcext:value-type="float">
            <text:p>2.297,11 € </text:p>
          </table:table-cell>
          <table:table-cell table:style-name="ce79"/>
          <table:table-cell table:style-name="ce62" office:value-type="float" office:value="2491.21" calcext:value-type="float">
            <text:p>2.491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style-name="ce50" office:value-type="float" office:value="16.3333333333333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style-name="ce50" office:value-type="float" office:value="10.0833333333333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style-name="ce50"/>
          <table:table-cell table:style-name="ce62" office:value-type="float" office:value="4820.29916666667" calcext:value-type="float">
            <text:p>4.820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style-name="ce50"/>
          <table:table-cell table:style-name="ce62" office:value-type="float" office:value="8858.68666666667" calcext:value-type="float">
            <text:p>8.858,6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style-name="ce50" office:value-type="float" office:value="209" calcext:value-type="float">
            <text:p>20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style-name="ce50" office:value-type="float" office:value="150" calcext:value-type="float">
            <text:p>1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style-name="ce50" office:value-type="float" office:value="71" calcext:value-type="float">
            <text:p>7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46" calcext:value-type="float">
            <text:p>146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57" calcext:value-type="float">
            <text:p>357</text:p>
          </table:table-cell>
          <table:table-cell table:style-name="ce67"/>
          <table:table-cell table:style-name="ce52" office:value-type="float" office:value="392" calcext:value-type="float">
            <text:p>392</text:p>
          </table:table-cell>
          <table:table-cell table:style-name="ce67"/>
          <table:table-cell table:style-name="ce52" office:value-type="float" office:value="377" calcext:value-type="float">
            <text:p>377</text:p>
          </table:table-cell>
          <table:table-cell table:style-name="ce67"/>
          <table:table-cell table:style-name="ce52" office:value-type="float" office:value="399" calcext:value-type="float">
            <text:p>39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458.64" calcext:value-type="float">
            <text:p>458,64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447.72" calcext:value-type="float">
            <text:p>447,72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458.64" calcext:value-type="float">
            <text:p>458,64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469.56" calcext:value-type="float">
            <text:p>469,5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447.72" calcext:value-type="float">
            <text:p>447,72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469.56" calcext:value-type="float">
            <text:p>469,56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480.48" calcext:value-type="float">
            <text:p>480,48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491.4" calcext:value-type="float">
            <text:p>491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7555.75" calcext:value-type="float">
            <text:p>17.555,75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7397.34" calcext:value-type="float">
            <text:p>17.397,34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8004.29" calcext:value-type="float">
            <text:p>18.004,29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17406.13" calcext:value-type="float">
            <text:p>17.406,13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6516.31" calcext:value-type="float">
            <text:p>16.516,31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6398.74" calcext:value-type="float">
            <text:p>16.398,74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6579.64" calcext:value-type="float">
            <text:p>16.579,64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6395.32" calcext:value-type="float">
            <text:p>16.395,32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6963.08" calcext:value-type="float">
            <text:p>16.963,08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7058.17" calcext:value-type="float">
            <text:p>17.058,17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7714.08" calcext:value-type="float">
            <text:p>17.714,08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7258.68" calcext:value-type="float">
            <text:p>17.258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3747.48" calcext:value-type="float">
            <text:p>13.747,48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3052.24" calcext:value-type="float">
            <text:p>13.052,24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482.17" calcext:value-type="float">
            <text:p>14.482,17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482.17" calcext:value-type="float">
            <text:p>14.482,17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123.01" calcext:value-type="float">
            <text:p>15.123,01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123.01" calcext:value-type="float">
            <text:p>15.123,01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123.01" calcext:value-type="float">
            <text:p>15.123,01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123.01" calcext:value-type="float">
            <text:p>15.123,01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123.01" calcext:value-type="float">
            <text:p>15.123,0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490.76" calcext:value-type="float">
            <text:p>14.490,7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371.72" calcext:value-type="float">
            <text:p>14.371,7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4371.72" calcext:value-type="float">
            <text:p>14.371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58162.2" calcext:value-type="float">
            <text:p>58.162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54409.8" calcext:value-type="float">
            <text:p>54.409,8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9480.4" calcext:value-type="float">
            <text:p>59.480,4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9480.4" calcext:value-type="float">
            <text:p>59.480,4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19015503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61463.0819015503" calcext:value-type="float">
            <text:p>61.463,0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9480.4" calcext:value-type="float">
            <text:p>59.480,4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4763.96" calcext:value-type="float">
            <text:p>64.763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771.18" calcext:value-type="float">
            <text:p>2.771,1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47.16" calcext:value-type="float">
            <text:p>2.647,1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399.12" calcext:value-type="float">
            <text:p>2.399,1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47.16" calcext:value-type="float">
            <text:p>2.647,1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771.18" calcext:value-type="float">
            <text:p>2.771,1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399.12" calcext:value-type="float">
            <text:p>2.399,1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492.4" calcext:value-type="float">
            <text:p>3.492,4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337.54" calcext:value-type="float">
            <text:p>3.337,5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3252.05993270874" calcext:value-type="float">
            <text:p>3.252,0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3474.23997116089" calcext:value-type="float">
            <text:p>3.474,2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538.74" calcext:value-type="float">
            <text:p>2.538,7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413.94" calcext:value-type="float">
            <text:p>2.413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34.30009746552" calcext:value-type="float">
            <text:p>4.934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432.00010681152" calcext:value-type="float">
            <text:p>5.432,0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299.98" calcext:value-type="float">
            <text:p>5.299,9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612.82" calcext:value-type="float">
            <text:p>5.612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97867.84" calcext:value-type="float">
            <text:p>97.867,84 € </text:p>
          </table:table-cell>
          <table:table-cell table:style-name="ce52"/>
          <table:table-cell table:style-name="ce68" office:value-type="float" office:value="93126.85" calcext:value-type="float">
            <text:p>93.126,85 € </text:p>
          </table:table-cell>
          <table:table-cell table:style-name="ce52"/>
          <table:table-cell table:style-name="ce68" office:value-type="float" office:value="101979.89" calcext:value-type="float">
            <text:p>101.979,89 € </text:p>
          </table:table-cell>
          <table:table-cell table:style-name="ce52"/>
          <table:table-cell table:style-name="ce68" office:value-type="float" office:value="99658.01" calcext:value-type="float">
            <text:p>99.658,01 € </text:p>
          </table:table-cell>
          <table:table-cell table:style-name="ce52"/>
          <table:table-cell table:style-name="ce68" office:value-type="float" office:value="101512.22" calcext:value-type="float">
            <text:p>101.512,22 € </text:p>
          </table:table-cell>
          <table:table-cell table:style-name="ce52"/>
          <table:table-cell table:style-name="ce68" office:value-type="float" office:value="99061.75" calcext:value-type="float">
            <text:p>99.061,75 € </text:p>
          </table:table-cell>
          <table:table-cell table:style-name="ce52"/>
          <table:table-cell table:style-name="ce68" office:value-type="float" office:value="102351.37" calcext:value-type="float">
            <text:p>102.351,37 € </text:p>
          </table:table-cell>
          <table:table-cell table:style-name="ce52"/>
          <table:table-cell table:style-name="ce68" office:value-type="float" office:value="101993.86" calcext:value-type="float">
            <text:p>101.993,86 € </text:p>
          </table:table-cell>
          <table:table-cell table:style-name="ce52"/>
          <table:table-cell table:style-name="ce68" office:value-type="float" office:value="101973.821931725" calcext:value-type="float">
            <text:p>101.973,82 € </text:p>
          </table:table-cell>
          <table:table-cell table:style-name="ce52"/>
          <table:table-cell table:style-name="ce68" office:value-type="float" office:value="102156.541979523" calcext:value-type="float">
            <text:p>102.156,54 € </text:p>
          </table:table-cell>
          <table:table-cell table:style-name="ce52"/>
          <table:table-cell table:style-name="ce68" office:value-type="float" office:value="100087.03" calcext:value-type="float">
            <text:p>100.087,03 € </text:p>
          </table:table-cell>
          <table:table-cell table:style-name="ce52"/>
          <table:table-cell table:style-name="ce68" office:value-type="float" office:value="105114.15" calcext:value-type="float">
            <text:p>105.114,1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aó" calcext:value-type="string">
            <text:p>Maó </text:p>
          </table:table-cell>
          <table:table-cell table:style-name="ce52"/>
          <table:table-cell table:style-name="ce68" office:value-type="string" office:string-value="Maó" calcext:value-type="string">
            <text:p>Maó </text:p>
          </table:table-cell>
          <table:table-cell table:style-name="ce52"/>
          <table:table-cell table:style-name="ce68" office:value-type="string" office:string-value="Maó" calcext:value-type="string">
            <text:p>Maó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04:53.1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06:24.823000000</dc:date>
    <meta:editing-duration>PT51M15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