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ancor de la Vall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4" calcext:value-type="float">
            <text:p>34</text:p>
          </table:table-cell>
          <table:table-cell table:style-name="ce35" office:value-type="string" calcext:value-type="string">
            <text:p>Mancor de la Vall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666" calcext:value-type="float">
            <text:p>1.666,00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2000" calcext:value-type="float">
            <text:p>2.000,00 € </text:p>
          </table:table-cell>
          <table:table-cell table:style-name="ce49"/>
          <table:table-cell table:style-name="ce61" office:value-type="float" office:value="1626.15" calcext:value-type="float">
            <text:p>1.626,15 € </text:p>
          </table:table-cell>
          <table:table-cell table:style-name="ce49"/>
          <table:table-cell table:style-name="ce61" office:value-type="float" office:value="966.74" calcext:value-type="float">
            <text:p>966,74 € </text:p>
          </table:table-cell>
          <table:table-cell table:style-name="ce49"/>
          <table:table-cell table:style-name="ce61" office:value-type="float" office:value="966.74" calcext:value-type="float">
            <text:p>966,74 € </text:p>
          </table:table-cell>
          <table:table-cell table:style-name="ce49"/>
          <table:table-cell table:style-name="ce61" office:value-type="float" office:value="966.74" calcext:value-type="float">
            <text:p>966,74 € </text:p>
          </table:table-cell>
          <table:table-cell table:style-name="ce49"/>
          <table:table-cell table:style-name="ce61" office:value-type="float" office:value="966.74" calcext:value-type="float">
            <text:p>966,74 € </text:p>
          </table:table-cell>
          <table:table-cell table:style-name="ce49"/>
          <table:table-cell table:style-name="ce61" office:value-type="float" office:value="966.74" calcext:value-type="float">
            <text:p>966,74 € </text:p>
          </table:table-cell>
          <table:table-cell table:style-name="ce49"/>
          <table:table-cell table:style-name="ce61" office:value-type="float" office:value="966.74" calcext:value-type="float">
            <text:p>966,7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78" office:value-type="float" office:value="4" calcext:value-type="float">
            <text:p>4</text:p>
          </table:table-cell>
          <table:table-cell table:style-name="ce82"/>
          <table:table-cell table:style-name="ce78" office:value-type="float" office:value="4" calcext:value-type="float">
            <text:p>4</text:p>
          </table:table-cell>
          <table:table-cell table:style-name="ce82"/>
          <table:table-cell table:style-name="ce78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51"/>
          <table:table-cell table:style-name="ce62" office:value-type="float" office:value="752.05" calcext:value-type="float">
            <text:p>752,05 € </text:p>
          </table:table-cell>
          <table:table-cell table:style-name="ce51"/>
          <table:table-cell table:style-name="ce62" office:value-type="float" office:value="752.05" calcext:value-type="float">
            <text:p>752,05 € 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79"/>
          <table:table-cell table:style-name="ce82" office:value-type="float" office:value="601.64" calcext:value-type="float">
            <text:p>601,64 € </text:p>
          </table:table-cell>
          <table:table-cell table:style-name="ce79"/>
          <table:table-cell table:style-name="ce82" office:value-type="float" office:value="601.64" calcext:value-type="float">
            <text:p>601,64 € </text:p>
          </table:table-cell>
          <table:table-cell table:style-name="ce79"/>
          <table:table-cell table:style-name="ce62" office:value-type="float" office:value="656.04" calcext:value-type="float">
            <text:p>656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style-name="ce50"/>
          <table:table-cell table:style-name="ce62" office:value-type="float" office:value="1880.60833333333" calcext:value-type="float">
            <text:p>1.880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style-name="ce50"/>
          <table:table-cell table:style-name="ce62" office:value-type="float" office:value="2261.63333333333" calcext:value-type="float">
            <text:p>2.261,6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style-name="ce52" office:value-type="float" office:value="58" calcext:value-type="float">
            <text:p>5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251.16" calcext:value-type="float">
            <text:p>251,1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240.24" calcext:value-type="float">
            <text:p>240,24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62.08" calcext:value-type="float">
            <text:p>262,08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62.08" calcext:value-type="float">
            <text:p>262,08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240.24" calcext:value-type="float">
            <text:p>240,24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229.32" calcext:value-type="float">
            <text:p>229,3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240.24" calcext:value-type="float">
            <text:p>240,24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240.24" calcext:value-type="float">
            <text:p>240,24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62.08" calcext:value-type="float">
            <text:p>262,08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62.08" calcext:value-type="float">
            <text:p>262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9604.61" calcext:value-type="float">
            <text:p>9.604,61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8698.74" calcext:value-type="float">
            <text:p>8.698,74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8547.47" calcext:value-type="float">
            <text:p>8.547,47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8215.13" calcext:value-type="float">
            <text:p>8.215,13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8038.41" calcext:value-type="float">
            <text:p>8.038,41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8260.6" calcext:value-type="float">
            <text:p>8.260,60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8607" calcext:value-type="float">
            <text:p>8.607,00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8605.25" calcext:value-type="float">
            <text:p>8.605,2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9757.67" calcext:value-type="float">
            <text:p>9.757,67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9004.35" calcext:value-type="float">
            <text:p>9.004,3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9451.86" calcext:value-type="float">
            <text:p>9.451,86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9451.86" calcext:value-type="float">
            <text:p>9.451,8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45.1" calcext:value-type="float">
            <text:p>145,10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941.7" calcext:value-type="float">
            <text:p>4.941,7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719.02" calcext:value-type="float">
            <text:p>4.719,0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602.01" calcext:value-type="float">
            <text:p>3.602,0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976.67" calcext:value-type="float">
            <text:p>3.976,67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269.92" calcext:value-type="float">
            <text:p>3.269,9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829.85" calcext:value-type="float">
            <text:p>2.829,85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170.7" calcext:value-type="float">
            <text:p>3.170,7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175.08" calcext:value-type="float">
            <text:p>2.175,0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779.97994232178" calcext:value-type="float">
            <text:p>2.779,9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779.97994232178" calcext:value-type="float">
            <text:p>2.77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503.14" calcext:value-type="float">
            <text:p>3.503,14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330.12" calcext:value-type="float">
            <text:p>3.330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42.2" calcext:value-type="float">
            <text:p>142,2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0015487671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0015487671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24.76" calcext:value-type="float">
            <text:p>824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54.99" calcext:value-type="float">
            <text:p>54,99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54.99" calcext:value-type="float">
            <text:p>54,99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54.99" calcext:value-type="float">
            <text:p>54,99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4994.66" calcext:value-type="float">
            <text:p>14.994,66 € </text:p>
          </table:table-cell>
          <table:table-cell table:style-name="ce52"/>
          <table:table-cell table:style-name="ce68" office:value-type="float" office:value="14537.75" calcext:value-type="float">
            <text:p>14.537,75 € </text:p>
          </table:table-cell>
          <table:table-cell table:style-name="ce52"/>
          <table:table-cell table:style-name="ce68" office:value-type="float" office:value="13291.31" calcext:value-type="float">
            <text:p>13.291,31 € </text:p>
          </table:table-cell>
          <table:table-cell table:style-name="ce52"/>
          <table:table-cell table:style-name="ce68" office:value-type="float" office:value="13315.3" calcext:value-type="float">
            <text:p>13.315,30 € </text:p>
          </table:table-cell>
          <table:table-cell table:style-name="ce52"/>
          <table:table-cell table:style-name="ce68" office:value-type="float" office:value="12391.66" calcext:value-type="float">
            <text:p>12.391,66 € </text:p>
          </table:table-cell>
          <table:table-cell table:style-name="ce52"/>
          <table:table-cell table:style-name="ce68" office:value-type="float" office:value="12307.96" calcext:value-type="float">
            <text:p>12.307,96 € </text:p>
          </table:table-cell>
          <table:table-cell table:style-name="ce52"/>
          <table:table-cell table:style-name="ce68" office:value-type="float" office:value="12861.03" calcext:value-type="float">
            <text:p>12.861,03 € </text:p>
          </table:table-cell>
          <table:table-cell table:style-name="ce52"/>
          <table:table-cell table:style-name="ce68" office:value-type="float" office:value="11863.66" calcext:value-type="float">
            <text:p>11.863,66 € </text:p>
          </table:table-cell>
          <table:table-cell table:style-name="ce52"/>
          <table:table-cell table:style-name="ce68" office:value-type="float" office:value="13380.7399578094" calcext:value-type="float">
            <text:p>13.380,74 € </text:p>
          </table:table-cell>
          <table:table-cell table:style-name="ce52"/>
          <table:table-cell table:style-name="ce68" office:value-type="float" office:value="12627.4199578095" calcext:value-type="float">
            <text:p>12.627,42 € </text:p>
          </table:table-cell>
          <table:table-cell table:style-name="ce52"/>
          <table:table-cell table:style-name="ce68" office:value-type="float" office:value="14060.17" calcext:value-type="float">
            <text:p>14.060,17 € </text:p>
          </table:table-cell>
          <table:table-cell table:style-name="ce52"/>
          <table:table-cell table:style-name="ce68" office:value-type="float" office:value="13887.15" calcext:value-type="float">
            <text:p>13.887,15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Felanitx" calcext:value-type="string">
            <text:p>Felanitx </text:p>
          </table:table-cell>
          <table:table-cell table:style-name="ce52"/>
          <table:table-cell table:style-name="ce68" office:value-type="string" office:string-value="Felanitx" calcext:value-type="string">
            <text:p>Felanitx </text:p>
          </table:table-cell>
          <table:table-cell table:style-name="ce52"/>
          <table:table-cell table:style-name="ce68" office:value-type="string" office:string-value="Felanitx" calcext:value-type="string">
            <text:p>Felanitx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style-name="ce50" office:value-type="float" office:value="235" calcext:value-type="float">
            <text:p>23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style-name="ce50" office:value-type="float" office:value="7" calcext:value-type="float">
            <text:p>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style-name="ce53" office:value-type="float" office:value="154" calcext:value-type="float">
            <text:p>15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style-name="ce54"/>
          <table:table-cell table:style-name="ce71" office:value-type="float" office:value="18912.0395518559" calcext:value-type="float">
            <text:p>18.912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28:23.40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3:31:43.751000000</dc:date>
    <meta:editing-duration>PT32M32S</meta:editing-duration>
    <meta:editing-cycles>15</meta:editing-cycles>
    <meta:generator>LibreOffice/7.0.6.2$Windows_x86 LibreOffice_project/144abb84a525d8e30c9dbbefa69cbbf2d8d4ae3b</meta:generator>
    <meta:document-statistic meta:table-count="1" meta:cell-count="794" meta:object-count="1"/>
  </office:meta>
</office:document-meta>
</file>