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377cm" svg:height="2.723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Bunyol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Bunyol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style-name="ce49"/>
          <table:table-cell table:style-name="ce61" office:value-type="float" office:value="3621.69" calcext:value-type="float">
            <text:p>3.621,69 € </text:p>
          </table:table-cell>
          <table:table-cell table:style-name="ce49"/>
          <table:table-cell table:style-name="ce61" office:value-type="float" office:value="2416.84" calcext:value-type="float">
            <text:p>2.416,84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78" office:value-type="float" office:value="13" calcext:value-type="float">
            <text:p>13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949.38" calcext:value-type="float">
            <text:p>1.949,38 € </text:p>
          </table:table-cell>
          <table:table-cell table:style-name="ce51"/>
          <table:table-cell table:style-name="ce62" office:value-type="float" office:value="1798.97" calcext:value-type="float">
            <text:p>1.798,97 € </text:p>
          </table:table-cell>
          <table:table-cell table:style-name="ce51"/>
          <table:table-cell table:style-name="ce62" office:value-type="float" office:value="1648.56" calcext:value-type="float">
            <text:p>1.648,56 € </text:p>
          </table:table-cell>
          <table:table-cell table:style-name="ce51"/>
          <table:table-cell table:style-name="ce62" office:value-type="float" office:value="1949.38" calcext:value-type="float">
            <text:p>1.949,38 € </text:p>
          </table:table-cell>
          <table:table-cell table:style-name="ce51"/>
          <table:table-cell table:style-name="ce62" office:value-type="float" office:value="1949.38" calcext:value-type="float">
            <text:p>1.949,38 € </text:p>
          </table:table-cell>
          <table:table-cell table:style-name="ce51"/>
          <table:table-cell table:style-name="ce62" office:value-type="float" office:value="2057.87" calcext:value-type="float">
            <text:p>2.057,87 € </text:p>
          </table:table-cell>
          <table:table-cell table:style-name="ce51"/>
          <table:table-cell table:style-name="ce62" office:value-type="float" office:value="1955.33" calcext:value-type="float">
            <text:p>1.955,33 € </text:p>
          </table:table-cell>
          <table:table-cell table:style-name="ce51"/>
          <table:table-cell table:style-name="ce62" office:value-type="float" office:value="1955.33" calcext:value-type="float">
            <text:p>1.955,33 € </text:p>
          </table:table-cell>
          <table:table-cell table:style-name="ce51"/>
          <table:table-cell table:style-name="ce62" office:value-type="float" office:value="1955.33" calcext:value-type="float">
            <text:p>1.955,33 € </text:p>
          </table:table-cell>
          <table:table-cell table:style-name="ce79"/>
          <table:table-cell table:style-name="ce82" office:value-type="float" office:value="1955.33" calcext:value-type="float">
            <text:p>1.955,33 € </text:p>
          </table:table-cell>
          <table:table-cell table:style-name="ce79"/>
          <table:table-cell table:style-name="ce82" office:value-type="float" office:value="1955.33" calcext:value-type="float">
            <text:p>1.955,33 € </text:p>
          </table:table-cell>
          <table:table-cell table:style-name="ce79"/>
          <table:table-cell table:style-name="ce62" office:value-type="float" office:value="2132.13" calcext:value-type="float">
            <text:p>2.132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style-name="ce50" office:value-type="float" office:value="13.9166666666667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style-name="ce50" office:value-type="float" office:value="5.5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style-name="ce50" office:value-type="float" office:value="8.41666666666667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style-name="ce50"/>
          <table:table-cell table:style-name="ce62" office:value-type="float" office:value="3170.15916666667" calcext:value-type="float">
            <text:p>3.170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style-name="ce50"/>
          <table:table-cell table:style-name="ce62" office:value-type="float" office:value="7448.24083333333" calcext:value-type="float">
            <text:p>7.448,2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style-name="ce50" office:value-type="float" office:value="315" calcext:value-type="float">
            <text:p>3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style-name="ce50" office:value-type="float" office:value="211" calcext:value-type="float">
            <text:p>2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style-name="ce50" office:value-type="float" office:value="104" calcext:value-type="float">
            <text:p>10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style-name="ce50" office:value-type="float" office:value="115" calcext:value-type="float">
            <text:p>1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style-name="ce50" office:value-type="float" office:value="66" calcext:value-type="float">
            <text:p>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93" calcext:value-type="float">
            <text:p>193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2" calcext:value-type="float">
            <text:p>192</text:p>
          </table:table-cell>
          <table:table-cell table:style-name="ce65"/>
          <table:table-cell table:style-name="ce50" office:value-type="float" office:value="191" calcext:value-type="float">
            <text:p>191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9" calcext:value-type="float">
            <text:p>19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16.5" calcext:value-type="float">
            <text:p>317</text:p>
          </table:table-cell>
          <table:table-cell table:style-name="ce67"/>
          <table:table-cell table:style-name="ce52" office:value-type="float" office:value="316.5" calcext:value-type="float">
            <text:p>317</text:p>
          </table:table-cell>
          <table:table-cell table:style-name="ce67"/>
          <table:table-cell table:style-name="ce52" office:value-type="float" office:value="316.5" calcext:value-type="float">
            <text:p>317</text:p>
          </table:table-cell>
          <table:table-cell table:style-name="ce67"/>
          <table:table-cell table:style-name="ce52" office:value-type="float" office:value="360.5" calcext:value-type="float">
            <text:p>361</text:p>
          </table:table-cell>
          <table:table-cell table:style-name="ce67"/>
          <table:table-cell table:style-name="ce52" office:value-type="float" office:value="360.5" calcext:value-type="float">
            <text:p>361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style-name="ce52" office:value-type="float" office:value="366.5" calcext:value-type="float">
            <text:p>3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917.28" calcext:value-type="float">
            <text:p>917,28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895.44" calcext:value-type="float">
            <text:p>895,4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1015.56" calcext:value-type="float">
            <text:p>1.015,56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1015.56" calcext:value-type="float">
            <text:p>1.015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49" calcext:value-type="float">
            <text:p>149</text:p>
          </table:table-cell>
          <table:table-cell table:style-name="ce68" office:value-type="float" office:value="40057.68" calcext:value-type="float">
            <text:p>40.057,68 € </text:p>
          </table:table-cell>
          <table:table-cell table:style-name="ce52" office:value-type="float" office:value="146" calcext:value-type="float">
            <text:p>146</text:p>
          </table:table-cell>
          <table:table-cell table:style-name="ce68" office:value-type="float" office:value="39499.14" calcext:value-type="float">
            <text:p>39.499,14 € 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40274.88" calcext:value-type="float">
            <text:p>40.274,88 € </text:p>
          </table:table-cell>
          <table:table-cell table:style-name="ce52" office:value-type="float" office:value="151" calcext:value-type="float">
            <text:p>151</text:p>
          </table:table-cell>
          <table:table-cell table:style-name="ce68" office:value-type="float" office:value="40682.59" calcext:value-type="float">
            <text:p>40.682,59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42684.08" calcext:value-type="float">
            <text:p>42.684,08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42364.02" calcext:value-type="float">
            <text:p>42.364,02 € </text:p>
          </table:table-cell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42963.76" calcext:value-type="float">
            <text:p>42.963,76 € </text:p>
          </table:table-cell>
          <table:table-cell table:style-name="ce52" office:value-type="float" office:value="163" calcext:value-type="float">
            <text:p>163</text:p>
          </table:table-cell>
          <table:table-cell table:style-name="ce68" office:value-type="float" office:value="43881.29" calcext:value-type="float">
            <text:p>43.881,29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41356.63" calcext:value-type="float">
            <text:p>41.356,63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41877.26" calcext:value-type="float">
            <text:p>41.877,26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41151.38" calcext:value-type="float">
            <text:p>41.151,38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40995.4" calcext:value-type="float">
            <text:p>40.995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486.9" calcext:value-type="float">
            <text:p>1.486,9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486.9" calcext:value-type="float">
            <text:p>1.486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15.16" calcext:value-type="float">
            <text:p>1.915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013244629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013244629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973.92" calcext:value-type="float">
            <text:p>7.973,92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876.89" calcext:value-type="float">
            <text:p>6.876,89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010.39" calcext:value-type="float">
            <text:p>7.010,39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730.33" calcext:value-type="float">
            <text:p>7.730,3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090.3" calcext:value-type="float">
            <text:p>8.090,3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010.39" calcext:value-type="float">
            <text:p>7.010,39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090.3" calcext:value-type="float">
            <text:p>8.090,3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730.33" calcext:value-type="float">
            <text:p>7.730,3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7559.36986541748" calcext:value-type="float">
            <text:p>7.559,37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7559.36986541748" calcext:value-type="float">
            <text:p>7.559,37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370.36" calcext:value-type="float">
            <text:p>7.370,3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053.13" calcext:value-type="float">
            <text:p>7.053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500.63" calcext:value-type="float">
            <text:p>4.500,6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500.63" calcext:value-type="float">
            <text:p>4.500,6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500.63" calcext:value-type="float">
            <text:p>4.500,6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085.67" calcext:value-type="float">
            <text:p>5.085,67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085.67" calcext:value-type="float">
            <text:p>5.085,67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009893417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009893417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" calcext:value-type="float">
            <text:p>5.140,5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0.51" calcext:value-type="float">
            <text:p>5.140,5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56573.94" calcext:value-type="float">
            <text:p>56.573,94 € </text:p>
          </table:table-cell>
          <table:table-cell table:style-name="ce52"/>
          <table:table-cell table:style-name="ce68" office:value-type="float" office:value="54764.45" calcext:value-type="float">
            <text:p>54.764,45 € </text:p>
          </table:table-cell>
          <table:table-cell table:style-name="ce52"/>
          <table:table-cell table:style-name="ce68" office:value-type="float" office:value="55860.37" calcext:value-type="float">
            <text:p>55.860,37 € </text:p>
          </table:table-cell>
          <table:table-cell table:style-name="ce52"/>
          <table:table-cell table:style-name="ce68" office:value-type="float" office:value="57562.01" calcext:value-type="float">
            <text:p>57.562,01 € </text:p>
          </table:table-cell>
          <table:table-cell table:style-name="ce52"/>
          <table:table-cell table:style-name="ce68" office:value-type="float" office:value="59938.03" calcext:value-type="float">
            <text:p>59.938,03 € </text:p>
          </table:table-cell>
          <table:table-cell table:style-name="ce52"/>
          <table:table-cell table:style-name="ce68" office:value-type="float" office:value="61750.51" calcext:value-type="float">
            <text:p>61.750,51 € </text:p>
          </table:table-cell>
          <table:table-cell table:style-name="ce52"/>
          <table:table-cell table:style-name="ce68" office:value-type="float" office:value="63684.35" calcext:value-type="float">
            <text:p>63.684,35 € </text:p>
          </table:table-cell>
          <table:table-cell table:style-name="ce52"/>
          <table:table-cell table:style-name="ce68" office:value-type="float" office:value="64267.26" calcext:value-type="float">
            <text:p>64.267,26 € </text:p>
          </table:table-cell>
          <table:table-cell table:style-name="ce52"/>
          <table:table-cell table:style-name="ce68" office:value-type="float" office:value="60563.4900967979" calcext:value-type="float">
            <text:p>60.563,49 € </text:p>
          </table:table-cell>
          <table:table-cell table:style-name="ce52"/>
          <table:table-cell table:style-name="ce68" office:value-type="float" office:value="61723.770096798" calcext:value-type="float">
            <text:p>61.723,77 € </text:p>
          </table:table-cell>
          <table:table-cell table:style-name="ce52"/>
          <table:table-cell table:style-name="ce68" office:value-type="float" office:value="61633.59" calcext:value-type="float">
            <text:p>61.633,59 € </text:p>
          </table:table-cell>
          <table:table-cell table:style-name="ce52"/>
          <table:table-cell table:style-name="ce68" office:value-type="float" office:value="60693.25" calcext:value-type="float">
            <text:p>60.693,2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Binissalem" calcext:value-type="string">
            <text:p>Binissalem </text:p>
          </table:table-cell>
          <table:table-cell table:style-name="ce52"/>
          <table:table-cell table:style-name="ce68" office:value-type="string" office:string-value="Binissalem" calcext:value-type="string">
            <text:p>Binissalem </text:p>
          </table:table-cell>
          <table:table-cell table:style-name="ce52"/>
          <table:table-cell table:style-name="ce68" office:value-type="string" office:string-value="Binissalem" calcext:value-type="string">
            <text:p>Binissalem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style-name="ce50" office:value-type="float" office:value="601.1" calcext:value-type="float">
            <text:p>60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style-name="ce50" office:value-type="float" office:value="20.5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style-name="ce53" office:value-type="float" office:value="420" calcext:value-type="float">
            <text:p>42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style-name="ce54"/>
          <table:table-cell table:style-name="ce71" office:value-type="float" office:value="75632.2517130636" calcext:value-type="float">
            <text:p>75.632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31:23.5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35:52.952000000</dc:date>
    <meta:editing-duration>PT33M41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