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Antoni de Portmany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6" calcext:value-type="float">
            <text:p>46</text:p>
          </table:table-cell>
          <table:table-cell table:style-name="ce52" office:value-type="string" calcext:value-type="string">
            <text:p>Sant Antoni de Portmany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74" calcext:value-type="float">
            <text:p>74</text:p>
          </table:table-cell>
          <table:table-cell table:style-name="ce80"/>
          <table:table-cell table:style-name="ce68" office:value-type="float" office:value="67" calcext:value-type="float">
            <text:p>67</text:p>
          </table:table-cell>
          <table:table-cell table:style-name="ce80"/>
          <table:table-cell table:style-name="ce68" office:value-type="float" office:value="72" calcext:value-type="float">
            <text:p>72</text:p>
          </table:table-cell>
          <table:table-cell table:style-name="ce80"/>
          <table:table-cell table:style-name="ce68" office:value-type="float" office:value="72" calcext:value-type="float">
            <text:p>72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59" calcext:value-type="float">
            <text:p>59</text:p>
          </table:table-cell>
          <table:table-cell table:style-name="ce80"/>
          <table:table-cell table:style-name="ce68" office:value-type="float" office:value="59" calcext:value-type="float">
            <text:p>5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5913.2" calcext:value-type="float">
            <text:p>25.913,20 € </text:p>
          </table:table-cell>
          <table:table-cell table:style-name="ce69"/>
          <table:table-cell table:style-name="ce81" office:value-type="float" office:value="21857.14" calcext:value-type="float">
            <text:p>21.857,14 € </text:p>
          </table:table-cell>
          <table:table-cell table:style-name="ce69"/>
          <table:table-cell table:style-name="ce81" office:value-type="float" office:value="20822.05" calcext:value-type="float">
            <text:p>20.822,05 € </text:p>
          </table:table-cell>
          <table:table-cell table:style-name="ce69"/>
          <table:table-cell table:style-name="ce81" office:value-type="float" office:value="27007.02" calcext:value-type="float">
            <text:p>27.007,02 € </text:p>
          </table:table-cell>
          <table:table-cell table:style-name="ce69"/>
          <table:table-cell table:style-name="ce81" office:value-type="float" office:value="25610.32" calcext:value-type="float">
            <text:p>25.610,32 € </text:p>
          </table:table-cell>
          <table:table-cell table:style-name="ce69"/>
          <table:table-cell table:style-name="ce81" office:value-type="float" office:value="23167.53" calcext:value-type="float">
            <text:p>23.167,53 € </text:p>
          </table:table-cell>
          <table:table-cell table:style-name="ce69"/>
          <table:table-cell table:style-name="ce81" office:value-type="float" office:value="22149.48" calcext:value-type="float">
            <text:p>22.149,48 € </text:p>
          </table:table-cell>
          <table:table-cell table:style-name="ce69"/>
          <table:table-cell table:style-name="ce81" office:value-type="float" office:value="28153.69" calcext:value-type="float">
            <text:p>28.153,69 € </text:p>
          </table:table-cell>
          <table:table-cell table:style-name="ce69"/>
          <table:table-cell table:style-name="ce81" office:value-type="float" office:value="24429.99" calcext:value-type="float">
            <text:p>24.429,99 € </text:p>
          </table:table-cell>
          <table:table-cell table:style-name="ce69"/>
          <table:table-cell table:style-name="ce81" office:value-type="float" office:value="21923.34" calcext:value-type="float">
            <text:p>21.923,34 € </text:p>
          </table:table-cell>
          <table:table-cell table:style-name="ce91"/>
          <table:table-cell table:style-name="ce81" office:value-type="float" office:value="21583.35" calcext:value-type="float">
            <text:p>21.583,35 € </text:p>
          </table:table-cell>
          <table:table-cell table:style-name="ce91"/>
          <table:table-cell table:style-name="ce81" office:value-type="float" office:value="27366.1" calcext:value-type="float">
            <text:p>27.366,1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57" calcext:value-type="float">
            <text:p>157</text:p>
          </table:table-cell>
          <table:table-cell table:style-name="ce81"/>
          <table:table-cell table:style-name="ce68" office:value-type="float" office:value="153" calcext:value-type="float">
            <text:p>153</text:p>
          </table:table-cell>
          <table:table-cell table:style-name="ce81"/>
          <table:table-cell table:style-name="ce68" office:value-type="float" office:value="151" calcext:value-type="float">
            <text:p>151</text:p>
          </table:table-cell>
          <table:table-cell table:style-name="ce81"/>
          <table:table-cell table:style-name="ce68" office:value-type="float" office:value="152" calcext:value-type="float">
            <text:p>152</text:p>
          </table:table-cell>
          <table:table-cell table:style-name="ce81"/>
          <table:table-cell table:style-name="ce68" office:value-type="float" office:value="151" calcext:value-type="float">
            <text:p>151</text:p>
          </table:table-cell>
          <table:table-cell table:style-name="ce81"/>
          <table:table-cell table:style-name="ce68" office:value-type="float" office:value="151" calcext:value-type="float">
            <text:p>151</text:p>
          </table:table-cell>
          <table:table-cell table:style-name="ce81"/>
          <table:table-cell table:style-name="ce68" office:value-type="float" office:value="153" calcext:value-type="float">
            <text:p>153</text:p>
          </table:table-cell>
          <table:table-cell table:style-name="ce81"/>
          <table:table-cell table:style-name="ce68" office:value-type="float" office:value="153" calcext:value-type="float">
            <text:p>153</text:p>
          </table:table-cell>
          <table:table-cell table:style-name="ce81"/>
          <table:table-cell table:style-name="ce68" office:value-type="float" office:value="154" calcext:value-type="float">
            <text:p>154</text:p>
          </table:table-cell>
          <table:table-cell table:style-name="ce81"/>
          <table:table-cell table:style-name="ce68" office:value-type="float" office:value="152" calcext:value-type="float">
            <text:p>152</text:p>
          </table:table-cell>
          <table:table-cell table:style-name="ce81"/>
          <table:table-cell table:style-name="ce68" office:value-type="float" office:value="148" calcext:value-type="float">
            <text:p>148</text:p>
          </table:table-cell>
          <table:table-cell table:style-name="ce81"/>
          <table:table-cell table:style-name="ce68" office:value-type="float" office:value="146" calcext:value-type="float">
            <text:p>14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7698.35" calcext:value-type="float">
            <text:p>17.698,35 € </text:p>
          </table:table-cell>
          <table:table-cell table:style-name="ce69"/>
          <table:table-cell table:style-name="ce81" office:value-type="float" office:value="18818.36" calcext:value-type="float">
            <text:p>18.818,36 € </text:p>
          </table:table-cell>
          <table:table-cell table:style-name="ce69"/>
          <table:table-cell table:style-name="ce81" office:value-type="float" office:value="17874.12" calcext:value-type="float">
            <text:p>17.874,12 € </text:p>
          </table:table-cell>
          <table:table-cell table:style-name="ce69"/>
          <table:table-cell table:style-name="ce81" office:value-type="float" office:value="18394.75" calcext:value-type="float">
            <text:p>18.394,75 € </text:p>
          </table:table-cell>
          <table:table-cell table:style-name="ce69"/>
          <table:table-cell table:style-name="ce81" office:value-type="float" office:value="21075.44" calcext:value-type="float">
            <text:p>21.075,44 € </text:p>
          </table:table-cell>
          <table:table-cell table:style-name="ce69"/>
          <table:table-cell table:style-name="ce81" office:value-type="float" office:value="17901.46" calcext:value-type="float">
            <text:p>17.901,46 € </text:p>
          </table:table-cell>
          <table:table-cell table:style-name="ce69"/>
          <table:table-cell table:style-name="ce81" office:value-type="float" office:value="18301.03" calcext:value-type="float">
            <text:p>18.301,03 € </text:p>
          </table:table-cell>
          <table:table-cell table:style-name="ce69"/>
          <table:table-cell table:style-name="ce81" office:value-type="float" office:value="18121.12" calcext:value-type="float">
            <text:p>18.121,12 € </text:p>
          </table:table-cell>
          <table:table-cell table:style-name="ce69"/>
          <table:table-cell table:style-name="ce81" office:value-type="float" office:value="18859.36" calcext:value-type="float">
            <text:p>18.859,36 € </text:p>
          </table:table-cell>
          <table:table-cell table:style-name="ce69"/>
          <table:table-cell table:style-name="ce81" office:value-type="float" office:value="18152.66" calcext:value-type="float">
            <text:p>18.152,66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8207.48" calcext:value-type="float">
            <text:p>18.207,4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style-name="ce68" office:value-type="float" office:value="97" calcext:value-type="float">
            <text:p>9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style-name="ce68"/>
          <table:table-cell table:style-name="ce81" office:value-type="float" office:value="440350.87" calcext:value-type="float">
            <text:p>440.350,8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style-name="ce68"/>
          <table:table-cell table:style-name="ce81" office:value-type="float" office:value="540257.46" calcext:value-type="float">
            <text:p>540.257,4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style-name="ce68" office:value-type="float" office:value="1031" calcext:value-type="float">
            <text:p>1.0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style-name="ce68" office:value-type="float" office:value="641" calcext:value-type="float">
            <text:p>6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style-name="ce68" office:value-type="float" office:value="474" calcext:value-type="float">
            <text:p>47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style-name="ce68" office:value-type="float" office:value="170" calcext:value-type="float">
            <text:p>17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style-name="ce68" office:value-type="float" office:value="246" calcext:value-type="float">
            <text:p>2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89" calcext:value-type="float">
            <text:p>489</text:p>
          </table:table-cell>
          <table:table-cell table:style-name="ce84"/>
          <table:table-cell table:style-name="ce68" office:value-type="float" office:value="482" calcext:value-type="float">
            <text:p>482</text:p>
          </table:table-cell>
          <table:table-cell table:style-name="ce84"/>
          <table:table-cell table:style-name="ce68" office:value-type="float" office:value="490" calcext:value-type="float">
            <text:p>490</text:p>
          </table:table-cell>
          <table:table-cell table:style-name="ce84"/>
          <table:table-cell table:style-name="ce68" office:value-type="float" office:value="482" calcext:value-type="float">
            <text:p>482</text:p>
          </table:table-cell>
          <table:table-cell table:style-name="ce84"/>
          <table:table-cell table:style-name="ce68" office:value-type="float" office:value="490" calcext:value-type="float">
            <text:p>490</text:p>
          </table:table-cell>
          <table:table-cell table:style-name="ce84"/>
          <table:table-cell table:style-name="ce68" office:value-type="float" office:value="497" calcext:value-type="float">
            <text:p>497</text:p>
          </table:table-cell>
          <table:table-cell table:style-name="ce84"/>
          <table:table-cell table:style-name="ce68" office:value-type="float" office:value="500" calcext:value-type="float">
            <text:p>500</text:p>
          </table:table-cell>
          <table:table-cell table:style-name="ce84"/>
          <table:table-cell table:style-name="ce68" office:value-type="float" office:value="503" calcext:value-type="float">
            <text:p>503</text:p>
          </table:table-cell>
          <table:table-cell table:style-name="ce84"/>
          <table:table-cell table:style-name="ce68" office:value-type="float" office:value="506" calcext:value-type="float">
            <text:p>506</text:p>
          </table:table-cell>
          <table:table-cell table:style-name="ce84"/>
          <table:table-cell table:style-name="ce68" office:value-type="float" office:value="507" calcext:value-type="float">
            <text:p>507</text:p>
          </table:table-cell>
          <table:table-cell table:style-name="ce84"/>
          <table:table-cell table:style-name="ce68" office:value-type="float" office:value="519" calcext:value-type="float">
            <text:p>519</text:p>
          </table:table-cell>
          <table:table-cell table:style-name="ce84"/>
          <table:table-cell table:style-name="ce68" office:value-type="float" office:value="517" calcext:value-type="float">
            <text:p>51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39" calcext:value-type="float">
            <text:p>139</text:p>
          </table:table-cell>
          <table:table-cell table:style-name="ce84"/>
          <table:table-cell table:style-name="ce68" office:value-type="float" office:value="137" calcext:value-type="float">
            <text:p>137</text:p>
          </table:table-cell>
          <table:table-cell table:style-name="ce84"/>
          <table:table-cell table:style-name="ce68" office:value-type="float" office:value="138" calcext:value-type="float">
            <text:p>138</text:p>
          </table:table-cell>
          <table:table-cell table:style-name="ce84"/>
          <table:table-cell table:style-name="ce68" office:value-type="float" office:value="138" calcext:value-type="float">
            <text:p>138</text:p>
          </table:table-cell>
          <table:table-cell table:style-name="ce84"/>
          <table:table-cell table:style-name="ce68" office:value-type="float" office:value="140" calcext:value-type="float">
            <text:p>140</text:p>
          </table:table-cell>
          <table:table-cell table:style-name="ce84"/>
          <table:table-cell table:style-name="ce68" office:value-type="float" office:value="138" calcext:value-type="float">
            <text:p>138</text:p>
          </table:table-cell>
          <table:table-cell table:style-name="ce84"/>
          <table:table-cell table:style-name="ce68" office:value-type="float" office:value="141" calcext:value-type="float">
            <text:p>141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2" calcext:value-type="float">
            <text:p>142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style-name="ce68" office:value-type="float" office:value="145" calcext:value-type="float">
            <text:p>14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4" calcext:value-type="float">
            <text:p>184</text:p>
          </table:table-cell>
          <table:table-cell table:style-name="ce84"/>
          <table:table-cell table:style-name="ce68" office:value-type="float" office:value="190" calcext:value-type="float">
            <text:p>190</text:p>
          </table:table-cell>
          <table:table-cell table:style-name="ce84"/>
          <table:table-cell table:style-name="ce68" office:value-type="float" office:value="187" calcext:value-type="float">
            <text:p>187</text:p>
          </table:table-cell>
          <table:table-cell table:style-name="ce84"/>
          <table:table-cell table:style-name="ce68" office:value-type="float" office:value="189" calcext:value-type="float">
            <text:p>189</text:p>
          </table:table-cell>
          <table:table-cell table:style-name="ce84"/>
          <table:table-cell table:style-name="ce68" office:value-type="float" office:value="192" calcext:value-type="float">
            <text:p>192</text:p>
          </table:table-cell>
          <table:table-cell table:style-name="ce84"/>
          <table:table-cell table:style-name="ce68" office:value-type="float" office:value="195" calcext:value-type="float">
            <text:p>195</text:p>
          </table:table-cell>
          <table:table-cell table:style-name="ce84"/>
          <table:table-cell table:style-name="ce68" office:value-type="float" office:value="195" calcext:value-type="float">
            <text:p>195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57" calcext:value-type="float">
            <text:p>157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74" calcext:value-type="float">
            <text:p>174</text:p>
          </table:table-cell>
          <table:table-cell table:style-name="ce84"/>
          <table:table-cell table:style-name="ce68" office:value-type="float" office:value="171" calcext:value-type="float">
            <text:p>17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03" calcext:value-type="float">
            <text:p>403</text:p>
          </table:table-cell>
          <table:table-cell table:style-name="ce86"/>
          <table:table-cell table:style-name="ce70" office:value-type="float" office:value="423" calcext:value-type="float">
            <text:p>423</text:p>
          </table:table-cell>
          <table:table-cell table:style-name="ce86"/>
          <table:table-cell table:style-name="ce70" office:value-type="float" office:value="427" calcext:value-type="float">
            <text:p>427</text:p>
          </table:table-cell>
          <table:table-cell table:style-name="ce86"/>
          <table:table-cell table:style-name="ce70" office:value-type="float" office:value="477" calcext:value-type="float">
            <text:p>477</text:p>
          </table:table-cell>
          <table:table-cell table:style-name="ce86"/>
          <table:table-cell table:style-name="ce70" office:value-type="float" office:value="389" calcext:value-type="float">
            <text:p>389</text:p>
          </table:table-cell>
          <table:table-cell table:style-name="ce86"/>
          <table:table-cell table:style-name="ce70" office:value-type="float" office:value="387" calcext:value-type="float">
            <text:p>387</text:p>
          </table:table-cell>
          <table:table-cell table:style-name="ce86"/>
          <table:table-cell table:style-name="ce70" office:value-type="float" office:value="433" calcext:value-type="float">
            <text:p>433</text:p>
          </table:table-cell>
          <table:table-cell table:style-name="ce86"/>
          <table:table-cell table:style-name="ce70" office:value-type="float" office:value="385" calcext:value-type="float">
            <text:p>385</text:p>
          </table:table-cell>
          <table:table-cell table:style-name="ce86"/>
          <table:table-cell table:style-name="ce70" office:value-type="float" office:value="379.5" calcext:value-type="float">
            <text:p>380</text:p>
          </table:table-cell>
          <table:table-cell table:style-name="ce86"/>
          <table:table-cell table:style-name="ce70" office:value-type="float" office:value="404.5" calcext:value-type="float">
            <text:p>405</text:p>
          </table:table-cell>
          <table:table-cell table:style-name="ce86"/>
          <table:table-cell table:style-name="ce70" office:value-type="float" office:value="404.5" calcext:value-type="float">
            <text:p>405</text:p>
          </table:table-cell>
          <table:table-cell table:style-name="ce86"/>
          <table:table-cell table:style-name="ce70" office:value-type="float" office:value="392.5" calcext:value-type="float">
            <text:p>393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04" calcext:value-type="float">
            <text:p>104</text:p>
          </table:table-cell>
          <table:table-cell table:style-name="ce87" office:value-type="float" office:value="1135.68" calcext:value-type="float">
            <text:p>1.135,68 € </text:p>
          </table:table-cell>
          <table:table-cell table:style-name="ce70" office:value-type="float" office:value="108" calcext:value-type="float">
            <text:p>108</text:p>
          </table:table-cell>
          <table:table-cell table:style-name="ce87" office:value-type="float" office:value="1179.36" calcext:value-type="float">
            <text:p>1.179,36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1299.48" calcext:value-type="float">
            <text:p>1.299,48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1375.92" calcext:value-type="float">
            <text:p>1.375,92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1452.36" calcext:value-type="float">
            <text:p>1.452,36 € </text:p>
          </table:table-cell>
          <table:table-cell table:style-name="ce70" office:value-type="float" office:value="135" calcext:value-type="float">
            <text:p>135</text:p>
          </table:table-cell>
          <table:table-cell table:style-name="ce87" office:value-type="float" office:value="1474.2" calcext:value-type="float">
            <text:p>1.474,20 € </text:p>
          </table:table-cell>
          <table:table-cell table:style-name="ce70" office:value-type="float" office:value="142" calcext:value-type="float">
            <text:p>142</text:p>
          </table:table-cell>
          <table:table-cell table:style-name="ce87" office:value-type="float" office:value="1550.64" calcext:value-type="float">
            <text:p>1.550,64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1594.32" calcext:value-type="float">
            <text:p>1.594,32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1561.56" calcext:value-type="float">
            <text:p>1.561,56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1572.48" calcext:value-type="float">
            <text:p>1.572,48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1616.16" calcext:value-type="float">
            <text:p>1.616,1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06" calcext:value-type="float">
            <text:p>306</text:p>
          </table:table-cell>
          <table:table-cell table:style-name="ce87" office:value-type="float" office:value="70732.09" calcext:value-type="float">
            <text:p>70.732,09 € </text:p>
          </table:table-cell>
          <table:table-cell table:style-name="ce70" office:value-type="float" office:value="314" calcext:value-type="float">
            <text:p>314</text:p>
          </table:table-cell>
          <table:table-cell table:style-name="ce87" office:value-type="float" office:value="72043.33" calcext:value-type="float">
            <text:p>72.043,33 € </text:p>
          </table:table-cell>
          <table:table-cell table:style-name="ce70" office:value-type="float" office:value="315" calcext:value-type="float">
            <text:p>315</text:p>
          </table:table-cell>
          <table:table-cell table:style-name="ce87" office:value-type="float" office:value="72238.02" calcext:value-type="float">
            <text:p>72.238,02 € </text:p>
          </table:table-cell>
          <table:table-cell table:style-name="ce70" office:value-type="float" office:value="327" calcext:value-type="float">
            <text:p>327</text:p>
          </table:table-cell>
          <table:table-cell table:style-name="ce87" office:value-type="float" office:value="75621.05" calcext:value-type="float">
            <text:p>75.621,05 € </text:p>
          </table:table-cell>
          <table:table-cell table:style-name="ce70" office:value-type="float" office:value="330" calcext:value-type="float">
            <text:p>330</text:p>
          </table:table-cell>
          <table:table-cell table:style-name="ce87" office:value-type="float" office:value="76003.41" calcext:value-type="float">
            <text:p>76.003,41 € </text:p>
          </table:table-cell>
          <table:table-cell table:style-name="ce70" office:value-type="float" office:value="332" calcext:value-type="float">
            <text:p>332</text:p>
          </table:table-cell>
          <table:table-cell table:style-name="ce87" office:value-type="float" office:value="76866.32" calcext:value-type="float">
            <text:p>76.866,32 € </text:p>
          </table:table-cell>
          <table:table-cell table:style-name="ce70" office:value-type="float" office:value="336" calcext:value-type="float">
            <text:p>336</text:p>
          </table:table-cell>
          <table:table-cell table:style-name="ce87" office:value-type="float" office:value="77686.12" calcext:value-type="float">
            <text:p>77.686,12 € </text:p>
          </table:table-cell>
          <table:table-cell table:style-name="ce70" office:value-type="float" office:value="336" calcext:value-type="float">
            <text:p>336</text:p>
          </table:table-cell>
          <table:table-cell table:style-name="ce87" office:value-type="float" office:value="77686.12" calcext:value-type="float">
            <text:p>77.686,12 € </text:p>
          </table:table-cell>
          <table:table-cell table:style-name="ce70" office:value-type="float" office:value="349" calcext:value-type="float">
            <text:p>349</text:p>
          </table:table-cell>
          <table:table-cell table:style-name="ce87" office:value-type="float" office:value="80824.67" calcext:value-type="float">
            <text:p>80.824,67 € </text:p>
          </table:table-cell>
          <table:table-cell table:style-name="ce70" office:value-type="float" office:value="345" calcext:value-type="float">
            <text:p>345</text:p>
          </table:table-cell>
          <table:table-cell table:style-name="ce87" office:value-type="float" office:value="80016.14" calcext:value-type="float">
            <text:p>80.016,14 € </text:p>
          </table:table-cell>
          <table:table-cell table:style-name="ce70" office:value-type="float" office:value="353" calcext:value-type="float">
            <text:p>353</text:p>
          </table:table-cell>
          <table:table-cell table:style-name="ce87" office:value-type="float" office:value="82622.32" calcext:value-type="float">
            <text:p>82.622,32 € </text:p>
          </table:table-cell>
          <table:table-cell table:style-name="ce70" office:value-type="float" office:value="361" calcext:value-type="float">
            <text:p>361</text:p>
          </table:table-cell>
          <table:table-cell table:style-name="ce87" office:value-type="float" office:value="84893.74" calcext:value-type="float">
            <text:p>84.893,7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78091.28" calcext:value-type="float">
            <text:p>178.091,28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60856.64" calcext:value-type="float">
            <text:p>160.856,64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82185.76" calcext:value-type="float">
            <text:p>182.185,76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68740.4" calcext:value-type="float">
            <text:p>168.740,40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78214.04" calcext:value-type="float">
            <text:p>178.214,04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73233.2" calcext:value-type="float">
            <text:p>173.233,20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76960.4" calcext:value-type="float">
            <text:p>176.960,40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79007.64" calcext:value-type="float">
            <text:p>179.007,64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73233.2" calcext:value-type="float">
            <text:p>173.233,20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76960.4" calcext:value-type="float">
            <text:p>176.960,40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77195.6" calcext:value-type="float">
            <text:p>177.195,60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81054.88" calcext:value-type="float">
            <text:p>181.054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6035.28" calcext:value-type="float">
            <text:p>16.035,2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6848.08" calcext:value-type="float">
            <text:p>16.848,0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7630.26" calcext:value-type="float">
            <text:p>17.630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5076.6" calcext:value-type="float">
            <text:p>15.07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7513.88" calcext:value-type="float">
            <text:p>17.513,8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7513.88" calcext:value-type="float">
            <text:p>17.513,8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6610.59" calcext:value-type="float">
            <text:p>16.610,5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8754.46" calcext:value-type="float">
            <text:p>18.754,4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8754.46" calcext:value-type="float">
            <text:p>18.754,4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5627.68" calcext:value-type="float">
            <text:p>15.627,6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4809" calcext:value-type="float">
            <text:p>14.809,0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4078.41" calcext:value-type="float">
            <text:p>14.078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161.7" calcext:value-type="float">
            <text:p>5.161,7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395.3" calcext:value-type="float">
            <text:p>5.395,3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452.18" calcext:value-type="float">
            <text:p>5.452,1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153.02" calcext:value-type="float">
            <text:p>6.153,0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013.42" calcext:value-type="float">
            <text:p>5.013,4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990.06" calcext:value-type="float">
            <text:p>4.990,0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522.26" calcext:value-type="float">
            <text:p>5.522,2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976.86" calcext:value-type="float">
            <text:p>4.976,8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898.65" calcext:value-type="float">
            <text:p>4.898,65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198.27" calcext:value-type="float">
            <text:p>5.198,27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198.27" calcext:value-type="float">
            <text:p>5.198,27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058.11" calcext:value-type="float">
            <text:p>5.058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484.73" calcext:value-type="float">
            <text:p>1.484,73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484.73" calcext:value-type="float">
            <text:p>1.484,73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411.41" calcext:value-type="float">
            <text:p>1.411,41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374.75" calcext:value-type="float">
            <text:p>1.374,75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1283.1" calcext:value-type="float">
            <text:p>1.283,10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228.11" calcext:value-type="float">
            <text:p>1.228,11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1191.45" calcext:value-type="float">
            <text:p>1.191,45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54.79" calcext:value-type="float">
            <text:p>1.154,79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136.46" calcext:value-type="float">
            <text:p>1.136,46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044.81" calcext:value-type="float">
            <text:p>1.044,81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026.48" calcext:value-type="float">
            <text:p>1.026,48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026.48" calcext:value-type="float">
            <text:p>1.026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72640.76" calcext:value-type="float">
            <text:p>272.640,76 € </text:p>
          </table:table-cell>
          <table:table-cell table:style-name="ce70"/>
          <table:table-cell table:style-name="ce87" office:value-type="float" office:value="257807.44" calcext:value-type="float">
            <text:p>257.807,44 € </text:p>
          </table:table-cell>
          <table:table-cell table:style-name="ce70"/>
          <table:table-cell table:style-name="ce87" office:value-type="float" office:value="280118.83" calcext:value-type="float">
            <text:p>280.118,83 € </text:p>
          </table:table-cell>
          <table:table-cell table:style-name="ce70"/>
          <table:table-cell table:style-name="ce87" office:value-type="float" office:value="268265.3" calcext:value-type="float">
            <text:p>268.265,30 € </text:p>
          </table:table-cell>
          <table:table-cell table:style-name="ce70"/>
          <table:table-cell table:style-name="ce87" office:value-type="float" office:value="279403.77" calcext:value-type="float">
            <text:p>279.403,77 € </text:p>
          </table:table-cell>
          <table:table-cell table:style-name="ce70"/>
          <table:table-cell table:style-name="ce87" office:value-type="float" office:value="275283.93" calcext:value-type="float">
            <text:p>275.283,93 € </text:p>
          </table:table-cell>
          <table:table-cell table:style-name="ce70"/>
          <table:table-cell table:style-name="ce87" office:value-type="float" office:value="279445.02" calcext:value-type="float">
            <text:p>279.445,02 € </text:p>
          </table:table-cell>
          <table:table-cell table:style-name="ce70"/>
          <table:table-cell table:style-name="ce87" office:value-type="float" office:value="283130.51" calcext:value-type="float">
            <text:p>283.130,51 € </text:p>
          </table:table-cell>
          <table:table-cell table:style-name="ce70"/>
          <table:table-cell table:style-name="ce87" office:value-type="float" office:value="280441.76" calcext:value-type="float">
            <text:p>280.441,76 € </text:p>
          </table:table-cell>
          <table:table-cell table:style-name="ce70"/>
          <table:table-cell table:style-name="ce87" office:value-type="float" office:value="280408.86" calcext:value-type="float">
            <text:p>280.408,86 € </text:p>
          </table:table-cell>
          <table:table-cell table:style-name="ce70"/>
          <table:table-cell table:style-name="ce87" office:value-type="float" office:value="282424.15" calcext:value-type="float">
            <text:p>282.424,15 € </text:p>
          </table:table-cell>
          <table:table-cell table:style-name="ce70"/>
          <table:table-cell table:style-name="ce87" office:value-type="float" office:value="287727.78" calcext:value-type="float">
            <text:p>287.727,7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style-name="ce68" office:value-type="float" office:value="2689" calcext:value-type="float">
            <text:p>2.68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style-name="ce71" office:value-type="float" office:value="4512" calcext:value-type="float">
            <text:p>4.512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style-name="ce72"/>
          <table:table-cell table:style-name="ce89" office:value-type="float" office:value="221865.46" calcext:value-type="float">
            <text:p>221.865,4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8:43.840000000</dc:date>
    <meta:editing-duration>PT15M26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