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122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P6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color="#8DB3E2" fo:font-size="14pt" style:font-size-asian="14pt" style:font-size-complex="14pt" fo:language="ca" fo:country="ES"/>
    </style:style>
    <style:style style:name="P7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TableColumn9" style:family="table-column">
      <style:table-column-properties style:column-width="3.965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3388in"/>
    </style:style>
    <style:style style:name="Table8" style:family="table">
      <style:table-properties style:width="7.0916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style:font-name-complex="Noto Sans" fo:font-weight="bold" style:font-weight-asian="bold" fo:font-size="11pt" style:font-size-asian="11pt" style:font-size-complex="11pt" fo:language="ca" fo:country="ES" style:language-asian="es" style:country-asian="E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7" style:parent-style-name="Fuentedepárrafopredeter." style:family="text">
      <style:text-properties style:font-name-complex="Noto Sans" fo:font-weight="bold" style:font-weight-asian="bold" fo:font-size="11pt" style:font-size-asian="11pt" style:font-size-complex="11pt" fo:language="ca" fo:country="ES" style:language-asian="es" style:country-asian="ES"/>
    </style:style>
    <style:style style:name="TableRow18" style:family="table-row">
      <style:table-row-properties style:min-row-height="0.1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Encabezado" style:family="paragraph">
      <style:text-properties style:font-name-complex="Noto Sans" fo:font-weight="bold" style:font-weight-asian="bold" fo:font-size="11pt" style:font-size-asian="11pt" style:font-size-complex="11pt" fo:language="ca" fo:country="ES" style:language-asian="es" style:country-asian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Noto Sans" fo:font-weight="bold" style:font-weight-asian="bold" fo:language="ca" fo:country="ES" style:language-asian="es" style:country-asian="ES"/>
    </style:style>
    <style:style style:name="P23" style:parent-style-name="Normal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6.0569in"/>
    </style:style>
    <style:style style:name="TableColumn26" style:family="table-column">
      <style:table-column-properties style:column-width="0.559in"/>
    </style:style>
    <style:style style:name="TableColumn27" style:family="table-column">
      <style:table-column-properties style:column-width="0.4923in"/>
    </style:style>
    <style:style style:name="Table24" style:family="table">
      <style:table-properties style:width="7.1083in" fo:margin-left="-0.1222in" table:align="lef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language="ca" fo:country="ES"/>
    </style:style>
    <style:style style:name="TableCell3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font-size="10pt" style:font-size-asian="10pt" style:font-size-complex="10pt" fo:language="ca" fo:country="ES"/>
    </style:style>
    <style:style style:name="TableCell3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Noto Sans" fo:font-weight="bold" style:font-weight-asian="bold" fo:font-size="10pt" style:font-size-asian="10pt" style:font-size-complex="10pt" fo:language="ca" fo:country="ES"/>
    </style:style>
    <style:style style:name="TableRow35" style:family="table-row">
      <style:table-row-properties style:min-row-height="0.37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fo:font-weight="bold" style:font-weight-asian="bold" fo:language="ca" fo:country="ES"/>
    </style:style>
    <style:style style:name="T39" style:parent-style-name="Fuentedepárrafopredeter." style:family="text">
      <style:text-properties fo:language="ca" fo:country="ES"/>
    </style:style>
    <style:style style:name="T40" style:parent-style-name="Fuentedepárrafopredeter." style:family="text">
      <style:text-properties fo:language="ca" fo:country="ES"/>
    </style:style>
    <style:style style:name="T41" style:parent-style-name="Fuentedepárrafopredeter." style:family="text">
      <style:text-properties fo:font-weight="bold" style:font-weight-asian="bold" fo:language="ca" fo:country="ES"/>
    </style:style>
    <style:style style:name="T42" style:parent-style-name="Fuentedepárrafopredeter." style:family="text">
      <style:text-properties fo:language="ca" fo:country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4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47" style:family="table-row">
      <style:table-row-properties style:min-row-height="0.27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fo:font-weight="bold" style:font-weight-asian="bold" fo:language="ca" fo:country="ES"/>
    </style:style>
    <style:style style:name="T51" style:parent-style-name="Fuentedepárrafopredeter." style:family="text">
      <style:text-properties fo:language="ca" fo:country="ES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BDD6E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font-weight="bold" style:font-weight-asian="bold" fo:language="ca" fo:country="ES"/>
    </style:style>
    <style:style style:name="T60" style:parent-style-name="Fuentedepárrafopredeter." style:family="text">
      <style:text-properties fo:language="ca" fo:country="ES"/>
    </style:style>
    <style:style style:name="T61" style:parent-style-name="Fuentedepárrafopredeter." style:family="text">
      <style:text-properties fo:language="ca" fo:country="ES"/>
    </style:style>
    <style:style style:name="T62" style:parent-style-name="Fuentedepárrafopredeter." style:family="text">
      <style:text-properties fo:font-weight="bold" style:font-weight-asian="bold" fo:language="ca" fo:country="ES"/>
    </style:style>
    <style:style style:name="T63" style:parent-style-name="Fuentedepárrafopredeter." style:family="text">
      <style:text-properties fo:language="ca" fo:country="E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68" style:family="table-row">
      <style:table-row-properties style:min-row-height="0.2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fo:font-weight="bold" style:font-weight-asian="bold" fo:language="ca" fo:country="ES"/>
    </style:style>
    <style:style style:name="T72" style:parent-style-name="Fuentedepárrafopredeter." style:family="text">
      <style:text-properties fo:language="ca" fo:country="ES"/>
    </style:style>
    <style:style style:name="T73" style:parent-style-name="Fuentedepárrafopredeter." style:family="text">
      <style:text-properties fo:font-weight="bold" style:font-weight-asian="bold" fo:language="ca" fo:country="ES"/>
    </style:style>
    <style:style style:name="T74" style:parent-style-name="Fuentedepárrafopredeter." style:family="text">
      <style:text-properties fo:language="ca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79" style:family="table-row">
      <style:table-row-properties style:min-row-height="0.43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fo:font-weight="bold" style:font-weight-asian="bold" fo:language="ca" fo:country="ES"/>
    </style:style>
    <style:style style:name="T83" style:parent-style-name="Fuentedepárrafopredeter." style:family="text">
      <style:text-properties fo:language="ca" fo:country="ES"/>
    </style:style>
    <style:style style:name="T84" style:parent-style-name="Fuentedepárrafopredeter." style:family="text">
      <style:text-properties fo:language="ca" fo:country="ES"/>
    </style:style>
    <style:style style:name="T85" style:parent-style-name="Fuentedepárrafopredeter." style:family="text">
      <style:text-properties fo:font-weight="bold" style:font-weight-asian="bold" fo:language="ca" fo:country="ES"/>
    </style:style>
    <style:style style:name="T86" style:parent-style-name="Fuentedepárrafopredeter." style:family="text">
      <style:text-properties fo:language="ca" fo:country="ES"/>
    </style:style>
    <style:style style:name="TableCell8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91" style:family="table-row">
      <style:table-row-properties style:min-row-height="0.43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weight="bold" style:font-weight-asian="bold" fo:language="ca" fo:country="ES"/>
    </style:style>
    <style:style style:name="T95" style:parent-style-name="Fuentedepárrafopredeter." style:family="text">
      <style:text-properties fo:language="ca" fo:country="ES"/>
    </style:style>
    <style:style style:name="T96" style:parent-style-name="Fuentedepárrafopredeter." style:family="text">
      <style:text-properties fo:font-weight="bold" style:font-weight-asian="bold" fo:language="ca" fo:country="ES"/>
    </style:style>
    <style:style style:name="T97" style:parent-style-name="Fuentedepárrafopredeter." style:family="text">
      <style:text-properties fo:language="ca" fo:country="ES"/>
    </style:style>
    <style:style style:name="T98" style:parent-style-name="Fuentedepárrafopredeter." style:family="text">
      <style:text-properties fo:language="ca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03" style:family="table-row">
      <style:table-row-properties style:min-row-height="0.42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fo:font-weight="bold" style:font-weight-asian="bold" fo:language="ca" fo:country="ES"/>
    </style:style>
    <style:style style:name="T107" style:parent-style-name="Fuentedepárrafopredeter." style:family="text">
      <style:text-properties fo:language="ca" fo:country="ES"/>
    </style:style>
    <style:style style:name="T108" style:parent-style-name="Fuentedepárrafopredeter." style:family="text">
      <style:text-properties fo:font-weight="bold" style:font-weight-asian="bold" fo:language="ca" fo:country="ES"/>
    </style:style>
    <style:style style:name="T109" style:parent-style-name="Fuentedepárrafopredeter." style:family="text">
      <style:text-properties fo:language="ca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14" style:family="table-row">
      <style:table-row-properties style:min-row-height="0.43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fo:font-weight="bold" style:font-weight-asian="bold" fo:language="ca" fo:country="ES"/>
    </style:style>
    <style:style style:name="T118" style:parent-style-name="Fuentedepárrafopredeter." style:family="text">
      <style:text-properties fo:language="ca" fo:country="ES"/>
    </style:style>
    <style:style style:name="T119" style:parent-style-name="Fuentedepárrafopredeter." style:family="text">
      <style:text-properties fo:language="ca" fo:country="ES"/>
    </style:style>
    <style:style style:name="T120" style:parent-style-name="Fuentedepárrafopredeter." style:family="text">
      <style:text-properties fo:font-weight="bold" style:font-weight-asian="bold" fo:language="ca" fo:country="ES"/>
    </style:style>
    <style:style style:name="T121" style:parent-style-name="Fuentedepárrafopredeter." style:family="text">
      <style:text-properties fo:language="ca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26" style:family="table-row">
      <style:table-row-properties style:min-row-height="0.660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fo:font-weight="bold" style:font-weight-asian="bold" fo:language="ca" fo:country="ES"/>
    </style:style>
    <style:style style:name="T130" style:parent-style-name="Fuentedepárrafopredeter." style:family="text">
      <style:text-properties fo:language="ca" fo:country="ES"/>
    </style:style>
    <style:style style:name="T131" style:parent-style-name="Fuentedepárrafopredeter." style:family="text">
      <style:text-properties fo:font-weight="bold" style:font-weight-asian="bold" fo:language="ca" fo:country="ES"/>
    </style:style>
    <style:style style:name="T132" style:parent-style-name="Fuentedepárrafopredeter." style:family="text">
      <style:text-properties fo:language="ca" fo:country="ES"/>
    </style:style>
    <style:style style:name="T133" style:parent-style-name="Fuentedepárrafopredeter." style:family="text">
      <style:text-properties fo:language="ca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38" style:family="table-row">
      <style:table-row-properties style:min-row-height="0.425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fo:font-weight="bold" style:font-weight-asian="bold" fo:language="ca" fo:country="ES"/>
    </style:style>
    <style:style style:name="T142" style:parent-style-name="Fuentedepárrafopredeter." style:family="text">
      <style:text-properties fo:language="ca" fo:country="ES"/>
    </style:style>
    <style:style style:name="T143" style:parent-style-name="Fuentedepárrafopredeter." style:family="text">
      <style:text-properties fo:font-weight="bold" style:font-weight-asian="bold" fo:language="ca" fo:country="ES"/>
    </style:style>
    <style:style style:name="T144" style:parent-style-name="Fuentedepárrafopredeter." style:family="text">
      <style:text-properties fo:language="ca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4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fo:font-weight="bold" style:font-weight-asian="bold" fo:language="ca" fo:country="ES"/>
    </style:style>
    <style:style style:name="T153" style:parent-style-name="Fuentedepárrafopredeter." style:family="text">
      <style:text-properties fo:language="ca" fo:country="ES"/>
    </style:style>
    <style:style style:name="T154" style:parent-style-name="Fuentedepárrafopredeter." style:family="text">
      <style:text-properties fo:language="ca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59" style:family="table-row">
      <style:table-row-properties style:min-row-height="0.43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fo:font-weight="bold" style:font-weight-asian="bold" fo:language="ca" fo:country="ES"/>
    </style:style>
    <style:style style:name="T163" style:parent-style-name="Fuentedepárrafopredeter." style:family="text">
      <style:text-properties fo:language="ca" fo:country="ES"/>
    </style:style>
    <style:style style:name="T164" style:parent-style-name="Fuentedepárrafopredeter." style:family="text">
      <style:text-properties fo:font-weight="bold" style:font-weight-asian="bold" fo:language="ca" fo:country="ES"/>
    </style:style>
    <style:style style:name="T165" style:parent-style-name="Fuentedepárrafopredeter." style:family="text">
      <style:text-properties fo:language="ca" fo:country="ES"/>
    </style:style>
    <style:style style:name="T166" style:parent-style-name="Fuentedepárrafopredeter." style:family="text">
      <style:text-properties fo:font-weight="bold" style:font-weight-asian="bold" fo:language="ca" fo:country="ES"/>
    </style:style>
    <style:style style:name="T167" style:parent-style-name="Fuentedepárrafopredeter." style:family="text">
      <style:text-properties fo:language="ca" fo:country="ES"/>
    </style:style>
    <style:style style:name="TableCell1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72" style:family="table-row">
      <style:table-row-properties style:min-row-height="0.27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fo:font-weight="bold" style:font-weight-asian="bold" fo:language="ca" fo:country="ES"/>
    </style:style>
    <style:style style:name="T176" style:parent-style-name="Fuentedepárrafopredeter." style:family="text">
      <style:text-properties fo:language="ca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7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81" style:family="table-row">
      <style:table-row-properties style:min-row-height="0.28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fo:font-weight="bold" style:font-weight-asian="bold" fo:language="ca" fo:country="ES"/>
    </style:style>
    <style:style style:name="T185" style:parent-style-name="Fuentedepárrafopredeter." style:family="text">
      <style:text-properties fo:language="ca" fo:country="ES"/>
    </style:style>
    <style:style style:name="T186" style:parent-style-name="Fuentedepárrafopredeter." style:family="text">
      <style:text-properties fo:language="ca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1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191" style:family="table-row">
      <style:table-row-properties style:min-row-height="0.43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fo:font-weight="bold" style:font-weight-asian="bold" fo:language="ca" fo:country="ES"/>
    </style:style>
    <style:style style:name="T195" style:parent-style-name="Fuentedepárrafopredeter." style:family="text">
      <style:text-properties fo:language="ca" fo:country="ES"/>
    </style:style>
    <style:style style:name="T196" style:parent-style-name="Fuentedepárrafopredeter." style:family="text">
      <style:text-properties fo:font-weight="bold" style:font-weight-asian="bold" fo:language="ca" fo:country="ES"/>
    </style:style>
    <style:style style:name="T197" style:parent-style-name="Fuentedepárrafopredeter." style:family="text">
      <style:text-properties fo:language="ca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2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202" style:family="table-row">
      <style:table-row-properties style:min-row-height="0.27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fo:font-weight="bold" style:font-weight-asian="bold" fo:language="ca" fo:country="ES"/>
    </style:style>
    <style:style style:name="T206" style:parent-style-name="Fuentedepárrafopredeter." style:family="text">
      <style:text-properties fo:language="ca" fo:country="ES"/>
    </style:style>
    <style:style style:name="T207" style:parent-style-name="Fuentedepárrafopredeter." style:family="text">
      <style:text-properties fo:language="ca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2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212" style:family="table-row">
      <style:table-row-properties style:min-row-height="0.43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fo:font-weight="bold" style:font-weight-asian="bold" fo:language="ca" fo:country="ES"/>
    </style:style>
    <style:style style:name="T216" style:parent-style-name="Fuentedepárrafopredeter." style:family="text">
      <style:text-properties fo:language="ca" fo:country="ES"/>
    </style:style>
    <style:style style:name="T217" style:parent-style-name="Fuentedepárrafopredeter." style:family="text">
      <style:text-properties fo:font-weight="bold" style:font-weight-asian="bold" fo:language="ca" fo:country="ES"/>
    </style:style>
    <style:style style:name="T218" style:parent-style-name="Fuentedepárrafopredeter." style:family="text">
      <style:text-properties fo:language="ca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2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223" style:family="table-row">
      <style:table-row-properties style:min-row-height="0.436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fo:font-weight="bold" style:font-weight-asian="bold" fo:language="ca" fo:country="ES"/>
    </style:style>
    <style:style style:name="T227" style:parent-style-name="Fuentedepárrafopredeter." style:family="text">
      <style:text-properties fo:language="ca" fo:country="ES"/>
    </style:style>
    <style:style style:name="T228" style:parent-style-name="Fuentedepárrafopredeter." style:family="text">
      <style:text-properties fo:font-weight="bold" style:font-weight-asian="bold" fo:language="ca" fo:country="ES"/>
    </style:style>
    <style:style style:name="T229" style:parent-style-name="Fuentedepárrafopredeter." style:family="text">
      <style:text-properties fo:language="ca" fo:country="ES"/>
    </style:style>
    <style:style style:name="T230" style:parent-style-name="Fuentedepárrafopredeter." style:family="text">
      <style:text-properties fo:language="ca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2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235" style:family="table-row">
      <style:table-row-properties style:min-row-height="0.436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fo:font-weight="bold" style:font-weight-asian="bold" fo:language="ca" fo:country="ES"/>
    </style:style>
    <style:style style:name="T239" style:parent-style-name="Fuentedepárrafopredeter." style:family="text">
      <style:text-properties fo:language="ca" fo:country="ES"/>
    </style:style>
    <style:style style:name="T240" style:parent-style-name="Fuentedepárrafopredeter." style:family="text">
      <style:text-properties fo:font-weight="bold" style:font-weight-asian="bold" fo:language="ca" fo:country="ES"/>
    </style:style>
    <style:style style:name="T241" style:parent-style-name="Fuentedepárrafopredeter." style:family="text">
      <style:text-properties fo:language="ca" fo:country="ES"/>
    </style:style>
    <style:style style:name="T242" style:parent-style-name="Fuentedepárrafopredeter." style:family="text">
      <style:text-properties fo:language="ca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24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247" style:family="table-row">
      <style:table-row-properties style:min-row-height="0.436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fo:font-weight="bold" style:font-weight-asian="bold" fo:language="ca" fo:country="ES"/>
    </style:style>
    <style:style style:name="T251" style:parent-style-name="Fuentedepárrafopredeter." style:family="text">
      <style:text-properties fo:language="ca" fo:country="ES"/>
    </style:style>
    <style:style style:name="T252" style:parent-style-name="Fuentedepárrafopredeter." style:family="text">
      <style:text-properties fo:font-weight="bold" style:font-weight-asian="bold" fo:language="ca" fo:country="ES"/>
    </style:style>
    <style:style style:name="T253" style:parent-style-name="Fuentedepárrafopredeter." style:family="text">
      <style:text-properties fo:language="ca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Cell2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Noto Sans" fo:font-size="14pt" style:font-size-asian="14pt" style:font-size-complex="14pt" fo:language="ca" fo:country="ES"/>
    </style:style>
    <style:style style:name="TableRow258" style:family="table-row">
      <style:table-row-properties style:min-row-height="0.0486in"/>
    </style:style>
    <style:style style:name="TableCell25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margin-bottom="0in" fo:line-height="100%"/>
    </style:style>
    <style:style style:name="T261" style:parent-style-name="Fuentedepárrafopredeter." style:family="text">
      <style:text-properties style:font-name-complex="Noto Sans" fo:font-weight="bold" style:font-weight-asian="bold" style:font-weight-complex="bold" fo:language="ca" fo:country="ES"/>
    </style:style>
    <style:style style:name="P262" style:parent-style-name="Normal" style:family="paragraph">
      <style:paragraph-properties style:text-autospace="none" fo:margin-bottom="0in" fo:line-height="100%"/>
      <style:text-properties style:font-name-complex="Noto Sans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-CHAT-R – QÜESTIONARI REVISAT DE DETECCIÓ PRIMERENCA D’AUTISME</text:p>
          </table:table-cell>
        </table:table-row>
      </table:table>
      <text:p text:style-name="P6"/>
      <text:p text:style-name="P7">MARCA AMB UNA X LA RESPOSTA ADEQUAD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Encabezado"><text:span text:style-name="T14">NOM DE L’ALUMNE/A:</text:span></text:p>
          </table:table-cell>
          <table:covered-table-cell/>
          <table:table-cell table:style-name="TableCell15">
            <text:p text:style-name="P16"><text:span text:style-name="T17">DATA:</text:span></text:p>
          </table:table-cell>
        </table:table-row>
        <table:table-row table:style-name="TableRow18">
          <table:table-cell table:style-name="TableCell19">
            <text:p text:style-name="P20">CENTRE ESCOLAR:</text:p>
          </table:table-cell>
          <table:table-cell table:style-name="TableCell21" table:number-columns-spanned="2">
            <text:p text:style-name="P22">ORIENTADOR/A:</text:p>
          </table:table-cell>
          <table:covered-table-cell/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i us plau respongui a<text:s/>aquestes preguntes sobre el seu fill/a. Recordeu com el seu fill/a es comporta habitualment. Si vostè ha vist al seu fill/a comportar-se d'una d'aquestes maneres algunes vegades, però no és un comportament habitual, si us plau respongui no.</text:p>
          </table:table-cell>
          <table:table-cell table:style-name="TableCell31">
            <text:p text:style-name="P32">SI</text:p>
          </table:table-cell>
          <table:table-cell table:style-name="TableCell33">
            <text:p text:style-name="P34">NO</text:p>
          </table:table-cell>
        </table:table-row>
        <table:table-row table:style-name="TableRow35">
          <table:table-cell table:style-name="TableCell36">
            <text:p text:style-name="P37"><text:span text:style-name="T38">1.<text:s/></text:span><text:span text:style-name="T39">Si<text:s/></text:span><text:span text:style-name="T40">vostè assenyala alguna cosa a l'altra banda de l'habitació el seu fill/a el mira? (</text:span><text:span text:style-name="T41">PER EXEMPLE,<text:s/></text:span><text:span text:style-name="T42">si vostè assenyala una joguina, un peluix o un animal ¿el seu fill/a el mira?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.<text:s/></text:span><text:span text:style-name="T51">Alguna vegada s'ha preguntat si el seu fill/a és sord/a?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3.</text:span><text:span text:style-name="T60"><text:s/>El seu fill/a</text:span><text:span text:style-name="T61"><text:s/>juga jocs de fantasia o imaginació ¿(</text:span><text:span text:style-name="T62">PER EXEMPLE,</text:span><text:span text:style-name="T63"><text:s/>"fa com que" beu una tassa buida, parla per telèfon o dóna de menjar a una nina o peluix?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.<text:s/></text:span><text:span text:style-name="T72">Al seu fill/a li agrada pujar a coses? (</text:span><text:span text:style-name="T73">PER EXEMPLE</text:span><text:span text:style-name="T74">, a una cadira, escales, tobogan ...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5.<text:s/></text:span><text:span text:style-name="T83">¿Fa el seu<text:s/></text:span><text:span text:style-name="T84">fill/a moviments inusuals amb els seus dits a prop dels ulls? (</text:span><text:span text:style-name="T85">PER EXEMPLE,</text:span><text:span text:style-name="T86"><text:s/>mou els seus dits davant dels seus ulls de manera inusual?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6.</text:span><text:span text:style-name="T95"><text:s/>El seu fill/a assenyala amb un dit quan vol demanar alguna cosa o demanar ajuda? (</text:span><text:span text:style-name="T96">PER EXEMPLE</text:span><text:span text:style-name="T97">, assenyala una<text:s/></text:span><text:span text:style-name="T98">joguina o alguna cosa de menjar que està fora del seu abast?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7.</text:span><text:span text:style-name="T107"><text:s/>El seu fill/a assenyala amb un dit quan vol mostrar alguna cosa que li crida l'atenció? (</text:span><text:span text:style-name="T108">PER EXEMPLE</text:span><text:span text:style-name="T109">, assenyala un avió en el cel o un camió molt gran al carrer?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8.</text:span><text:span text:style-name="T118"><text:s/>El seu fill/a<text:s/></text:span><text:span text:style-name="T119">s'interessa en altres nens? (</text:span><text:span text:style-name="T120">PER EXEMPLE</text:span><text:span text:style-name="T121">, mira amb atenció a altres nens, els somriu o se'ls acosta?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9.</text:span><text:span text:style-name="T130"><text:s/>El seu fill/a li mostra coses apropant o aixecant perquè vostè les vegi, no per demanar ajuda sinó només per compartir-les amb vostè? (</text:span><text:span text:style-name="T131">PER EXEMPLE</text:span><text:span text:style-name="T132">,<text:s/></text:span><text:span text:style-name="T133">li mostra una flor o un peluix o un cotxe de joguina?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0.<text:s/></text:span><text:span text:style-name="T142">El seu fill/a respon quan vostè li crida pel seu nom? (</text:span><text:span text:style-name="T143">PER EXEMPLE</text:span><text:span text:style-name="T144">, es torna, parla o balbuceja o deixa de fer el que estava fent per mirar-li?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1.</text:span><text:span text:style-name="T153"><text:s/>Quan vostè somriu al seu fill/a, ell o ella<text:s/></text:span><text:span text:style-name="T154">també li somriu?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2.<text:s/></text:span><text:span text:style-name="T163">Al seu fill/a li molesten</text:span><text:span text:style-name="T164"><text:s/>e</text:span><text:span text:style-name="T165">ls sorolls quotidians? (</text:span><text:span text:style-name="T166">PER EXEMPLE,</text:span><text:span text:style-name="T167"><text:s/>l'aspiradora o la música, fins i tot encara que no estigui excessivament alta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3.</text:span><text:span text:style-name="T176"><text:s/>El seu fill/a camina sol?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4.</text:span><text:span text:style-name="T185"><text:s/>El seu fill/a el mira als ulls quan vostè li<text:s/></text:span><text:span text:style-name="T186">parla, juga amb ell o ella, o el vas veure?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5.<text:s/></text:span><text:span text:style-name="T195">El seu fill/a imita els seus moviments? (</text:span><text:span text:style-name="T196">PER EXEMPLE,</text:span><text:span text:style-name="T197"><text:s/>dir adéu amb la mà, aplaudir o algun soroll graciós que vostè faci?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6.</text:span><text:span text:style-name="T206"><text:s/>Si vostè es gira a veure alguna cosa ¿el seu fill/a tracta de mirar cap allò</text:span><text:span text:style-name="T207"><text:s text:c="2"/>que vostè està mirant?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7.<text:s/></text:span><text:span text:style-name="T216">El seu fill/a intenta que vostè li miri / presti atenció? (</text:span><text:span text:style-name="T217">PER EXEMPLE,</text:span><text:span text:style-name="T218"><text:s/>cerca que vostè li faci un compliment, o li diu "mira" o "mireu-me"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8.</text:span><text:span text:style-name="T227"><text:s/>El seu fill/a l'entén quan vostè li diu que faci alguna cosa? (</text:span><text:span text:style-name="T228">PER EXEMPLE,</text:span><text:span text:style-name="T229"><text:s/></text:span><text:span text:style-name="T230">si vostè no fa gestos, ¿el seu fill/a entén "posa el llibre damunt de la cadira" o "porta-me'n la manta"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9.</text:span><text:span text:style-name="T239"><text:s/>Si alguna cosa nova passa ¿el seu fill/a el mira per veure com vostè reacciona al respecte? (</text:span><text:span text:style-name="T240">PER EXEMPLE</text:span><text:span text:style-name="T241">, si sent un soroll estrany o veu una jo</text:span><text:span text:style-name="T242">guina nova ¿es gira a veure la seva cara?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0.</text:span><text:span text:style-name="T251"><text:s/>Li agraden al seu fill/a els jocs de moviment? (</text:span><text:span text:style-name="T252">PER EXEMPLE</text:span><text:span text:style-name="T253">, li agrada que li balancegi, o que li faci "el cavallet" asseient als genolls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PUNTUACIÓ TOTAL (1 PUNT PER CADA X A UNA CASILLA BLAVA):<text:s/></text:span></text:p>
          </table:table-cell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EADISOC</dc:creator>
    <meta:creation-date>2025-12-12T11:46:00Z</meta:creation-date>
    <dc:date>2025-12-12T11:50:00Z</dc:date>
    <meta:template xlink:href="Normal.dotm" xlink:type="simple"/>
    <meta:editing-cycles>4</meta:editing-cycles>
    <meta:editing-duration>PT0S</meta:editing-duration>
    <meta:document-statistic meta:page-count="1" meta:paragraph-count="6" meta:word-count="496" meta:character-count="3223" meta:row-count="22" meta:non-whitespace-character-count="2733"/>
  </office:meta>
</office:document-meta>
</file>