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12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color="#8DB3E2" fo:font-size="14pt" style:font-size-asian="14pt" style:font-size-complex="14pt" fo:language="ca" fo:country="ES"/>
    </style:style>
    <style:style style:name="TableColumn8" style:family="table-column">
      <style:table-column-properties style:column-width="3.863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3388in"/>
    </style:style>
    <style:style style:name="Table7" style:family="table">
      <style:table-properties style:width="6.98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1pt" style:font-size-asian="11pt" style:font-size-complex="11pt" fo:language="es" fo:country="ES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1pt" style:font-size-asian="11pt" style:font-size-complex="11pt" fo:language="es" fo:country="ES" style:language-asian="es" style:country-asian="ES"/>
    </style:style>
    <style:style style:name="TableRow17" style:family="table-row">
      <style:table-row-properties style:min-row-height="0.169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1pt" style:font-size-asian="11pt" style:font-size-complex="11pt" fo:language="es" fo:country="ES" style:language-asian="es" style:country-asian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style:language-asian="es" style:country-asian="ES"/>
    </style:style>
    <style:style style:name="P22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23" style:parent-style-name="Normal" style:family="paragraph">
      <style:paragraph-properties fo:text-align="justify" fo:margin-bottom="0in" fo:line-height="100%"/>
      <style:text-properties style:font-name-complex="Noto Sans"/>
    </style:style>
    <style:style style:name="TableColumn25" style:family="table-column">
      <style:table-column-properties style:column-width="6.0055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5465in"/>
    </style:style>
    <style:style style:name="Table24" style:family="table">
      <style:table-properties style:width="6.9895in" fo:margin-left="-0.1222in" table:align="lef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-complex="Noto Sans" fo:font-size="10pt" style:font-size-asian="10pt" style:font-size-complex="10pt"/>
    </style:style>
    <style:style style:name="T41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style:font-name-complex="Noto Sans" fo:font-size="10pt" style:font-size-asian="10pt" style:font-size-complex="10pt"/>
    </style:style>
    <style:style style:name="T43" style:parent-style-name="Fuentedepárrafopredeter." style:family="text">
      <style:text-properties style:font-name-complex="Noto Sans" fo:font-size="10pt" style:font-size-asian="10pt" style:font-size-complex="10pt"/>
    </style:style>
    <style:style style:name="T44" style:parent-style-name="Fuentedepárrafopredeter." style:family="text">
      <style:text-properties style:font-name-complex="Noto Sans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49" style:family="table-row">
      <style:table-row-properties style:min-row-height="0.27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-complex="Noto Sans" fo:font-size="10pt" style:font-size-asian="10pt" style:font-size-complex="10pt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-complex="Noto Sans" fo:font-size="10pt" style:font-size-asian="10pt" style:font-size-complex="10pt"/>
    </style:style>
    <style:style style:name="T63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style:font-name-complex="Noto San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69" style:family="table-row">
      <style:table-row-properties style:min-row-height="0.28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-complex="Noto Sans" fo:font-size="10pt" style:font-size-asian="10pt" style:font-size-complex="10pt"/>
    </style:style>
    <style:style style:name="T74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-complex="Noto Sans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80" style:family="table-row">
      <style:table-row-properties style:min-row-height="0.4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-complex="Noto Sans" fo:font-size="10pt" style:font-size-asian="10pt" style:font-size-complex="10pt"/>
    </style:style>
    <style:style style:name="T85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-complex="Noto Sans" fo:font-size="10pt" style:font-size-asian="10pt" style:font-size-complex="10pt"/>
    </style:style>
    <style:style style:name="TableCell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91" style:family="table-row">
      <style:table-row-properties style:min-row-height="0.43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-complex="Noto Sans" fo:font-size="10pt" style:font-size-asian="10pt" style:font-size-complex="10pt"/>
    </style:style>
    <style:style style:name="T9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style:font-name-complex="Noto Sans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02" style:family="table-row">
      <style:table-row-properties style:min-row-height="0.425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06" style:parent-style-name="Fuentedepárrafopredeter." style:family="text">
      <style:text-properties style:font-name-complex="Noto Sans" fo:font-size="10pt" style:font-size-asian="10pt" style:font-size-complex="10pt"/>
    </style:style>
    <style:style style:name="T107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08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13" style:family="table-row">
      <style:table-row-properties style:min-row-height="0.43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17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22" style:family="table-row">
      <style:table-row-properties style:min-row-height="0.660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26" style:parent-style-name="Fuentedepárrafopredeter." style:family="text">
      <style:text-properties style:font-name-complex="Noto Sans" fo:font-size="10pt" style:font-size-asian="10pt" style:font-size-complex="10pt"/>
    </style:style>
    <style:style style:name="T127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28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33" style:family="table-row">
      <style:table-row-properties style:min-row-height="0.425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37" style:parent-style-name="Fuentedepárrafopredeter." style:family="text">
      <style:text-properties style:font-name-complex="Noto Sans" fo:font-size="10pt" style:font-size-asian="10pt" style:font-size-complex="10pt"/>
    </style:style>
    <style:style style:name="T138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39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44" style:family="table-row">
      <style:table-row-properties style:min-row-height="0.28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48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53" style:family="table-row">
      <style:table-row-properties style:min-row-height="0.43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57" style:parent-style-name="Fuentedepárrafopredeter." style:family="text">
      <style:text-properties style:font-name-complex="Noto Sans" fo:font-size="10pt" style:font-size-asian="10pt" style:font-size-complex="10pt"/>
    </style:style>
    <style:style style:name="T158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59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64" style:family="table-row">
      <style:table-row-properties style:min-row-height="0.2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68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73" style:family="table-row">
      <style:table-row-properties style:min-row-height="0.28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77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82" style:family="table-row">
      <style:table-row-properties style:min-row-height="0.43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86" style:parent-style-name="Fuentedepárrafopredeter." style:family="text">
      <style:text-properties style:font-name-complex="Noto Sans" fo:font-size="10pt" style:font-size-asian="10pt" style:font-size-complex="10pt"/>
    </style:style>
    <style:style style:name="T187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88" style:parent-style-name="Fuentedepárrafopredeter." style:family="text">
      <style:text-properties style:font-name-complex="Noto Sans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1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193" style:family="table-row">
      <style:table-row-properties style:min-row-height="0.2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197" style:parent-style-name="Fuentedepárrafopredeter." style:family="text">
      <style:text-properties style:font-name-complex="Noto Sans" fo:font-size="10pt" style:font-size-asian="10pt" style:font-size-complex="10pt"/>
    </style:style>
    <style:style style:name="T198" style:parent-style-name="Fuentedepárrafopredeter." style:family="text">
      <style:text-properties style:font-name-complex="Noto Sans" fo:font-size="10pt" style:font-size-asian="10pt" style:font-size-complex="10pt"/>
    </style:style>
    <style:style style:name="T199" style:parent-style-name="Fuentedepárrafopredeter." style:family="text">
      <style:text-properties style:font-name-complex="Noto Sans" fo:font-size="10pt" style:font-size-asian="10pt" style:font-size-complex="10pt"/>
    </style:style>
    <style:style style:name="T200" style:parent-style-name="Fuentedepárrafopredeter." style:family="text">
      <style:text-properties style:font-name-complex="Noto Sans" fo:font-size="10pt" style:font-size-asian="10pt" style:font-size-complex="10pt"/>
    </style:style>
    <style:style style:name="T201" style:parent-style-name="Fuentedepárrafopredeter." style:family="text">
      <style:text-properties style:font-name-complex="Noto Sans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2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206" style:family="table-row">
      <style:table-row-properties style:min-row-height="0.43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10" style:parent-style-name="Fuentedepárrafopredeter." style:family="text">
      <style:text-properties style:font-name-complex="Noto Sans" fo:font-size="10pt" style:font-size-asian="10pt" style:font-size-complex="10pt"/>
    </style:style>
    <style:style style:name="T211" style:parent-style-name="Fuentedepárrafopredeter." style:family="text">
      <style:text-properties style:font-name-complex="Noto Sans" fo:font-size="10pt" style:font-size-asian="10pt" style:font-size-complex="10pt"/>
    </style:style>
    <style:style style:name="T212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13" style:parent-style-name="Fuentedepárrafopredeter." style:family="text">
      <style:text-properties style:font-name-complex="Noto Sans" fo:font-size="10pt" style:font-size-asian="10pt" style:font-size-complex="10pt"/>
    </style:style>
    <style:style style:name="T214" style:parent-style-name="Fuentedepárrafopredeter." style:family="text">
      <style:text-properties style:font-name-complex="Noto Sans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2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23" style:parent-style-name="Fuentedepárrafopredeter." style:family="text">
      <style:text-properties style:font-name-complex="Noto Sans" fo:font-size="10pt" style:font-size-asian="10pt" style:font-size-complex="10pt"/>
    </style:style>
    <style:style style:name="T224" style:parent-style-name="Fuentedepárrafopredeter." style:family="text">
      <style:text-properties style:font-name-complex="Noto Sans" fo:font-size="10pt" style:font-size-asian="10pt" style:font-size-complex="10pt"/>
    </style:style>
    <style:style style:name="T225" style:parent-style-name="Fuentedepárrafopredeter." style:family="text">
      <style:text-properties style:font-name-complex="Noto Sans" fo:font-size="10pt" style:font-size-asian="10pt" style:font-size-complex="10pt"/>
    </style:style>
    <style:style style:name="T226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27" style:parent-style-name="Fuentedepárrafopredeter." style:family="text">
      <style:text-properties style:font-name-complex="Noto Sans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2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36" style:parent-style-name="Fuentedepárrafopredeter." style:family="text">
      <style:text-properties style:font-name-complex="Noto Sans" fo:font-size="10pt" style:font-size-asian="10pt" style:font-size-complex="10pt"/>
    </style:style>
    <style:style style:name="T237" style:parent-style-name="Fuentedepárrafopredeter." style:family="text">
      <style:text-properties style:font-name-complex="Noto Sans" fo:font-size="10pt" style:font-size-asian="10pt" style:font-size-complex="10pt"/>
    </style:style>
    <style:style style:name="T238" style:parent-style-name="Fuentedepárrafopredeter." style:family="text">
      <style:text-properties style:font-name-complex="Noto Sans" fo:font-size="10pt" style:font-size-asian="10pt" style:font-size-complex="10pt"/>
    </style:style>
    <style:style style:name="T239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40" style:parent-style-name="Fuentedepárrafopredeter." style:family="text">
      <style:text-properties style:font-name-complex="Noto Sans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2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245" style:family="table-row">
      <style:table-row-properties style:min-row-height="0.436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49" style:parent-style-name="Fuentedepárrafopredeter." style:family="text">
      <style:text-properties style:font-name-complex="Noto Sans" fo:font-size="10pt" style:font-size-asian="10pt" style:font-size-complex="10pt"/>
    </style:style>
    <style:style style:name="T250" style:parent-style-name="Fuentedepárrafopredeter." style:family="text">
      <style:text-properties style:font-name-complex="Noto Sans" fo:font-weight="bold" style:font-weight-asian="bold" fo:font-size="10pt" style:font-size-asian="10pt" style:font-size-complex="10pt"/>
    </style:style>
    <style:style style:name="T251" style:parent-style-name="Fuentedepárrafopredeter." style:family="text">
      <style:text-properties style:font-name-complex="Noto Sans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Cell2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bottom="0in" fo:line-height="100%"/>
    </style:style>
    <style:style style:name="T259" style:parent-style-name="Fuentedepárrafopredeter." style:family="text">
      <style:text-properties style:font-name-complex="Noto Sans" fo:font-weight="bold" style:font-weight-asian="bold" style:font-weight-complex="bold"/>
    </style:style>
    <style:style style:name="T260" style:parent-style-name="Fuentedepárrafopredeter." style:family="text">
      <style:text-properties style:font-name-complex="Noto Sans" fo:font-weight="bold" style:font-weight-asian="bold" style:font-weight-complex="bold" fo:language="ca" fo:country="ES"/>
    </style:style>
    <style:style style:name="T261" style:parent-style-name="Fuentedepárrafopredeter." style:family="text">
      <style:text-properties style:font-name-complex="Noto Sans" fo:font-weight="bold" style:font-weight-asian="bold" style:font-weight-complex="bold" fo:language="ca" fo:country="ES"/>
    </style:style>
    <style:style style:name="P262" style:parent-style-name="Normal" style:family="paragraph">
      <style:paragraph-properties style:text-autospace="none" fo:margin-bottom="0in" fo:line-height="100%"/>
      <style:text-properties style:font-name-complex="Noto Sans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-CHAT-R - CUESTIONARIO MODIFICADO DE DETECCIÓN TEMPRANA DE AUTISMO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BRE DEL ALUMNO/A:</text:span></text:p>
          </table:table-cell>
          <table:covered-table-cell/>
          <table:table-cell table:style-name="TableCell14">
            <text:p text:style-name="P15"><text:span text:style-name="T16">FECHA:</text:span></text:p>
          </table:table-cell>
        </table:table-row>
        <table:table-row table:style-name="TableRow17">
          <table:table-cell table:style-name="TableCell18">
            <text:p text:style-name="P19">CENTRO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</table:table>
      <text:p text:style-name="P22">MARCA<text:s/>CON<text:s/>UNA X LA RESPUESTA ADECUAD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or favor responda a estas preguntas sobre su hijo/a. Tenga en cuenta cómo su hijo/a se comporta habitualmente. Si usted ha visto a su hijo/a comportarse de una de estas maneras algunas veces, pero no es un comportamiento habitual, por favor responda no.</text:span></text:p>
          </table:table-cell>
          <table:table-cell table:style-name="TableCell32">
            <text:p text:style-name="P33">SI</text:p>
          </table:table-cell>
          <table:table-cell table:style-name="TableCell34">
            <text:p text:style-name="P35">NO</text:p>
          </table:table-cell>
        </table:table-row>
        <table:table-row table:style-name="TableRow36">
          <table:table-cell table:style-name="TableCell37">
            <text:p text:style-name="P38"><text:span text:style-name="T39">1.</text:span><text:span text:style-name="T40"><text:s/>Si usted señala algo al otro lado de la habitación ¿su hijo/a lo mira?<text:s/></text:span><text:span text:style-name="T41">(POR EJEMPLO<text:s/></text:span><text:span text:style-name="T42"><text:s/>si<text:s/></text:span><text:span text:style-name="T43">usted</text:span><text:span text:style-name="T44"><text:s/>señala un juguete, un peluche o un animal ¿su hijo lo mira?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/text:span><text:span text:style-name="T53"><text:s/>¿Alguna vez se ha preguntado si su hijo/a es sordo/a?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text:span text:style-name="T62"><text:s/>¿Su hijo/a juega juegos de fantasía o imaginación ¿(</text:span><text:span text:style-name="T63">POR EJEMPLO</text:span><text:span text:style-name="T64"><text:s text:c="2"/>“hace como que” bebe una taza vacía, habla por teléfono o da de comer a una muñeca o peluche?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</text:span><text:span text:style-name="T73"><text:s/>¿A su hijo le gusta subirse a cosas? (</text:span><text:span text:style-name="T74">POR EJEMPLO</text:span><text:span text:style-name="T75">, a una silla, escaleras, tobogán…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5.</text:span><text:span text:style-name="T84"><text:s/>¿Hace su hijo/a movimientos inusuales con sus dedos cerca de los ojos?<text:s/></text:span><text:span text:style-name="T85">(POR EJEMPLO:</text:span><text:span text:style-name="T86"><text:s/>mueve sus dedos cerca de sus ojos de manera inusual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6</text:span><text:span text:style-name="T95">. ¿Su hijo/a señala con un dedo cuando quiere pedir algo o pedir ayuda? (</text:span><text:span text:style-name="T96">POR EJEMPLO</text:span><text:span text:style-name="T97">, señala un juguete o algo de comer que está fuera de su alcance?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7.</text:span><text:span text:style-name="T106"><text:s/>¿Su hijo/a señala con un dedo cuando quiere mostrarle algo que le llama la atención? (</text:span><text:span text:style-name="T107">POR EJEMPLO</text:span><text:span text:style-name="T108">, señala un avión en el cielo o un camión muy grande en la calle?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8.</text:span><text:span text:style-name="T117"><text:s/>¿Su hijo/a se interesa en otros niños? (POR EJEMPLO, mira con atención a otros niños, les sonríe o se les acerca?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9.</text:span><text:span text:style-name="T126"><text:s/>¿Su hijo/a le muestra cosas acercándolas o levantándolas para que usted las vea-no para pedir ayuda sino solamente para compartirlas con usted? (</text:span><text:span text:style-name="T127">POR EJEMPLO</text:span><text:span text:style-name="T128">, le muestra una flor o un peluche o un coche de juguete?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.</text:span><text:span text:style-name="T137"><text:s/>¿Su hijo/a responde cuando usted le llama por su nombre? (</text:span><text:span text:style-name="T138">POR EJEMPLO</text:span><text:span text:style-name="T139">, se vuelve, habla o balbucea o deja de hacer lo que estaba haciendo para mirarle?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1</text:span><text:span text:style-name="T148">. ¿Cuándo usted sonríe a su hijo/a, él o ella también le sonríe?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2.</text:span><text:span text:style-name="T157"><text:s/>¿Le molestan a su hijo/a los ruidos cotidianos? (</text:span><text:span text:style-name="T158">POR EJEMPLO</text:span><text:span text:style-name="T159">: la aspiradora o la música, incluso aunque no esté excesivamente alta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3.</text:span><text:span text:style-name="T168"><text:s/>¿Su hijo/a camina solo?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4.</text:span><text:span text:style-name="T177"><text:s/>¿Su hijo/a le mira a los ojos cuando usted le habla, juega con él o ella, o lo viste?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5.</text:span><text:span text:style-name="T186"><text:s/>¿Su hijo/a imita sus movimientos? (</text:span><text:span text:style-name="T187">POR EJEMPLO</text:span><text:span text:style-name="T188"><text:s/>decir adiós con la mano, aplaudir o algún ruido gracioso que usted haga?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6</text:span><text:span text:style-name="T197">. Si<text:s/></text:span><text:span text:style-name="T198">usted</text:span><text:span text:style-name="T199"><text:s/>Se gira a ver algo ¿su hijo/a</text:span><text:span text:style-name="T200"><text:s text:c="2"/>trata de mirar hacia lo que usted</text:span><text:span text:style-name="T201"><text:s/>está mirando?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7.</text:span><text:span text:style-name="T210"><text:s/>¿Su hijo/a intenta que usted</text:span><text:span text:style-name="T211"><text:s/>Le mire/preste atención? (</text:span><text:span text:style-name="T212">POR EJEMPLO</text:span><text:span text:style-name="T213"><text:s/>busca que usted</text:span><text:span text:style-name="T214"><text:s/>le haga un cumplido, o le dice “mira” o “mírame”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8.</text:span><text:span text:style-name="T223"><text:s/></text:span><text:span text:style-name="T224">¿Su hijo/a le entiende cuando usted</text:span><text:span text:style-name="T225"><text:s/>le dice que haga algo? (</text:span><text:span text:style-name="T226">POR EJEMPLO</text:span><text:span text:style-name="T227"><text:s/>si usted no hace gestos, ¿¿su hijo/a entiende “pon el libro encima de la silla” o “tráeme la manta”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9.</text:span><text:span text:style-name="T236"><text:s/>Si algo nuevo pasa ¿su hijo/a le mira para ver como<text:s/></text:span><text:span text:style-name="T237">usted</text:span><text:span text:style-name="T238"><text:s/>reacciona al respecto? (</text:span><text:span text:style-name="T239">POR EJEMPLO,</text:span><text:span text:style-name="T240"><text:s/>si oye un ruido extraño o ve un juguete nuevo ¿se gira a ver su cara?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0.</text:span><text:span text:style-name="T249"><text:s/>Le gustan a su hijo/a los juegos de movimiento? (</text:span><text:span text:style-name="T250">POR EJEMPLO</text:span><text:span text:style-name="T251">, le gusta que le balancee, o que le haga “el caballito” sentándole en las rodillas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PUNTUACIÓN TOTAL<text:s/></text:span><text:span text:style-name="T260">(1 PUNTO POR CADA X EN UNA CASILLA AZUL)</text:span><text:span text:style-name="T261">:</text:span></text:p>
          </table:table-cell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EADISOC</dc:creator>
    <meta:creation-date>2025-12-12T11:53:00Z</meta:creation-date>
    <dc:date>2025-12-12T11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482" meta:character-count="3127" meta:row-count="22" meta:non-whitespace-character-count="2651"/>
  </office:meta>
</office:document-meta>
</file>