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-complex="Noto Sans" fo:font-weight="bold" style:font-weight-asian="bold" fo:font-size="14pt" style:font-size-asian="14pt" style:font-size-complex="14pt" fo:language="ca" fo:country="ES"/>
    </style:style>
    <style:style style:name="P6" style:parent-style-name="Normal" style:family="paragraph">
      <style:paragraph-properties fo:margin-bottom="0in" fo:line-height="100%" fo:margin-left="0.6972in">
        <style:tab-stops/>
      </style:paragraph-properties>
      <style:text-properties style:font-name-complex="Noto Sans" fo:font-size="10pt" style:font-size-asian="10pt" style:font-size-complex="10pt" fo:language="ca" fo:country="ES"/>
    </style:style>
    <style:style style:name="TableColumn8" style:family="table-column">
      <style:table-column-properties style:column-width="3.7173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2.8416in"/>
    </style:style>
    <style:style style:name="Table7" style:family="table">
      <style:table-properties style:width="7.159in" fo:margin-left="0in" table:align="left"/>
    </style:style>
    <style:style style:name="TableRow11" style:family="table-row">
      <style:table-row-properties style:min-row-height="0.228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Encabezado" style:family="paragraph">
      <style:paragraph-properties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T16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Encabezado" style:family="paragraph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P25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language="ca" fo:country="ES"/>
    </style:style>
    <style:style style:name="P26" style:parent-style-name="Normal" style:family="paragraph">
      <style:paragraph-properties fo:margin-bottom="0in" fo:line-height="100%" fo:margin-left="0.6972in">
        <style:tab-stops>
          <style:tab-stop style:type="left" style:position="-0.3034in"/>
        </style:tab-stops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olumn28" style:family="table-column">
      <style:table-column-properties style:column-width="6.473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7" style:family="table">
      <style:table-properties style:width="7.2611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3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</style:style>
    <style:style style:name="T35" style:parent-style-name="Fuentedepárrafopredeter." style:family="text"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36" style:parent-style-name="Fuentedepárrafopredeter." style:family="text"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4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694in">
        <style:tab-stops>
          <style:tab-stop style:type="left" style:position="1.7812in"/>
        </style:tab-stops>
      </style:paragraph-properties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42" style:family="table-row">
      <style:table-row-properties style:min-row-height="0.048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57" style:family="table-row">
      <style:table-row-properties style:min-row-height="0.048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62" style:family="table-row">
      <style:table-row-properties style:min-row-height="0.048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7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0694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.0694in"/>
    </style:style>
    <style:style style:name="T85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86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87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10" style:family="table-row">
      <style:table-row-properties style:min-row-height="0.327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20" style:family="table-row">
      <style:table-row-properties style:min-row-height="0.048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25" style:family="table-row">
      <style:table-row-properties style:min-row-height="0.327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30" style:family="table-row">
      <style:table-row-properties style:min-row-height="0.327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3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39" style:parent-style-name="Párrafodelista" style:family="paragraph">
      <style:paragraph-properties fo:margin-bottom="0.0694in" fo:margin-left="0in">
        <style:tab-stops/>
      </style:paragraph-properties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45" style:family="table-row">
      <style:table-row-properties style:min-row-height="0.0486in" style:use-optimal-row-height="false"/>
    </style:style>
    <style:style style:name="TableCell146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148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49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151" style:family="table-row">
      <style:table-row-properties style:min-row-height="0.070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5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86" style:family="table-row">
      <style:table-row-properties style:min-row-height="0.3277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96" style:family="table-row">
      <style:table-row-properties style:min-row-height="0.048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20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216" style:family="table-row">
      <style:table-row-properties style:min-row-height="0.0486in" style:use-optimal-row-height="false"/>
    </style:style>
    <style:style style:name="TableCell21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21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221" style:parent-style-name="Normal" style:family="paragraph">
      <style:text-properties fo:font-size="12pt" style:font-size-asian="12pt" style:font-size-complex="12pt" fo:language="ca" fo:country="ES"/>
    </style:style>
    <style:style style:name="P222" style:parent-style-name="Normal" style:family="paragraph">
      <style:text-properties fo:language="ca" fo:country="ES"/>
    </style:style>
    <style:style style:name="P223" style:parent-style-name="Normal" style:family="paragraph"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ENYALS D’ALARMA TEA PER A SECUNDÀRIA – GUIA NICE<text:line-break/>(&gt;11 anys o edat mental similar)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Encabezado"><text:span text:style-name="T13">NOM DE L’ALUMNE/A:</text:span></text:p>
          </table:table-cell>
          <table:covered-table-cell/>
          <table:table-cell table:style-name="TableCell14">
            <text:p text:style-name="P15"><text:span text:style-name="T16">DATA:</text:span></text:p>
          </table:table-cell>
        </table:table-row>
        <table:table-row table:style-name="TableRow17">
          <table:table-cell table:style-name="TableCell18">
            <text:p text:style-name="P19">CENTRE ESCOLAR:</text:p>
          </table:table-cell>
          <table:table-cell table:style-name="TableCell20" table:number-columns-spanned="2">
            <text:p text:style-name="P21">ORIENTADOR/A: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PROFESSIONAL D’EADISOC (A OMPLIR NOMÉS PER ELL/A):<text:s/></text:p>
          </table:table-cell>
          <table:covered-table-cell/>
          <table:covered-table-cell/>
        </table:table-row>
      </table:table>
      <text:p text:style-name="P25"/>
      <text:p text:style-name="P26">Marcar amb una X<text:s/>només la senyal detectada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) INTERACCIÓ SOCIAL I COMUNICACIÓ RECÍPROCA</text:p>
          </table:table-cell>
          <table:table-cell table:style-name="TableCell33">
            <text:p text:style-name="P34"><text:span text:style-name="T35">D</text:span><text:span text:style-name="T36">etectat</text:span></text:p>
          </table:table-cell>
        </table:table-row>
        <table:table-row table:style-name="TableRow37">
          <table:table-cell table:style-name="TableCell38">
            <text:p text:style-name="P39">LLENGUATGE PARLAT<text:tab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Ús molt limitat. 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ntonació monòtona.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iscurs repetitiu, ús freqüent de frases o oracions estereotipades (apreses), contingut de la parla dominat per un excés d'informació sobre temes del seu interès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arlar “a” altres en lloc de compartir una conversa recíproca. 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es respostes que donen poden semblar brusques, inadequades o de mala educació.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NTERACCIÓ AMB ELS ALTRE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nsciència reduïda o absent de l'espai personal, o molt poca tolerància a que els altres entrin en el seu espai personal.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ificultats persistents en la comunicació i interacció social recíproca: pocs amics propers o relacions recíproques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Comprensió reduïda absent del que és l’amistat, sovint té un desig<text:s/></text:span><text:s/><text:span text:style-name="T86">infructuós<text:s/></text:span><text:span text:style-name="T87">de tenir amics (encara que pot resultar-li més fàcil amistançar-se amb adults o nens més petits).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ïllament social i aparent preferència per la solitud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omportaments<text:s/>de salutació i/o acomiadament reduïdes o absents.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anca de consciència i comprensió del comportament socialment esperat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roblemes per perdre als jocs, per torns de paraula i per entendre el "canvi de les regles"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embla que <text:s/>no té interès o no s’adona del que està de moda o interessa als altres joves de la seva edat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ncapacitat d'adaptar el seu estil comunicatiu a<text:s/>diferents situacions socials,<text:s/>per exemple,<text:s/>pot ser massa formal o inadequadament familiar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Dificultats subtils en la comprensió de les intencions dels altres, poden entendre les coses literalment, i mal interpretar el sarcasme o les metàfores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Fa comentaris inadequats,<text:s/>sense<text:s/>tenir en compte les subtileses en les relacions socials i/o jerarquies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esposta exagerada i negativa a les peticions dels altres (conductes d'evitació davant de demandes).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ONTACTE OCULAR, ASSENYALAMENT I ALTRES GESTO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Gestos, expressions facials, orientació corporal, contacte visual (mirar als ulls de les persones en parlar), mal integrats, assumint una visió adequada i llenguatge parlat utilitzat en la comunicació social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IDEES I IMAGINACIÓ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Historial de manca de joc imaginatiu social flexible i<text:s/>poca<text:s/>creativitat, tot i que es poden recrear escenes vistes en mitjans visuals (per exemple, la televisió), que si un desconeix poden semblar creatives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) INTERESSOS POC COMUNS O RESTRINGITS I/O CONDUCTES RÍGIDES I REPETITIVE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Moviments repetitius estereotipats, com ara: aleteig de mans, balanceig del cos al estar dret, voltar damunt un mateix, moviments estranys dels dits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redilecció per interessos o aficions molt específiques.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Vehement en el <text:s/>compliment de normes i el que ell considera just fins a causar bregues i disputes.<text:s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omportaments repetitius i/o ritualistes que alteren, negativament, el dia a dia.<text:s/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Reaccions emocionals desmesurades, angoixa, tristesa, al que als altres ens sembla insignificant, per exemple<text:s/>canvis en la rutina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versió davant el canvi, que sovint causa a ansietat o altres formes d'angoixa i pot arribar a l’agressió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Hiper o hiporreactivitat als estímuls sensorials, per exemple, les textures, els sons, les olors..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Resposta desmesurada al gust, les olors, les textures o l’aparença d’aliments o excepcionalment selectiu en els aliments que menja.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) ALTRES FACTORS QUE PODEN ORIENTAR LES SOSPITES CAP A UN TEA 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erfil inusual d'habilitats o dèficits (per exemple, habilitats<text:s/>socials o habilitats de coordinació motora<text:s/>poc desenvolupades, mentre que determinades àrees de coneixement, lectura o vocabulari estan avançades per a l'edat cronològica o mental)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Desenvolupament social i emocional més immadur que altres àrees de desenvolupament, confiança excessiva (ingenuïtat), manca de sentit comú, menys independents que els companys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UNTUACIÓ TOTAL<text:s/>(suma les X):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conformatoprevio" style:display-name="HTML con formato previ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</meta:initial-creator>
    <dc:creator>EADISOC</dc:creator>
    <meta:creation-date>2025-12-12T22:00:00Z</meta:creation-date>
    <dc:date>2025-12-12T22:00:00Z</dc:date>
    <meta:template xlink:href="Normal.dotm" xlink:type="simple"/>
    <meta:editing-cycles>2</meta:editing-cycles>
    <meta:editing-duration>PT0S</meta:editing-duration>
    <meta:document-statistic meta:page-count="2" meta:paragraph-count="8" meta:word-count="616" meta:character-count="4001" meta:row-count="28" meta:non-whitespace-character-count="3393"/>
  </office:meta>
</office:document-meta>
</file>