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0pt" style:font-size-asian="10pt" style:font-size-complex="10pt" fo:language="ca" fo:country="ES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-complex="Noto Sans" fo:font-weight="bold" style:font-weight-asian="bold" fo:font-size="12pt" style:font-size-asian="12pt" fo:language="ca" fo:country="ES"/>
    </style:style>
    <style:style style:name="P27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TableColumn29" style:family="table-column">
      <style:table-column-properties style:column-width="6.1187in"/>
    </style:style>
    <style:style style:name="TableColumn30" style:family="table-column">
      <style:table-column-properties style:column-width="0.7486in"/>
    </style:style>
    <style:style style:name="Table28" style:family="table">
      <style:table-properties style:width="6.8673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3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37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8" style:family="table-row">
      <style:table-row-properties style:min-row-height="0.0375in"/>
    </style:style>
    <style:style style:name="TableCell3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4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Noto Sans" fo:font-style="italic" style:font-style-asian="italic" fo:font-size="12pt" style:font-size-asian="12pt" style:font-size-complex="12pt" fo:language="ca" fo:country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margin-left="0.1972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8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1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Noto Sans" fo:font-size="12pt" style:font-size-asian="12pt" style:font-size-complex="12pt" fo:language="ca" fo:country="E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</style:style>
    <style:style style:name="T158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59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60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161" style:parent-style-name="Fuentedepárrafopredeter." style:family="text">
      <style:text-properties style:font-name-complex="Noto Sans" fo:font-size="12pt" style:font-size-asian="12pt" style:font-size-complex="12pt" fo:language="ca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77" style:parent-style-name="Normal" style:list-style-name="LFO2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78" style:parent-style-name="Normal" style:list-style-name="LFO2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P179" style:parent-style-name="Normal" style:list-style-name="LFO2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8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margin-left="0.4916in">
        <style:tab-stops/>
      </style:paragraph-properties>
      <style:text-properties style:font-name-complex="Noto Sans" fo:font-size="12pt" style:font-size-asian="12pt" style:font-size-complex="12pt" fo:language="ca" fo:country="ES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33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3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P236" style:parent-style-name="Normal" style:family="paragraph">
      <style:text-properties fo:font-size="12pt" style:font-size-asian="12pt" style:font-size-complex="12pt" fo:language="ca" fo:country="ES"/>
    </style:style>
    <style:style style:name="P237" style:parent-style-name="Normal" style:family="paragraph">
      <style:text-properties fo:language="ca" fo:country="ES"/>
    </style:style>
    <style:style style:name="P238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PREESCOLARS – GUIA NICE<text:line-break/>(0-5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/text:p>
          </table:table-cell>
          <table:covered-table-cell/>
          <table:covered-table-cell/>
        </table:table-row>
      </table:table>
      <text:p text:style-name="P25"/>
      <text:p text:style-name="P26"><text:tab/>Marcar amb una X només la senyal detectad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) INTERACCIÓ <text:s/>SOCIAL <text:s/>I <text:s/>COMUNICACIÓ <text:s/>RECÍPROCA</text:p>
          </table:table-cell>
          <table:table-cell table:style-name="TableCell34">
            <text:p text:style-name="P35"><text:span text:style-name="T36">D</text:span><text:span text:style-name="T37">etectat</text:span></text:p>
          </table:table-cell>
        </table:table-row>
        <table:table-row table:style-name="TableRow38">
          <table:table-cell table:style-name="TableCell39">
            <text:p text:style-name="P40"><text:span text:style-name="T41">LLENGUATGE <text:s/>PARLA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tard en el llenguatge (en la producció de sons o paraules, p. ex. menys de 10 paraules als 2 anys)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ressió o pèrdua de l’ús de la parla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l llenguatge parlat (si en té) pot incloure trets poc comuns com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ocalitzacions que no són parla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ntonació estranya o plana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petició freqüent de conjunts de paraules o frases “ecolàlia”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pra el seu nom o “tu” o “ell/ella” per referir-se a ell mateix després dels 3 anys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Ús reduït i/o poc freqüent del llenguatge per a la comunicació, per exemple, l'ús de paraules individuals tot i ser capaç de parlar en frases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SPOSTA <text:s/>ALS <text:s/>ALTRE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bsència o retard de resposta al seu nom, tot i tenir una audició normal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omriure social sensible reduït o absent (no somriu en resposta al somriure d’altres a partir de 6 mesos)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Resposta reduïda o absenta<text:s/>a les expressions facials o sentiments d'altres persones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esposta inusual negativa a les peticions dels altres (conductes d’evitació per defugir demandes)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ebuig de les abraçades iniciades pels pares o cuidadors, tot i que poden iniciar les abraçades ells mateixos.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TERACCIÓ <text:s/>AMB <text:s/>ELS <text:s/>ALTRE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Consciència reduïda o absent de l'espai personal, o molt poca tolerància a que els altres entrin en el seu espai personal.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terès social reduït o absent pels altres, inclosos els nens de la seva edat: pot rebutjar els altres; si està interessat en els altres, pot acostar-se als altres de manera inapropiada, semblant agressiu o pertorbador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mitació de les accions d'altres reduïda o absent.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anca d’iniciativa, interès pel joc social amb altres, juga sol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Manca o disminució de plaer en situacions en que la majoria dels infants gaudeixen, com a exemples: aniversaris o festes.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anca i/o disminució de compartir plaer amb els altres, “goig compartit”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ONTACTE OCULAR, ASSENYALAMENT I ALTRES GESTO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Ús reduït o absent de gestos i expressions facials per comunicar-se (encara que pot col·locar la mà de l'adult sobre els objectes</text:span><text:span text:style-name="T159"><text:s/>que vol</text:span><text:span text:style-name="T160">).</text:span><text:span text:style-name="T161"><text:s/></text:span>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Gestos, expressions facials, orientació corporal, contacte visual (mirar als ulls de les persones en parlar) i parla reduïts i mal integrats en la comunicació social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Ús social reduït o absent del contacte visual, suposant una visió adequada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tenció conjunta reduïda o absent mostrada per la manca de:</text:p>
            <text:list text:style-name="LFO2" text:continue-numbering="true">
              <text:list-item>
                <text:p text:style-name="P177">Alternança de mirada, els nins en presentar estímuls que no coneixen, instintivament cerquen l’expressió facial de l’adult (per saber, confirmar com han d’actuar) que alternen amb mirades a l’objecte.</text:p>
              </text:list-item>
              <text:list-item>
                <text:p text:style-name="P178">Dificultats per seguir un punt (mirant on l'altra persona assenyala – no el dit o la ma).</text:p>
              </text:list-item>
              <text:list-item>
                <text:p text:style-name="P179">Assenyalar o mostrar objectes per compartir interès, no per demanar.<text:s/>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DEES I IMAGINACIÓ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maginació reduïda o absent i manca de varietat de jocs de simulació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2) INTERESSOS POC COMUNS O RESTRINGITS I/O CONDUCTES RÍGIDES I REPETITIVES</text:p>
          </table:table-cell>
          <table:covered-table-cell/>
        </table:table-row>
        <table:table-row table:style-name="TableRow195">
          <table:table-cell table:style-name="TableCell196">
            <text:p text:style-name="P197">Moviments repetitius estereotipats, com ara: aleteig de mans, balanceig del cos al estar dret, voltar damunt un mateix, moviments estranys dels dits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Jocs repetitius o estereotipats, per exemple obrir i <text:s/>tancar portes.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ixació en interessos poc comuns o excessiva en interessos comun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sistència desmesurada en seguir la pròpia agenda/rutines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Reactivitat emocional extrema al canvi o a situacions noves, insistència que les coses siguin "iguals", sense canvis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Reacció excessiva o insuficient a estímuls sensorials, per exemple, textures, sons, olors..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eacció excessiva al gust, l'olor, la textura o l'aspecte dels aliments o a modes alimentàries extremes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UNTUACIÓ TOTAL<text:s/>(suma les X):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EADISOC</dc:creator>
    <meta:creation-date>2025-12-12T20:55:00Z</meta:creation-date>
    <dc:date>2025-12-12T20:55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3" meta:character-count="3848" meta:row-count="27" meta:non-whitespace-character-count="3262"/>
  </office:meta>
</office:document-meta>
</file>