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in" fo:text-indent="-0.0013in" style:page-number="1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12" style:family="table-column">
      <style:table-column-properties style:column-width="6.5722in" style:use-optimal-column-width="false"/>
    </style:style>
    <style:style style:name="Table11" style:family="table">
      <style:table-properties style:width="6.572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left="0.0006in" fo:text-indent="-0.002in">
        <style:tab-stops>
          <style:tab-stop style:type="left" style:position="0.4909in"/>
          <style:tab-stop style:type="left" style:position="0.9826in"/>
          <style:tab-stop style:type="left" style:position="1.4743in"/>
          <style:tab-stop style:type="left" style:position="1.9659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</style:tab-stops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3.5208in" style:use-optimal-column-width="false"/>
    </style:style>
    <style:style style:name="TableColumn20" style:family="table-column">
      <style:table-column-properties style:column-width="3.0513in" style:use-optimal-column-width="false"/>
    </style:style>
    <style:style style:name="Table18" style:family="table">
      <style:table-properties style:width="6.5722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2" style:parent-style-name="Normal" style:family="paragraph">
      <style:paragraph-properties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Calibri"/>
    </style:style>
    <style:style style:name="P43" style:parent-style-name="Normal" style:family="paragraph">
      <style:paragraph-properties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 fo:margin-left="0in" fo:text-indent="-0.001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asian="Calibri" style:font-name-complex="Calibri"/>
    </style:style>
    <style:style style:name="TableColumn46" style:family="table-column">
      <style:table-column-properties style:column-width="6.5722in" style:use-optimal-column-width="false"/>
    </style:style>
    <style:style style:name="Table45" style:family="table">
      <style:table-properties style:width="6.5722in" fo:margin-left="-0.098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50" style:family="table-row">
      <style:table-row-properties style:min-row-height="0.638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56" style:family="table-row">
      <style:table-row-properties style:min-row-height="0.712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62" style:family="table-row">
      <style:table-row-properties style:min-row-height="0.667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68" style:family="table-row">
      <style:table-row-properties style:min-row-height="0.852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74" style:family="table-row">
      <style:table-row-properties style:min-row-height="0.852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8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8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  <style:style style:name="P8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NFORME ESCOLAR INFANTIL I PRIMÀRIA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M DEL ALUMNE:<text:s/></text:span></text:p>
          </table:table-cell>
          <table:table-cell table:style-name="TableCell25">
            <text:p text:style-name="P26"><text:span text:style-name="T27">DATA DE L’INFORME:</text:span></text:p>
          </table:table-cell>
        </table:table-row>
        <table:table-row table:style-name="TableRow28">
          <table:table-cell table:style-name="TableCell29">
            <text:p text:style-name="P30"><text:span text:style-name="T31">DATA DE NAIXEMENT:<text:s/></text:span></text:p>
          </table:table-cell>
          <table:table-cell table:style-name="TableCell32">
            <text:p text:style-name="P33"><text:span text:style-name="T34">CURS I GRUP:</text:span></text:p>
          </table:table-cell>
        </table:table-row>
        <table:table-row table:style-name="TableRow35">
          <table:table-cell table:style-name="TableCell36">
            <text:p text:style-name="P37"><text:span text:style-name="T38">CENTRE EDUCATIU:<text:s/></text:span></text:p>
          </table:table-cell>
          <table:table-cell table:style-name="TableCell39">
            <text:p text:style-name="P40"><text:span text:style-name="T41">NOM DEL TUTOR/A:</text:span></text:p>
          </table:table-cell>
        </table:table-row>
      </table:table>
      <text:p text:style-name="P42">La vostra col·laboració en la<text:s/>identificació de símptomes en problemes de socialització i comunicació és de gran ajuda en el procés d’avaluació i diagnòstic.<text:s/></text:p>
      <text:p text:style-name="P43">Gràcies per la vostra col·laboració.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list text:style-name="LFO1" text:continue-numbering="true">
              <text:list-item>
                <text:p text:style-name="P49">Des del vostre punt de vista, quin és el problema més important que presenta aquest/a alumne/a?<text:s/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Com és el joc del nin/a? Empra els racons de joc simbòlic? Quines preferències de joc té tant a classe com al pati?<text:s/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Com es relaciona amb els iguals? I amb l’adult?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Com és la comunicació del nin/a? Demana ajuda quan la necessita (anar al<text:s/>bany, paper, goma...)? Comparteix converses amb els companys i/o adults? Parla sempre de temes concrets?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Presenta problemes de conducta?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Te fixació en interessos poc comuns o malgrat siguin comuns són molt intensos ? Quins?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deglobo" style:display-name="Texto de globo" style:family="paragraph" style:parent-style-name="Normal" style:default-outline-level="1">
      <style:text-properties style:font-name="Tahoma" style:font-name-asian="Calibri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Encabezado" style:display-name="Encabezado" style:family="paragraph" style:parent-style-name="Normal" style:default-outline-level="1">
      <style:text-properties fo:hyphenate="false"/>
    </style:style>
    <style:style style:name="EncabezadoCar" style:display-name="Encabezado Car" style:family="text" style:parent-style-name="Fuentedepárrafopredeter.">
      <style:text-properties style:text-scale="100%" style:text-position="0% 100%" style:text-emphasize="none"/>
    </style:style>
    <style:style style:name="Piedepágina" style:display-name="Pie de página" style:family="paragraph" style:parent-style-name="Normal" style:default-outline-level="1">
      <style:text-properties fo:hyphenate="false"/>
    </style:style>
    <style:style style:name="PiedepáginaCar" style:display-name="Pie de página Car" style:family="text" style:parent-style-name="Fuentedepárrafopredeter.">
      <style:text-properties style:text-scale="100%" style:text-position="0% 100%" style:text-emphasize="none"/>
    </style:style>
    <style:style style:name="Párrafodelista" style:display-name="Párrafo de lista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style:style style:name="P.MSONORMAL" style:display-name="P.MSONORMAL" style:family="paragraph" style:parent-style-name="Normal" style:default-outline-level="1">
      <style:paragraph-properties style:text-autospace="none"/>
      <style:text-properties style:font-name="Arial" style:font-name-asian="Times New Roman" style:font-name-complex="Arial" fo:font-size="10pt" style:font-size-asian="10pt" style:language-asian="en" style:country-asian="US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0in" fo:text-indent="-0.0013in">
        <style:tab-stops/>
      </style:paragraph-properties>
    </style:style>
    <style:style style:name="P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4" style:parent-style-name="Fuentedepárrafopredeter." style:family="text">
      <style:text-properties fo:color="#0000FF" fo:font-size="16pt" style:font-size-asian="16pt" style:font-size-complex="16pt"/>
    </style:style>
    <style:style style:name="P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P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3.png" text:anchor-type="paragraph" svg:x="4.17361in" svg:y="0.12292in" svg:width="2.29097in" svg:height="0.84028in" style:rel-width="scale" style:rel-height="scale"><draw:image xlink:href="media/image1.png" xlink:type="simple" xlink:show="embed" xlink:actuate="onLoad"/><svg:title/><svg:desc/></draw:frame><text:span text:style-name="T4"><draw:frame draw:z-index="251660288" draw:style-name="a1" draw:name="image1.png" text:anchor-type="paragraph" svg:x="-0.16042in" svg:y="0.11181in" svg:width="2.56878in" svg:height="0.8947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a Maria Andres Tauler</meta:initial-creator>
    <dc:creator>EADISOC</dc:creator>
    <meta:creation-date>2026-01-12T10:20:00Z</meta:creation-date>
    <dc:date>2026-01-12T10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21" meta:row-count="6" meta:non-whitespace-character-count="781"/>
  </office:meta>
</office:document-meta>
</file>