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57D0000025836463D7F3BDAA3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name-complex="Noto Sans3" style:font-size-complex="7.5pt"/>
    </style:style>
    <style:style style:name="P2" style:family="paragraph" style:parent-style-name="Footer">
      <style:text-properties style:font-name="Noto Sans" fo:language="ca" fo:country="ES" officeooo:paragraph-rsid="00217ce5" style:font-name-complex="Noto Sans3"/>
    </style:style>
    <style:style style:name="P3" style:family="paragraph" style:parent-style-name="Footer">
      <style:text-properties style:font-name="Noto Sans" style:font-name-complex="Noto Sans3"/>
    </style:style>
    <style:style style:name="P4" style:family="paragraph" style:parent-style-name="Footer">
      <style:paragraph-properties fo:text-align="center" style:justify-single-word="false"/>
      <style:text-properties style:font-name="Noto Sans" style:font-name-complex="Noto Sans3"/>
    </style:style>
    <style:style style:name="P5" style:family="paragraph" style:parent-style-name="Footer">
      <style:text-properties fo:color="#004b99" style:font-name="Noto Sans" fo:font-size="7.5pt" fo:language="ca" fo:country="ES" officeooo:rsid="001c1d8b" officeooo:paragraph-rsid="0024c887" style:font-size-asian="7.5pt" style:font-name-complex="Noto Sans3" style:font-size-complex="7.5pt"/>
    </style:style>
    <style:style style:name="P6" style:family="paragraph" style:parent-style-name="Header">
      <style:paragraph-properties fo:margin-top="0cm" fo:margin-bottom="8.184cm" loext:contextual-spacing="false"/>
    </style:style>
    <style:style style:name="P7"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fo:language="es" fo:country="ES" officeooo:paragraph-rsid="00265d76" style:font-size-asian="8pt" style:language-asian="en" style:country-asian="US" style:font-name-complex="NotoSans" style:font-size-complex="8pt"/>
    </style:style>
    <style:style style:name="P8"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language="es" fo:country="ES" officeooo:paragraph-rsid="00265d76" fo:background-color="transparent" style:language-asian="en" style:country-asian="US"/>
    </style:style>
    <style:style style:name="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fo:language="es" fo:country="ES" officeooo:paragraph-rsid="00265d76" style:font-size-asian="8pt" style:language-asian="en" style:country-asian="US" style:font-name-complex="NotoSans" style:font-size-complex="8pt"/>
    </style:style>
    <style:style style:name="P10" style:family="paragraph" style:parent-style-name="Número_20_de_20_pàgina">
      <style:text-properties style:font-name="Noto Sans" style:font-name-complex="Noto Sans3"/>
    </style:style>
    <style:style style:name="P11" style:family="paragraph" style:parent-style-name="Standard">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12" style:family="paragraph" style:parent-style-name="Standard">
      <style:text-properties fo:font-size="11pt" fo:language="es" fo:country="ES" officeooo:paragraph-rsid="00476e59" fo:background-color="transparent" style:font-size-asian="11pt" style:language-asian="en" style:country-asian="US" style:font-size-complex="11pt"/>
    </style:style>
    <style:style style:name="P13" style:family="paragraph" style:parent-style-name="Standard">
      <style:text-properties fo:font-size="11pt" fo:language="es" fo:country="ES" fo:font-weight="bold" officeooo:rsid="00a604eb" officeooo:paragraph-rsid="00476e59" fo:background-color="transparent" style:font-size-asian="11pt" style:language-asian="en" style:country-asian="US" style:font-weight-asian="bold" style:font-size-complex="11pt" style:font-weight-complex="bold"/>
    </style:style>
    <style:style style:name="P14" style:family="paragraph" style:parent-style-name="Standard">
      <style:text-properties fo:font-size="11pt" fo:language="es" fo:country="ES" fo:font-weight="bold" officeooo:paragraph-rsid="00476e59" fo:background-color="transparent" style:font-size-asian="11pt" style:language-asian="en" style:country-asian="US" style:font-weight-asian="bold" style:font-size-complex="11pt" style:font-weight-complex="bold"/>
    </style:style>
    <style:style style:name="P15" style:family="paragraph" style:parent-style-name="Standard">
      <style:text-properties fo:language="es" fo:country="ES" officeooo:paragraph-rsid="00476e59" fo:background-color="transparent" style:language-asian="en" style:country-asian="US"/>
    </style:style>
    <style:style style:name="P16" style:family="paragraph" style:parent-style-name="Standard" style:list-style-name="L6">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17" style:family="paragraph" style:parent-style-name="Standard">
      <style:paragraph-properties fo:text-align="justify" style:justify-single-word="false"/>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18" style:family="paragraph" style:parent-style-name="Standard">
      <style:paragraph-properties fo:text-align="start" style:justify-single-word="false"/>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19" style:family="paragraph" style:parent-style-name="Standard" style:list-style-name="WW8Num2">
      <style:paragraph-properties fo:text-align="start" style:justify-single-word="false"/>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20" style:family="paragraph" style:parent-style-name="Standard">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21" style:family="paragraph" style:parent-style-name="Standard" style:list-style-name="WW8Num6">
      <style:text-properties fo:font-size="11pt" fo:language="es" fo:country="ES" fo:font-weight="normal" officeooo:paragraph-rsid="0067561f" fo:background-color="transparent" style:font-size-asian="11pt" style:language-asian="en" style:country-asian="US" style:font-weight-asian="normal" style:font-size-complex="11pt" style:font-weight-complex="normal"/>
    </style:style>
    <style:style style:name="P22" style:family="paragraph" style:parent-style-name="Standard" style:list-style-name="L7">
      <style:text-properties fo:font-size="11pt" fo:language="es" fo:country="ES" officeooo:paragraph-rsid="00476e59" fo:background-color="transparent" style:font-size-asian="11pt" style:language-asian="en" style:country-asian="US" style:font-size-complex="11pt"/>
    </style:style>
    <style:style style:name="P23" style:family="paragraph" style:parent-style-name="Standard">
      <style:paragraph-properties fo:text-align="start" style:justify-single-word="false"/>
      <style:text-properties fo:font-size="11pt" fo:language="es" fo:country="ES" officeooo:paragraph-rsid="00476e59" fo:background-color="transparent" style:font-size-asian="11pt" style:language-asian="en" style:country-asian="US" style:font-size-complex="11pt"/>
    </style:style>
    <style:style style:name="P24" style:family="paragraph" style:parent-style-name="Standard" style:list-style-name="WW8Num4">
      <style:paragraph-properties fo:text-align="start" style:justify-single-word="false"/>
      <style:text-properties fo:font-size="11pt" fo:language="es" fo:country="ES" officeooo:paragraph-rsid="00476e59" fo:background-color="transparent" style:font-size-asian="11pt" style:language-asian="en" style:country-asian="US" style:font-size-complex="11pt"/>
    </style:style>
    <style:style style:name="P25" style:family="paragraph" style:parent-style-name="Standard">
      <style:text-properties fo:font-size="11pt" fo:language="es" fo:country="ES" officeooo:paragraph-rsid="00476e59" fo:background-color="transparent" style:font-size-asian="11pt" style:language-asian="en" style:country-asian="US" style:font-size-complex="11pt"/>
    </style:style>
    <style:style style:name="P26" style:family="paragraph" style:parent-style-name="Standard" style:list-style-name="WW8Num4">
      <style:text-properties fo:font-size="11pt" fo:language="es" fo:country="ES" officeooo:paragraph-rsid="00476e59" fo:background-color="transparent" style:font-size-asian="11pt" style:language-asian="en" style:country-asian="US" style:font-size-complex="11pt"/>
    </style:style>
    <style:style style:name="P27" style:family="paragraph" style:parent-style-name="Standard" style:list-style-name="WW8Num8">
      <style:text-properties fo:font-size="11pt" fo:language="es" fo:country="ES" officeooo:paragraph-rsid="00476e59" fo:background-color="transparent" style:font-size-asian="11pt" style:language-asian="en" style:country-asian="US" style:font-size-complex="11pt"/>
    </style:style>
    <style:style style:name="P28" style:family="paragraph" style:parent-style-name="Standard" style:list-style-name="L4">
      <style:text-properties fo:font-size="11pt" fo:language="es" fo:country="ES" officeooo:paragraph-rsid="00476e59" fo:background-color="transparent" style:font-size-asian="11pt" style:language-asian="en" style:country-asian="US" style:font-size-complex="11pt"/>
    </style:style>
    <style:style style:name="P29" style:family="paragraph" style:parent-style-name="Standard" style:list-style-name="L5">
      <style:text-properties fo:font-size="11pt" fo:language="es" fo:country="ES" officeooo:paragraph-rsid="00476e59" fo:background-color="transparent" style:font-size-asian="11pt" style:language-asian="en" style:country-asian="US" style:font-size-complex="11pt"/>
    </style:style>
    <style:style style:name="P30" style:family="paragraph" style:parent-style-name="Standard" style:list-style-name="L8">
      <style:text-properties fo:font-size="11pt" fo:language="es" fo:country="ES" officeooo:paragraph-rsid="00476e59" fo:background-color="transparent" style:font-size-asian="11pt" style:language-asian="en" style:country-asian="US" style:font-size-complex="11pt"/>
    </style:style>
    <style:style style:name="P31" style:family="paragraph" style:parent-style-name="Standard" style:list-style-name="L9">
      <style:text-properties fo:font-size="11pt" fo:language="es" fo:country="ES" officeooo:paragraph-rsid="00476e59" fo:background-color="transparent" style:font-size-asian="11pt" style:language-asian="en" style:country-asian="US" style:font-size-complex="11pt"/>
    </style:style>
    <style:style style:name="P32" style:family="paragraph" style:parent-style-name="Standard" style:list-style-name="WW8Num14">
      <style:text-properties fo:font-size="11pt" fo:language="es" fo:country="ES" officeooo:paragraph-rsid="00476e59" fo:background-color="transparent" style:font-size-asian="11pt" style:language-asian="en" style:country-asian="US" style:font-size-complex="11pt"/>
    </style:style>
    <style:style style:name="P33" style:family="paragraph" style:parent-style-name="Standard" style:list-style-name="L10">
      <style:text-properties fo:font-size="11pt" fo:language="es" fo:country="ES" officeooo:paragraph-rsid="00476e59" fo:background-color="transparent" style:font-size-asian="11pt" style:language-asian="en" style:country-asian="US" style:font-size-complex="11pt"/>
    </style:style>
    <style:style style:name="P34" style:family="paragraph" style:parent-style-name="Standard" style:list-style-name="L11">
      <style:text-properties fo:font-size="11pt" fo:language="es" fo:country="ES" officeooo:paragraph-rsid="00476e59" fo:background-color="transparent" style:font-size-asian="11pt" style:language-asian="en" style:country-asian="US" style:font-size-complex="11pt"/>
    </style:style>
    <style:style style:name="P35" style:family="paragraph" style:parent-style-name="Standard">
      <style:text-properties fo:font-size="11pt" fo:language="es" fo:country="ES" officeooo:rsid="000d9531" officeooo:paragraph-rsid="00476e59" fo:background-color="transparent" style:font-size-asian="11pt" style:language-asian="en" style:country-asian="US" style:font-size-complex="11pt"/>
    </style:style>
    <style:style style:name="P36" style:family="paragraph" style:parent-style-name="Standard">
      <style:text-properties fo:font-size="11pt" fo:language="es" fo:country="ES" officeooo:paragraph-rsid="00476e59" fo:background-color="transparent" style:font-name-asian="Noto Sans1" style:font-size-asian="11pt" style:language-asian="en" style:country-asian="US" style:font-size-complex="11pt"/>
    </style:style>
    <style:style style:name="P37" style:family="paragraph" style:parent-style-name="Standard">
      <style:paragraph-properties fo:text-align="justify" style:justify-single-word="false"/>
      <style:text-properties fo:font-size="11pt" fo:language="es" fo:country="ES" fo:font-weight="bold" officeooo:rsid="00484b34" officeooo:paragraph-rsid="00484b34" fo:background-color="transparent" style:font-size-asian="11pt" style:language-asian="en" style:country-asian="US" style:font-weight-asian="bold" style:font-size-complex="11pt" style:font-weight-complex="bold"/>
    </style:style>
    <style:style style:name="P38" style:family="paragraph" style:parent-style-name="Standard">
      <style:paragraph-properties fo:text-align="start" style:justify-single-word="false"/>
      <style:text-properties fo:font-size="11pt" fo:language="es" fo:country="ES" fo:font-weight="bold" officeooo:paragraph-rsid="00476e59" fo:background-color="transparent" style:font-size-asian="11pt" style:language-asian="en" style:country-asian="US" style:font-weight-asian="bold" style:font-size-complex="11pt" style:font-weight-complex="bold"/>
    </style:style>
    <style:style style:name="P39" style:family="paragraph" style:parent-style-name="Standard">
      <style:text-properties fo:font-size="11pt" fo:language="es" fo:country="ES" fo:font-weight="bold" officeooo:paragraph-rsid="00476e59" fo:background-color="transparent" style:font-size-asian="11pt" style:language-asian="en" style:country-asian="US" style:font-weight-asian="bold" style:font-size-complex="11pt" style:font-weight-complex="bold"/>
    </style:style>
    <style:style style:name="P40" style:family="paragraph" style:parent-style-name="Standard">
      <style:paragraph-properties fo:text-align="start" style:justify-single-word="false"/>
      <style:text-properties fo:font-size="11pt" fo:language="es" fo:country="ES" fo:font-style="normal" fo:font-weight="normal" officeooo:paragraph-rsid="00476e59" fo:background-color="transparent" style:font-size-asian="11pt" style:language-asian="en" style:country-asian="US" style:font-style-asian="normal" style:font-weight-asian="normal" style:font-size-complex="11pt" style:font-style-complex="normal" style:font-weight-complex="normal"/>
    </style:style>
    <style:style style:name="P41" style:family="paragraph" style:parent-style-name="Standard">
      <style:paragraph-properties fo:text-align="start" style:justify-single-word="false"/>
      <style:text-properties fo:font-size="11pt" fo:language="es" fo:country="ES" fo:font-style="italic" fo:font-weight="normal" officeooo:paragraph-rsid="00476e59" fo:background-color="transparent" style:font-size-asian="11pt" style:language-asian="en" style:country-asian="US" style:font-style-asian="italic" style:font-weight-asian="normal" style:font-size-complex="11pt" style:font-style-complex="italic" style:font-weight-complex="normal"/>
    </style:style>
    <style:style style:name="P42" style:family="paragraph" style:parent-style-name="Standard">
      <style:paragraph-properties fo:text-align="start" style:justify-single-word="false"/>
      <style:text-properties fo:language="es" fo:country="ES" officeooo:paragraph-rsid="00476e59" fo:background-color="transparent" style:language-asian="en" style:country-asian="US"/>
    </style:style>
    <style:style style:name="P43" style:family="paragraph" style:parent-style-name="Standard" style:list-style-name="WW8Num4">
      <style:paragraph-properties fo:text-align="start" style:justify-single-word="false"/>
      <style:text-properties fo:language="es" fo:country="ES" officeooo:paragraph-rsid="00476e59" fo:background-color="transparent" style:language-asian="en" style:country-asian="US"/>
    </style:style>
    <style:style style:name="P44" style:family="paragraph" style:parent-style-name="Standard" style:list-style-name="WW8Num4">
      <style:text-properties fo:language="es" fo:country="ES" officeooo:paragraph-rsid="00476e59" fo:background-color="transparent" style:language-asian="en" style:country-asian="US"/>
    </style:style>
    <style:style style:name="P45" style:family="paragraph" style:parent-style-name="Standard" style:list-style-name="WW8Num4">
      <style:text-properties fo:language="es" fo:country="ES" officeooo:paragraph-rsid="005e97cd" fo:background-color="transparent" style:language-asian="en" style:country-asian="US"/>
    </style:style>
    <style:style style:name="P46" style:family="paragraph" style:parent-style-name="Standard" style:list-style-name="WW8Num6">
      <style:text-properties fo:language="es" fo:country="ES" officeooo:paragraph-rsid="00642a53" fo:background-color="transparent" style:language-asian="en" style:country-asian="US"/>
    </style:style>
    <style:style style:name="P47" style:family="paragraph" style:parent-style-name="Standard" style:list-style-name="WW8Num6">
      <style:text-properties fo:language="es" fo:country="ES" officeooo:paragraph-rsid="00476e59" fo:background-color="transparent" style:language-asian="en" style:country-asian="US"/>
    </style:style>
    <style:style style:name="P48" style:family="paragraph" style:parent-style-name="Standard" style:list-style-name="L3">
      <style:text-properties fo:language="es" fo:country="ES" officeooo:paragraph-rsid="00476e59" fo:background-color="transparent" style:language-asian="en" style:country-asian="US"/>
    </style:style>
    <style:style style:name="P49" style:family="paragraph" style:parent-style-name="Standard">
      <style:text-properties fo:language="es" fo:country="ES" officeooo:paragraph-rsid="00476e59" fo:background-color="transparent" style:language-asian="en" style:country-asian="US"/>
    </style:style>
    <style:style style:name="P50" style:family="paragraph" style:parent-style-name="Standard" style:list-style-name="L4">
      <style:text-properties fo:language="es" fo:country="ES" officeooo:paragraph-rsid="00476e59" fo:background-color="transparent" style:language-asian="en" style:country-asian="US"/>
    </style:style>
    <style:style style:name="P51" style:family="paragraph" style:parent-style-name="Standard" style:list-style-name="L4">
      <style:text-properties fo:language="es" fo:country="ES" officeooo:paragraph-rsid="0079c446" fo:background-color="transparent" style:language-asian="en" style:country-asian="US"/>
    </style:style>
    <style:style style:name="P52" style:family="paragraph" style:parent-style-name="Standard" style:list-style-name="L5">
      <style:text-properties fo:language="es" fo:country="ES" officeooo:paragraph-rsid="00476e59" fo:background-color="transparent" style:language-asian="en" style:country-asian="US"/>
    </style:style>
    <style:style style:name="P53" style:family="paragraph" style:parent-style-name="Standard" style:list-style-name="L8">
      <style:text-properties fo:language="es" fo:country="ES" officeooo:paragraph-rsid="00476e59" fo:background-color="transparent" style:language-asian="en" style:country-asian="US"/>
    </style:style>
    <style:style style:name="P54" style:family="paragraph" style:parent-style-name="Standard" style:list-style-name="L9">
      <style:text-properties fo:language="es" fo:country="ES" officeooo:paragraph-rsid="00906da0" fo:background-color="transparent" style:language-asian="en" style:country-asian="US"/>
    </style:style>
    <style:style style:name="P55" style:family="paragraph" style:parent-style-name="Standard" style:list-style-name="L10">
      <style:text-properties fo:language="es" fo:country="ES" officeooo:paragraph-rsid="00476e59" fo:background-color="transparent" style:language-asian="en" style:country-asian="US"/>
    </style:style>
    <style:style style:name="P56" style:family="paragraph" style:parent-style-name="Standard" style:list-style-name="L11">
      <style:text-properties fo:language="es" fo:country="ES" officeooo:paragraph-rsid="00476e59" fo:background-color="transparent" style:language-asian="en" style:country-asian="US"/>
    </style:style>
    <style:style style:name="P57" style:family="paragraph" style:parent-style-name="Standard" style:list-style-name="L12">
      <style:text-properties fo:language="es" fo:country="ES" officeooo:paragraph-rsid="00476e59" fo:background-color="transparent" style:language-asian="en" style:country-asian="US"/>
    </style:style>
    <style:style style:name="P58" style:family="paragraph" style:parent-style-name="Standard" style:list-style-name="WW8Num7">
      <style:text-properties fo:color="#000000"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59" style:family="paragraph" style:parent-style-name="Standard">
      <style:paragraph-properties fo:text-align="start" style:justify-single-word="false"/>
      <style:text-properties fo:color="#000000" fo:font-size="11pt" fo:language="es" fo:country="ES" fo:font-weight="bold" officeooo:paragraph-rsid="00476e59" fo:background-color="transparent" style:font-size-asian="11pt" style:language-asian="en" style:country-asian="US" style:font-weight-asian="bold" style:font-size-complex="11pt" style:font-weight-complex="bold"/>
    </style:style>
    <style:style style:name="P60" style:family="paragraph" style:parent-style-name="Standard">
      <style:text-properties fo:color="#000000" fo:font-size="11pt" fo:language="es" fo:country="ES" officeooo:paragraph-rsid="00476e59" fo:background-color="transparent" style:font-size-asian="11pt" style:language-asian="en" style:country-asian="US" style:font-size-complex="11pt"/>
    </style:style>
    <style:style style:name="P61" style:family="paragraph" style:parent-style-name="Standard">
      <style:text-properties style:use-window-font-color="true" fo:font-size="11pt" fo:language="es" fo:country="ES" officeooo:paragraph-rsid="00476e59" fo:background-color="transparent" style:font-size-asian="11pt" style:language-asian="en" style:country-asian="US" style:font-size-complex="11pt"/>
    </style:style>
    <style:style style:name="P62" style:family="paragraph" style:parent-style-name="Standard" style:list-style-name="L12">
      <style:text-properties style:use-window-font-color="true" fo:font-size="11pt" fo:language="es" fo:country="ES" officeooo:paragraph-rsid="00476e59" fo:background-color="transparent" style:font-size-asian="11pt" style:language-asian="en" style:country-asian="US" style:font-size-complex="11pt"/>
    </style:style>
    <style:style style:name="P63" style:family="paragraph" style:parent-style-name="Standard">
      <style:text-properties style:use-window-font-color="true" fo:font-size="11pt" fo:language="es" fo:country="ES" fo:font-weight="bold" officeooo:paragraph-rsid="00476e59" fo:background-color="transparent" style:font-size-asian="11pt" style:language-asian="en" style:country-asian="US" style:font-weight-asian="bold" style:font-size-complex="11pt" style:font-weight-complex="bold"/>
    </style:style>
    <style:style style:name="P64" style:family="paragraph" style:parent-style-name="Standard">
      <style:text-properties style:use-window-font-color="true" fo:language="es" fo:country="ES" fo:font-weight="bold" officeooo:rsid="000a8dbd" officeooo:paragraph-rsid="00476e59" fo:background-color="transparent" style:language-asian="en" style:country-asian="US" style:font-weight-asian="bold" style:font-weight-complex="bold"/>
    </style:style>
    <style:style style:name="P65" style:family="paragraph" style:parent-style-name="Standard">
      <style:text-properties style:use-window-font-color="true" fo:language="es" fo:country="ES" officeooo:rsid="000a8dbd" officeooo:paragraph-rsid="00476e59" fo:background-color="transparent" style:language-asian="en" style:country-asian="US"/>
    </style:style>
    <style:style style:name="P66" style:family="paragraph" style:parent-style-name="Standard" style:list-style-name="L2">
      <style:paragraph-properties fo:text-align="start" style:justify-single-word="false"/>
      <style:text-properties officeooo:paragraph-rsid="00476e59" fo:background-color="transparent"/>
    </style:style>
    <style:style style:name="P67" style:family="paragraph" style:parent-style-name="Standard" style:list-style-name="L1"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officeooo:paragraph-rsid="00476e59" fo:background-color="transparent"/>
    </style:style>
    <style:style style:name="P68" style:family="paragraph" style:parent-style-name="Standard" style:list-style-name="WW8Num10"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69" style:family="paragraph" style:parent-style-name="Standard" style:list-style-name="WW8Num11"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70" style:family="paragraph" style:parent-style-name="Standard" style:list-style-name="WW8Num12"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71" style:family="paragraph" style:parent-style-name="Standard" style:list-style-name="WW8Num13"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72" style:family="paragraph" style:parent-style-name="Standard" style:list-style-name="WW8Num10">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73" style:family="paragraph" style:parent-style-name="Standard" style:list-style-name="WW8Num11">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74" style:family="paragraph" style:parent-style-name="Standard" style:list-style-name="WW8Num12">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75" style:family="paragraph" style:parent-style-name="Standard" style:list-style-name="WW8Num13">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845b34" fo:background-color="transparent" style:font-size-asian="11pt" style:language-asian="en" style:country-asian="US" style:font-weight-asian="normal" style:font-size-complex="11pt" style:font-weight-complex="normal"/>
    </style:style>
    <style:style style:name="P76" style:family="paragraph" style:parent-style-name="Standard" style:list-style-name="WW8Num13">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85761a" fo:background-color="transparent" style:font-size-asian="11pt" style:language-asian="en" style:country-asian="US" style:font-weight-asian="normal" style:font-size-complex="11pt" style:font-weight-complex="normal"/>
    </style:style>
    <style:style style:name="P77" style:family="paragraph" style:parent-style-name="Standard" style:list-style-name="WW8Num3">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498411" fo:background-color="transparent" style:font-size-asian="11pt" style:language-asian="en" style:country-asian="US" style:font-weight-asian="normal" style:font-size-complex="11pt" style:font-weight-complex="normal"/>
    </style:style>
    <style:style style:name="P78" style:family="paragraph" style:parent-style-name="Standard" style:list-style-name="WW8Num3">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4a467b" fo:background-color="transparent" style:font-size-asian="11pt" style:language-asian="en" style:country-asian="US" style:font-weight-asian="normal" style:font-size-complex="11pt" style:font-weight-complex="normal"/>
    </style:style>
    <style:style style:name="P79" style:family="paragraph" style:parent-style-name="Standard" style:list-style-name="WW8Num7">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6f6726" fo:background-color="transparent" style:font-size-asian="11pt" style:language-asian="en" style:country-asian="US" style:font-weight-asian="normal" style:font-size-complex="11pt" style:font-weight-complex="normal"/>
    </style:style>
    <style:style style:name="P80" style:family="paragraph" style:parent-style-name="Standard" style:list-style-name="WW8Num3">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officeooo:paragraph-rsid="005150b3" fo:background-color="transparent" style:font-size-asian="11pt" style:language-asian="en" style:country-asian="US" style:font-size-complex="11pt"/>
    </style:style>
    <style:style style:name="P81"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officeooo:paragraph-rsid="00476e59" fo:background-color="transparent" style:font-size-asian="11pt" style:language-asian="en" style:country-asian="US" style:font-size-complex="11pt"/>
    </style:style>
    <style:style style:name="P82"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officeooo:paragraph-rsid="005a6b2a" fo:background-color="transparent" style:font-size-asian="11pt" style:language-asian="en" style:country-asian="US" style:font-size-complex="11pt"/>
    </style:style>
    <style:style style:name="P83" style:family="paragraph" style:parent-style-name="Standard" style:list-style-name="WW8Num9">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officeooo:paragraph-rsid="00476e59" fo:background-color="transparent" style:font-size-asian="11pt" style:language-asian="en" style:country-asian="US" style:font-size-complex="11pt"/>
    </style:style>
    <style:style style:name="P84" style:family="paragraph" style:parent-style-name="Standard" style:list-style-name="WW8Num14">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es" fo:country="ES" officeooo:paragraph-rsid="00476e59" fo:background-color="transparent" style:font-size-asian="11pt" style:language-asian="en" style:country-asian="US" style:font-size-complex="11pt"/>
    </style:style>
    <style:style style:name="P85"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rsid="00e40012" officeooo:paragraph-rsid="005c4707" fo:background-color="transparent" style:font-size-asian="11pt" style:language-asian="en" style:country-asian="US" style:font-size-complex="11pt"/>
    </style:style>
    <style:style style:name="P86"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rsid="00e40012" officeooo:paragraph-rsid="005c5112" fo:background-color="transparent" style:font-size-asian="11pt" style:language-asian="en" style:country-asian="US" style:font-size-complex="11pt"/>
    </style:style>
    <style:style style:name="P87"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paragraph-rsid="005a6b2a" fo:background-color="transparent" style:font-size-asian="11pt" style:language-asian="en" style:country-asian="US" style:font-size-complex="11pt"/>
    </style:style>
    <style:style style:name="P88" style:family="paragraph" style:parent-style-name="Standard" style:list-style-name="WW8Num3">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4adb85" fo:background-color="transparent" style:language-asian="en" style:country-asian="US"/>
    </style:style>
    <style:style style:name="P89" style:family="paragraph" style:parent-style-name="Standard" style:list-style-name="WW8Num3">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4e5799" fo:background-color="transparent" style:language-asian="en" style:country-asian="US"/>
    </style:style>
    <style:style style:name="P90"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476e59" fo:background-color="transparent" style:language-asian="en" style:country-asian="US"/>
    </style:style>
    <style:style style:name="P91"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56eb64" fo:background-color="transparent" style:language-asian="en" style:country-asian="US"/>
    </style:style>
    <style:style style:name="P92" style:family="paragraph" style:parent-style-name="Standard" style:list-style-name="WW8Num7">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476e59" fo:background-color="transparent" style:language-asian="en" style:country-asian="US"/>
    </style:style>
    <style:style style:name="P93" style:family="paragraph" style:parent-style-name="Standard" style:list-style-name="WW8Num7">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6a10a3" fo:background-color="transparent" style:language-asian="en" style:country-asian="US"/>
    </style:style>
    <style:style style:name="P94" style:family="paragraph" style:parent-style-name="Standard" style:list-style-name="WW8Num7">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6f6726" fo:background-color="transparent" style:language-asian="en" style:country-asian="US"/>
    </style:style>
    <style:style style:name="P95" style:family="paragraph" style:parent-style-name="Standard" style:list-style-name="WW8Num8">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476e59" fo:background-color="transparent" style:language-asian="en" style:country-asian="US"/>
    </style:style>
    <style:style style:name="P96" style:family="paragraph" style:parent-style-name="Standard" style:list-style-name="WW8Num9">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476e59" fo:background-color="transparent" style:language-asian="en" style:country-asian="US"/>
    </style:style>
    <style:style style:name="P97" style:family="paragraph" style:parent-style-name="Standard" style:list-style-name="WW8Num14">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es" fo:country="ES" officeooo:paragraph-rsid="00476e59" fo:background-color="transparent" style:language-asian="en" style:country-asian="US"/>
    </style:style>
    <style:style style:name="P98" style:family="paragraph" style:parent-style-name="Standard" style:list-style-name="WW8Num3"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fo:font-weight="normal" officeooo:paragraph-rsid="00498411" fo:background-color="transparent" style:font-size-asian="11pt" style:language-asian="en" style:country-asian="US" style:font-weight-asian="normal" style:font-size-complex="11pt" style:font-weight-complex="normal"/>
    </style:style>
    <style:style style:name="P99" style:family="paragraph" style:parent-style-name="Standard" style:list-style-name="WW8Num5"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officeooo:paragraph-rsid="00476e59" fo:background-color="transparent" style:font-size-asian="11pt" style:language-asian="en" style:country-asian="US" style:font-size-complex="11pt"/>
    </style:style>
    <style:style style:name="P100" style:family="paragraph" style:parent-style-name="Standard" style:list-style-name="WW8Num5"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language="es" fo:country="ES" officeooo:paragraph-rsid="00476e59" fo:background-color="transparent" style:language-asian="en" style:country-asian="US"/>
    </style:style>
    <style:style style:name="P101" style:family="paragraph" style:parent-style-name="Standard" style:list-style-name="WW8Num5"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officeooo:paragraph-rsid="005a6b2a" fo:background-color="transparent" style:font-size-asian="11pt" style:language-asian="en" style:country-asian="US" style:font-size-complex="11pt"/>
    </style:style>
    <style:style style:name="P102" style:family="paragraph" style:parent-style-name="Standard" style:list-style-name="WW8Num7"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language="es" fo:country="ES" officeooo:paragraph-rsid="00476e59" fo:background-color="transparent" style:language-asian="en" style:country-asian="US"/>
    </style:style>
    <style:style style:name="P103" style:family="paragraph" style:parent-style-name="Standard" style:list-style-name="WW8Num8"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officeooo:paragraph-rsid="00476e59" fo:background-color="transparent" style:font-size-asian="11pt" style:language-asian="en" style:country-asian="US" style:font-size-complex="11pt"/>
    </style:style>
    <style:style style:name="P104" style:family="paragraph" style:parent-style-name="Standard" style:list-style-name="WW8Num9"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officeooo:paragraph-rsid="00476e59" fo:background-color="transparent" style:font-size-asian="11pt" style:language-asian="en" style:country-asian="US" style:font-size-complex="11pt"/>
    </style:style>
    <style:style style:name="P105" style:family="paragraph" style:parent-style-name="Standard" style:list-style-name="WW8Num14"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es" fo:country="ES" officeooo:paragraph-rsid="00476e59" fo:background-color="transparent" style:font-size-asian="11pt" style:language-asian="en" style:country-asian="US" style:font-size-complex="11pt"/>
    </style:style>
    <style:style style:name="P106" style:family="paragraph" style:parent-style-name="Standard" style:list-style-name="L7"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107" style:family="paragraph" style:parent-style-name="Standard">
      <style:paragraph-properties fo:margin-left="0cm" fo:margin-right="0cm" fo:text-align="start" style:justify-single-word="false" fo:text-indent="0cm" style:auto-text-indent="false"/>
      <style:text-properties fo:font-size="11pt" fo:language="es" fo:country="ES" officeooo:paragraph-rsid="00476e59" fo:background-color="transparent" style:font-size-asian="11pt" style:language-asian="en" style:country-asian="US" style:font-size-complex="11pt"/>
    </style:style>
    <style:style style:name="P108" style:family="paragraph" style:parent-style-name="Standard">
      <style:paragraph-properties fo:margin-left="0cm" fo:margin-right="0cm" fo:text-indent="0cm" style:auto-text-indent="false"/>
      <style:text-properties fo:font-size="11pt" fo:language="es" fo:country="ES" officeooo:paragraph-rsid="00476e59" fo:background-color="transparent" style:font-size-asian="11pt" style:language-asian="en" style:country-asian="US" style:font-size-complex="11pt"/>
    </style:style>
    <style:style style:name="P109" style:family="paragraph" style:parent-style-name="Standard" style:master-page-name="First_20_Page">
      <style:paragraph-properties fo:text-align="start" style:justify-single-word="false" style:page-number="auto"/>
      <style:text-properties fo:font-size="11pt" fo:language="es" fo:country="ES" officeooo:paragraph-rsid="00476e59" fo:background-color="transparent" style:font-size-asian="11pt" style:language-asian="en" style:country-asian="US" style:font-size-complex="11pt"/>
    </style:style>
    <style:style style:name="P110" style:family="paragraph" style:parent-style-name="Standard">
      <style:paragraph-properties fo:margin-left="0.499cm" fo:margin-right="0cm" fo:text-align="start" style:justify-single-word="false" fo:text-indent="0cm" style:auto-text-indent="false"/>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111" style:family="paragraph" style:parent-style-name="Standard">
      <style:paragraph-properties fo:margin-left="0.499cm" fo:margin-right="0cm" fo:text-indent="0cm" style:auto-text-indent="false"/>
      <style:text-properties fo:font-size="11pt" fo:language="es" fo:country="ES" fo:font-weight="normal" officeooo:paragraph-rsid="00476e59" fo:background-color="transparent" style:font-size-asian="11pt" style:language-asian="en" style:country-asian="US" style:font-weight-asian="normal" style:font-size-complex="11pt" style:font-weight-complex="normal"/>
    </style:style>
    <style:style style:name="P112" style:family="paragraph" style:parent-style-name="Standard">
      <style:paragraph-properties fo:margin-left="0.499cm" fo:margin-right="0cm" fo:text-align="start" style:justify-single-word="false" fo:text-indent="0cm" style:auto-text-indent="false"/>
      <style:text-properties fo:font-size="11pt" fo:language="es" fo:country="ES" officeooo:paragraph-rsid="00476e59" fo:background-color="transparent" style:font-size-asian="11pt" style:language-asian="en" style:country-asian="US" style:font-size-complex="11pt"/>
    </style:style>
    <style:style style:name="P113" style:family="paragraph" style:parent-style-name="Standard">
      <style:paragraph-properties fo:margin-left="0.499cm" fo:margin-right="0cm" fo:text-indent="0cm" style:auto-text-indent="false"/>
      <style:text-properties fo:font-size="11pt" fo:language="es" fo:country="ES" officeooo:paragraph-rsid="00476e59" fo:background-color="transparent" style:font-size-asian="11pt" style:language-asian="en" style:country-asian="US" style:font-size-complex="11pt"/>
    </style:style>
    <style:style style:name="P114" style:family="paragraph" style:parent-style-name="Standard">
      <style:paragraph-properties fo:margin-left="0.499cm" fo:margin-right="0cm" fo:text-indent="0cm" style:auto-text-indent="false"/>
      <style:text-properties fo:font-size="11pt" fo:language="es" fo:country="ES" fo:font-weight="bold" officeooo:paragraph-rsid="00476e59" fo:background-color="transparent" style:font-size-asian="11pt" style:language-asian="en" style:country-asian="US" style:font-weight-asian="bold" style:font-size-complex="11pt" style:font-weight-complex="bold"/>
    </style:style>
    <style:style style:name="P115" style:family="paragraph" style:parent-style-name="Standard">
      <style:paragraph-properties fo:margin-left="0.499cm" fo:margin-right="0cm" fo:text-indent="0cm" style:auto-text-indent="false"/>
      <style:text-properties fo:color="#ce181e" fo:font-size="11pt" fo:language="es" fo:country="ES" officeooo:paragraph-rsid="00476e59" fo:background-color="transparent" style:font-size-asian="11pt" style:language-asian="en" style:country-asian="US" style:font-size-complex="11pt"/>
    </style:style>
    <style:style style:name="P116" style:family="paragraph" style:parent-style-name="Standard" style:master-page-name="">
      <style:paragraph-properties style:page-number="auto" fo:keep-with-next="always"/>
      <style:text-properties fo:font-size="11pt" fo:language="es" fo:country="ES" fo:font-weight="bold" officeooo:paragraph-rsid="00476e59" fo:background-color="transparent" style:font-size-asian="11pt" style:language-asian="en" style:country-asian="US" style:font-weight-asian="bold" style:font-size-complex="11pt" style:font-weight-complex="bold"/>
    </style:style>
    <style:style style:name="P117" style:family="paragraph" style:parent-style-name="Standard" style:master-page-name="">
      <style:paragraph-properties style:page-number="auto" fo:keep-with-next="always"/>
      <style:text-properties fo:font-size="11pt" fo:language="es" fo:country="ES" fo:font-weight="bold" officeooo:paragraph-rsid="00476e59" fo:background-color="transparent" style:font-size-asian="11pt" style:language-asian="en" style:country-asian="US" style:font-weight-asian="bold" style:font-name-complex="Noto Sans1" style:font-size-complex="11pt" style:font-weight-complex="bold"/>
    </style:style>
    <style:style style:name="P118" style:family="paragraph" style:parent-style-name="Standard" style:master-page-name="">
      <style:paragraph-properties style:page-number="auto" fo:keep-with-next="always"/>
      <style:text-properties fo:font-size="11pt" fo:language="es" fo:country="ES" fo:font-style="normal" fo:font-weight="normal" officeooo:paragraph-rsid="00476e59" fo:background-color="transparent" style:font-size-asian="11pt" style:language-asian="en" style:country-asian="US" style:font-style-asian="normal" style:font-weight-asian="normal" style:font-name-complex="Noto Sans1" style:font-size-complex="11pt" style:font-style-complex="normal" style:font-weight-complex="normal"/>
    </style:style>
    <style:style style:name="P119" style:family="paragraph" style:parent-style-name="Standard">
      <style:paragraph-properties fo:margin-left="0cm" fo:margin-right="0cm" fo:line-height="100%" fo:text-align="start" style:justify-single-word="false" fo:text-indent="-0.004cm" style:auto-text-indent="false" fo:padding="0cm" fo:border="none"/>
      <style:text-properties fo:color="#000000" style:font-name="Noto Sans" fo:font-size="10pt" fo:language="es" fo:country="ES" fo:font-style="normal" officeooo:rsid="001d5bbf" officeooo:paragraph-rsid="00476e59" fo:background-color="transparent" style:font-name-asian="Noto Sans3" style:font-size-asian="10pt" style:language-asian="en" style:country-asian="US" style:font-style-asian="normal" style:font-name-complex="Noto Sans3" style:font-size-complex="10pt" style:font-style-complex="normal"/>
    </style:style>
    <style:style style:name="T1" style:family="text">
      <style:text-properties officeooo:rsid="002c093b"/>
    </style:style>
    <style:style style:name="T2" style:family="text">
      <style:text-properties officeooo:rsid="00484b34"/>
    </style:style>
    <style:style style:name="T3" style:family="text">
      <style:text-properties officeooo:rsid="00271456"/>
    </style:style>
    <style:style style:name="T4" style:family="text">
      <style:text-properties fo:color="#000000" style:font-name="NotoSans" fo:font-size="8pt" style:font-size-asian="8pt" style:font-name-complex="NotoSans" style:font-size-complex="8pt"/>
    </style:style>
    <style:style style:name="T5" style:family="text">
      <style:text-properties fo:color="#000000" style:font-name="NotoSans" fo:font-size="8pt" officeooo:rsid="00484b34" style:font-size-asian="8pt" style:font-name-complex="NotoSans" style:font-size-complex="8pt"/>
    </style:style>
    <style:style style:name="T6" style:family="text">
      <style:text-properties fo:color="#000000" style:font-name="NotoSans" fo:font-size="8pt" officeooo:rsid="001f6db1" style:font-size-asian="8pt" style:font-name-complex="NotoSans" style:font-size-complex="8pt"/>
    </style:style>
    <style:style style:name="T7" style:family="text">
      <style:text-properties fo:color="#000000" style:font-name="NotoSans" fo:font-size="8pt" officeooo:rsid="00b52f0d" style:font-size-asian="8pt" style:font-name-complex="NotoSans" style:font-size-complex="8pt"/>
    </style:style>
    <style:style style:name="T8" style:family="text">
      <style:text-properties fo:color="#000000" officeooo:rsid="00558382"/>
    </style:style>
    <style:style style:name="T9" style:family="text">
      <style:text-properties fo:color="#000000" fo:font-size="11pt" style:font-size-asian="11pt" style:font-size-complex="11pt"/>
    </style:style>
    <style:style style:name="T10" style:family="text">
      <style:text-properties fo:color="#000000" fo:font-size="11pt" officeooo:rsid="00558382" style:font-size-asian="11pt" style:font-size-complex="11pt"/>
    </style:style>
    <style:style style:name="T11" style:family="text">
      <style:text-properties fo:color="#000000" fo:font-size="11pt" officeooo:rsid="00bd6467" style:font-size-asian="11pt" style:font-size-complex="11pt"/>
    </style:style>
    <style:style style:name="T12" style:family="text">
      <style:text-properties fo:color="#000000" fo:font-size="11pt" officeooo:rsid="00a48c90" style:font-size-asian="11pt" style:font-size-complex="11pt"/>
    </style:style>
    <style:style style:name="T13" style:family="text">
      <style:text-properties fo:color="#000000" fo:font-size="11pt" officeooo:rsid="00be187b" style:font-size-asian="11pt" style:font-size-complex="11pt"/>
    </style:style>
    <style:style style:name="T14" style:family="text">
      <style:text-properties fo:color="#000000" fo:font-size="11pt" officeooo:rsid="00be68a9" style:font-size-asian="11pt" style:font-size-complex="11pt"/>
    </style:style>
    <style:style style:name="T15" style:family="text">
      <style:text-properties fo:color="#000000" fo:font-size="11pt" fo:font-weight="normal" style:font-size-asian="11pt" style:font-weight-asian="normal" style:font-size-complex="11pt" style:font-weight-complex="normal"/>
    </style:style>
    <style:style style:name="T16" style:family="text">
      <style:text-properties fo:color="#000000" fo:font-size="11pt" fo:font-weight="normal" officeooo:rsid="00c27f12" style:font-size-asian="11pt" style:font-weight-asian="normal" style:font-size-complex="11pt" style:font-weight-complex="normal"/>
    </style:style>
    <style:style style:name="T17" style:family="text">
      <style:text-properties fo:color="#000000" fo:font-size="11pt" fo:font-weight="normal" officeooo:rsid="003d9144" style:font-size-asian="11pt" style:font-weight-asian="normal" style:font-size-complex="11pt" style:font-weight-complex="normal"/>
    </style:style>
    <style:style style:name="T18" style:family="text">
      <style:text-properties fo:color="#000000" fo:font-size="11pt" fo:font-weight="normal" officeooo:rsid="0040336d" style:font-size-asian="11pt" style:font-weight-asian="normal" style:font-size-complex="11pt" style:font-weight-complex="normal"/>
    </style:style>
    <style:style style:name="T19" style:family="text">
      <style:text-properties fo:color="#000000" style:font-name="Noto Sans" fo:font-size="11pt" fo:font-weight="normal" officeooo:rsid="003bacc5" style:font-size-asian="11pt" style:font-weight-asian="normal" style:font-size-complex="11pt" style:font-weight-complex="normal"/>
    </style:style>
    <style:style style:name="T20" style:family="text">
      <style:text-properties fo:color="#000000" style:font-name="Noto Sans" fo:font-size="11pt" fo:font-weight="normal" officeooo:rsid="0074cba7" style:font-size-asian="11pt" style:font-weight-asian="normal" style:font-size-complex="11pt" style:font-weight-complex="normal"/>
    </style:style>
    <style:style style:name="T21" style:family="text">
      <style:text-properties fo:color="#000000" fo:font-weight="bold" fo:background-color="transparent" loext:char-shading-value="0" style:font-weight-asian="bold" style:font-weight-complex="bold"/>
    </style:style>
    <style:style style:name="T22" style:family="text">
      <style:text-properties fo:color="#000000" fo:font-weight="bold" officeooo:rsid="00ad8e6c" fo:background-color="transparent" loext:char-shading-value="0" style:font-weight-asian="bold" style:font-weight-complex="bold"/>
    </style:style>
    <style:style style:name="T23" style:family="text">
      <style:text-properties fo:color="#000000" fo:font-weight="bold" officeooo:rsid="00abaa1e" fo:background-color="transparent" loext:char-shading-value="0" style:font-weight-asian="bold" style:font-weight-complex="bold"/>
    </style:style>
    <style:style style:name="T24" style:family="text">
      <style:text-properties fo:color="#000000" fo:font-weight="bold" style:font-weight-asian="bold" style:font-weight-complex="bold"/>
    </style:style>
    <style:style style:name="T25" style:family="text">
      <style:text-properties fo:color="#000000" fo:font-weight="bold" officeooo:rsid="00ad8e6c" style:font-weight-asian="bold" style:font-weight-complex="bold"/>
    </style:style>
    <style:style style:name="T26" style:family="text">
      <style:text-properties fo:color="#000000" fo:font-weight="bold" officeooo:rsid="00abaa1e" style:font-weight-asian="bold" style:font-weight-complex="bold"/>
    </style:style>
    <style:style style:name="T27" style:family="text">
      <style:text-properties officeooo:rsid="00278d0e"/>
    </style:style>
    <style:style style:name="T28" style:family="text">
      <style:text-properties officeooo:rsid="00265d76"/>
    </style:style>
    <style:style style:name="T29" style:family="text">
      <style:text-properties officeooo:rsid="002e50bc"/>
    </style:style>
    <style:style style:name="T30" style:family="text">
      <style:text-properties fo:font-size="11pt" style:font-size-asian="11pt" style:font-size-complex="11pt"/>
    </style:style>
    <style:style style:name="T31" style:family="text">
      <style:text-properties fo:font-size="11pt" officeooo:rsid="00b64831" style:font-size-asian="11pt" style:font-size-complex="11pt"/>
    </style:style>
    <style:style style:name="T32" style:family="text">
      <style:text-properties fo:font-size="11pt" officeooo:rsid="00a48c90" style:font-size-asian="11pt" style:font-size-complex="11pt"/>
    </style:style>
    <style:style style:name="T33" style:family="text">
      <style:text-properties fo:font-size="11pt" officeooo:rsid="00bd6467" style:font-size-asian="11pt" style:font-size-complex="11pt"/>
    </style:style>
    <style:style style:name="T34" style:family="text">
      <style:text-properties fo:font-size="11pt" officeooo:rsid="00bf3c4f" style:font-size-asian="11pt" style:font-size-complex="11pt"/>
    </style:style>
    <style:style style:name="T35" style:family="text">
      <style:text-properties fo:font-size="11pt" officeooo:rsid="003bacc5" style:font-size-asian="11pt" style:font-size-complex="11pt"/>
    </style:style>
    <style:style style:name="T36" style:family="text">
      <style:text-properties fo:font-size="11pt" officeooo:rsid="00a86c24" style:font-size-asian="11pt" style:font-size-complex="11pt"/>
    </style:style>
    <style:style style:name="T37" style:family="text">
      <style:text-properties fo:font-size="11pt" officeooo:rsid="003ad4c0" style:font-size-asian="11pt" style:font-size-complex="11pt"/>
    </style:style>
    <style:style style:name="T38" style:family="text">
      <style:text-properties fo:font-size="11pt" officeooo:rsid="00c3e798" style:font-size-asian="11pt" style:font-size-complex="11pt"/>
    </style:style>
    <style:style style:name="T39" style:family="text">
      <style:text-properties fo:font-size="11pt" officeooo:rsid="00c47094" style:font-size-asian="11pt" style:font-size-complex="11pt"/>
    </style:style>
    <style:style style:name="T40" style:family="text">
      <style:text-properties fo:font-size="11pt" officeooo:rsid="00455f2a" style:font-size-asian="11pt" style:font-size-complex="11pt"/>
    </style:style>
    <style:style style:name="T41" style:family="text">
      <style:text-properties fo:font-size="11pt" officeooo:rsid="0049db42" style:font-size-asian="11pt" style:font-size-complex="11pt"/>
    </style:style>
    <style:style style:name="T42" style:family="text">
      <style:text-properties fo:font-size="11pt" officeooo:rsid="005b2652" style:font-size-asian="11pt" style:font-size-complex="11pt"/>
    </style:style>
    <style:style style:name="T43" style:family="text">
      <style:text-properties fo:font-size="11pt" officeooo:rsid="00c5ba1f" style:font-size-asian="11pt" style:font-size-complex="11pt"/>
    </style:style>
    <style:style style:name="T44" style:family="text">
      <style:text-properties fo:font-size="11pt" officeooo:rsid="000d9531" style:font-size-asian="11pt" style:font-size-complex="11pt"/>
    </style:style>
    <style:style style:name="T45" style:family="text">
      <style:text-properties fo:font-size="11pt" officeooo:rsid="000dca0d" style:font-size-asian="11pt" style:font-size-complex="11pt"/>
    </style:style>
    <style:style style:name="T46" style:family="text">
      <style:text-properties fo:font-size="11pt" officeooo:rsid="006115f1" style:font-size-asian="11pt" style:font-size-complex="11pt"/>
    </style:style>
    <style:style style:name="T47" style:family="text">
      <style:text-properties fo:font-size="11pt" officeooo:rsid="00669250" style:font-size-asian="11pt" style:font-size-complex="11pt"/>
    </style:style>
    <style:style style:name="T48" style:family="text">
      <style:text-properties fo:font-size="11pt" officeooo:rsid="00d47f10" style:font-size-asian="11pt" style:font-size-complex="11pt"/>
    </style:style>
    <style:style style:name="T49" style:family="text">
      <style:text-properties fo:font-size="11pt" officeooo:rsid="00a604eb" style:font-size-asian="11pt" style:font-size-complex="11pt"/>
    </style:style>
    <style:style style:name="T50" style:family="text">
      <style:text-properties fo:font-size="11pt" officeooo:rsid="00650868" style:font-size-asian="11pt" style:font-size-complex="11pt"/>
    </style:style>
    <style:style style:name="T51" style:family="text">
      <style:text-properties fo:font-size="11pt" officeooo:rsid="00c62663" style:font-size-asian="11pt" style:font-size-complex="11pt"/>
    </style:style>
    <style:style style:name="T52" style:family="text">
      <style:text-properties fo:font-size="11pt" officeooo:rsid="00d712fd" style:font-size-asian="11pt" style:font-size-complex="11pt"/>
    </style:style>
    <style:style style:name="T53" style:family="text">
      <style:text-properties fo:font-size="11pt" officeooo:rsid="0018c13a" style:font-size-asian="11pt" style:font-size-complex="11pt"/>
    </style:style>
    <style:style style:name="T54" style:family="text">
      <style:text-properties fo:font-size="11pt" officeooo:rsid="0022ee02" style:font-size-asian="11pt" style:font-size-complex="11pt"/>
    </style:style>
    <style:style style:name="T55" style:family="text">
      <style:text-properties fo:font-size="11pt" officeooo:rsid="00681df1" style:font-size-asian="11pt" style:font-size-complex="11pt"/>
    </style:style>
    <style:style style:name="T56" style:family="text">
      <style:text-properties fo:font-size="11pt" officeooo:rsid="007d5b82" style:font-size-asian="11pt" style:font-size-complex="11pt"/>
    </style:style>
    <style:style style:name="T57" style:family="text">
      <style:text-properties fo:font-size="11pt" officeooo:rsid="00cb3685" style:font-size-asian="11pt" style:font-size-complex="11pt"/>
    </style:style>
    <style:style style:name="T58" style:family="text">
      <style:text-properties fo:font-size="11pt" officeooo:rsid="000a8dbd" style:font-size-asian="11pt" style:font-size-complex="11pt"/>
    </style:style>
    <style:style style:name="T59" style:family="text">
      <style:text-properties fo:font-size="11pt" officeooo:rsid="007e64bf" style:font-size-asian="11pt" style:font-size-complex="11pt"/>
    </style:style>
    <style:style style:name="T60" style:family="text">
      <style:text-properties fo:font-size="11pt" officeooo:rsid="00ccb331" style:font-size-asian="11pt" style:font-size-complex="11pt"/>
    </style:style>
    <style:style style:name="T61" style:family="text">
      <style:text-properties fo:font-size="11pt" officeooo:rsid="0080b8e8" style:font-size-asian="11pt" style:font-size-complex="11pt"/>
    </style:style>
    <style:style style:name="T62" style:family="text">
      <style:text-properties fo:font-size="11pt" officeooo:rsid="00849081" style:font-size-asian="11pt" style:font-size-complex="11pt"/>
    </style:style>
    <style:style style:name="T63" style:family="text">
      <style:text-properties fo:font-size="11pt" officeooo:rsid="001b52d9" style:font-size-asian="11pt" style:font-size-complex="11pt"/>
    </style:style>
    <style:style style:name="T64" style:family="text">
      <style:text-properties fo:font-size="11pt" officeooo:rsid="00898e65" style:font-size-asian="11pt" style:font-size-complex="11pt"/>
    </style:style>
    <style:style style:name="T65" style:family="text">
      <style:text-properties fo:font-size="11pt" officeooo:rsid="008d480e" style:font-size-asian="11pt" style:font-size-complex="11pt"/>
    </style:style>
    <style:style style:name="T66" style:family="text">
      <style:text-properties fo:font-size="11pt" officeooo:rsid="0099e223" style:font-size-asian="11pt" style:font-size-complex="11pt"/>
    </style:style>
    <style:style style:name="T67" style:family="text">
      <style:text-properties fo:font-size="11pt" officeooo:rsid="008dd60b" style:font-size-asian="11pt" style:font-size-complex="11pt"/>
    </style:style>
    <style:style style:name="T68" style:family="text">
      <style:text-properties fo:font-size="11pt" officeooo:rsid="00abaa1e" style:font-size-asian="11pt" style:font-size-complex="11pt"/>
    </style:style>
    <style:style style:name="T69" style:family="text">
      <style:text-properties fo:font-size="11pt" officeooo:rsid="00932a3b" style:font-size-asian="11pt" style:font-size-complex="11pt"/>
    </style:style>
    <style:style style:name="T70" style:family="text">
      <style:text-properties fo:font-size="11pt" officeooo:rsid="009b77db" style:font-size-asian="11pt" style:font-size-complex="11pt"/>
    </style:style>
    <style:style style:name="T71" style:family="text">
      <style:text-properties fo:font-size="11pt" officeooo:rsid="0058bb0a" style:font-size-asian="11pt" style:font-size-complex="11pt"/>
    </style:style>
    <style:style style:name="T72" style:family="text">
      <style:text-properties fo:font-size="11pt" officeooo:rsid="005ce1e9" style:font-size-asian="11pt" style:font-size-complex="11pt"/>
    </style:style>
    <style:style style:name="T73" style:family="text">
      <style:text-properties fo:font-size="11pt" officeooo:rsid="0060861f" style:font-size-asian="11pt" style:font-size-complex="11pt"/>
    </style:style>
    <style:style style:name="T74" style:family="text">
      <style:text-properties fo:font-size="11pt" officeooo:rsid="0071daa9" style:font-size-asian="11pt" style:font-size-complex="11pt"/>
    </style:style>
    <style:style style:name="T75" style:family="text">
      <style:text-properties fo:font-size="11pt" officeooo:rsid="00781ad3" style:font-size-asian="11pt" style:font-size-complex="11pt"/>
    </style:style>
    <style:style style:name="T76" style:family="text">
      <style:text-properties fo:font-size="11pt" officeooo:rsid="007d2f88" style:font-size-asian="11pt" style:font-size-complex="11pt"/>
    </style:style>
    <style:style style:name="T77" style:family="text">
      <style:text-properties fo:font-size="11pt" officeooo:rsid="007efaa1" style:font-size-asian="11pt" style:font-size-complex="11pt"/>
    </style:style>
    <style:style style:name="T78" style:family="text">
      <style:text-properties fo:font-size="11pt" officeooo:rsid="008816ad" style:font-size-asian="11pt" style:font-size-complex="11pt"/>
    </style:style>
    <style:style style:name="T79" style:family="text">
      <style:text-properties fo:font-size="11pt" officeooo:rsid="0088ada3" style:font-size-asian="11pt" style:font-size-complex="11pt"/>
    </style:style>
    <style:style style:name="T80" style:family="text">
      <style:text-properties fo:font-size="11pt" officeooo:rsid="00895c68" style:font-size-asian="11pt" style:font-size-complex="11pt"/>
    </style:style>
    <style:style style:name="T81" style:family="text">
      <style:text-properties fo:font-size="11pt" officeooo:rsid="008a247f" style:font-size-asian="11pt" style:font-size-complex="11pt"/>
    </style:style>
    <style:style style:name="T82" style:family="text">
      <style:text-properties fo:font-size="11pt" officeooo:rsid="008e9b8c" style:font-size-asian="11pt" style:font-size-complex="11pt"/>
    </style:style>
    <style:style style:name="T83" style:family="text">
      <style:text-properties fo:font-size="11pt" officeooo:rsid="009253a1" style:font-size-asian="11pt" style:font-size-complex="11pt"/>
    </style:style>
    <style:style style:name="T84" style:family="text">
      <style:text-properties fo:font-size="11pt" officeooo:rsid="00937a49" style:font-size-asian="11pt" style:font-size-complex="11pt"/>
    </style:style>
    <style:style style:name="T85" style:family="text">
      <style:text-properties fo:font-size="11pt" officeooo:rsid="00944597" style:font-size-asian="11pt" style:font-size-complex="11pt"/>
    </style:style>
    <style:style style:name="T86" style:family="text">
      <style:text-properties fo:font-size="11pt" officeooo:rsid="0094f855" style:font-size-asian="11pt" style:font-size-complex="11pt"/>
    </style:style>
    <style:style style:name="T87" style:family="text">
      <style:text-properties fo:font-size="11pt" officeooo:rsid="0096cba4" style:font-size-asian="11pt" style:font-size-complex="11pt"/>
    </style:style>
    <style:style style:name="T88" style:family="text">
      <style:text-properties fo:font-size="11pt" officeooo:rsid="0099795b" style:font-size-asian="11pt" style:font-size-complex="11pt"/>
    </style:style>
    <style:style style:name="T89" style:family="text">
      <style:text-properties fo:font-size="11pt" officeooo:rsid="009a5d3d" style:font-size-asian="11pt" style:font-size-complex="11pt"/>
    </style:style>
    <style:style style:name="T90" style:family="text">
      <style:text-properties fo:font-size="11pt" officeooo:rsid="00a156ed" style:font-size-asian="11pt" style:font-size-complex="11pt"/>
    </style:style>
    <style:style style:name="T91" style:family="text">
      <style:text-properties fo:font-size="11pt" officeooo:rsid="004e5799" style:font-size-asian="11pt" style:font-size-complex="11pt"/>
    </style:style>
    <style:style style:name="T92" style:family="text">
      <style:text-properties fo:font-size="11pt" officeooo:rsid="00e4d20b" style:font-size-asian="11pt" style:font-size-complex="11pt"/>
    </style:style>
    <style:style style:name="T93" style:family="text">
      <style:text-properties fo:font-size="11pt" officeooo:rsid="00e64f1f" style:font-size-asian="11pt" style:font-size-complex="11pt"/>
    </style:style>
    <style:style style:name="T94" style:family="text">
      <style:text-properties fo:font-size="11pt" officeooo:rsid="00b833d1" style:font-size-asian="11pt" style:font-size-complex="11pt"/>
    </style:style>
    <style:style style:name="T95" style:family="text">
      <style:text-properties fo:font-size="11pt" officeooo:rsid="004eb4a3" style:font-size-asian="11pt" style:font-size-complex="11pt"/>
    </style:style>
    <style:style style:name="T96" style:family="text">
      <style:text-properties fo:font-size="11pt" officeooo:rsid="00e76c76" style:font-size-asian="11pt" style:font-size-complex="11pt"/>
    </style:style>
    <style:style style:name="T97" style:family="text">
      <style:text-properties fo:font-size="11pt" officeooo:rsid="003414ed" style:font-size-asian="11pt" style:font-size-complex="11pt"/>
    </style:style>
    <style:style style:name="T98" style:family="text">
      <style:text-properties fo:font-size="11pt" officeooo:rsid="004f8556" style:font-size-asian="11pt" style:font-size-complex="11pt"/>
    </style:style>
    <style:style style:name="T99" style:family="text">
      <style:text-properties fo:font-size="11pt" officeooo:rsid="00e76c76" fo:background-color="#81d41a" loext:char-shading-value="0" style:font-size-asian="11pt" style:font-size-complex="11pt"/>
    </style:style>
    <style:style style:name="T100" style:family="text">
      <style:text-properties fo:font-size="11pt" officeooo:rsid="00b833d1" fo:background-color="#81d41a" loext:char-shading-value="0" style:font-size-asian="11pt" style:font-size-complex="11pt"/>
    </style:style>
    <style:style style:name="T101" style:family="text">
      <style:text-properties fo:font-size="11pt" officeooo:rsid="003414ed" fo:background-color="#81d41a" loext:char-shading-value="0" style:font-size-asian="11pt" style:font-size-complex="11pt"/>
    </style:style>
    <style:style style:name="T102" style:family="text">
      <style:text-properties fo:font-size="11pt" officeooo:rsid="004e5799" fo:background-color="#81d41a" loext:char-shading-value="0" style:font-size-asian="11pt" style:font-size-complex="11pt"/>
    </style:style>
    <style:style style:name="T103" style:family="text">
      <style:text-properties fo:font-size="11pt" officeooo:rsid="00e4d20b" fo:background-color="#81d41a" loext:char-shading-value="0" style:font-size-asian="11pt" style:font-size-complex="11pt"/>
    </style:style>
    <style:style style:name="T104" style:family="text">
      <style:text-properties fo:font-size="11pt" officeooo:rsid="00e64f1f" fo:background-color="#81d41a" loext:char-shading-value="0" style:font-size-asian="11pt" style:font-size-complex="11pt"/>
    </style:style>
    <style:style style:name="T105" style:family="text">
      <style:text-properties fo:font-size="11pt" officeooo:rsid="004eb4a3" fo:background-color="#81d41a" loext:char-shading-value="0" style:font-size-asian="11pt" style:font-size-complex="11pt"/>
    </style:style>
    <style:style style:name="T106" style:family="text">
      <style:text-properties fo:font-size="11pt" officeooo:rsid="004f8556" fo:background-color="#81d41a" loext:char-shading-value="0" style:font-size-asian="11pt" style:font-size-complex="11pt"/>
    </style:style>
    <style:style style:name="T107" style:family="text">
      <style:text-properties fo:font-size="11pt" fo:font-weight="normal" style:font-size-asian="11pt" style:font-weight-asian="normal" style:font-size-complex="11pt" style:font-weight-complex="normal"/>
    </style:style>
    <style:style style:name="T108" style:family="text">
      <style:text-properties fo:font-size="11pt" fo:font-weight="normal" officeooo:rsid="00b23dbc" style:font-size-asian="11pt" style:font-weight-asian="normal" style:font-size-complex="11pt" style:font-weight-complex="normal"/>
    </style:style>
    <style:style style:name="T109" style:family="text">
      <style:text-properties fo:font-size="11pt" fo:font-weight="normal" officeooo:rsid="0035f2d1" style:font-size-asian="11pt" style:font-weight-asian="normal" style:font-size-complex="11pt" style:font-weight-complex="normal"/>
    </style:style>
    <style:style style:name="T110" style:family="text">
      <style:text-properties fo:font-size="11pt" fo:font-weight="normal" officeooo:rsid="003d9144" style:font-size-asian="11pt" style:font-weight-asian="normal" style:font-size-complex="11pt" style:font-weight-complex="normal"/>
    </style:style>
    <style:style style:name="T111" style:family="text">
      <style:text-properties fo:font-size="11pt" fo:font-weight="normal" officeooo:rsid="003bacc5" style:font-size-asian="11pt" style:font-weight-asian="normal" style:font-size-complex="11pt" style:font-weight-complex="normal"/>
    </style:style>
    <style:style style:name="T112" style:family="text">
      <style:text-properties fo:font-size="11pt" fo:font-weight="normal" officeooo:rsid="00166f25" style:font-size-asian="11pt" style:font-weight-asian="normal" style:font-size-complex="11pt" style:font-weight-complex="normal"/>
    </style:style>
    <style:style style:name="T113" style:family="text">
      <style:text-properties fo:font-size="11pt" fo:font-weight="normal" officeooo:rsid="00c0d26c" style:font-size-asian="11pt" style:font-weight-asian="normal" style:font-size-complex="11pt" style:font-weight-complex="normal"/>
    </style:style>
    <style:style style:name="T114" style:family="text">
      <style:text-properties fo:font-size="11pt" fo:font-weight="normal" officeooo:rsid="0057da7a" style:font-size-asian="11pt" style:font-weight-asian="normal" style:font-size-complex="11pt" style:font-weight-complex="normal"/>
    </style:style>
    <style:style style:name="T115" style:family="text">
      <style:text-properties fo:font-size="11pt" fo:font-weight="normal" officeooo:rsid="00c162cb" style:font-size-asian="11pt" style:font-weight-asian="normal" style:font-size-complex="11pt" style:font-weight-complex="normal"/>
    </style:style>
    <style:style style:name="T116" style:family="text">
      <style:text-properties fo:font-size="11pt" fo:font-weight="normal" officeooo:rsid="00d712fd" style:font-size-asian="11pt" style:font-weight-asian="normal" style:font-size-complex="11pt" style:font-weight-complex="normal"/>
    </style:style>
    <style:style style:name="T117" style:family="text">
      <style:text-properties fo:font-size="11pt" fo:font-weight="normal" officeooo:rsid="005908e8" style:font-size-asian="11pt" style:font-weight-asian="normal" style:font-size-complex="11pt" style:font-weight-complex="normal"/>
    </style:style>
    <style:style style:name="T118" style:family="text">
      <style:text-properties fo:font-size="11pt" fo:font-weight="normal" officeooo:rsid="00c27f12" style:font-size-asian="11pt" style:font-weight-asian="normal" style:font-size-complex="11pt" style:font-weight-complex="normal"/>
    </style:style>
    <style:style style:name="T119" style:family="text">
      <style:text-properties fo:font-size="11pt" fo:font-weight="normal" officeooo:rsid="0022163c" style:font-size-asian="11pt" style:font-weight-asian="normal" style:font-size-complex="11pt" style:font-weight-complex="normal"/>
    </style:style>
    <style:style style:name="T120" style:family="text">
      <style:text-properties fo:font-size="11pt" fo:font-weight="normal" officeooo:rsid="0040336d" style:font-size-asian="11pt" style:font-weight-asian="normal" style:font-size-complex="11pt" style:font-weight-complex="normal"/>
    </style:style>
    <style:style style:name="T121" style:family="text">
      <style:text-properties fo:font-size="11pt" fo:font-weight="normal" officeooo:rsid="003ad4c0" style:font-size-asian="11pt" style:font-weight-asian="normal" style:font-size-complex="11pt" style:font-weight-complex="normal"/>
    </style:style>
    <style:style style:name="T122" style:family="text">
      <style:text-properties fo:font-size="11pt" fo:font-weight="normal" officeooo:rsid="004416f4" style:font-size-asian="11pt" style:font-weight-asian="normal" style:font-size-complex="11pt" style:font-weight-complex="normal"/>
    </style:style>
    <style:style style:name="T123" style:family="text">
      <style:text-properties fo:font-size="11pt" fo:font-weight="normal" officeooo:rsid="004420fe" style:font-size-asian="11pt" style:font-weight-asian="normal" style:font-size-complex="11pt" style:font-weight-complex="normal"/>
    </style:style>
    <style:style style:name="T124" style:family="text">
      <style:text-properties fo:font-size="11pt" fo:font-weight="normal" officeooo:rsid="003f6fa4" style:font-size-asian="11pt" style:font-weight-asian="normal" style:font-size-complex="11pt" style:font-weight-complex="normal"/>
    </style:style>
    <style:style style:name="T125" style:family="text">
      <style:text-properties fo:font-size="11pt" fo:font-weight="normal" officeooo:rsid="00b41c1f" style:font-size-asian="11pt" style:font-weight-asian="normal" style:font-size-complex="11pt" style:font-weight-complex="normal"/>
    </style:style>
    <style:style style:name="T126" style:family="text">
      <style:text-properties fo:font-size="11pt" fo:font-weight="normal" officeooo:rsid="0038443e" style:font-size-asian="11pt" style:font-weight-asian="normal" style:font-size-complex="11pt" style:font-weight-complex="normal"/>
    </style:style>
    <style:style style:name="T127" style:family="text">
      <style:text-properties fo:font-size="11pt" fo:font-weight="normal" officeooo:rsid="00640442" style:font-size-asian="11pt" style:font-weight-asian="normal" style:font-size-complex="11pt" style:font-weight-complex="normal"/>
    </style:style>
    <style:style style:name="T128" style:family="text">
      <style:text-properties fo:font-size="11pt" fo:font-weight="normal" officeooo:rsid="00642a53" style:font-size-asian="11pt" style:font-weight-asian="normal" style:font-size-complex="11pt" style:font-weight-complex="normal"/>
    </style:style>
    <style:style style:name="T129" style:family="text">
      <style:text-properties fo:font-size="11pt" fo:font-weight="normal" officeooo:rsid="0064a578" style:font-size-asian="11pt" style:font-weight-asian="normal" style:font-size-complex="11pt" style:font-weight-complex="normal"/>
    </style:style>
    <style:style style:name="T130" style:family="text">
      <style:text-properties fo:font-size="11pt" fo:font-weight="normal" officeooo:rsid="0067561f" style:font-size-asian="11pt" style:font-weight-asian="normal" style:font-size-complex="11pt" style:font-weight-complex="normal"/>
    </style:style>
    <style:style style:name="T131" style:family="text">
      <style:text-properties fo:font-size="11pt" fo:font-weight="normal" officeooo:rsid="006913b3" style:font-size-asian="11pt" style:font-weight-asian="normal" style:font-size-complex="11pt" style:font-weight-complex="normal"/>
    </style:style>
    <style:style style:name="T132" style:family="text">
      <style:text-properties fo:font-size="11pt" fo:font-weight="normal" officeooo:rsid="006ae90e" style:font-size-asian="11pt" style:font-weight-asian="normal" style:font-size-complex="11pt" style:font-weight-complex="normal"/>
    </style:style>
    <style:style style:name="T133" style:family="text">
      <style:text-properties fo:font-size="11pt" fo:font-weight="normal" officeooo:rsid="006c332d" style:font-size-asian="11pt" style:font-weight-asian="normal" style:font-size-complex="11pt" style:font-weight-complex="normal"/>
    </style:style>
    <style:style style:name="T134" style:family="text">
      <style:text-properties fo:font-size="11pt" fo:font-weight="normal" officeooo:rsid="006e053c" style:font-size-asian="11pt" style:font-weight-asian="normal" style:font-size-complex="11pt" style:font-weight-complex="normal"/>
    </style:style>
    <style:style style:name="T135" style:family="text">
      <style:text-properties fo:font-size="11pt" fo:font-weight="normal" officeooo:rsid="006f6726" style:font-size-asian="11pt" style:font-weight-asian="normal" style:font-size-complex="11pt" style:font-weight-complex="normal"/>
    </style:style>
    <style:style style:name="T136" style:family="text">
      <style:text-properties fo:font-size="11pt" fo:font-weight="normal" officeooo:rsid="00706043" style:font-size-asian="11pt" style:font-weight-asian="normal" style:font-size-complex="11pt" style:font-weight-complex="normal"/>
    </style:style>
    <style:style style:name="T137" style:family="text">
      <style:text-properties fo:font-size="11pt" fo:font-weight="normal" officeooo:rsid="00732698" style:font-size-asian="11pt" style:font-weight-asian="normal" style:font-size-complex="11pt" style:font-weight-complex="normal"/>
    </style:style>
    <style:style style:name="T138" style:family="text">
      <style:text-properties fo:font-size="11pt" fo:font-weight="normal" style:font-size-asian="11pt" style:font-weight-asian="normal" style:font-name-complex="Noto Sans1" style:font-size-complex="11pt" style:font-weight-complex="normal"/>
    </style:style>
    <style:style style:name="T139" style:family="text">
      <style:text-properties fo:font-size="11pt" fo:font-weight="normal" officeooo:rsid="00abaa1e" style:font-size-asian="11pt" style:font-weight-asian="normal" style:font-name-complex="Noto Sans1" style:font-size-complex="11pt" style:font-weight-complex="normal"/>
    </style:style>
    <style:style style:name="T140" style:family="text">
      <style:text-properties fo:font-size="11pt" fo:font-weight="normal" officeooo:rsid="009e04f0" style:font-size-asian="11pt" style:font-weight-asian="normal" style:font-name-complex="Noto Sans1" style:font-size-complex="11pt" style:font-weight-complex="normal"/>
    </style:style>
    <style:style style:name="T141" style:family="text">
      <style:text-properties fo:font-size="11pt" fo:font-weight="normal" officeooo:rsid="009f8202" style:font-size-asian="11pt" style:font-weight-asian="normal" style:font-name-complex="Noto Sans1" style:font-size-complex="11pt" style:font-weight-complex="normal"/>
    </style:style>
    <style:style style:name="T142" style:family="text">
      <style:text-properties fo:font-size="11pt" fo:font-style="italic" fo:font-weight="normal" style:font-size-asian="11pt" style:font-style-asian="italic" style:font-weight-asian="normal" style:font-name-complex="Noto Sans1" style:font-size-complex="11pt" style:font-style-complex="italic" style:font-weight-complex="normal"/>
    </style:style>
    <style:style style:name="T143" style:family="text">
      <style:text-properties fo:font-size="11pt" fo:font-style="italic" fo:font-weight="normal" officeooo:rsid="00abaa1e" style:font-size-asian="11pt" style:font-style-asian="italic" style:font-weight-asian="normal" style:font-name-complex="Noto Sans1" style:font-size-complex="11pt" style:font-style-complex="italic" style:font-weight-complex="normal"/>
    </style:style>
    <style:style style:name="T144" style:family="text">
      <style:text-properties fo:font-size="11pt" fo:font-style="italic" fo:font-weight="normal" officeooo:rsid="000ce586" style:font-size-asian="11pt" style:font-style-asian="italic" style:font-weight-asian="normal" style:font-size-complex="11pt" style:font-style-complex="italic" style:font-weight-complex="normal"/>
    </style:style>
    <style:style style:name="T145" style:family="text">
      <style:text-properties fo:font-size="11pt" fo:font-style="italic" fo:font-weight="normal" officeooo:rsid="002c562e" style:font-size-asian="11pt" style:font-style-asian="italic" style:font-weight-asian="normal" style:font-size-complex="11pt" style:font-style-complex="italic" style:font-weight-complex="normal"/>
    </style:style>
    <style:style style:name="T146" style:family="text">
      <style:text-properties fo:font-size="11pt" fo:font-style="italic" fo:font-weight="normal" officeooo:rsid="00b23dbc" style:font-size-asian="11pt" style:font-style-asian="italic" style:font-weight-asian="normal" style:font-size-complex="11pt" style:font-style-complex="italic" style:font-weight-complex="normal"/>
    </style:style>
    <style:style style:name="T14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8" style:family="text">
      <style:text-properties fo:font-size="11pt" fo:font-style="normal" fo:font-weight="normal" officeooo:rsid="00af84d8" style:font-size-asian="11pt" style:font-style-asian="normal" style:font-weight-asian="normal" style:font-size-complex="11pt" style:font-style-complex="normal" style:font-weight-complex="normal"/>
    </style:style>
    <style:style style:name="T149" style:family="text">
      <style:text-properties fo:font-size="11pt" fo:font-style="normal" fo:font-weight="normal" officeooo:rsid="00d65972" style:font-size-asian="11pt" style:font-style-asian="normal" style:font-weight-asian="normal" style:font-size-complex="11pt" style:font-style-complex="normal" style:font-weight-complex="normal"/>
    </style:style>
    <style:style style:name="T150" style:family="text">
      <style:text-properties fo:font-size="11pt" fo:font-style="normal" fo:font-weight="normal" officeooo:rsid="00abaa1e" style:font-size-asian="11pt" style:font-style-asian="normal" style:font-weight-asian="normal" style:font-size-complex="11pt" style:font-style-complex="normal" style:font-weight-complex="normal"/>
    </style:style>
    <style:style style:name="T151" style:family="text">
      <style:text-properties fo:font-size="11pt" fo:font-style="normal" fo:font-weight="normal" officeooo:rsid="00b12d18" style:font-size-asian="11pt" style:font-style-asian="normal" style:font-weight-asian="normal" style:font-size-complex="11pt" style:font-style-complex="normal" style:font-weight-complex="normal"/>
    </style:style>
    <style:style style:name="T152" style:family="text">
      <style:text-properties fo:font-size="11pt" fo:font-style="normal" fo:font-weight="normal" officeooo:rsid="0033c71f" style:font-size-asian="11pt" style:font-style-asian="normal" style:font-weight-asian="normal" style:font-size-complex="11pt" style:font-style-complex="normal" style:font-weight-complex="normal"/>
    </style:style>
    <style:style style:name="T153" style:family="text">
      <style:text-properties fo:font-size="11pt" fo:font-style="normal" fo:font-weight="normal" officeooo:rsid="00ad8e6c" style:font-size-asian="11pt" style:font-style-asian="normal" style:font-weight-asian="normal" style:font-size-complex="11pt" style:font-style-complex="normal" style:font-weight-complex="normal"/>
    </style:style>
    <style:style style:name="T154" style:family="text">
      <style:text-properties fo:font-size="11pt" fo:font-style="normal" fo:font-weight="normal" officeooo:rsid="002113c7" style:font-size-asian="11pt" style:font-style-asian="normal" style:font-weight-asian="normal" style:font-size-complex="11pt" style:font-style-complex="normal" style:font-weight-complex="normal"/>
    </style:style>
    <style:style style:name="T155" style:family="text">
      <style:text-properties fo:font-size="11pt" fo:font-style="normal" fo:font-weight="normal" officeooo:rsid="0033fcf9" style:font-size-asian="11pt" style:font-style-asian="normal" style:font-weight-asian="normal" style:font-size-complex="11pt" style:font-style-complex="normal" style:font-weight-complex="normal"/>
    </style:style>
    <style:style style:name="T156" style:family="text">
      <style:text-properties fo:font-size="11pt" fo:font-style="normal" fo:font-weight="normal" officeooo:rsid="0034b355" style:font-size-asian="11pt" style:font-style-asian="normal" style:font-weight-asian="normal" style:font-size-complex="11pt" style:font-style-complex="normal" style:font-weight-complex="normal"/>
    </style:style>
    <style:style style:name="T157" style:family="text">
      <style:text-properties fo:font-size="11pt" fo:font-style="normal" fo:font-weight="normal" officeooo:rsid="001fcfae" style:font-size-asian="11pt" style:font-style-asian="normal" style:font-weight-asian="normal" style:font-size-complex="11pt" style:font-style-complex="normal" style:font-weight-complex="normal"/>
    </style:style>
    <style:style style:name="T158" style:family="text">
      <style:text-properties fo:font-size="11pt" fo:font-style="normal" fo:font-weight="normal" officeooo:rsid="000ce586" style:font-size-asian="11pt" style:font-style-asian="normal" style:font-weight-asian="normal" style:font-size-complex="11pt" style:font-style-complex="normal" style:font-weight-complex="normal"/>
    </style:style>
    <style:style style:name="T159" style:family="text">
      <style:text-properties fo:font-size="11pt" fo:font-style="normal" fo:font-weight="normal" officeooo:rsid="00487224" style:font-size-asian="11pt" style:font-style-asian="normal" style:font-weight-asian="normal" style:font-size-complex="11pt" style:font-style-complex="normal" style:font-weight-complex="normal"/>
    </style:style>
    <style:style style:name="T160" style:family="text">
      <style:text-properties fo:font-size="11pt" fo:font-style="normal" fo:font-weight="normal" officeooo:rsid="00d94ee6" style:font-size-asian="11pt" style:font-style-asian="normal" style:font-weight-asian="normal" style:font-size-complex="11pt" style:font-style-complex="normal" style:font-weight-complex="normal"/>
    </style:style>
    <style:style style:name="T161" style:family="text">
      <style:text-properties fo:font-size="11pt" fo:font-style="normal" fo:font-weight="normal" fo:background-color="#ffff00" loext:char-shading-value="0" style:font-size-asian="11pt" style:font-style-asian="normal" style:font-weight-asian="normal" style:font-size-complex="11pt" style:font-style-complex="normal" style:font-weight-complex="normal"/>
    </style:style>
    <style:style style:name="T162" style:family="text">
      <style:text-properties fo:font-size="11pt" fo:font-style="normal" fo:font-weight="normal" officeooo:rsid="0033c71f" fo:background-color="#ffff00" loext:char-shading-value="0" style:font-size-asian="11pt" style:font-style-asian="normal" style:font-weight-asian="normal" style:font-size-complex="11pt" style:font-style-complex="normal" style:font-weight-complex="normal"/>
    </style:style>
    <style:style style:name="T163" style:family="text">
      <style:text-properties fo:font-size="11pt" fo:font-style="normal" fo:font-weight="normal" officeooo:rsid="00d94ee6" fo:background-color="#ffff00" loext:char-shading-value="0" style:font-size-asian="11pt" style:font-style-asian="normal" style:font-weight-asian="normal" style:font-size-complex="11pt" style:font-style-complex="normal" style:font-weight-complex="normal"/>
    </style:style>
    <style:style style:name="T164" style:family="text">
      <style:text-properties fo:font-size="11pt" fo:font-weight="bold" style:font-size-asian="11pt" style:font-weight-asian="bold" style:font-size-complex="11pt" style:font-weight-complex="bold"/>
    </style:style>
    <style:style style:name="T165" style:family="text">
      <style:text-properties fo:font-size="11pt" fo:font-weight="bold" officeooo:rsid="00c62663" style:font-size-asian="11pt" style:font-weight-asian="bold" style:font-size-complex="11pt" style:font-weight-complex="bold"/>
    </style:style>
    <style:style style:name="T166" style:family="text">
      <style:text-properties fo:font-size="11pt" fo:language="es" fo:country="ES" fo:font-weight="normal" fo:background-color="transparent" loext:char-shading-value="0" style:font-size-asian="11pt" style:language-asian="en" style:country-asian="US" style:font-weight-asian="normal" style:font-size-complex="11pt" style:font-weight-complex="normal"/>
    </style:style>
    <style:style style:name="T167" style:family="text">
      <style:text-properties fo:font-size="11pt" fo:language="es" fo:country="ES" fo:font-weight="normal" officeooo:rsid="0016033c" fo:background-color="transparent" loext:char-shading-value="0" style:font-size-asian="11pt" style:language-asian="en" style:country-asian="US" style:font-weight-asian="normal" style:font-size-complex="11pt" style:font-weight-complex="normal"/>
    </style:style>
    <style:style style:name="T168" style:family="text">
      <style:text-properties fo:font-size="11pt" fo:language="es" fo:country="ES" fo:font-weight="normal" style:font-size-asian="11pt" style:language-asian="en" style:country-asian="US" style:font-weight-asian="normal" style:font-size-complex="11pt" style:font-weight-complex="normal"/>
    </style:style>
    <style:style style:name="T169" style:family="text">
      <style:text-properties fo:font-size="11pt" fo:language="es" fo:country="ES" fo:font-weight="normal" officeooo:rsid="0016033c" style:font-size-asian="11pt" style:language-asian="en" style:country-asian="US" style:font-weight-asian="normal" style:font-size-complex="11pt" style:font-weight-complex="normal"/>
    </style:style>
    <style:style style:name="T170" style:family="text">
      <style:text-properties fo:font-size="11pt" fo:language="es" fo:country="ES" fo:background-color="transparent" loext:char-shading-value="0" style:font-size-asian="11pt" style:language-asian="en" style:country-asian="US" style:font-size-complex="11pt"/>
    </style:style>
    <style:style style:name="T171" style:family="text">
      <style:text-properties fo:font-size="11pt" fo:language="es" fo:country="ES" officeooo:rsid="00a604eb" fo:background-color="transparent" loext:char-shading-value="0" style:font-size-asian="11pt" style:language-asian="en" style:country-asian="US" style:font-size-complex="11pt"/>
    </style:style>
    <style:style style:name="T172" style:family="text">
      <style:text-properties fo:font-size="11pt" fo:language="es" fo:country="ES" officeooo:rsid="00a78f63" fo:background-color="transparent" loext:char-shading-value="0" style:font-size-asian="11pt" style:language-asian="en" style:country-asian="US" style:font-size-complex="11pt"/>
    </style:style>
    <style:style style:name="T173" style:family="text">
      <style:text-properties fo:font-size="11pt" fo:language="es" fo:country="ES" officeooo:rsid="00a78f63" fo:background-color="#fff200" loext:char-shading-value="0" style:font-size-asian="11pt" style:language-asian="en" style:country-asian="US" style:font-size-complex="11pt"/>
    </style:style>
    <style:style style:name="T174" style:family="text">
      <style:text-properties fo:font-size="11pt" fo:language="es" fo:country="ES" style:font-size-asian="11pt" style:language-asian="en" style:country-asian="US" style:font-size-complex="11pt"/>
    </style:style>
    <style:style style:name="T175" style:family="text">
      <style:text-properties fo:font-size="11pt" fo:language="es" fo:country="ES" officeooo:rsid="00a604eb" style:font-size-asian="11pt" style:language-asian="en" style:country-asian="US" style:font-size-complex="11pt"/>
    </style:style>
    <style:style style:name="T176" style:family="text">
      <style:text-properties fo:font-size="11pt" fo:language="es" fo:country="ES" officeooo:rsid="00a78f63" style:font-size-asian="11pt" style:language-asian="en" style:country-asian="US" style:font-size-complex="11pt"/>
    </style:style>
    <style:style style:name="T177" style:family="text">
      <style:text-properties officeooo:rsid="00a82f5a"/>
    </style:style>
    <style:style style:name="T178" style:family="text">
      <style:text-properties officeooo:rsid="002c562e"/>
    </style:style>
    <style:style style:name="T179" style:family="text">
      <style:text-properties fo:font-style="italic" style:font-style-asian="italic" style:font-style-complex="italic"/>
    </style:style>
    <style:style style:name="T180" style:family="text">
      <style:text-properties officeooo:rsid="002ee664"/>
    </style:style>
    <style:style style:name="T181" style:family="text">
      <style:text-properties style:font-name="Noto Sans" fo:font-size="11pt" officeooo:rsid="0038443e" style:font-size-asian="11pt" style:font-size-complex="11pt"/>
    </style:style>
    <style:style style:name="T182" style:family="text">
      <style:text-properties style:font-name="Noto Sans" fo:font-size="11pt" officeooo:rsid="003a8f87" style:font-size-asian="11pt" style:font-size-complex="11pt"/>
    </style:style>
    <style:style style:name="T183" style:family="text">
      <style:text-properties style:font-name="Noto Sans" fo:font-size="11pt" officeooo:rsid="003ad4c0" style:font-size-asian="11pt" style:font-size-complex="11pt"/>
    </style:style>
    <style:style style:name="T184" style:family="text">
      <style:text-properties style:font-name="Noto Sans" fo:font-size="11pt" officeooo:rsid="0040336d" style:font-size-asian="11pt" style:font-size-complex="11pt"/>
    </style:style>
    <style:style style:name="T185" style:family="text">
      <style:text-properties style:font-name="Noto Sans" fo:font-size="11pt" officeooo:rsid="00465058" style:font-size-asian="11pt" style:font-size-complex="11pt"/>
    </style:style>
    <style:style style:name="T186" style:family="text">
      <style:text-properties style:font-name="Noto Sans" fo:font-size="11pt" officeooo:rsid="0080c46c" style:font-size-asian="11pt" style:font-size-complex="11pt"/>
    </style:style>
    <style:style style:name="T187" style:family="text">
      <style:text-properties style:font-name="Noto Sans" fo:font-size="11pt" officeooo:rsid="008816ad" style:font-size-asian="11pt" style:font-size-complex="11pt"/>
    </style:style>
    <style:style style:name="T188" style:family="text">
      <style:text-properties style:font-name="Noto Sans" fo:font-size="11pt" officeooo:rsid="003414ed" style:font-size-asian="11pt" style:font-size-complex="11pt"/>
    </style:style>
    <style:style style:name="T189" style:family="text">
      <style:text-properties style:font-name="Noto Sans" fo:font-size="11pt" officeooo:rsid="004e5799" style:font-size-asian="11pt" style:font-size-complex="11pt"/>
    </style:style>
    <style:style style:name="T190" style:family="text">
      <style:text-properties style:font-name="Noto Sans" fo:font-size="11pt" officeooo:rsid="0035c1c6" style:font-size-asian="11pt" style:font-size-complex="11pt"/>
    </style:style>
    <style:style style:name="T191" style:family="text">
      <style:text-properties style:font-name="Noto Sans" fo:font-size="11pt" officeooo:rsid="0056eb64" style:font-size-asian="11pt" style:font-size-complex="11pt"/>
    </style:style>
    <style:style style:name="T192" style:family="text">
      <style:text-properties style:font-name="Noto Sans" fo:font-size="11pt" officeooo:rsid="003414ed" fo:background-color="#81d41a" loext:char-shading-value="0" style:font-size-asian="11pt" style:font-size-complex="11pt"/>
    </style:style>
    <style:style style:name="T193" style:family="text">
      <style:text-properties style:font-name="Noto Sans" fo:font-size="11pt" officeooo:rsid="004e5799" fo:background-color="#81d41a" loext:char-shading-value="0" style:font-size-asian="11pt" style:font-size-complex="11pt"/>
    </style:style>
    <style:style style:name="T194" style:family="text">
      <style:text-properties style:font-name="Noto Sans" fo:font-size="11pt" officeooo:rsid="0035c1c6" fo:background-color="#81d41a" loext:char-shading-value="0" style:font-size-asian="11pt" style:font-size-complex="11pt"/>
    </style:style>
    <style:style style:name="T195" style:family="text">
      <style:text-properties style:font-name="Noto Sans" fo:font-size="11pt" officeooo:rsid="0056eb64" fo:background-color="#81d41a" loext:char-shading-value="0" style:font-size-asian="11pt" style:font-size-complex="11pt"/>
    </style:style>
    <style:style style:name="T196" style:family="text">
      <style:text-properties style:font-name="Noto Sans" fo:font-size="11pt" fo:font-style="normal" fo:font-weight="normal" officeooo:rsid="002c093b" style:font-size-asian="11pt" style:font-style-asian="normal" style:font-weight-asian="normal" style:font-size-complex="11pt" style:font-style-complex="normal" style:font-weight-complex="normal"/>
    </style:style>
    <style:style style:name="T197" style:family="text">
      <style:text-properties style:font-name="Noto Sans" fo:font-size="11pt" fo:font-style="normal" fo:font-weight="normal" officeooo:rsid="0033c71f" style:font-size-asian="11pt" style:font-style-asian="normal" style:font-weight-asian="normal" style:font-size-complex="11pt" style:font-style-complex="normal" style:font-weight-complex="normal"/>
    </style:style>
    <style:style style:name="T198" style:family="text">
      <style:text-properties style:font-name="Noto Sans" fo:font-size="11pt" fo:font-style="normal" fo:font-weight="normal" officeooo:rsid="0033fcf9" style:font-size-asian="11pt" style:font-style-asian="normal" style:font-weight-asian="normal" style:font-size-complex="11pt" style:font-style-complex="normal" style:font-weight-complex="normal"/>
    </style:style>
    <style:style style:name="T199" style:family="text">
      <style:text-properties style:font-name="Noto Sans" fo:font-size="11pt" fo:font-style="normal" fo:font-weight="normal" officeooo:rsid="00ad8e6c" style:font-size-asian="11pt" style:font-style-asian="normal" style:font-weight-asian="normal" style:font-size-complex="11pt" style:font-style-complex="normal" style:font-weight-complex="normal"/>
    </style:style>
    <style:style style:name="T200" style:family="text">
      <style:text-properties style:font-name="Noto Sans" fo:font-size="11pt" fo:font-style="normal" fo:font-weight="normal" officeooo:rsid="00487224" style:font-size-asian="11pt" style:font-style-asian="normal" style:font-weight-asian="normal" style:font-size-complex="11pt" style:font-style-complex="normal" style:font-weight-complex="normal"/>
    </style:style>
    <style:style style:name="T201" style:family="text">
      <style:text-properties style:font-name="Noto Sans" fo:font-size="11pt" fo:font-style="normal" fo:font-weight="normal" officeooo:rsid="00d94ee6" style:font-size-asian="11pt" style:font-style-asian="normal" style:font-weight-asian="normal" style:font-size-complex="11pt" style:font-style-complex="normal" style:font-weight-complex="normal"/>
    </style:style>
    <style:style style:name="T202" style:family="text">
      <style:text-properties style:font-name="Noto Sans" fo:font-size="11pt" fo:font-style="normal" fo:font-weight="normal" officeooo:rsid="00d94ee6" fo:background-color="#ffff00" loext:char-shading-value="0" style:font-size-asian="11pt" style:font-style-asian="normal" style:font-weight-asian="normal" style:font-size-complex="11pt" style:font-style-complex="normal" style:font-weight-complex="normal"/>
    </style:style>
    <style:style style:name="T203" style:family="text">
      <style:text-properties style:font-name="Noto Sans" fo:font-size="11pt" fo:font-style="normal" fo:font-weight="normal" officeooo:rsid="00487224" fo:background-color="#ffff00" loext:char-shading-value="0" style:font-size-asian="11pt" style:font-style-asian="normal" style:font-weight-asian="normal" style:font-size-complex="11pt" style:font-style-complex="normal" style:font-weight-complex="normal"/>
    </style:style>
    <style:style style:name="T204" style:family="text">
      <style:text-properties style:font-name="Noto Sans" fo:font-size="11pt" fo:font-weight="normal" officeooo:rsid="003bacc5" style:font-size-asian="11pt" style:font-weight-asian="normal" style:font-size-complex="11pt" style:font-weight-complex="normal"/>
    </style:style>
    <style:style style:name="T205" style:family="text">
      <style:text-properties style:font-name="Noto Sans" fo:font-size="11pt" fo:font-weight="normal" officeooo:rsid="003d9144" style:font-size-asian="11pt" style:font-weight-asian="normal" style:font-size-complex="11pt" style:font-weight-complex="normal"/>
    </style:style>
    <style:style style:name="T206" style:family="text">
      <style:text-properties style:font-name="Noto Sans" fo:font-size="11pt" fo:font-weight="normal" officeooo:rsid="003f6fa4" style:font-size-asian="11pt" style:font-weight-asian="normal" style:font-size-complex="11pt" style:font-weight-complex="normal"/>
    </style:style>
    <style:style style:name="T207" style:family="text">
      <style:text-properties style:font-name="Noto Sans" fo:font-size="11pt" fo:font-weight="normal" officeooo:rsid="004416f4" style:font-size-asian="11pt" style:font-weight-asian="normal" style:font-size-complex="11pt" style:font-weight-complex="normal"/>
    </style:style>
    <style:style style:name="T208" style:family="text">
      <style:text-properties style:font-name="Noto Sans" fo:font-size="11pt" fo:font-weight="normal" officeooo:rsid="0040336d" style:font-size-asian="11pt" style:font-weight-asian="normal" style:font-size-complex="11pt" style:font-weight-complex="normal"/>
    </style:style>
    <style:style style:name="T209" style:family="text">
      <style:text-properties style:font-name="Noto Sans" fo:font-size="11pt" fo:font-weight="normal" officeooo:rsid="00642a53" style:font-size-asian="11pt" style:font-weight-asian="normal" style:font-size-complex="11pt" style:font-weight-complex="normal"/>
    </style:style>
    <style:style style:name="T210" style:family="text">
      <style:text-properties style:font-name="Noto Sans" fo:font-size="11pt" fo:font-weight="normal" officeooo:rsid="0065cc90" style:font-size-asian="11pt" style:font-weight-asian="normal" style:font-size-complex="11pt" style:font-weight-complex="normal"/>
    </style:style>
    <style:style style:name="T211" style:family="text">
      <style:text-properties style:font-name="Noto Sans" fo:font-size="11pt" fo:font-weight="normal" officeooo:rsid="006913b3" style:font-size-asian="11pt" style:font-weight-asian="normal" style:font-size-complex="11pt" style:font-weight-complex="normal"/>
    </style:style>
    <style:style style:name="T212" style:family="text">
      <style:text-properties style:font-name="Noto Sans" fo:font-size="11pt" fo:font-weight="normal" officeooo:rsid="006ae90e" style:font-size-asian="11pt" style:font-weight-asian="normal" style:font-size-complex="11pt" style:font-weight-complex="normal"/>
    </style:style>
    <style:style style:name="T213" style:family="text">
      <style:text-properties style:font-name="Noto Sans" fo:font-size="11pt" fo:font-weight="normal" officeooo:rsid="00735952" style:font-size-asian="11pt" style:font-weight-asian="normal" style:font-size-complex="11pt" style:font-weight-complex="normal"/>
    </style:style>
    <style:style style:name="T214" style:family="text">
      <style:text-properties style:font-name="Noto Sans" officeooo:rsid="0058bb0a" fo:background-color="#81d41a" loext:char-shading-value="0"/>
    </style:style>
    <style:style style:name="T215" style:family="text">
      <style:text-properties style:font-name="Noto Sans" officeooo:rsid="005a6b2a" fo:background-color="#81d41a" loext:char-shading-value="0"/>
    </style:style>
    <style:style style:name="T216" style:family="text">
      <style:text-properties style:font-name="Noto Sans" officeooo:rsid="0038443e"/>
    </style:style>
    <style:style style:name="T217" style:family="text">
      <style:text-properties style:font-name="Noto Sans" officeooo:rsid="00484b34"/>
    </style:style>
    <style:style style:name="T218" style:family="text">
      <style:text-properties style:font-name="Noto Sans" fo:language="es" fo:country="ES" officeooo:rsid="0058bb0a" fo:background-color="#81d41a" loext:char-shading-value="0"/>
    </style:style>
    <style:style style:name="T219" style:family="text">
      <style:text-properties style:font-name="Noto Sans" fo:language="es" fo:country="ES" officeooo:rsid="0058bb0a"/>
    </style:style>
    <style:style style:name="T220" style:family="text">
      <style:text-properties style:font-name="Noto Sans" officeooo:rsid="0076c704"/>
    </style:style>
    <style:style style:name="T221" style:family="text">
      <style:text-properties style:font-name="Noto Sans" officeooo:rsid="008bf27a"/>
    </style:style>
    <style:style style:name="T222" style:family="text">
      <style:text-properties style:font-name="Noto Sans" officeooo:rsid="0058bb0a"/>
    </style:style>
    <style:style style:name="T223" style:family="text">
      <style:text-properties style:font-name="Noto Sans" officeooo:rsid="005a6b2a"/>
    </style:style>
    <style:style style:name="T224" style:family="text">
      <style:text-properties style:font-name="TimesNewRomanPSMT" fo:font-size="9pt" fo:font-style="normal" fo:font-weight="normal" style:font-size-asian="9pt" style:font-style-asian="normal" style:font-weight-asian="normal" style:font-name-complex="TimesNewRomanPSMT" style:font-size-complex="11pt" style:font-style-complex="normal" style:font-weight-complex="normal"/>
    </style:style>
    <style:style style:name="T225" style:family="text">
      <style:text-properties officeooo:rsid="0030d768"/>
    </style:style>
    <style:style style:name="T226" style:family="text">
      <style:text-properties officeooo:rsid="002113c7"/>
    </style:style>
    <style:style style:name="T227" style:family="text">
      <style:text-properties officeooo:rsid="0038443e"/>
    </style:style>
    <style:style style:name="T228" style:family="text">
      <style:text-properties fo:language="es" fo:country="ES"/>
    </style:style>
    <style:style style:name="T229" style:family="text">
      <style:text-properties fo:language="es" fo:country="ES" fo:background-color="#81d41a" loext:char-shading-value="0"/>
    </style:style>
    <style:style style:name="T230" style:family="text">
      <style:text-properties fo:language="es" fo:country="ES" officeooo:rsid="00e8cac8" fo:background-color="#81d41a" loext:char-shading-value="0"/>
    </style:style>
    <style:style style:name="T231" style:family="text">
      <style:text-properties fo:language="es" fo:country="ES" officeooo:rsid="0058bb0a" fo:background-color="#81d41a" loext:char-shading-value="0"/>
    </style:style>
    <style:style style:name="T232" style:family="text">
      <style:text-properties fo:language="es" fo:country="ES" officeooo:rsid="003882a9" fo:background-color="#81d41a" loext:char-shading-value="0"/>
    </style:style>
    <style:style style:name="T233" style:family="text">
      <style:text-properties fo:language="es" fo:country="ES" officeooo:rsid="00e4d20b" fo:background-color="#81d41a" loext:char-shading-value="0"/>
    </style:style>
    <style:style style:name="T234" style:family="text">
      <style:text-properties fo:language="es" fo:country="ES" officeooo:rsid="005c5112" fo:background-color="#81d41a" loext:char-shading-value="0"/>
    </style:style>
    <style:style style:name="T235" style:family="text">
      <style:text-properties fo:language="es" fo:country="ES" officeooo:rsid="005c4707"/>
    </style:style>
    <style:style style:name="T236" style:family="text">
      <style:text-properties fo:language="es" fo:country="ES" officeooo:rsid="00e8cac8"/>
    </style:style>
    <style:style style:name="T237" style:family="text">
      <style:text-properties fo:language="es" fo:country="ES" officeooo:rsid="0058bb0a"/>
    </style:style>
    <style:style style:name="T238" style:family="text">
      <style:text-properties fo:language="es" fo:country="ES" officeooo:rsid="005c5112"/>
    </style:style>
    <style:style style:name="T239" style:family="text">
      <style:text-properties fo:language="es" fo:country="ES" officeooo:rsid="00e4d20b"/>
    </style:style>
    <style:style style:name="T240" style:family="text">
      <style:text-properties fo:language="es" fo:country="ES" officeooo:rsid="003882a9"/>
    </style:style>
    <style:style style:name="T241" style:family="text">
      <style:text-properties officeooo:rsid="00a86c24"/>
    </style:style>
    <style:style style:name="T242" style:family="text">
      <style:text-properties officeooo:rsid="00249ac7"/>
    </style:style>
    <style:style style:name="T243" style:family="text">
      <style:text-properties style:font-name="Noto Sans2" fo:font-size="11pt" officeooo:rsid="003913ff" style:font-name-asian="Noto Sans2" style:font-size-asian="11pt" style:font-name-complex="Noto Sans2" style:font-size-complex="11pt"/>
    </style:style>
    <style:style style:name="T244" style:family="text">
      <style:text-properties officeooo:rsid="00392531"/>
    </style:style>
    <style:style style:name="T245" style:family="text">
      <style:text-properties fo:background-color="#81d41a" loext:char-shading-value="0"/>
    </style:style>
    <style:style style:name="T246" style:family="text">
      <style:text-properties officeooo:rsid="0058bb0a" fo:background-color="#81d41a" loext:char-shading-value="0"/>
    </style:style>
    <style:style style:name="T247" style:family="text">
      <style:text-properties officeooo:rsid="00e8cac8" fo:background-color="#81d41a" loext:char-shading-value="0"/>
    </style:style>
    <style:style style:name="T248" style:family="text">
      <style:text-properties officeooo:rsid="005a6b2a" fo:background-color="#81d41a" loext:char-shading-value="0"/>
    </style:style>
    <style:style style:name="T249" style:family="text">
      <style:text-properties officeooo:rsid="003bacc5"/>
    </style:style>
    <style:style style:name="T250" style:family="text">
      <style:text-properties officeooo:rsid="0057da7a"/>
    </style:style>
    <style:style style:name="T251" style:family="text">
      <style:text-properties officeooo:rsid="00166f25"/>
    </style:style>
    <style:style style:name="T252" style:family="text">
      <style:text-properties style:text-line-through-style="none" style:text-line-through-type="none" fo:font-size="11pt" style:font-size-asian="11pt" style:font-size-complex="11pt"/>
    </style:style>
    <style:style style:name="T253" style:family="text">
      <style:text-properties style:text-line-through-style="none" style:text-line-through-type="none" fo:font-size="11pt" officeooo:rsid="0022ee02" style:font-size-asian="11pt" style:font-size-complex="11pt"/>
    </style:style>
    <style:style style:name="T254" style:family="text">
      <style:text-properties officeooo:rsid="0040336d"/>
    </style:style>
    <style:style style:name="T255" style:family="text">
      <style:text-properties fo:color="#ce181e"/>
    </style:style>
    <style:style style:name="T256" style:family="text">
      <style:text-properties style:use-window-font-color="true"/>
    </style:style>
    <style:style style:name="T257" style:family="text">
      <style:text-properties style:use-window-font-color="true" officeooo:rsid="00186b1f"/>
    </style:style>
    <style:style style:name="T258" style:family="text">
      <style:text-properties style:use-window-font-color="true" fo:font-size="11pt" style:font-size-asian="11pt" style:font-size-complex="11pt"/>
    </style:style>
    <style:style style:name="T259" style:family="text">
      <style:text-properties style:use-window-font-color="true" fo:font-size="11pt" officeooo:rsid="000d9531" style:font-size-asian="11pt" style:font-size-complex="11pt"/>
    </style:style>
    <style:style style:name="T260" style:family="text">
      <style:text-properties style:use-window-font-color="true" fo:font-size="11pt" officeooo:rsid="005b2652" style:font-size-asian="11pt" style:font-size-complex="11pt"/>
    </style:style>
    <style:style style:name="T261" style:family="text">
      <style:text-properties style:use-window-font-color="true" fo:font-size="11pt" officeooo:rsid="000a8dbd" style:font-size-asian="11pt" style:font-size-complex="11pt"/>
    </style:style>
    <style:style style:name="T262" style:family="text">
      <style:text-properties style:use-window-font-color="true" fo:font-size="11pt" officeooo:rsid="0095bd2b" style:font-size-asian="11pt" style:font-size-complex="11pt"/>
    </style:style>
    <style:style style:name="T263" style:family="text">
      <style:text-properties style:use-window-font-color="true" fo:font-size="11pt" officeooo:rsid="00d09097" style:font-size-asian="11pt" style:font-size-complex="11pt"/>
    </style:style>
    <style:style style:name="T264" style:family="text">
      <style:text-properties style:use-window-font-color="true" fo:font-size="11pt" officeooo:rsid="00daa069" style:font-size-asian="11pt" style:font-size-complex="11pt"/>
    </style:style>
    <style:style style:name="T265" style:family="text">
      <style:text-properties style:use-window-font-color="true" fo:font-size="11pt" officeooo:rsid="009c3546" style:font-size-asian="11pt" style:font-size-complex="11pt"/>
    </style:style>
    <style:style style:name="T266" style:family="text">
      <style:text-properties style:use-window-font-color="true" fo:font-size="11pt" officeooo:rsid="00978eec" style:font-size-asian="11pt" style:font-size-complex="11pt"/>
    </style:style>
    <style:style style:name="T267" style:family="text">
      <style:text-properties style:use-window-font-color="true" fo:font-size="11pt" officeooo:rsid="00992aea" style:font-size-asian="11pt" style:font-size-complex="11pt"/>
    </style:style>
    <style:style style:name="T268" style:family="text">
      <style:text-properties style:use-window-font-color="true" fo:font-size="11pt" officeooo:rsid="008d480e" style:font-size-asian="11pt" style:font-size-complex="11pt"/>
    </style:style>
    <style:style style:name="T269" style:family="text">
      <style:text-properties style:use-window-font-color="true" fo:font-size="11pt" officeooo:rsid="00abaa1e" style:font-size-asian="11pt" style:font-size-complex="11pt"/>
    </style:style>
    <style:style style:name="T270" style:family="text">
      <style:text-properties style:use-window-font-color="true" fo:font-size="11pt" officeooo:rsid="009c47cb" style:font-size-asian="11pt" style:font-size-complex="11pt"/>
    </style:style>
    <style:style style:name="T271" style:family="text">
      <style:text-properties style:use-window-font-color="true" fo:font-size="11pt" officeooo:rsid="009dd3af" style:font-size-asian="11pt" style:font-size-complex="11pt"/>
    </style:style>
    <style:style style:name="T272" style:family="text">
      <style:text-properties style:use-window-font-color="true" fo:font-size="11pt" officeooo:rsid="00a156ed" style:font-size-asian="11pt" style:font-size-complex="11pt"/>
    </style:style>
    <style:style style:name="T273" style:family="text">
      <style:text-properties style:use-window-font-color="true" fo:font-size="11pt" fo:font-weight="bold" style:font-size-asian="11pt" style:font-weight-asian="bold" style:font-size-complex="11pt" style:font-weight-complex="bold"/>
    </style:style>
    <style:style style:name="T274" style:family="text">
      <style:text-properties style:use-window-font-color="true" fo:font-size="11pt" fo:font-weight="bold" officeooo:rsid="00186b1f" style:font-size-asian="11pt" style:font-weight-asian="bold" style:font-size-complex="11pt" style:font-weight-complex="bold"/>
    </style:style>
    <style:style style:name="T275" style:family="text">
      <style:text-properties style:use-window-font-color="true" style:text-line-through-style="none" style:text-line-through-type="none" fo:font-size="11pt" officeooo:rsid="000d9531" style:font-size-asian="11pt" style:font-size-complex="11pt"/>
    </style:style>
    <style:style style:name="T276" style:family="text">
      <style:text-properties style:use-window-font-color="true" style:text-line-through-style="none" style:text-line-through-type="none" fo:font-size="11pt" officeooo:rsid="00d712fd" style:font-size-asian="11pt" style:font-size-complex="11pt"/>
    </style:style>
    <style:style style:name="T277" style:family="text">
      <style:text-properties style:use-window-font-color="true" officeooo:rsid="001a88db"/>
    </style:style>
    <style:style style:name="T278" style:family="text">
      <style:text-properties style:use-window-font-color="true" officeooo:rsid="00a604eb"/>
    </style:style>
    <style:style style:name="T279" style:family="text">
      <style:text-properties style:use-window-font-color="true" style:font-name="Noto Sans" fo:font-size="11pt" officeooo:rsid="009c47cb" style:font-size-asian="11pt" style:font-size-complex="11pt"/>
    </style:style>
    <style:style style:name="T280" style:family="text">
      <style:text-properties style:use-window-font-color="true" style:font-name="Noto Sans" fo:font-size="11pt" officeooo:rsid="009d9407" style:font-size-asian="11pt" style:font-size-complex="11pt"/>
    </style:style>
    <style:style style:name="T281" style:family="text">
      <style:text-properties officeooo:rsid="006115f1"/>
    </style:style>
    <style:style style:name="T282" style:family="text">
      <style:text-properties officeooo:rsid="005b2652"/>
    </style:style>
    <style:style style:name="T283" style:family="text">
      <style:text-properties officeooo:rsid="0049db42"/>
    </style:style>
    <style:style style:name="T284" style:family="text">
      <style:text-properties officeooo:rsid="00650868"/>
    </style:style>
    <style:style style:name="T285" style:family="text">
      <style:text-properties officeooo:rsid="0064c3c4"/>
    </style:style>
    <style:style style:name="T286" style:family="text">
      <style:text-properties officeooo:rsid="005f38c7"/>
    </style:style>
    <style:style style:name="T287" style:family="text">
      <style:text-properties officeooo:rsid="0022163c"/>
    </style:style>
    <style:style style:name="T288" style:family="text">
      <style:text-properties officeooo:rsid="00717f46"/>
    </style:style>
    <style:style style:name="T289" style:family="text">
      <style:text-properties officeooo:rsid="00730286"/>
    </style:style>
    <style:style style:name="T290" style:family="text">
      <style:text-properties officeooo:rsid="00a3a1cd"/>
    </style:style>
    <style:style style:name="T291" style:family="text">
      <style:text-properties officeooo:rsid="0073fd86"/>
    </style:style>
    <style:style style:name="T292" style:family="text">
      <style:text-properties officeooo:rsid="0079ef7a"/>
    </style:style>
    <style:style style:name="T293" style:family="text">
      <style:text-properties officeooo:rsid="0079ef7a" fo:background-color="#ffffff"/>
    </style:style>
    <style:style style:name="T294" style:family="text">
      <style:text-properties style:font-name="Verdana" fo:font-size="10pt" officeooo:rsid="000a8dbd" style:font-size-asian="10pt" style:font-size-complex="11pt"/>
    </style:style>
    <style:style style:name="T295" style:family="text">
      <style:text-properties officeooo:rsid="007e64bf"/>
    </style:style>
    <style:style style:name="T296" style:family="text">
      <style:text-properties officeooo:rsid="00a604eb"/>
    </style:style>
    <style:style style:name="T297" style:family="text">
      <style:text-properties officeooo:rsid="0088e9c1"/>
    </style:style>
    <style:style style:name="T298" style:family="text">
      <style:text-properties officeooo:rsid="000a8dbd"/>
    </style:style>
    <style:style style:name="T299" style:family="text">
      <style:text-properties officeooo:rsid="00877fbe"/>
    </style:style>
    <style:style style:name="T300" style:family="text">
      <style:text-properties officeooo:rsid="008d480e"/>
    </style:style>
    <style:style style:name="T301" style:family="text">
      <style:text-properties officeooo:rsid="0022ee02"/>
    </style:style>
    <style:style style:name="T302" style:family="text">
      <style:text-properties officeooo:rsid="009c6271"/>
    </style:style>
    <style:style style:name="T303" style:family="text">
      <style:text-properties officeooo:rsid="00daa069" fo:background-color="#ffff00" loext:char-shading-value="0"/>
    </style:style>
    <style:style style:name="T304" style:family="text">
      <style:text-properties officeooo:rsid="00abaa1e"/>
    </style:style>
    <style:style style:name="T305" style:family="text">
      <style:text-properties officeooo:rsid="00b12d18"/>
    </style:style>
    <style:style style:name="T306" style:family="text">
      <style:text-properties officeooo:rsid="00b23dbc"/>
    </style:style>
    <style:style style:name="T307" style:family="text">
      <style:text-properties officeooo:rsid="00b41c1f"/>
    </style:style>
    <style:style style:name="T308" style:family="text">
      <style:text-properties fo:background-color="#fff200" loext:char-shading-value="0"/>
    </style:style>
    <style:style style:name="T309" style:family="text">
      <style:text-properties officeooo:rsid="00ba6a05"/>
    </style:style>
    <style:style style:name="T310" style:family="text">
      <style:text-properties officeooo:rsid="00d47f10"/>
    </style:style>
    <style:style style:name="T311" style:family="text">
      <style:text-properties officeooo:rsid="00bbd4ba"/>
    </style:style>
    <style:style style:name="T312" style:family="text">
      <style:text-properties officeooo:rsid="00bd6467"/>
    </style:style>
    <style:style style:name="T313" style:family="text">
      <style:text-properties officeooo:rsid="00c62663"/>
    </style:style>
    <style:style style:name="T314" style:family="text">
      <style:text-properties officeooo:rsid="00c5ba1f"/>
    </style:style>
    <style:style style:name="T315" style:family="text">
      <style:text-properties officeooo:rsid="00d712fd"/>
    </style:style>
    <style:style style:name="T316" style:family="text">
      <style:text-properties officeooo:rsid="00c7e069"/>
    </style:style>
    <style:style style:name="T317" style:family="text">
      <style:text-properties officeooo:rsid="00c64fdd"/>
    </style:style>
    <style:style style:name="T318" style:family="text">
      <style:text-properties officeooo:rsid="00c94d85"/>
    </style:style>
    <style:style style:name="T319" style:family="text">
      <style:text-properties officeooo:rsid="00c94d85" fo:background-color="#ffffff"/>
    </style:style>
    <style:style style:name="T320" style:family="text">
      <style:text-properties fo:font-weight="normal" officeooo:rsid="00e8cac8" fo:background-color="#81d41a" loext:char-shading-value="0" style:font-weight-asian="normal" style:font-weight-complex="normal"/>
    </style:style>
    <style:style style:name="T321" style:family="text">
      <style:text-properties fo:font-weight="normal" officeooo:rsid="0035c1c6" fo:background-color="#81d41a" loext:char-shading-value="0" style:font-weight-asian="normal" style:font-weight-complex="normal"/>
    </style:style>
    <style:style style:name="T322" style:family="text">
      <style:text-properties fo:font-weight="normal" officeooo:rsid="005150b3" fo:background-color="#81d41a" loext:char-shading-value="0" style:font-weight-asian="normal" style:font-weight-complex="normal"/>
    </style:style>
    <style:style style:name="T323" style:family="text">
      <style:text-properties fo:font-weight="normal" officeooo:rsid="00e8cac8" style:font-weight-asian="normal" style:font-weight-complex="normal"/>
    </style:style>
    <style:style style:name="T324" style:family="text">
      <style:text-properties fo:font-weight="normal" officeooo:rsid="0035c1c6" style:font-weight-asian="normal" style:font-weight-complex="normal"/>
    </style:style>
    <style:style style:name="T325" style:family="text">
      <style:text-properties fo:font-weight="normal" officeooo:rsid="005150b3" style:font-weight-asian="normal" style:font-weight-complex="normal"/>
    </style:style>
    <style:style style:name="T326" style:family="text">
      <style:text-properties officeooo:rsid="00534504"/>
    </style:style>
    <style:style style:name="T327" style:family="text">
      <style:text-properties officeooo:rsid="0058bb0a"/>
    </style:style>
    <style:style style:name="T328" style:family="text">
      <style:text-properties officeooo:rsid="005a689c"/>
    </style:style>
    <style:style style:name="T329" style:family="text">
      <style:text-properties officeooo:rsid="0063174e"/>
    </style:style>
    <style:style style:name="T330" style:family="text">
      <style:text-properties officeooo:rsid="0076c704"/>
    </style:style>
    <style:style style:name="T331" style:family="text">
      <style:text-properties officeooo:rsid="007be0c9"/>
    </style:style>
    <style:style style:name="T332" style:family="text">
      <style:text-properties officeooo:rsid="008136ab"/>
    </style:style>
    <style:style style:name="T333" style:family="text">
      <style:text-properties officeooo:rsid="0086acf9"/>
    </style:style>
    <style:style style:name="T334" style:family="text">
      <style:text-properties officeooo:rsid="0087587b"/>
    </style:style>
    <style:style style:name="T335" style:family="text">
      <style:text-properties officeooo:rsid="008816ad"/>
    </style:style>
    <style:style style:name="T336" style:family="text">
      <style:text-properties officeooo:rsid="008816ad" fo:background-color="#ffffff"/>
    </style:style>
    <style:style style:name="T337" style:family="text">
      <style:text-properties officeooo:rsid="008d5b9c"/>
    </style:style>
    <style:style style:name="T338" style:family="text">
      <style:text-properties officeooo:rsid="00977cd5"/>
    </style:style>
    <style:style style:name="T339" style:family="text">
      <style:text-properties officeooo:rsid="009a9e96"/>
    </style:style>
    <style:style style:name="T340" style:family="text">
      <style:text-properties officeooo:rsid="00a05cb0"/>
    </style:style>
    <style:style style:name="T341" style:family="text">
      <style:text-properties officeooo:rsid="00a156ed"/>
    </style:style>
    <style:style style:name="T342" style:family="text">
      <style:text-properties officeooo:rsid="00daa069"/>
    </style:style>
    <style:style style:name="T343" style:family="text">
      <style:text-properties officeooo:rsid="00e8cac8"/>
    </style:style>
    <style:style style:name="T344" style:family="text">
      <style:text-properties officeooo:rsid="005a6b2a"/>
    </style:style>
    <style:style style:name="T345" style:family="text">
      <style:text-properties fo:background-color="#fffff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4">Proyecto de decret</text:span><text:span text:style-name="T25">o</text:span><text:span text:style-name="T24"> del Consejo de Cooperación de las I</text:span><text:span text:style-name="T26">l</text:span><text:span text:style-name="T24">l</text:span><text:span text:style-name="T26">e</text:span><text:span text:style-name="T24">s Balears</text:span></text:p>
      <text:p text:style-name="P17"/>
      <text:p text:style-name="P37">PREÁMBULO</text:p>
      <text:p text:style-name="P17"/>
      <text:p text:style-name="P40">El Estatuto de <text:span text:style-name="T304">Autonomía</text:span> <text:span text:style-name="T177">de las Illes Balears </text:span>establece en <text:span text:style-name="T304">su</text:span> artículo 105 que los poderes públicos de las Illes Balears <text:span text:style-name="T217">deben</text:span> velar p<text:span text:style-name="T2">o</text:span>r fomentar la paz, la solidaridad, la tolerancia, el respeto de los derechos humanos y la cooperación para el desarrollo con los países y las poblaciones estructuralmente menos desarrollados, con la finalidad última de er<text:span text:style-name="T3">r</text:span>adicar la pobreza.</text:p>
      <text:p text:style-name="P41"/>
      <text:p text:style-name="P40">La denom<text:span text:style-name="T304">inada</text:span> <text:span text:style-name="T179">crisis de la globalización</text:span> defin<text:span text:style-name="T178">e</text:span> nuevas geografías de la pobreza y la desigualdad en un momento histórico clave, en el cual situaciones como la emergencia climática y la pandemia global hacen patent<text:span text:style-name="T304">e</text:span> nuestra ecodepend<text:span text:style-name="T304">e</text:span>ncia y la interdependencia de los problemas. Después de más de medio siglo de políticas de cooperación, es evidente la necesidad de cooperar con una lógica de transformación social que no s<text:span text:style-name="T304">o</text:span>lo se centre en las intervenciones <text:span text:style-name="T304">en</text:span> los países y territorios objeto de actuaciones de cooperación, sino que también contribuya <text:span text:style-name="T304">a </text:span>que las personas de las Illes Balears tomemos conciencia de estas desigualdades y de nuestra responsabilidad en las causas de los problemas como ciudadanía global, y nos empoderem<text:span text:style-name="T304">os</text:span> y <text:span text:style-name="T304">nos convirtamos en</text:span> protagonistas de la transformación de esta realidad. El sector ha vivido una transformación en <text:span text:style-name="T180">su </text:span>conjunto, con respecto a la <text:span text:style-name="T304">propia </text:span>forma de cooperar, a la tipología de los programas y las acciones, a los recursos disponibles, a los actores implicados y sus relaciones, así como al contexto nacional e internacional de la cooperación al desarrollo. Es por eso que hablamos de <text:span text:style-name="T179">cooperación</text:span> <text:span text:style-name="T179">para la transformación global</text:span>.</text:p>
      <text:p text:style-name="P40"/>
      <text:p text:style-name="P42"><text:span text:style-name="T147">La política balear de cooperación se fundamenta en la plena realización de los derechos humanos de todas las personas, en la lucha contra la pobreza y en la asunción por los agentes de sus roles respectivos como titulares de derechos, </text:span><text:soft-page-break/><text:span text:style-name="T147">obligaciones y/o responsabilidades. </text:span><text:span text:style-name="T196">Es</text:span><text:span text:style-name="T147"> una política que pone en el centro la sostenibilidad ecológica y la empoderam</text:span><text:span text:style-name="T148">i</text:span><text:span text:style-name="T147">ent</text:span><text:span text:style-name="T148">o</text:span><text:span text:style-name="T147"> de la agenda feminista y de sus organizaciones y deja atrás visiones economicist</text:span><text:span text:style-name="T148">a</text:span><text:span text:style-name="T147">s del desarrollo en favor de la sostenibilidad de la vida de las personas y las comunidades en relación con la natura</text:span><text:span text:style-name="T149">leza</text:span><text:span text:style-name="T224">.</text:span></text:p>
      <text:p text:style-name="P40"/>
      <text:p text:style-name="P40">Ante esta situación, tenemos la necesidad y la responsabilidad de configurar un nuevo sistema de cooperación de las Illes Balears más estratégico, más flexible y abierto y con <text:span text:style-name="T225">mas</text:span> capacidad de respuesta, que facilite el diálogo entre los diferentes agentes y elementos de esta política; <text:span text:style-name="T225">un</text:span> modelo más democrático y participativo, tanto con los agentes de las Illes Balears c<text:span text:style-name="T304">o</text:span>mo con los agentes del Sur.</text:p>
      <text:p text:style-name="P40"/>
      <text:p text:style-name="P42"><text:span text:style-name="T147">El artículo 15 de la Le</text:span><text:span text:style-name="T150">y</text:span><text:span text:style-name="T147"> 8/2023, de 27 de marzo, de cooperación para la transformación global, hace referencia al Consejo de Cooperación de las Illes Balears c</text:span><text:span text:style-name="T150">o</text:span><text:span text:style-name="T147">mo uno de los </text:span><text:span text:style-name="T200">órganos</text:span><text:span text:style-name="T147"> adscritos a la conse</text:span><text:span text:style-name="T151">j</text:span><text:span text:style-name="T147">er</text:span><text:span text:style-name="T151">í</text:span><text:span text:style-name="T147">a </text:span><text:span text:style-name="T152">competente en la materia </text:span><text:span text:style-name="T147">fundamentales para la coordinación y la participación de los principales actores del sector en esta nueva política de cooperación para la transformación global. El Consejo de Cooperación de las Illes Balears, compuesto por los principales actores de la cooperación para la transformación global de las Illes Balears, es el órgano encargado de definir y aplicar de manera participativa las políticas de cooperación en el ámbito de las Illes Balears, empezando por la definición de los ámbitos estratégicos.</text:span></text:p>
      <text:p text:style-name="P41"/>
      <text:p text:style-name="P42"><text:span text:style-name="T147">Este </text:span><text:span text:style-name="T159">d</text:span><text:span text:style-name="T147">ecreto contiene </text:span><text:span text:style-name="T201">die</text:span><text:span text:style-name="T200">ci</text:span><text:span text:style-name="T201">ocho</text:span><text:span text:style-name="T152"> </text:span><text:span text:style-name="T147">artículos, </text:span><text:span text:style-name="T201">dos</text:span><text:span text:style-name="T147"> disposici</text:span><text:span text:style-name="T160">o</text:span><text:span text:style-name="T147">n</text:span><text:span text:style-name="T160">es</text:span><text:span text:style-name="T147"> adicional</text:span><text:span text:style-name="T160">es</text:span><text:span text:style-name="T147">, una disposición derogatoria y </text:span><text:span text:style-name="T160">una</text:span><text:span text:style-name="T147"> disposici</text:span><text:span text:style-name="T160">ón</text:span><text:span text:style-name="T147"> final, y es coherente con los principios de buena regulación </text:span><text:span text:style-name="T197">que establece</text:span><text:span text:style-name="T147"> el artículo 129 de la Ley 39/2015, de 1 de octubre, </text:span><text:span text:style-name="T152">del procedimiento administrativo común de las administraciones públicas</text:span><text:span text:style-name="T147">. Hay que poner de manifiesto que cumple los principios de necesidad y eficacia, dado que responde a la necesidad de determinar la composición, la organización y el funcionamiento del Consejo de Cooperación de las Illes Balears, previsto </text:span><text:span text:style-name="T152">en</text:span><text:span text:style-name="T147"> la Ley 8/2023. También </text:span><text:span text:style-name="T153">e</text:span><text:span text:style-name="T147">s </text:span><text:span text:style-name="T198">conforme a l</text:span><text:span text:style-name="T199">o</text:span><text:span text:style-name="T147">s principio</text:span><text:span text:style-name="T154">s d</text:span><text:span text:style-name="T147">e transparencia </text:span><text:span text:style-name="T155">y eficiencia, </text:span><text:span text:style-name="T156">dado que </text:span><text:span text:style-name="T147">racionaliza la gestión de los recursos públicos, </text:span><text:span text:style-name="T154">y cumple </text:span><text:span text:style-name="T155">el principio </text:span><text:span text:style-name="T147">de proporcionalidad. </text:span><text:span text:style-name="T157">Finalmente, de acuerdo con el artículo 49 de la Ley 1/2019, de 31 de enero, del Gobierno de las Illes Balears, este </text:span><text:span text:style-name="T159">d</text:span><text:span text:style-name="T157">ecreto responde a los principios de calidad y simplificación, dado que, en conformidad con el carácter de la norma, no contiene restricciones de derechos ni impone obligaciones a los ciudadanos.</text:span></text:p>
      <text:p text:style-name="P18"/>
      <text:p text:style-name="P18">En virtud del artículo 41 de la Ley 1/2019, corresponde a los consejeros, como miembros del Gobierno, preparar y presentar al Gobierno los anteproyectos de le<text:span text:style-name="T305">y</text:span> y proyectos de decret<text:span text:style-name="T305">o</text:span> relativos a las cuestiones propias de su consejería.</text:p>
      <text:p text:style-name="P42"/>
      <text:p text:style-name="P42"><text:soft-page-break/><text:span text:style-name="T107">Por todo e</text:span><text:span text:style-name="T108">ll</text:span><text:span text:style-name="T107">o, a propuesta de la consejera de Familias y Asuntos Sociales, </text:span><text:span text:style-name="T144">de acuerdo </text:span><text:span text:style-name="T145">con </text:span><text:span text:style-name="T144">/ o</text:span><text:span text:style-name="T146">ído</text:span><text:span text:style-name="T144"> </text:span><text:span text:style-name="T158">el Consejo Consultivo</text:span><text:span text:style-name="T107"> y habiéndolo considerado el Consejo de Gobierno en la sesión del d</text:span><text:span text:style-name="T108">í</text:span><text:span text:style-name="T109">a XX </text:span><text:span text:style-name="T107">de XXXX de XXXX,</text:span></text:p>
      <text:p text:style-name="P18"/>
      <text:p text:style-name="P38">DECRETO</text:p>
      <text:p text:style-name="P38"/>
      <text:p text:style-name="P38">Artículo 1</text:p>
      <text:p text:style-name="P38">Naturaleza y adscripción</text:p>
      <text:p text:style-name="P18"/>
      <text:list xml:id="list1486455189" text:style-name="WW8Num2">
        <text:list-item>
          <text:p text:style-name="P19"><text:span text:style-name="T226">E</text:span>l Conse<text:span text:style-name="T306">jo</text:span> de Cooperación de las Illes Balears es el órgano colegiado consultivo y de participación en la definición y la aplicación de las políticas de cooperación para la transformación global en el ámbito de la comunidad autónoma de las Illes Balears.</text:p>
        </text:list-item>
      </text:list>
      <text:p text:style-name="P110"/>
      <text:list xml:id="list122651182625322" text:continue-numbering="true" text:style-name="WW8Num2">
        <text:list-item>
          <text:p text:style-name="P19">El Consejo de Cooperación de las Illes Balears está adscrito a la Conse<text:span text:style-name="T306">j</text:span>er<text:span text:style-name="T306">í</text:span>a <text:span text:style-name="T226">de Familias y Asuntos Sociales</text:span>.</text:p>
        </text:list-item>
      </text:list>
      <text:p text:style-name="P38"/>
      <text:p text:style-name="P38">Artículo 2</text:p>
      <text:p text:style-name="P38">Funciones</text:p>
      <text:p text:style-name="P18"/>
      <text:list xml:id="list4164089454" text:style-name="L1">
        <text:list-item>
          <text:p text:style-name="P67"><text:span text:style-name="T168">Son funciones del Consejo de Cooperación de las Illes Balears </text:span><text:span text:style-name="T169">las siguientes</text:span><text:span text:style-name="T168">:</text:span></text:p>
        </text:list-item>
      </text:list>
      <text:p text:style-name="P18"/>
      <text:list xml:id="list499223062" text:style-name="WW8Num3">
        <text:list-item>
          <text:p text:style-name="P98">Planificar las políticas de cooperación para la transformación global de las Illes Balears.</text:p>
        </text:list-item>
        <text:list-item>
          <text:p text:style-name="P77">Evaluar las políticas financiadas con fondos de la Comuni<text:span text:style-name="T307">d</text:span>a<text:span text:style-name="T307">d</text:span> <text:span text:style-name="T227">Autónoma </text:span>o cofinanciadas con otras entidades públicas o privadas.</text:p>
        </text:list-item>
        <text:list-item>
          <text:p text:style-name="P78">Conocer los anteproyectos de ley y cualquier otra disposición <text:span text:style-name="T342">de carácter</text:span> general que regule materias concernientes a la cooperación para la transformación social <text:span text:style-name="T227">y participar</text:span>.</text:p>
        </text:list-item>
        <text:list-item>
          <text:p text:style-name="P78">Formular y aprobar el documento de ámbitos estratégicos de la cooperación para la transformación global de las Illes Balears.</text:p>
        </text:list-item>
        <text:list-item>
          <text:p text:style-name="P88"><text:span text:style-name="T107">Elaborar, por iniciativa propia, informes, recomendaciones y propuestas sobre la política y las actuaciones de cooperación de la Comuni</text:span><text:span text:style-name="T125">d</text:span><text:span text:style-name="T107">a</text:span><text:span text:style-name="T125">d</text:span><text:span text:style-name="T107"> </text:span><text:span text:style-name="T126">Autónoma.</text:span></text:p>
        </text:list-item>
        <text:list-item>
          <text:p text:style-name="P88"><text:span text:style-name="T107">P</text:span><text:span text:style-name="T30">romo</text:span><text:span text:style-name="T31">ve</text:span><text:span text:style-name="T30">r y facilitar la participación de las entidades implicadas en la cooperación.</text:span></text:p>
        </text:list-item>
        <text:list-item>
          <text:p text:style-name="P89"><text:span text:style-name="T91">R</text:span><text:span text:style-name="T92">e</text:span><text:span text:style-name="T91">aliza</text:span><text:span text:style-name="T92">r el seguim</text:span><text:span text:style-name="T91">i</text:span><text:span text:style-name="T92">ent</text:span><text:span text:style-name="T91">o</text:span><text:span text:style-name="T92"> del c</text:span><text:span text:style-name="T91">u</text:span><text:span text:style-name="T92">mplim</text:span><text:span text:style-name="T91">i</text:span><text:span text:style-name="T92">ent</text:span><text:span text:style-name="T91">o</text:span><text:span text:style-name="T92"> de la Le</text:span><text:span text:style-name="T91">y</text:span><text:span text:style-name="T92"> </text:span><text:span text:style-name="T93">8/2023, de 27 de mar</text:span><text:span text:style-name="T91">zo</text:span><text:span text:style-name="T93">, de cooperació</text:span><text:span text:style-name="T91">n</text:span><text:span text:style-name="T93"> p</text:span><text:span text:style-name="T91">a</text:span><text:span text:style-name="T94">ra </text:span><text:span text:style-name="T93">la transformació</text:span><text:span text:style-name="T91">n</text:span><text:span text:style-name="T93"> global, </text:span><text:span text:style-name="T94">a</text:span><text:span text:style-name="T91">s</text:span><text:span text:style-name="T94">í com</text:span><text:span text:style-name="T95">o</text:span><text:span text:style-name="T94"> </text:span><text:span text:style-name="T93">de l</text:span><text:span text:style-name="T91">o</text:span><text:span text:style-name="T93">s recursos inverti</text:span><text:span text:style-name="T91">do</text:span><text:span text:style-name="T93">s en a</text:span><text:span text:style-name="T91">y</text:span><text:span text:style-name="T93">uda oficial al des</text:span><text:span text:style-name="T91">arrollo</text:span><text:span text:style-name="T96">, l</text:span><text:span text:style-name="T97">e</text:span><text:span text:style-name="T96">s accion</text:span><text:span text:style-name="T91">e</text:span><text:span text:style-name="T96">s </text:span><text:span text:style-name="T91">realiza</text:span><text:span text:style-name="T188">d</text:span><text:span text:style-name="T189">a</text:span><text:span text:style-name="T188">s </text:span><text:span text:style-name="T189">y</text:span><text:span text:style-name="T94"> </text:span><text:span text:style-name="T97">l</text:span><text:span text:style-name="T91">o</text:span><text:span text:style-name="T97">s</text:span><text:span text:style-name="T96"> mecanism</text:span><text:span text:style-name="T91">o</text:span><text:span text:style-name="T96">s de control </text:span><text:span text:style-name="T190">aplica</text:span><text:span text:style-name="T189">do</text:span><text:span text:style-name="T190">s</text:span><text:span text:style-name="T96">.</text:span></text:p>
        </text:list-item>
        <text:list-item>
          <text:p text:style-name="P89"><text:span text:style-name="T96">Ser informa</text:span><text:span text:style-name="T91">do</text:span><text:span text:style-name="T96"> sobre </text:span><text:span text:style-name="T94">l</text:span><text:span text:style-name="T91">o</text:span><text:span text:style-name="T94">s asu</text:span><text:span text:style-name="T91">n</text:span><text:span text:style-name="T94">t</text:span><text:span text:style-name="T91">o</text:span><text:span text:style-name="T94">s trata</text:span><text:span text:style-name="T91">do</text:span><text:span text:style-name="T94">s en l</text:span><text:span text:style-name="T91">o</text:span><text:span text:style-name="T94">s espa</text:span><text:span text:style-name="T91">c</text:span><text:span text:style-name="T94">i</text:span><text:span text:style-name="T91">o</text:span><text:span text:style-name="T94">s de coordinació</text:span><text:span text:style-name="T91">n</text:span><text:span text:style-name="T94"> en mat</text:span><text:span text:style-name="T91">e</text:span><text:span text:style-name="T94">ria de cooperació</text:span><text:span text:style-name="T91">n</text:span><text:span text:style-name="T94"> local, regional </text:span><text:span text:style-name="T91">y</text:span><text:span text:style-name="T94"> internacional en </text:span><text:span text:style-name="T91">los</text:span><text:span text:style-name="T94"> qu</text:span><text:span text:style-name="T91">e</text:span><text:span text:style-name="T94"> particip</text:span><text:span text:style-name="T91">e</text:span><text:span text:style-name="T94"> la Conse</text:span><text:span text:style-name="T91">j</text:span><text:span text:style-name="T94">er</text:span><text:span text:style-name="T91">í</text:span><text:span text:style-name="T94">a de Fam</text:span><text:span text:style-name="T98">i</text:span><text:span text:style-name="T91">l</text:span><text:span text:style-name="T94">i</text:span><text:span text:style-name="T91">a</text:span><text:span text:style-name="T94">s </text:span><text:span text:style-name="T98">y</text:span><text:span text:style-name="T94"> A</text:span><text:span text:style-name="T91">sunto</text:span><text:span text:style-name="T94">s Social</text:span><text:span text:style-name="T91">e</text:span><text:span text:style-name="T94">s.</text:span></text:p>
        </text:list-item>
        <text:list-item>
          <text:p text:style-name="P80"><text:soft-page-break/><text:span text:style-name="T323">Informar </text:span><text:span text:style-name="T324">sobre </text:span><text:span text:style-name="T323">l</text:span><text:span text:style-name="T325">a</text:span><text:span text:style-name="T323">s mem</text:span><text:span text:style-name="T325">o</text:span><text:span text:style-name="T323">ri</text:span><text:span text:style-name="T325">a</text:span><text:span text:style-name="T323">s de gestió</text:span><text:span text:style-name="T325">n</text:span><text:span text:style-name="T323"> anual</text:span><text:span text:style-name="T325">e</text:span><text:span text:style-name="T323">s elaborad</text:span><text:span text:style-name="T325">a</text:span><text:span text:style-name="T323">s p</text:span><text:span text:style-name="T325">o</text:span><text:span text:style-name="T323">r la Dirección General de Cooperación </text:span><text:span text:style-name="T325">e</text:span><text:span text:style-name="T323"> I</text:span><text:span text:style-name="T325">n</text:span><text:span text:style-name="T323">migració</text:span><text:span text:style-name="T325">n</text:span><text:span text:style-name="T323">.</text:span></text:p>
        </text:list-item>
      </text:list>
      <text:p text:style-name="P23"/>
      <text:list xml:id="list137094963" text:style-name="L2">
        <text:list-item>
          <text:p text:style-name="P66"><text:span text:style-name="T174">El plazo para emitir los informes a que se refiere </text:span><text:span text:style-name="T175">este artículo </text:span><text:span text:style-name="T174">es de un mes </text:span><text:span text:style-name="T176">desde el día en que el Consejo haya acordado su emisión</text:span><text:span text:style-name="T174">.</text:span></text:p>
        </text:list-item>
      </text:list>
      <text:p text:style-name="P59"/>
      <text:p text:style-name="P38">Artículo 3</text:p>
      <text:p text:style-name="P38">Composición</text:p>
      <text:p text:style-name="P23"/>
      <text:list xml:id="list4022122727" text:style-name="WW8Num4">
        <text:list-item>
          <text:p text:style-name="P24">El Consejo de Cooperación de las Illes Balears está integrado por la presidencia, la vicepresidencia y las vocal<text:span text:style-name="T309">ía</text:span>s que se detallan en el apartado 4 de este artículo.</text:p>
        </text:list-item>
      </text:list>
      <text:p text:style-name="P107"/>
      <text:list xml:id="list122651838796402" text:continue-numbering="true" text:style-name="WW8Num4">
        <text:list-item>
          <text:p text:style-name="P24">La presidencia es ejercida por el consejero o consejera <text:span text:style-name="T241">de Familias y Asuntos Sociales, </text:span>competente en materia de cooperación para la transformación global.</text:p>
        </text:list-item>
      </text:list>
      <text:p text:style-name="P112"/>
      <text:list xml:id="list122651433428262" text:continue-numbering="true" text:style-name="WW8Num4">
        <text:list-item>
          <text:p text:style-name="P43">La vicepresidencia es ejercida por el director o directora <text:span text:style-name="T241">general de Cooperación e Inmigración, </text:span>competente en materia de cooperación para la transformación global, o la persona <text:span text:style-name="T310">a </text:span>qu<text:span text:style-name="T310">ien</text:span> delegue. Sustituye <text:span text:style-name="T311">a</text:span><text:span text:style-name="T181">l presidente o presidenta</text:span> en casos de vacante, ausencia, enfermedad o cualquier otra causa legal.</text:p>
        </text:list-item>
      </text:list>
      <text:p text:style-name="P112"/>
      <text:list xml:id="list122651015738547" text:continue-numbering="true" text:style-name="WW8Num4">
        <text:list-item>
          <text:p text:style-name="P24">Integran el Consejo <text:span text:style-name="T8">de Cooperación </text:span>las vocalías que se detallan a continuación, que ocupan las personas que nom<text:span text:style-name="T309">bra el</text:span> <text:span text:style-name="T216">presidente o presidenta</text:span> a propuesta de las instituciones y entidades representadas, distribuidas de la siguiente manera:</text:p>
        </text:list-item>
      </text:list>
      <text:p text:style-name="P23"/>
      <text:list xml:id="list351112088" text:style-name="WW8Num5">
        <text:list-item>
          <text:p text:style-name="P99">Una persona en representación de la Dirección <text:span text:style-name="T326">G</text:span>eneral de Coordinación y Transparencia de la Consejería de Presidencia y Administraciones Públicas.</text:p>
        </text:list-item>
        <text:list-item>
          <text:p text:style-name="P81">Una persona en representación del Instituto Balear de la Mujer.</text:p>
        </text:list-item>
        <text:list-item>
          <text:p text:style-name="P81">Una persona en representación de la <text:span text:style-name="T242">Secretaría Autonómica de Desarrollo Educativo</text:span> de la Consejería de Educación y Universidad<text:span text:style-name="T311">es</text:span>.</text:p>
        </text:list-item>
        <text:list-item>
          <text:p text:style-name="P81">Una persona en representación del Fondo Mallorquín de Cooperación.</text:p>
        </text:list-item>
        <text:list-item>
          <text:p text:style-name="P81">Una persona en representación del Fondo Menorquín de Cooperación.</text:p>
        </text:list-item>
        <text:list-item>
          <text:p text:style-name="P81">Una persona en representación de Fon<text:span text:style-name="T312">do</text:span> Piti<text:span text:style-name="T327">u</text:span>s<text:span text:style-name="T312">o</text:span> de Cooperación.</text:p>
        </text:list-item>
        <text:list-item>
          <text:p text:style-name="P90"><text:span text:style-name="T191">Doce</text:span><text:span text:style-name="T30"> personas en representación de las organizaciones no gubernamentales para el desarrollo que estén constituidas legalmente e </text:span><text:span text:style-name="T32">inscritas en el Registro de ONGD de las Illes Balears:</text:span></text:p>
          <text:p text:style-name="P100"><text:span text:style-name="T243">—</text:span><text:span text:style-name="T30"> </text:span><text:span text:style-name="T191">Seis</text:span><text:span text:style-name="T30"> personas propuestas por las entidades con sede en Mallorca.</text:span></text:p>
          <text:p text:style-name="P90"><text:span text:style-name="T243">—</text:span><text:span text:style-name="T30"> </text:span><text:span text:style-name="T191">Tres</text:span><text:span text:style-name="T30"> personas propuestas por las entidades con sede en Menorca.</text:span></text:p>
          <text:p text:style-name="P91"><text:span text:style-name="T243">—</text:span><text:span text:style-name="T30"> </text:span><text:span text:style-name="T191">Tres</text:span><text:span text:style-name="T30"> personas propuestas por las entidades con sede a las Piti</text:span><text:span text:style-name="T71">u</text:span><text:span text:style-name="T30">s</text:span><text:span text:style-name="T33">a</text:span><text:span text:style-name="T30">s.</text:span></text:p>
        </text:list-item>
        <text:list-item>
          <text:p text:style-name="P101"><text:span text:style-name="T222">Dos</text:span> persona<text:span text:style-name="T327">s</text:span> en representación de la Coordinadora de ONGD de las Illes Balears.</text:p>
        </text:list-item>
        <text:list-item>
          <text:p text:style-name="P82"><text:soft-page-break/>Una persona en representación de la Coordinadora de C<text:span text:style-name="T312">o</text:span>mer<text:span text:style-name="T312">cio</text:span> <text:span text:style-name="T244">J</text:span>ust<text:span text:style-name="T312">o</text:span> de las Illes Balears, Equitables.</text:p>
        </text:list-item>
        <text:list-item>
          <text:p text:style-name="P82">Una persona en representación de la Universi<text:span text:style-name="T312">d</text:span>a<text:span text:style-name="T312">d</text:span> de l<text:span text:style-name="T328">a</text:span>s Illes Balears.</text:p>
        </text:list-item>
        <text:list-item>
          <text:p text:style-name="P82"><text:span text:style-name="T343">Una persona representante de cada uno de los grupos políticos </text:span><text:span text:style-name="T223">con</text:span><text:span text:style-name="T343"> representación en el Parlamento de las Illes Balears.</text:span></text:p>
        </text:list-item>
        <text:list-item>
          <text:p text:style-name="P87"><text:span text:style-name="T219">Dos</text:span><text:span text:style-name="T236"> persona</text:span><text:span text:style-name="T237">s</text:span><text:span text:style-name="T228"> en representación de las organizaciones sindicales del ámbito autonómico que lleven a cabo actividades de cooperación para la transformación global.</text:span></text:p>
        </text:list-item>
        <text:list-item>
          <text:p text:style-name="P85"><text:span text:style-name="T228">Una persona en representació</text:span><text:span text:style-name="T235">n</text:span><text:span text:style-name="T228"> del Conse</text:span><text:span text:style-name="T235">jo</text:span><text:span text:style-name="T228"> de la J</text:span><text:span text:style-name="T235">u</text:span><text:span text:style-name="T228">ventu</text:span><text:span text:style-name="T235">d</text:span><text:span text:style-name="T228"> de l</text:span><text:span text:style-name="T235">a</text:span><text:span text:style-name="T228">s Illes Balears.</text:span></text:p>
        </text:list-item>
        <text:list-item>
          <text:p text:style-name="P86"><text:span text:style-name="T228">Una persona en representació</text:span><text:span text:style-name="T238">n</text:span><text:span text:style-name="T228"> del Conse</text:span><text:span text:style-name="T238">jo</text:span><text:span text:style-name="T228"> </text:span><text:span text:style-name="T239">de </text:span><text:span text:style-name="T240">L</text:span><text:span text:style-name="T239">esbian</text:span><text:span text:style-name="T238">a</text:span><text:span text:style-name="T239">s, </text:span><text:span text:style-name="T240">G</text:span><text:span text:style-name="T239">ais, </text:span><text:span text:style-name="T240">T</text:span><text:span text:style-name="T239">rans, </text:span><text:span text:style-name="T240">B</text:span><text:span text:style-name="T239">isexual</text:span><text:span text:style-name="T238">e</text:span><text:span text:style-name="T240">s</text:span><text:span text:style-name="T239"> </text:span><text:span text:style-name="T238">e</text:span><text:span text:style-name="T239"> </text:span><text:span text:style-name="T240">I</text:span><text:span text:style-name="T239">ntersexual</text:span><text:span text:style-name="T238">e</text:span><text:span text:style-name="T239">s.</text:span></text:p>
        </text:list-item>
      </text:list>
      <text:p text:style-name="P25"/>
      <text:list xml:id="list122651787012065" text:continue-list="list122651015738547" text:style-name="WW8Num4">
        <text:list-item>
          <text:p text:style-name="P26">Las vocalías p<text:span text:style-name="T341">o</text:span>d<text:span text:style-name="T341">rá</text:span>n ser ocupadas por los miembros suplentes, que tienen que haber sido nombrados debidamente.</text:p>
        </text:list-item>
      </text:list>
      <text:p text:style-name="P108"/>
      <text:list xml:id="list122652011513023" text:continue-numbering="true" text:style-name="WW8Num4">
        <text:list-item>
          <text:p text:style-name="P44"><text:span text:style-name="T9">El Pleno del Consejo </text:span><text:span text:style-name="T10">de Cooperación </text:span><text:span text:style-name="T9">po</text:span><text:span text:style-name="T11">drá</text:span><text:span text:style-name="T9"> aprobar por mayoría simple la incorporación de nuevas vocalías, a medida que los agentes baleares de cooperación para la transformación global </text:span><text:span text:style-name="T12">previstos </text:span><text:span text:style-name="T13">en</text:span><text:span text:style-name="T12"> la Ley no incluidos en el apartado 4</text:span><text:span text:style-name="T9"> lleven a cabo actuaciones de cooperación para la transformación global </text:span><text:span text:style-name="T14">en</text:span><text:span text:style-name="T9"> los territorios del Sur o en las Illes Balears.</text:span></text:p>
        </text:list-item>
      </text:list>
      <text:p text:style-name="P115"/>
      <text:list xml:id="list122651669884112" text:continue-numbering="true" text:style-name="WW8Num4">
        <text:list-item>
          <text:p text:style-name="P44"><text:span text:style-name="T182">El presidente o presidenta</text:span><text:span text:style-name="T30"> p</text:span><text:span text:style-name="T34">o</text:span><text:span text:style-name="T30">d</text:span><text:span text:style-name="T34">rá</text:span><text:span text:style-name="T30"> convocar, cuando lo considere necesario, </text:span><text:span text:style-name="T74">a </text:span><text:span text:style-name="T30">las personas expertas que, por sus conocimientos o sus actividades profesionales, puedan contribuir, con voz sin voto, a un mejor desarrollo de las tareas del Consejo </text:span><text:span text:style-name="T35">de Cooperación</text:span><text:span text:style-name="T30">.</text:span></text:p>
        </text:list-item>
      </text:list>
      <text:p text:style-name="P113"/>
      <text:list xml:id="list122651677024325" text:continue-numbering="true" text:style-name="WW8Num4">
        <text:list-item>
          <text:p text:style-name="P45"><text:span text:style-name="T182">El presidente o presidenta</text:span><text:span text:style-name="T30">, a propuesta del director o directora </text:span><text:span text:style-name="T36">general de Cooperaci</text:span><text:span text:style-name="T34">ón</text:span><text:span text:style-name="T36"> e I</text:span><text:span text:style-name="T34">n</text:span><text:span text:style-name="T36">migraci</text:span><text:span text:style-name="T34">ón</text:span><text:span text:style-name="T36">, </text:span><text:span text:style-name="T30">competente en materia de cooperación para la transformación global, nombrar</text:span><text:span text:style-name="T72">á</text:span><text:span text:style-name="T30"> </text:span><text:span text:style-name="T72">a</text:span><text:span text:style-name="T183">l secretario o secretaria</text:span><text:span text:style-name="T30"> entre el personal técnico adscrito a la mencionada dirección general, </text:span><text:span text:style-name="T37">e</text:span><text:span text:style-name="T30">l cual actúa con voz sin voto. En casos de vacante, ausencia, enfermedad o cualquier otra causa legal, lo sustituir</text:span><text:span text:style-name="T73">á</text:span><text:span text:style-name="T30"> </text:span><text:span text:style-name="T34">otro</text:span><text:span text:style-name="T37"> técnico o técnica</text:span><text:span text:style-name="T30"> adscrito a la misma dirección general, nombra</text:span><text:span text:style-name="T34">do</text:span><text:span text:style-name="T30"> y separa</text:span><text:span text:style-name="T34">do</text:span><text:span text:style-name="T30"> del mismo modo </text:span><text:span text:style-name="T183">que</text:span><text:span text:style-name="T30"> </text:span><text:span text:style-name="T183">el secretario o secretaria</text:span><text:span text:style-name="T30"> titular.</text:span></text:p>
        </text:list-item>
      </text:list>
      <text:p text:style-name="P113"/>
      <text:list xml:id="list122651487121648" text:continue-numbering="true" text:style-name="WW8Num4">
        <text:list-item>
          <text:p text:style-name="P26">Las personas que componen el Consejo de Cooperación se comprometen a informar de los cambios que se produzcan y a mantener actualizad<text:span text:style-name="T329">o</text:span>s los datos referentes a la entidad, organización o institución que representan.</text:p>
        </text:list-item>
      </text:list>
      <text:p text:style-name="P36"/>
      <text:p text:style-name="P39">Artículo 4</text:p>
      <text:p text:style-name="P39">Elecci<text:span text:style-name="T249">ón</text:span> de las vocalías</text:p>
      <text:p text:style-name="P20"/>
      <text:list xml:id="list2688915621" text:style-name="WW8Num6">
        <text:list-item>
          <text:p text:style-name="P46"><text:span text:style-name="T107">Todas las vocalías del Consejo de Cooperación se renov</text:span><text:span text:style-name="T110">ar</text:span><text:span text:style-name="T127">án</text:span><text:span text:style-name="T107"> </text:span><text:span text:style-name="T204">dentro de los</text:span><text:span text:style-name="T107"> seis meses siguientes al inicio de cada legislatura. </text:span><text:span text:style-name="T111">En este plazo, c</text:span><text:span text:style-name="T107">ada institución y </text:span><text:soft-page-break/><text:span text:style-name="T107">entidad </text:span><text:span text:style-name="T204">d</text:span><text:span text:style-name="T107">el Consejo de Cooperación </text:span><text:span text:style-name="T209">deberá</text:span><text:span text:style-name="T107"> proponer sus personas representantes, titulares y suplentes, y seguidamente lo </text:span><text:span text:style-name="T209">deberá</text:span><text:span text:style-name="T107"> comunicar </text:span><text:span text:style-name="T204">al presidente o presidenta</text:span><text:span text:style-name="T107"> del Consejo, que </text:span><text:span text:style-name="T112">l</text:span><text:span text:style-name="T128">a</text:span><text:span text:style-name="T112">s</text:span><text:span text:style-name="T107"> nombrar</text:span><text:span text:style-name="T128">á</text:span><text:span text:style-name="T107">. Hay que actuar del mismo modo en los casos de renuncia de funci</text:span><text:span text:style-name="T110">on</text:span><text:span text:style-name="T113">e</text:span><text:span text:style-name="T110">s</text:span><text:span text:style-name="T107"> o nombramiento de otra persona </text:span><text:span text:style-name="T129">en </text:span><text:span text:style-name="T107">representa</text:span><text:span text:style-name="T110">ció</text:span><text:span text:style-name="T113">n</text:span><text:span text:style-name="T107"> de la institución.</text:span></text:p>
        </text:list-item>
      </text:list>
      <text:p text:style-name="P111"/>
      <text:list xml:id="list122652335122110" text:continue-numbering="true" text:style-name="WW8Num6">
        <text:list-item>
          <text:p text:style-name="P47"><text:span text:style-name="T107">Cuando </text:span><text:span text:style-name="T114">el miembro</text:span><text:span text:style-name="T107"> titular no pueda asistir a una sesión del Consejo de Cooperación, </text:span><text:span text:style-name="T205">lo sustituir</text:span><text:span text:style-name="T210">á</text:span><text:span text:style-name="T107"> </text:span><text:span text:style-name="T137">su</text:span><text:span text:style-name="T107"> suplente, que tiene que haber sido nombra</text:span><text:span text:style-name="T115">do</text:span><text:span text:style-name="T107"> debidamente. En ningún caso se p</text:span><text:span text:style-name="T130">o</text:span><text:span text:style-name="T107">d</text:span><text:span text:style-name="T130">rá</text:span><text:span text:style-name="T107"> delegar la representación en otras personas.</text:span></text:p>
        </text:list-item>
      </text:list>
      <text:p text:style-name="P114"/>
      <text:list xml:id="list122650335625476" text:continue-numbering="true" text:style-name="WW8Num6">
        <text:list-item>
          <text:p text:style-name="P21">Para elegir las vocalías de las entidades privadas sin ánimo de lucro, hay que ajustarse al <text:span text:style-name="T250">siguiente </text:span>procedimiento:</text:p>
        </text:list-item>
      </text:list>
      <text:p text:style-name="P20"/>
      <text:list xml:id="list840954778" text:style-name="WW8Num7">
        <text:list-item>
          <text:p text:style-name="P102"><text:span text:style-name="T107">La Dirección General de Cooperación e Inmigración convocará </text:span><text:span text:style-name="T116">a </text:span><text:span text:style-name="T107">las organizaciones no gubernamentales para el desarrollo inscritas </text:span><text:span text:style-name="T117">en </text:span><text:span text:style-name="T107">el Registro de ONGD de las Illes Balears </text:span><text:span text:style-name="T110">p</text:span><text:span text:style-name="T118">a</text:span><text:span text:style-name="T110">r</text:span><text:span text:style-name="T118">a </text:span><text:span text:style-name="T110">qu</text:span><text:span text:style-name="T118">e</text:span><text:span text:style-name="T107"> presenten su candidatura </text:span><text:span text:style-name="T206">para representar</text:span><text:span text:style-name="T107"> las entidades </text:span><text:span text:style-name="T206">de </text:span><text:span text:style-name="T107">una de las </text:span><text:span text:style-name="T118">isla</text:span><text:span text:style-name="T119">s. </text:span><text:span text:style-name="T107">En la candidatura </text:span><text:span text:style-name="T211">deberán</text:span><text:span text:style-name="T107"> especificar</text:span><text:span text:style-name="T131">se</text:span><text:span text:style-name="T107"> los nombres </text:span><text:span text:style-name="T206">de las personas que se proponen para ocupar la vocal</text:span><text:span text:style-name="T213">í</text:span><text:span text:style-name="T206">a</text:span><text:span text:style-name="T107">, titular y suplente. No p</text:span><text:span text:style-name="T131">o</text:span><text:span text:style-name="T120">d</text:span><text:span text:style-name="T131">rá</text:span><text:span text:style-name="T120">n </text:span><text:span text:style-name="T107">presentar</text:span><text:span text:style-name="T120"> </text:span><text:span text:style-name="T107">candidatura la Coordinadora de Organizaciones no Gubernamentales para el Desarrollo de las Illes Balears ni la Coordinadora de Comer</text:span><text:span text:style-name="T118">cio</text:span><text:span text:style-name="T107"> </text:span><text:span text:style-name="T121">J</text:span><text:span text:style-name="T107">ust</text:span><text:span text:style-name="T118">o</text:span><text:span text:style-name="T107"> de las Illes Balears, Equitables.</text:span></text:p>
        </text:list-item>
        <text:list-item>
          <text:p text:style-name="P92"><text:span text:style-name="T107">Las candidaturas presentadas se publicar</text:span><text:span text:style-name="T131">án</text:span><text:span text:style-name="T107"> en el web de la Dirección General de Cooperación e Inmigración en un plazo no inferior a tres días</text:span><text:span text:style-name="T119"> </text:span><text:span text:style-name="T107">anteriores a los días señalados para efectuar la votación.</text:span></text:p>
        </text:list-item>
        <text:list-item>
          <text:p text:style-name="P93"><text:span text:style-name="T107">Se dará un plazo de tres días para votar las candidaturas presentadas. La votación se hará telemática</text:span><text:span text:style-name="T122">mente</text:span><text:span text:style-name="T107"> </text:span><text:span text:style-name="T122">en</text:span><text:span text:style-name="T107"> la página web de la Dirección General de Cooperación </text:span><text:span text:style-name="T118">e</text:span><text:span text:style-name="T107"> </text:span><text:span text:style-name="T118">In</text:span><text:span text:style-name="T107">migració</text:span><text:span text:style-name="T118">n</text:span><text:span text:style-name="T107">, mediante un certificado del presidente o presidenta de la entidad en el cual se haga constar </text:span><text:span text:style-name="T207">la representación de las personas</text:span><text:span text:style-name="T107"> que actúan como electoras.</text:span></text:p>
        </text:list-item>
        <text:list-item>
          <text:p text:style-name="P94"><text:span text:style-name="T107">La votación se hará según el formulario facilitado por la Dirección </text:span><text:span text:style-name="T132">G</text:span><text:span text:style-name="T107">eneral, en el cual </text:span><text:span text:style-name="T212">deberán</text:span><text:span text:style-name="T107"> marcar</text:span><text:span text:style-name="T132">se</text:span><text:span text:style-name="T107"> con una cruz las entidades privadas sin ánimo de lucro seleccionadas. Se p</text:span><text:span text:style-name="T133">o</text:span><text:span text:style-name="T107">d</text:span><text:span text:style-name="T133">rá</text:span><text:span text:style-name="T107"> marcar un máximo de cuatro entidades para elegir las que tienen sede en Mallorca, y de dos en l</text:span><text:span text:style-name="T118">o</text:span><text:span text:style-name="T107">s caso</text:span><text:span text:style-name="T123">s </text:span><text:span text:style-name="T107">de las entidades con sede en Menorca y </text:span><text:span text:style-name="T118">en</text:span><text:span text:style-name="T107"> las Piti</text:span><text:span text:style-name="T134">u</text:span><text:span text:style-name="T107">s</text:span><text:span text:style-name="T118">a</text:span><text:span text:style-name="T107">s.</text:span></text:p>
        </text:list-item>
        <text:list-item>
          <text:p text:style-name="P79">En caso de empate entre dos o más candidaturas, se convocará una segunda votación entre las candidaturas empatadas.</text:p>
        </text:list-item>
        <text:list-item>
          <text:p text:style-name="P94"><text:span text:style-name="T208">El presidente o presidenta</text:span><text:span text:style-name="T107"> nombrar</text:span><text:span text:style-name="T135">á</text:span><text:span text:style-name="T107"> </text:span><text:span text:style-name="T120">vocales </text:span><text:span text:style-name="T123">del </text:span><text:span text:style-name="T120">Conse</text:span><text:span text:style-name="T118">jo</text:span><text:span text:style-name="T120"> de Cooperación </text:span><text:span text:style-name="T136">a </text:span><text:span text:style-name="T107">las persones representantes de las entidades sin ánimo de lucro que hayan resultado </text:span><text:span text:style-name="T15">elegidas.</text:span></text:p>
          <text:p text:style-name="P58"/>
        </text:list-item>
      </text:list>
      <text:list xml:id="list122652199005665" text:continue-list="list122650335625476" text:style-name="WW8Num6">
        <text:list-item>
          <text:p text:style-name="P47"><text:span text:style-name="T124">P</text:span><text:span text:style-name="T118">a</text:span><text:span text:style-name="T15">r</text:span><text:span text:style-name="T16">a</text:span><text:span text:style-name="T15"> elegir </text:span><text:span text:style-name="T19">la vocal</text:span><text:span text:style-name="T20">í</text:span><text:span text:style-name="T19">a</text:span><text:span text:style-name="T17"> </text:span><text:span text:style-name="T15">en representación de las organizaciones sindicales del ámbito autonómico que lleven a cabo actividades de cooperación para la </text:span><text:soft-page-break/><text:span text:style-name="T15">transformación global, </text:span><text:span text:style-name="T18">también </text:span><text:span text:style-name="T15">hay que ajustarse al procedimiento indicado </text:span><text:span text:style-name="T17">en</text:span><text:span text:style-name="T15"> el apartado anterior.</text:span></text:p>
        </text:list-item>
      </text:list>
      <text:p text:style-name="P60"/>
      <text:p text:style-name="P63">Artículo <text:span text:style-name="T251">5</text:span></text:p>
      <text:p text:style-name="P63">Funcionamiento</text:p>
      <text:p text:style-name="P25"/>
      <text:list xml:id="list1252146889" text:style-name="L3">
        <text:list-item>
          <text:p text:style-name="P48"><text:span text:style-name="T30">El Consejo de C</text:span><text:span text:style-name="T38">o</text:span><text:span text:style-name="T252">operación se </text:span><text:span text:style-name="T30">reúne en dos tipos de sesiones:</text:span></text:p>
        </text:list-item>
      </text:list>
      <text:p text:style-name="P25"/>
      <text:list xml:id="list772809909" text:style-name="WW8Num8">
        <text:list-item>
          <text:p text:style-name="P103">En sesión ordinaria, cada cuatro meses.</text:p>
        </text:list-item>
        <text:list-item>
          <text:p text:style-name="P95"><text:span text:style-name="T30">En sesión extraordinaria, a iniciativa </text:span><text:span text:style-name="T184">del presidente o presidenta</text:span><text:span text:style-name="T30"> o cuando lo solicite la mayoría absoluta de las personas que </text:span><text:span text:style-name="T184">lo</text:span><text:span text:style-name="T30"> componen.</text:span></text:p>
          <text:p text:style-name="P27"/>
        </text:list-item>
      </text:list>
      <text:list xml:id="list122651405682322" text:continue-list="list1252146889" text:style-name="L3">
        <text:list-item>
          <text:p text:style-name="P48"><text:span text:style-name="T254">E</text:span><text:span text:style-name="T30">l </text:span><text:span text:style-name="T39">Pleno</text:span><text:span text:style-name="T30"> del Consejo de Cooperación puede constituir grupos de trabajo para tratar </text:span><text:span text:style-name="T185">temas</text:span><text:span text:style-name="T30"> específicos, coordinados por la persona que design</text:span><text:span text:style-name="T39">e</text:span><text:span text:style-name="T40"> el</text:span><text:span text:style-name="T30"> </text:span><text:span text:style-name="T208">presidente o presidenta</text:span><text:span text:style-name="T30">.</text:span></text:p>
        </text:list-item>
      </text:list>
      <text:p text:style-name="P25"/>
      <text:p text:style-name="P39">Artículo<text:span text:style-name="T255"> </text:span><text:span text:style-name="T257">6</text:span></text:p>
      <text:p text:style-name="P39">Mandato y cese</text:p>
      <text:p text:style-name="P49"/>
      <text:list xml:id="list172703309" text:style-name="L4">
        <text:list-item>
          <text:p text:style-name="P28">El mandato de las personas que ocupan las vocalías es de cuatro años, coincidiendo con la legislatura autonómica, y se tiene que renovar para todas cuando empiece. Sin embargo, <text:span text:style-name="T220">deberán</text:span> continuar ejerciendo sus funciones hasta que las personas que las sustituir<text:span text:style-name="T330">án</text:span> tomen posesión del cargo. El mandato es renovable por periodos de la misma duración.</text:p>
          <text:p text:style-name="P28"/>
          <text:p text:style-name="P50"><text:span text:style-name="T30">La condición de miembros del Consejo </text:span><text:span text:style-name="T41">de Cooperación </text:span><text:span text:style-name="T30">está supeditada a la permanencia en el cargo en virtud del cual </text:span><text:span text:style-name="T42">hayan sido</text:span><text:span text:style-name="T30"> prop</text:span><text:span text:style-name="T43">uest</text:span><text:span text:style-name="T30">os y, posteriormente, nombra</text:span><text:span text:style-name="T43">do</text:span><text:span text:style-name="T30">s. </text:span><text:span text:style-name="T44">Sin embargo, </text:span><text:span text:style-name="T42">el presidente o presidenta y el vicepresidente o vicepresidenta</text:span><text:span text:style-name="T44"> cesa</text:span><text:span text:style-name="T75">rá</text:span><text:span text:style-name="T44">n cuando</text:span><text:span text:style-name="T259"> cesen </text:span><text:span text:style-name="T275">d</text:span><text:span text:style-name="T276">e </text:span><text:span text:style-name="T259">los cargos por los cuales </text:span><text:span text:style-name="T260">hayan sido</text:span><text:span text:style-name="T259"> nombrados</text:span><text:span text:style-name="T44"> y serán sustituidos automáticamente por las personas que los sustituyan en </text:span><text:span text:style-name="T42">estos</text:span><text:span text:style-name="T44"> cargos.</text:span></text:p>
        </text:list-item>
      </text:list>
      <text:p text:style-name="P35"/>
      <text:list xml:id="list122650556394916" text:continue-numbering="true" text:style-name="L4">
        <text:list-item>
          <text:p text:style-name="P51"><text:span text:style-name="T30">El cese </text:span><text:span text:style-name="T45">de las </text:span><text:span text:style-name="T46">personas que ocupan </text:span><text:span text:style-name="T47">las </text:span><text:span text:style-name="T45">vocalías </text:span><text:span text:style-name="T30">se produce por alguna </text:span><text:span text:style-name="T42">de las</text:span><text:span text:style-name="T30"> </text:span><text:span text:style-name="T42">siguientes </text:span><text:span text:style-name="T30">causas:</text:span></text:p>
        </text:list-item>
      </text:list>
      <text:p text:style-name="P25"/>
      <text:list xml:id="list380414417" text:style-name="WW8Num9">
        <text:list-item>
          <text:p text:style-name="P104">Automáticamente, por <text:span text:style-name="T313">la finalización</text:span> del plazo del mandato, sin perjuicio de l<text:span text:style-name="T313">o</text:span> que establece el apartado 1 <text:span text:style-name="T281">de este artículo</text:span>.</text:p>
        </text:list-item>
        <text:list-item>
          <text:p text:style-name="P96"><text:span text:style-name="T30">Por renuncia, aceptada p</text:span><text:span text:style-name="T43">or </text:span><text:span text:style-name="T30">e</text:span><text:span text:style-name="T42">l presidente o presidenta</text:span><text:span text:style-name="T30"> del Consejo.</text:span></text:p>
        </text:list-item>
        <text:list-item>
          <text:p text:style-name="P83">A petición de la entidad que representan, aceptada por el<text:span text:style-name="T282"> presidente o presidenta </text:span>del Consejo.</text:p>
        </text:list-item>
      </text:list>
      <text:p text:style-name="P25"/>
      <text:list xml:id="list122651070640578" text:continue-list="list122650556394916" text:style-name="L4">
        <text:list-item>
          <text:p text:style-name="P28">En caso de que se produ<text:span text:style-name="T314">zca</text:span> el cese de una persona en el cargo que fundament<text:span text:style-name="T313">a su</text:span> condición de miembro del Consejo <text:span text:style-name="T283">de Cooperación</text:span>, esta persona continuar<text:span text:style-name="T331">á</text:span> como miembro del órgano hasta que la persona propuesta <text:soft-page-break/>para sustituirla por la entidad representada sea nombrada formalmente como miembro.</text:p>
        </text:list-item>
      </text:list>
      <text:p text:style-name="P39"/>
      <text:p text:style-name="P49"><text:span text:style-name="T164">Art</text:span><text:span text:style-name="T165">í</text:span><text:span text:style-name="T164">c</text:span><text:span text:style-name="T165">u</text:span><text:span text:style-name="T164">l</text:span><text:span text:style-name="T165">o</text:span><text:span text:style-name="T273"> </text:span><text:span text:style-name="T274">7</text:span></text:p>
      <text:p text:style-name="P39">Apoyo al Consejo de Cooperación</text:p>
      <text:p text:style-name="P25"/>
      <text:list xml:id="list3636793895" text:style-name="L5">
        <text:list-item>
          <text:p text:style-name="P52"><text:span text:style-name="T30">La </text:span><text:span text:style-name="T48">Dirección General de Cooperación</text:span><text:span text:style-name="T49"> e Inmigración </text:span><text:span text:style-name="T30">aportar</text:span><text:span text:style-name="T76">á</text:span><text:span text:style-name="T30"> los medios humanos y materiales necesarios para el buen funcionamiento del Consejo de Cooperación.</text:span></text:p>
          <text:p text:style-name="P29"/>
        </text:list-item>
        <text:list-item>
          <text:p text:style-name="P52"><text:span text:style-name="T30">Para </text:span><text:span text:style-name="T50">asistir</text:span><text:span text:style-name="T30"> a las reuniones del Consejo de Cooperación o de los grupos de trabajo, </text:span><text:span text:style-name="T50">los miembros</text:span><text:span text:style-name="T30"> representantes de las entidades sin ánimo de lucro con sede en Menorca o </text:span><text:span text:style-name="T51">en</text:span><text:span text:style-name="T30"> las Piti</text:span><text:span text:style-name="T77">u</text:span><text:span text:style-name="T30">s</text:span><text:span text:style-name="T51">a</text:span><text:span text:style-name="T30">s tienen derecho a viajar </text:span><text:span text:style-name="T52">a cuenta</text:span><text:span text:style-name="T30"> de la Comuni</text:span><text:span text:style-name="T51">d</text:span><text:span text:style-name="T30">a</text:span><text:span text:style-name="T51">d</text:span><text:span text:style-name="T30"> </text:span><text:span text:style-name="T50">Aut</text:span><text:span text:style-name="T51">ó</text:span><text:span text:style-name="T50">noma </text:span><text:span text:style-name="T30">y a percibir las indemnizaciones por gastos de transporte y de alojam</text:span><text:span text:style-name="T51">i</text:span><text:span text:style-name="T30">en</text:span><text:span text:style-name="T53">t</text:span><text:span text:style-name="T51">o</text:span><text:span text:style-name="T30"> reguladas en los artículos 12 a 15 del Decreto </text:span><text:span text:style-name="T54">16/2016</text:span><text:span text:style-name="T30">, de 8 de abril, por el </text:span><text:span text:style-name="T51">q</text:span><text:span text:style-name="T30">u</text:span><text:span text:style-name="T51">e</text:span><text:span text:style-name="T30"> </text:span><text:span text:style-name="T54">se aprueba el texto consolidado del Decreto por </text:span><text:span text:style-name="T51">el que</text:span><text:span text:style-name="T54"> </text:span><text:span text:style-name="T30">se regulan las indemnizaciones por razón del servicio del personal al servicio de la Administración </text:span><text:span text:style-name="T55">autonómica</text:span><text:span text:style-name="T30"> de las Illes Balears, con los mismos requisitos, condiciones y cuantía que </text:span><text:span text:style-name="T55">los que disponen</text:span><text:span text:style-name="T30"> estos preceptos y las disposiciones de </text:span><text:span text:style-name="T186">desarrollo</text:span><text:span text:style-name="T30">, sin necesidad de autorización previa del director </text:span><text:span text:style-name="T55">o directora </text:span><text:span text:style-name="T49">general de Cooperación e Inmigración</text:span><text:span text:style-name="T30">, y con el límite máximo de 24 horas y de una pernocta por reunión, a los efectos de l</text:span><text:span text:style-name="T51">o</text:span><text:span text:style-name="T30"> que disponen, respectivamente, los artículos 1</text:span><text:span text:style-name="T49">3</text:span><text:span text:style-name="T30"> y 15 del </text:span><text:span text:style-name="T252">Decreto </text:span><text:span text:style-name="T253">16/2016</text:span><text:span text:style-name="T252">.</text:span></text:p>
        </text:list-item>
      </text:list>
      <text:p text:style-name="P25"/>
      <text:p text:style-name="P39">Artículo<text:span text:style-name="T256"> </text:span><text:span text:style-name="T257">8</text:span></text:p>
      <text:p text:style-name="P14">Funciones de la presidencia</text:p>
      <text:p text:style-name="P14"/>
      <text:list xml:id="list436242018" text:style-name="L6">
        <text:list-item>
          <text:p text:style-name="P16">Son funciones de la presidencia <text:span text:style-name="T284">las siguientes</text:span>:</text:p>
        </text:list-item>
      </text:list>
      <text:p text:style-name="P11"/>
      <text:list xml:id="list3282829993" text:style-name="WW8Num10">
        <text:list-item>
          <text:p text:style-name="P68">Representar <text:span text:style-name="T313">a</text:span>l Consejo de Cooperación de las Illes Balears.</text:p>
        </text:list-item>
        <text:list-item>
          <text:p text:style-name="P72">Convocar las sesiones, <text:span text:style-name="T313">ordinarias</text:span> y extraordinarias, y fijar <text:span text:style-name="T332">su</text:span> orden del día.</text:p>
        </text:list-item>
        <text:list-item>
          <text:p text:style-name="P72">Presidir las sesiones, moderar el desarrollo de los debates y suspenderlos por causas justificadas.</text:p>
        </text:list-item>
        <text:list-item>
          <text:p text:style-name="P72">Informar <text:span text:style-name="T313">a </text:span>las <text:span text:style-name="T285">personas titulares de las </text:span>vocalías <text:span text:style-name="T285">sobre</text:span> las actividades que se lleven a cabo.</text:p>
        </text:list-item>
        <text:list-item>
          <text:p text:style-name="P72">Invitar a las sesiones <text:span text:style-name="T313">a </text:span>personas que puedan aportar información o medios necesarios para cumplir las tareas encomendadas.</text:p>
        </text:list-item>
        <text:list-item>
          <text:p text:style-name="P72">Dirimir con su voto los empates, a efectos de adoptar acuerdos.</text:p>
        </text:list-item>
        <text:list-item>
          <text:p text:style-name="P72">Ejercer cualesquier<text:span text:style-name="T315">a</text:span> otras funciones que sean inherentes <text:span text:style-name="T315">a</text:span> la presidencia.</text:p>
        </text:list-item>
      </text:list>
      <text:p text:style-name="P11"/>
      <text:list xml:id="list122652120041334" text:continue-list="list436242018" text:style-name="L6">
        <text:list-item>
          <text:p text:style-name="P16"><text:span text:style-name="T286">L</text:span>a persona titular de la presidencia p<text:span text:style-name="T340">o</text:span>d<text:span text:style-name="T340">rá</text:span> delegar sus funciones en la titular de la vicepresidencia o, si procede, en cualquier otra persona integran<text:span text:style-name="T313">te</text:span> del Consejo <text:span text:style-name="T283">de Cooperación.</text:span></text:p>
        </text:list-item>
      </text:list>
      <text:p text:style-name="P11"/>
      <text:p text:style-name="P14"><text:soft-page-break/>Artículo<text:span text:style-name="T256"> </text:span><text:span text:style-name="T257">9</text:span></text:p>
      <text:p text:style-name="P14">Funciones de la vicepresidencia</text:p>
      <text:p text:style-name="P15"/>
      <text:p text:style-name="P11">Son funciones de la vicepresidencia <text:span text:style-name="T284">las siguientes</text:span>:</text:p>
      <text:p text:style-name="P11"/>
      <text:list xml:id="list2560051437" text:style-name="WW8Num11">
        <text:list-item>
          <text:p text:style-name="P69">Sustituir <text:span text:style-name="T313">a</text:span>l presidente o presidenta en caso de vacante, ausencia o enfermedad.</text:p>
        </text:list-item>
        <text:list-item>
          <text:p text:style-name="P73"><text:span text:style-name="T313">Realizar</text:span> las funciones que le encomiende o le delegue el presidente o presidenta.</text:p>
        </text:list-item>
      </text:list>
      <text:p text:style-name="P11"/>
      <text:p text:style-name="P14">Artículo <text:span text:style-name="T257">10</text:span></text:p>
      <text:p text:style-name="P14">Funciones de la secretaría</text:p>
      <text:p text:style-name="P15"/>
      <text:p text:style-name="P11">Son funciones de l<text:span text:style-name="T287">a secretaría las siguientes</text:span>:</text:p>
      <text:p text:style-name="P11"/>
      <text:list xml:id="list2143796540" text:style-name="WW8Num12">
        <text:list-item>
          <text:p text:style-name="P70">Velar por la legalidad formal y material de las actuaciones del órgano colegiado, certificar <text:span text:style-name="T316">sus</text:span> actuaciones y garantizar que se respeten los procedimientos y las reglas de constitución y adopción de acuerdos, <text:span text:style-name="T315">de</text:span> conformidad con el artículo 16 de la Ley 40/2015, de 1 de octubre, de régimen jurídico del sector público.</text:p>
        </text:list-item>
        <text:list-item>
          <text:p text:style-name="P74">Preparar el despacho de los asuntos y extender <text:span text:style-name="T288">una </text:span>acta de cada sesión.</text:p>
        </text:list-item>
        <text:list-item>
          <text:p text:style-name="P74">Custodiar las actas.</text:p>
        </text:list-item>
        <text:list-item>
          <text:p text:style-name="P74">Facilitar una copia de las actas a los vocales que la soliciten.</text:p>
        </text:list-item>
        <text:list-item>
          <text:p text:style-name="P74">Expedir certificados que, con el visto bueno <text:span text:style-name="T289">del presidente o presidenta</text:span>, den fe de los acuerdos aprobados.</text:p>
        </text:list-item>
        <text:list-item>
          <text:p text:style-name="P74"><text:span text:style-name="T289">Efectuar la convocatoria de las</text:span> sesiones, por orden <text:span text:style-name="T289">del presidente o presidenta, con una antelación mínima de quince días</text:span>. La información sobre los temas que consten en el orden del día tiene que estar a disposición de las persones integrantes <text:span text:style-name="T290">del Consejo </text:span>en el mismo plazo.</text:p>
        </text:list-item>
        <text:list-item>
          <text:p text:style-name="P74">Asistir a las reuniones, con voz sin voto.</text:p>
        </text:list-item>
        <text:list-item>
          <text:p text:style-name="P74">Recibir las comunicaciones, como por ejemplo las notificaciones, las peticiones de datos, las rectificaciones o cualquier otra clase de escritos de <text:span text:style-name="T315">los </text:span>qu<text:span text:style-name="T315">e</text:span> tenga que tomar conocimiento, así como recibir y certificar los escritos que las personas que integran el Consejo redacten para expresar y justificar los motivos del sentido de su voto.</text:p>
        </text:list-item>
        <text:list-item>
          <text:p text:style-name="P74">Ejercer cualquier otra función que sea inherente <text:span text:style-name="T317">a</text:span> la condición del cargo.</text:p>
        </text:list-item>
      </text:list>
      <text:p text:style-name="P11"/>
      <text:p text:style-name="P14">Artículo<text:span text:style-name="T256"> 1</text:span><text:span text:style-name="T277">1</text:span></text:p>
      <text:p text:style-name="P14">Funciones de las vocalías</text:p>
      <text:p text:style-name="P11"/>
      <text:p text:style-name="P11">Corresponden a las vocalías <text:span text:style-name="T291">las siguientes funciones</text:span>:</text:p>
      <text:p text:style-name="P11"/>
      <text:list xml:id="list3968097298" text:style-name="WW8Num13">
        <text:list-item>
          <text:p text:style-name="P71">Participar en los debates de las sesiones.</text:p>
        </text:list-item>
        <text:list-item>
          <text:p text:style-name="P75">Ejercer el derecho en voto.</text:p>
        </text:list-item>
        <text:list-item>
          <text:p text:style-name="P76"><text:soft-page-break/>Formular ruegos y preguntas.</text:p>
        </text:list-item>
        <text:list-item>
          <text:p text:style-name="P76">Obtener la información necesaria para cumplir las funciones asignadas.</text:p>
        </text:list-item>
      </text:list>
      <text:p text:style-name="P11"/>
      <text:p text:style-name="P14">Artículo <text:span text:style-name="T256">1</text:span><text:span text:style-name="T277">2</text:span></text:p>
      <text:p text:style-name="P14">Transparencia</text:p>
      <text:p text:style-name="P11"/>
      <text:p text:style-name="P11">La composición del Consejo de Cooperación, las convocatorias y las actas serán públicas <text:span text:style-name="T333">en e</text:span>l web de la Dirección General de Cooperación e Inmigración.</text:p>
      <text:p text:style-name="P12"/>
      <text:p text:style-name="P14">Artículo <text:span text:style-name="T256">1</text:span><text:span text:style-name="T277">3</text:span></text:p>
      <text:p text:style-name="P13">Quorum</text:p>
      <text:list xml:id="list4258036778" text:style-name="L7">
        <text:list-header>
          <text:p text:style-name="P22"/>
          <text:p text:style-name="P106">Las sesiones del Pleno queda<text:span text:style-name="T334">rá</text:span>n válidamente constituidas con la asistencia, en primera convocatoria, de, como mínimo, la mitad más una de las personas que lo c<text:span text:style-name="T345">omponen. Si no hay qu</text:span><text:span text:style-name="T319">o</text:span><text:span text:style-name="T345">rum suficiente, se constituir</text:span><text:span text:style-name="T336">án</text:span><text:span text:style-name="T345"> en segunda convocatoria media hora después, </text:span><text:span text:style-name="T293">y es</text:span><text:span text:style-name="T345"> suficiente la asistencia de una tercera parte de las persones integrantes del Consejo de Cooperación. En cualquier caso, es necesaria la presencia del presidente o presidenta y del secretario o secretaria, o de las personas que l</text:span><text:span text:style-name="T336">o</text:span><text:span text:style-name="T345">s sustituyan.</text:span></text:p>
        </text:list-header>
      </text:list>
      <text:p text:style-name="P25"/>
      <text:p text:style-name="P116">Art<text:span text:style-name="T318">í</text:span>c<text:span text:style-name="T318">u</text:span>l<text:span text:style-name="T318">o</text:span><text:span text:style-name="T256"> </text:span><text:span text:style-name="T277">1</text:span><text:span text:style-name="T278">4</text:span></text:p>
      <text:p text:style-name="P39">Convocatoria y orden del día</text:p>
      <text:p text:style-name="P25"/>
      <text:list xml:id="list3637371979" text:style-name="L8">
        <text:list-item>
          <text:p text:style-name="P53"><text:span text:style-name="T56">El presidente o presidenta</text:span><text:span text:style-name="T30"> </text:span><text:span text:style-name="T187">deberá</text:span><text:span text:style-name="T30"> establecer la convocatoria de las sesiones ordinarias con una antelación mínima de diez días, y de ocho días en el caso de las sesiones extraordinarias. </text:span><text:span text:style-name="T56">En </text:span><text:span text:style-name="T30">la convocatoria </text:span><text:span text:style-name="T56">se </text:span><text:span text:style-name="T30">especificar</text:span><text:span text:style-name="T78">án</text:span><text:span text:style-name="T30"> el lugar, la fecha y la hora de la sesión, </text:span><text:span text:style-name="T56">así como</text:span><text:span text:style-name="T30"> </text:span><text:span text:style-name="T78">su</text:span><text:span text:style-name="T30"> orden del día. La convocatoria </text:span><text:span text:style-name="T187">deberá </text:span><text:span text:style-name="T30">enviar</text:span><text:span text:style-name="T78">se</text:span><text:span text:style-name="T30"> por </text:span><text:span text:style-name="T58">medios informáticos, electrónicos o telemáticos</text:span><text:span text:style-name="T294">,</text:span><text:span text:style-name="T30"> con </text:span><text:span text:style-name="T57">acuse de recibo</text:span><text:span text:style-name="T30">.</text:span></text:p>
          <text:p text:style-name="P30"/>
        </text:list-item>
        <text:list-item>
          <text:p text:style-name="P53"><text:span text:style-name="T30">En el caso de las sesiones extraordinarias a propuesta de la mayoría absoluta de las personas que integran el Consejo de Cooperación, </text:span><text:span text:style-name="T59">el </text:span><text:span text:style-name="T56">presidente o presidenta</text:span><text:span text:style-name="T30"> </text:span><text:span text:style-name="T79">deberá </text:span><text:span text:style-name="T30">establecer</text:span><text:span text:style-name="T78"> </text:span><text:span text:style-name="T30">la convocatoria en el plazo máximo de veinte días </text:span><text:span text:style-name="T59">desde</text:span><text:span text:style-name="T30"> el día siguiente </text:span><text:span text:style-name="T79">al </text:span><text:span text:style-name="T30">de haber recibido la solicitud.</text:span></text:p>
          <text:p text:style-name="P30"/>
        </text:list-item>
        <text:list-item>
          <text:p text:style-name="P53"><text:span text:style-name="T30">Para confeccionar </text:span><text:span text:style-name="T60">e</text:span><text:span text:style-name="T30">l orden del día, las persones integrantes del Consejo de Cooperación tienen que presentar al secretario o secretaria, por escrito, las propuestas de temas que quieren incorporar. En el supuesto de que el tratamiento del tema comporte el uso de documentos adicionales, quién lo propon</text:span><text:span text:style-name="T80">ga</text:span><text:span text:style-name="T30"> los tiene que hacer llegar al secretario o secretaria con tiempo suficiente para enviarlos </text:span><text:span text:style-name="T61">a todos</text:span><text:span text:style-name="T30"> de miembros.</text:span></text:p>
          <text:p text:style-name="P30"/>
        </text:list-item>
        <text:list-item>
          <text:p text:style-name="P53"><text:span text:style-name="T30">En el caso de las sesiones ordinarias, se incorporar</text:span><text:span text:style-name="T81">án</text:span><text:span text:style-name="T30"> al orden del día todas las propuestas </text:span><text:span text:style-name="T62">recibidas</text:span><text:span text:style-name="T30"> </text:span><text:span text:style-name="T62">hasta</text:span><text:span text:style-name="T30"> quince días antes de la sesión.</text:span></text:p>
          <text:p text:style-name="P30"><text:soft-page-break/></text:p>
        </text:list-item>
        <text:list-item>
          <text:p text:style-name="P30">No podrá ser objeto de deliberación o acuerdo ningún asunto que no figure incluido en el orden del día, salvo que asistan todos los miembros del órgano colegiado y sea declarada la urgencia del asunto por el voto favorable de la mayoría.</text:p>
        </text:list-item>
      </text:list>
      <text:p text:style-name="P25"/>
      <text:p text:style-name="P39">Artículo <text:span text:style-name="T256">1</text:span><text:span text:style-name="T278">5</text:span></text:p>
      <text:p text:style-name="P39">Votación y adopción de acuerdos</text:p>
      <text:p text:style-name="P25"/>
      <text:p text:style-name="P25">Los acuerdos se adoptan por mayoría simple. En caso de empate, <text:span text:style-name="T295">el presidente o presidenta</text:span> ejerce el voto de calidad.</text:p>
      <text:p text:style-name="P25"/>
      <text:p text:style-name="P39">Artículo 1<text:span text:style-name="T296">6</text:span></text:p>
      <text:p text:style-name="P39">Acta de las sesiones</text:p>
      <text:p text:style-name="P25"/>
      <text:list xml:id="list55888479" text:style-name="L9">
        <text:list-item>
          <text:p text:style-name="P31">El secretario o secretaria <text:span text:style-name="T221">deberá</text:span> extender una acta de cada sesión, la cual incluir<text:span text:style-name="T337">á</text:span>, en todo caso, la siguiente información:</text:p>
        </text:list-item>
      </text:list>
      <text:p text:style-name="P25"/>
      <text:list xml:id="list46332194" text:style-name="WW8Num14">
        <text:list-item>
          <text:p text:style-name="P105">Lugar y fecha <text:span text:style-name="T297">de la</text:span> sesión.</text:p>
        </text:list-item>
        <text:list-item>
          <text:p text:style-name="P97"><text:span text:style-name="T30">Miembros que hay</text:span><text:span text:style-name="T60">a</text:span><text:span text:style-name="T63">n</text:span><text:span text:style-name="T30"> asistido.</text:span></text:p>
        </text:list-item>
        <text:list-item>
          <text:p text:style-name="P84">Orden del día.</text:p>
        </text:list-item>
        <text:list-item>
          <text:p text:style-name="P84">Contenido de los acuerdos adoptados.</text:p>
          <text:p text:style-name="P32"/>
        </text:list-item>
      </text:list>
      <text:list xml:id="list122650430720273" text:continue-list="list55888479" text:style-name="L9">
        <text:list-item>
          <text:p text:style-name="P54"><text:span text:style-name="T30">Las actas </text:span><text:span text:style-name="T54">p</text:span><text:span text:style-name="T82">o</text:span><text:span text:style-name="T54">d</text:span><text:span text:style-name="T82">rá</text:span><text:span text:style-name="T54">n </text:span><text:span text:style-name="T30">aprobar</text:span><text:span text:style-name="T90">se</text:span><text:span text:style-name="T30"> en la misma sesión o en la siguiente, y el presidente o presidenta las visar</text:span><text:span text:style-name="T82">á</text:span><text:span text:style-name="T30">. Si se tienen que aprobar en la siguiente sesión, se enviar</text:span><text:span text:style-name="T83">án</text:span><text:span text:style-name="T30"> a todas las personas que integran el Consejo de Cooperación con la convocatoria de sesión correspondiente. No obstante, el secretario o secretaria p</text:span><text:span text:style-name="T90">o</text:span><text:span text:style-name="T30">d</text:span><text:span text:style-name="T90">rá</text:span><text:span text:style-name="T30"> expedir certificados sobre los acuerdo adoptados, sin perjuicio de la aprobación posterior del acta, </text:span><text:span text:style-name="T64">con la especificación</text:span><text:span text:style-name="T30"> </text:span><text:span text:style-name="T64">de </text:span><text:span text:style-name="T30">esta circunstancia en el certificado.</text:span></text:p>
        </text:list-item>
      </text:list>
      <text:p text:style-name="P25"/>
      <text:p text:style-name="P39">Artículo 1<text:span text:style-name="T296">7</text:span></text:p>
      <text:p text:style-name="P39">Funcionamiento de los grupos de trabajo</text:p>
      <text:p text:style-name="P49"/>
      <text:list xml:id="list1537228299" text:style-name="L10">
        <text:list-item>
          <text:p text:style-name="P55"><text:span text:style-name="T30">Una de las persones integrantes del grupo de trabajo </text:span><text:span text:style-name="T65">se encargar</text:span><text:span text:style-name="T84">á</text:span><text:span text:style-name="T30"> de coordinarlo, </text:span><text:span text:style-name="T65">convocar</text:span><text:span text:style-name="T85">á</text:span><text:span text:style-name="T65"> las </text:span><text:span text:style-name="T66">sesiones</text:span><text:span text:style-name="T30">, dirigir</text:span><text:span text:style-name="T85">á</text:span><text:span text:style-name="T30"> y moderar</text:span><text:span text:style-name="T85">á</text:span><text:span text:style-name="T30"> los debates y extender</text:span><text:span text:style-name="T85">á</text:span><text:span text:style-name="T30"> una acta de cada sesión. La persona encargada de la coordinación tiene que ser designada </text:span><text:span text:style-name="T65">por el presidente o presidenta del Consejo de Cooperación</text:span><text:span text:style-name="T30">.</text:span></text:p>
          <text:p text:style-name="P33"/>
        </text:list-item>
        <text:list-item>
          <text:p text:style-name="P55"><text:span text:style-name="T30">El acta de cada sesión y la documentación </text:span><text:span text:style-name="T65">que genere</text:span><text:span text:style-name="T30"> cada grupo de trabajo se entregar</text:span><text:span text:style-name="T86">án</text:span><text:span text:style-name="T30"> </text:span><text:span text:style-name="T65">al secretario o secretaria</text:span><text:span text:style-name="T30"> del Consejo de Cooperación.</text:span></text:p>
          <text:p text:style-name="P33"/>
        </text:list-item>
        <text:list-item>
          <text:p text:style-name="P55"><text:soft-page-break/><text:span text:style-name="T30">Los grupos de trabajo se constituir</text:span><text:span text:style-name="T87">án</text:span><text:span text:style-name="T30">, en primera convocatoria, con la asistencia de, </text:span><text:span text:style-name="T67">como mínimo,</text:span><text:span text:style-name="T30"> la mitad más una de las personas que </text:span><text:span text:style-name="T67">los </text:span><text:span text:style-name="T30">integran, incluida la coordinadora. En segunda convocatoria, es suficiente la presencia de una tercera parte de las personas que forman parte </text:span><text:span text:style-name="T68">de ellos</text:span><text:span text:style-name="T30">.</text:span></text:p>
          <text:p text:style-name="P33"/>
        </text:list-item>
        <text:list-item>
          <text:p text:style-name="P33">Los grupos de trabajo, a través de la persona coordinadora, dar<text:span text:style-name="T338">án</text:span> cuenta de sus actuaciones en cada sesión del Pleno del Consejo de Cooperación.</text:p>
          <text:p text:style-name="P33"/>
        </text:list-item>
        <text:list-item>
          <text:p text:style-name="P55"><text:span text:style-name="T30">Los grupos de trabajo se manten</text:span><text:span text:style-name="T88">d</text:span><text:span text:style-name="T30">r</text:span><text:span text:style-name="T88">án</text:span><text:span text:style-name="T30"> activos hasta que acabe el encargo de trabajo formulado por el Pleno o por </text:span><text:span text:style-name="T65">el presidente o presidenta</text:span><text:span text:style-name="T30">.</text:span></text:p>
        </text:list-item>
      </text:list>
      <text:p text:style-name="P25"/>
      <text:p text:style-name="P39">Artículo 1<text:span text:style-name="T296">8</text:span></text:p>
      <text:p text:style-name="P39">Convocatoria, votación y adopción de acuerdos de los grupos de trabajo</text:p>
      <text:p text:style-name="P25"/>
      <text:list xml:id="list1937746730" text:style-name="L11">
        <text:list-item>
          <text:p text:style-name="P56"><text:span text:style-name="T30">Corresponde a la persona coordinadora de cada grupo de trabajo </text:span><text:span text:style-name="T68">realizar</text:span><text:span text:style-name="T30"> la convocatoria </text:span><text:span text:style-name="T69">de las </text:span><text:span text:style-name="T70">sesiones</text:span><text:span text:style-name="T69"> </text:span><text:span text:style-name="T30">por medios ágiles que aseguren </text:span><text:span text:style-name="T68">su</text:span><text:span text:style-name="T30"> recepción.</text:span></text:p>
          <text:p text:style-name="P34"/>
        </text:list-item>
        <text:list-item>
          <text:p text:style-name="P56"><text:span text:style-name="T30">Si hay que hacer votaci</text:span><text:span text:style-name="T69">on</text:span><text:span text:style-name="T68">e</text:span><text:span text:style-name="T69">s</text:span><text:span text:style-name="T30">, los acuerdos se adoptar</text:span><text:span text:style-name="T89">án</text:span><text:span text:style-name="T30"> por mayoría simple.</text:span></text:p>
        </text:list-item>
      </text:list>
      <text:p text:style-name="P39"/>
      <text:p text:style-name="P116">Disposición adicional <text:span text:style-name="T298">primera</text:span></text:p>
      <text:p text:style-name="P116">Constitución y primera <text:span text:style-name="T299">sesión</text:span> del Consejo de Cooperación de las Illes Balears</text:p>
      <text:p text:style-name="P49"/>
      <text:p text:style-name="P20">El Consejo de Cooperación se constituirá en el plazo de dos meses <text:span text:style-name="T315">a contar</text:span> desde la entrada en vigor de este <text:span text:style-name="T339">d</text:span>ecreto. La sesión constitutiva será convocada <text:span text:style-name="T300">por el presidente o presidenta</text:span>.</text:p>
      <text:p text:style-name="P49"/>
      <text:p text:style-name="P64">Disposición adicional segunda</text:p>
      <text:p text:style-name="P64">Uso de medios telemáticos</text:p>
      <text:p text:style-name="P61"/>
      <text:list xml:id="list922560360" text:style-name="L12">
        <text:list-item>
          <text:p text:style-name="P57"><text:span text:style-name="T258">Excepto en los supuestos </text:span><text:span text:style-name="T261">expresamente previstos en este decreto, </text:span><text:span text:style-name="T258">el Pleno del </text:span><text:span text:style-name="T261">Consejo de Cooperación</text:span><text:span text:style-name="T258"> p</text:span><text:span text:style-name="T272">o</text:span><text:span text:style-name="T258">d</text:span><text:span text:style-name="T272">rá</text:span><text:span text:style-name="T258"> convocar</text:span><text:span text:style-name="T262">se</text:span><text:span text:style-name="T258">, </text:span><text:span text:style-name="T279">realizar</text:span><text:span text:style-name="T258"> las sesiones, adoptar acuerdos y r</text:span><text:span text:style-name="T263">e</text:span><text:span text:style-name="T262">m</text:span><text:span text:style-name="T263">i</text:span><text:span text:style-name="T262">t</text:span><text:span text:style-name="T263">i</text:span><text:span text:style-name="T262">r </text:span><text:span text:style-name="T258">actas tanto </text:span><text:span text:style-name="T279">presencialmente como a distancia,</text:span><text:span text:style-name="T264"> por medios electrónicos o telemáticos,</text:span><text:span text:style-name="T258"> </text:span><text:span text:style-name="T264">o </text:span><text:span text:style-name="T270">de forma </text:span><text:span text:style-name="T264">mixta</text:span><text:span text:style-name="T258">.</text:span></text:p>
          <text:p text:style-name="P62"/>
        </text:list-item>
        <text:list-item>
          <text:p text:style-name="P57"><text:span text:style-name="T258">Para la asistencia y la participación de los miembros del Pleno </text:span><text:span text:style-name="T265">en</text:span><text:span text:style-name="T258"> las sesiones por medios telemáticos</text:span><text:span text:style-name="T266"> </text:span><text:span text:style-name="T267">y para</text:span><text:span text:style-name="T258"> la adopción de acuerdos, hay que asegurar la identidad de los miembros participantes, el contenido de sus manifestaciones </text:span><text:span text:style-name="T266">y la comunicación</text:span><text:span text:style-name="T258"> </text:span><text:span text:style-name="T266">mult</text:span><text:span text:style-name="T263">i</text:span><text:span text:style-name="T258">lateral en </text:span><text:span text:style-name="T263">tiempo real</text:span><text:span text:style-name="T258">, con imagen y sonido, y disponer de los medios necesarios para garantizar el carácter reservado, si procede, de las deliberaciones. </text:span><text:span text:style-name="T263">Se</text:span><text:span text:style-name="T258"> consideran incluidos entre los medios electrónicos válidos el correo electrónico, las audioconferencias y las videoconferencias, </text:span><text:span text:style-name="T266">e</text:span><text:span text:style-name="T258">ntre otros. Sin embargo, </text:span><text:span text:style-name="T280">debe</text:span><text:span text:style-name="T258"> ser, en todo caso, presencial la sesión constitutiva del Pleno. Así mismo, cuando las circunstancias lo requieran, </text:span><text:span text:style-name="T267">el </text:span><text:soft-page-break/><text:span text:style-name="T268">presidente o presidenta</text:span><text:span text:style-name="T258"> p</text:span><text:span text:style-name="T272">o</text:span><text:span text:style-name="T258">d</text:span><text:span text:style-name="T272">rá</text:span><text:span text:style-name="T258"> determinar que la sesión </text:span><text:span text:style-name="T267">teng</text:span><text:span text:style-name="T269">a</text:span><text:span text:style-name="T267"> lugar</text:span><text:span text:style-name="T258"> únicamente de forma presencial.</text:span></text:p>
          <text:p text:style-name="P62"/>
        </text:list-item>
        <text:list-item>
          <text:p text:style-name="P57"><text:span text:style-name="T261">Las sesiones de los grupos de trabajo </text:span><text:span text:style-name="T264">también se desarrollaran preferentemente de forma telemática</text:span><text:span text:style-name="T261">, caso en que la asistencia y la participación se ajustar</text:span><text:span text:style-name="T271">án</text:span><text:span text:style-name="T261"> a las mismas condiciones </text:span><text:span text:style-name="T265">que establece</text:span><text:span text:style-name="T261"> el apartado </text:span><text:span text:style-name="T265">2</text:span><text:span text:style-name="T261"> de esta </text:span><text:span text:style-name="T265">d</text:span><text:span text:style-name="T261">isposició</text:span><text:span text:style-name="T269">n</text:span><text:span text:style-name="T261"> adicional.</text:span></text:p>
        </text:list-item>
      </text:list>
      <text:p text:style-name="P65"/>
      <text:p text:style-name="P39">Disposición derogatoria única</text:p>
      <text:p text:style-name="P39">Normas que se derogan</text:p>
      <text:p text:style-name="P20"/>
      <text:p text:style-name="P20">Quedan derogadas todas las disposiciones de rango igual o inferior que se opongan a este decreto y, en particular, <text:span text:style-name="T301">e</text:span>l Decreto 1/2006, de 13 de enero, sobre competencias, funciones, composición y organización del Consejo de Cooperación al Desarrollo de las I<text:span text:style-name="T304">l</text:span>l<text:span text:style-name="T304">e</text:span>s Balears.</text:p>
      <text:p text:style-name="P20"/>
      <text:p text:style-name="P116">Disposición final <text:span text:style-name="T302">única</text:span></text:p>
      <text:p text:style-name="P117">Entrada en vigor</text:p>
      <text:p text:style-name="P118"/>
      <text:p text:style-name="P119"><text:span text:style-name="T138">Este </text:span><text:span text:style-name="T141">d</text:span><text:span text:style-name="T138">ecreto </text:span><text:span text:style-name="T139">entrará</text:span><text:span text:style-name="T138"> en vigor el día siguiente </text:span><text:span text:style-name="T139">al </text:span><text:span text:style-name="T140">de la publicación</text:span><text:span text:style-name="T138"> en el </text:span><text:span text:style-name="T142">Boletín Oficial de las I</text:span><text:span text:style-name="T143">l</text:span><text:span text:style-name="T142">l</text:span><text:span text:style-name="T143">e</text:span><text:span text:style-name="T142">s Balears</text:span><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style:font-name="Noto Sans1" fo:font-family="'Noto Sans'" style:font-family-generic="swiss" style:font-pitch="variable"/>
    </style:style>
    <style:style style:name="WW8Num3z0" style:family="text">
      <style:text-properties style:font-name="Noto Sans1" fo:font-family="'Noto Sans'" style:font-family-generic="swiss" style:font-pitch="variable" fo:font-style="italic" style:font-style-asian="italic"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oto Sans1" fo:font-family="'Noto Sans'" style:font-family-generic="swiss"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oto Sans1" fo:font-family="'Noto Sans'" style:font-family-generic="swiss"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Noto Sans1" fo:font-family="'Noto Sans'" style:font-family-generic="swiss" style:font-pitch="variable" fo:font-style="italic" style:font-style-asian="italic"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1" fo:font-family="'Noto Sans'" style:font-family-generic="swiss" style:font-pitch="variable" fo:font-style="italic"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oto Sans1" fo:font-family="'Noto Sans'" style:font-family-generic="swiss" style:font-pitch="variable" fo:font-style="italic" style:font-style-asian="italic"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Noto Sans1" fo:font-family="'Noto Sans'" style:font-family-generic="swiss" style:font-pitch="variable" fo:font-style="italic" style:font-style-asian="italic"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1" fo:font-family="'Noto Sans'" style:font-family-generic="swiss" style:font-pitch="variable" fo:font-style="italic" style:font-style-asian="italic"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oto Sans1" fo:font-family="'Noto Sans'" style:font-family-generic="swiss" style:font-pitch="variable" fo:font-style="italic" style:font-style-asian="italic"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1" fo:font-family="'Noto Sans'" style:font-family-generic="swiss" style:font-pitch="variable" fo:font-style="italic" style:font-style-asian="italic"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18cm" fo:text-indent="-0.635cm" fo:margin-left="2.31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23cm" fo:text-indent="-0.635cm" fo:margin-left="4.22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763cm" fo:text-indent="-0.635cm" fo:margin-left="6.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paragraph-rsid="00217ce5" style:font-name-complex="Noto Sans3"/>
    </style:style>
    <style:style style:name="MP2" style:family="paragraph" style:parent-style-name="Footer">
      <style:text-properties fo:color="#004b99" style:font-name="Noto Sans" fo:font-size="7.5pt" fo:language="ca" fo:country="ES" officeooo:rsid="001c1d8b" officeooo:paragraph-rsid="0024c887" style:font-size-asian="7.5pt" style:font-name-complex="Noto Sans3" style:font-size-complex="7.5pt"/>
    </style:style>
    <style:style style:name="MP3" style:family="paragraph" style:parent-style-name="Footer">
      <style:paragraph-properties fo:text-align="center" style:justify-single-word="false"/>
      <style:text-properties style:font-name="Noto Sans" style:font-name-complex="Noto Sans3"/>
    </style:style>
    <style:style style:name="MP4" style:family="paragraph" style:parent-style-name="Número_20_de_20_pàgina">
      <style:text-properties style:font-name="Noto San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P7"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fo:language="es" fo:country="ES" officeooo:paragraph-rsid="00265d76" style:font-size-asian="8pt" style:language-asian="en" style:country-asian="US" style:font-name-complex="NotoSans" style:font-size-complex="8pt"/>
    </style:style>
    <style:style style:name="MP8"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language="es" fo:country="ES" officeooo:paragraph-rsid="00265d76" fo:background-color="transparent" style:language-asian="en" style:country-asian="US"/>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fo:language="es" fo:country="ES" officeooo:paragraph-rsid="00265d76" style:font-size-asian="8pt" style:language-asian="en" style:country-asian="US" style:font-name-complex="NotoSans" style:font-size-complex="8pt"/>
    </style:style>
    <style:style style:name="MP10" style:family="paragraph" style:parent-style-name="Footer">
      <style:text-properties style:font-name="Noto Sans" style:font-name-complex="Noto Sans3"/>
    </style:style>
    <style:style style:name="MT1" style:family="text">
      <style:text-properties officeooo:rsid="00278d0e"/>
    </style:style>
    <style:style style:name="MT2" style:family="text">
      <style:text-properties officeooo:rsid="00265d76"/>
    </style:style>
    <style:style style:name="MT3" style:family="text">
      <style:text-properties officeooo:rsid="002c093b"/>
    </style:style>
    <style:style style:name="MT4" style:family="text">
      <style:text-properties officeooo:rsid="00484b34"/>
    </style:style>
    <style:style style:name="MT5" style:family="text">
      <style:text-properties officeooo:rsid="00271456"/>
    </style:style>
    <style:style style:name="MT6" style:family="text">
      <style:text-properties fo:color="#000000" style:font-name="NotoSans" fo:font-size="8pt" officeooo:rsid="00484b34" style:font-size-asian="8pt" style:font-name-complex="NotoSans" style:font-size-complex="8pt"/>
    </style:style>
    <style:style style:name="MT7" style:family="text">
      <style:text-properties fo:color="#000000" style:font-name="NotoSans" fo:font-size="8pt" style:font-size-asian="8pt" style:font-name-complex="NotoSans" style:font-size-complex="8pt"/>
    </style:style>
    <style:style style:name="MT8" style:family="text">
      <style:text-properties fo:color="#000000" style:font-name="NotoSans" fo:font-size="8pt" officeooo:rsid="001f6db1" style:font-size-asian="8pt" style:font-name-complex="NotoSans" style:font-size-complex="8pt"/>
    </style:style>
    <style:style style:name="MT9" style:family="text">
      <style:text-properties fo:color="#000000" style:font-name="NotoSans" fo:font-size="8pt" officeooo:rsid="00b52f0d" style:font-size-asian="8pt" style:font-name-complex="NotoSans" style:font-size-complex="8pt"/>
    </style:style>
    <style:style style:name="MT10" style:family="text">
      <style:text-properties officeooo:rsid="002e50b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text:p>
              <text:p text:style-name="MP1">Tel. 971 17 72 00</text:p>
              <text:p text:style-name="MP2"><text:span text:style-name="MT1">www</text:span>.caib.<text:span text:style-name="MT2">es</text:span></text:p>
            </table:table-cell>
            <table:table-cell table:style-name="Taula1.B1" office:value-type="string">
              <text:p text:style-name="MP3"/>
            </table:table-cell>
            <table:table-cell table:style-name="Taula1.A1" office:value-type="string">
              <text:p text:style-name="MP4"><text:page-number text:select-page="current">12</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2.94cm" svg:y="-0.24cm" svg:width="5.369cm" svg:height="2.3cm" draw:z-index="1"><draw:image xlink:href="Pictures/100002010000057D0000025836463D7F3BDAA304.png" xlink:type="simple" xlink:show="embed" xlink:actuate="onLoad" loext:mime-type="image/png"/></draw:frame><draw:frame draw:style-name="Mfr3" draw:name="Marc1" text:anchor-type="char" svg:x="3.819cm" svg:y="4.189cm" svg:width="11.18cm" svg:height="5.099cm" draw:z-index="0"><draw:text-box><text:p text:style-name="MP7"><text:span text:style-name="MT3">Documento: p</text:span>ro<text:span text:style-name="MT4">y</text:span>ect<text:span text:style-name="MT4">o</text:span> de <text:span text:style-name="MT5">d</text:span>ecret<text:span text:style-name="MT4">o</text:span></text:p><text:p text:style-name="MP8"><text:span text:style-name="MT6">Fech</text:span><text:span text:style-name="MT7">a: </text:span><text:span text:style-name="MT8">0</text:span><text:span text:style-name="MT9">9</text:span><text:span text:style-name="MT7">/</text:span><text:span text:style-name="MT8">02</text:span><text:span text:style-name="MT7">/202</text:span><text:span text:style-name="MT8">4</text:span></text:p><text:p text:style-name="MP9">Trámite <text:span text:style-name="MT4">de </text:span>audiencia <text:span text:style-name="MT4">e</text:span> información pública</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text:p>
              <text:p text:style-name="MP1">Tel. 971 17 72 00</text:p>
              <text:p text:style-name="MP2"><text:span text:style-name="MT1">www</text:span>.caib.<text:span text:style-name="MT10">es</text:span></text:p>
            </table:table-cell>
            <table:table-cell table:style-name="Taula2.B1" office:value-type="string">
              <text:p text:style-name="MP3"/>
            </table:table-cell>
            <table:table-cell table:style-name="Taula2.C1" office:value-type="string">
              <text:p text:style-name="MP10"/>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6</meta:editing-cycles>
    <meta:creation-date>2024-06-04T13:50:28.460000000</meta:creation-date>
    <meta:editing-duration>PT4H42M47S</meta:editing-duration>
    <meta:generator>LibreOffice/6.1.5.2$Windows_x86 LibreOffice_project/90f8dcf33c87b3705e78202e3df5142b201bd805</meta:generator>
    <dc:date>2024-06-06T12:26:49.621000000</dc:date>
    <meta:document-statistic meta:table-count="2" meta:image-count="2" meta:object-count="0" meta:page-count="13" meta:paragraph-count="183" meta:word-count="4239" meta:character-count="26398" meta:non-whitespace-character-count="2244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