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573000004A2075A144778EF29C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Sans" svg:font-family="NotoSans"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language="ca" fo:country="ES" officeooo:rsid="001c1d8b" officeooo:paragraph-rsid="001fbd50" style:font-name-complex="Noto Sans3"/>
    </style:style>
    <style:style style:name="P2" style:family="paragraph" style:parent-style-name="Footer">
      <style:text-properties style:font-name="Noto Sans" fo:language="ca" fo:country="ES" officeooo:rsid="001c1d8b" officeooo:paragraph-rsid="001e711e" style:font-name-complex="Noto Sans3"/>
    </style:style>
    <style:style style:name="P3" style:family="paragraph" style:parent-style-name="Footer">
      <style:text-properties style:font-name="Noto Sans" fo:language="ca" fo:country="ES" officeooo:paragraph-rsid="001fbd50" style:font-name-complex="Noto Sans3"/>
    </style:style>
    <style:style style:name="P4" style:family="paragraph" style:parent-style-name="Footer">
      <style:text-properties style:font-name="Noto Sans" fo:language="ca" fo:country="ES" officeooo:paragraph-rsid="001e711e" style:font-name-complex="Noto Sans3"/>
    </style:style>
    <style:style style:name="P5" style:family="paragraph" style:parent-style-name="Footer">
      <style:text-properties style:font-name="Noto Sans"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text-properties fo:color="#c30045" style:font-name="Noto Sans" fo:language="ca" fo:country="ES" officeooo:rsid="001c1d8b" officeooo:paragraph-rsid="001fbd50" style:font-name-complex="Noto Sans3"/>
    </style:style>
    <style:style style:name="P8" style:family="paragraph" style:parent-style-name="Footer">
      <style:text-properties fo:color="#c30045" style:font-name="Noto Sans" fo:language="ca" fo:country="ES" officeooo:rsid="001c1d8b" officeooo:paragraph-rsid="001e711e" style:font-name-complex="Noto Sans3"/>
    </style:style>
    <style:style style:name="P9" style:family="paragraph" style:parent-style-name="Footer">
      <style:text-properties fo:font-size="7.5pt" style:font-size-asian="7.5pt" style:font-name-complex="Noto Sans3" style:font-size-complex="7.5pt"/>
    </style:style>
    <style:style style:name="P10" style:family="paragraph" style:parent-style-name="Número_20_de_20_pàgina">
      <style:text-properties style:font-name="Noto Sans" style:font-name-complex="Noto Sans3"/>
    </style:style>
    <style:style style:name="P11" style:family="paragraph" style:parent-style-name="Header">
      <style:paragraph-properties fo:margin-top="0cm" fo:margin-bottom="8.184cm" loext:contextual-spacing="false" fo:text-align="end" style:justify-single-word="false"/>
    </style:style>
    <style:style style:name="P12" style:family="paragraph" style:parent-style-name="Standard" style:master-page-name="">
      <loext:graphic-properties draw:fill="none"/>
      <style:paragraph-properties fo:margin-left="5.001cm" fo:margin-right="0cm" fo:text-align="start" style:justify-single-word="false" fo:orphans="2" fo:widows="2" fo:text-indent="0cm" style:auto-text-indent="false" style:page-number="auto" fo:background-color="transparent" style:writing-mode="lr-tb"/>
      <style:text-properties fo:color="#000000" style:font-name="NotoSans" fo:font-size="8pt" officeooo:paragraph-rsid="002c093b" style:font-size-asian="8pt" style:font-name-complex="NotoSans" style:font-size-complex="8pt"/>
    </style:style>
    <style:style style:name="P13"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officeooo:paragraph-rsid="002c093b" fo:background-color="transparent"/>
    </style:style>
    <style:style style:name="P14"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color="#000000" style:font-name="NotoSans" fo:font-size="8pt" officeooo:paragraph-rsid="002c093b" style:font-size-asian="8pt" style:font-name-complex="NotoSans" style:font-size-complex="8pt"/>
    </style:style>
    <style:style style:name="P15" style:family="paragraph" style:parent-style-name="Standard">
      <style:paragraph-properties fo:text-align="justify" style:justify-single-word="false"/>
      <style:text-properties fo:font-size="11pt" fo:language="ca" fo:country="ES" fo:font-weight="normal" officeooo:paragraph-rsid="002ac19a" fo:background-color="transparent"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size="11pt" fo:language="ca" fo:country="ES" fo:font-weight="normal" officeooo:paragraph-rsid="002ac19a" fo:background-color="transparent"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fo:font-size="11pt" fo:language="ca" fo:country="ES" fo:font-weight="normal" officeooo:paragraph-rsid="00ac794c" fo:background-color="transparent" style:font-size-asian="11pt" style:font-weight-asian="normal" style:font-size-complex="11pt" style:font-weight-complex="normal"/>
    </style:style>
    <style:style style:name="P18" style:family="paragraph" style:parent-style-name="Standard">
      <style:text-properties fo:font-size="11pt" fo:language="ca" fo:country="ES" fo:font-weight="normal" officeooo:paragraph-rsid="002ac19a" fo:background-color="transparent" style:font-size-asian="11pt" style:font-weight-asian="normal" style:font-size-complex="11pt" style:font-weight-complex="normal"/>
    </style:style>
    <style:style style:name="P19" style:family="paragraph" style:parent-style-name="Standard">
      <style:text-properties fo:font-size="11pt" fo:language="ca" fo:country="ES" fo:font-weight="normal" officeooo:paragraph-rsid="005f38c7" fo:background-color="transparent" style:font-size-asian="11pt" style:font-weight-asian="normal" style:font-size-complex="11pt" style:font-weight-complex="normal"/>
    </style:style>
    <style:style style:name="P20" style:family="paragraph" style:parent-style-name="Standard">
      <style:text-properties fo:font-size="11pt" fo:language="ca" fo:country="ES" fo:font-weight="normal" officeooo:paragraph-rsid="0093dba1" fo:background-color="transparent"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fo:font-size="11pt" fo:language="ca" fo:country="ES" officeooo:paragraph-rsid="002ac19a" fo:background-color="transparent" style:font-size-asian="11pt" style:font-size-complex="11pt"/>
    </style:style>
    <style:style style:name="P22" style:family="paragraph" style:parent-style-name="Standard">
      <style:text-properties fo:font-size="11pt" fo:language="ca" fo:country="ES" officeooo:paragraph-rsid="002ac19a" fo:background-color="transparent" style:font-size-asian="11pt" style:font-size-complex="11pt"/>
    </style:style>
    <style:style style:name="P23" style:family="paragraph" style:parent-style-name="Standard">
      <style:text-properties fo:font-size="11pt" fo:language="ca" fo:country="ES" officeooo:paragraph-rsid="004daa68" fo:background-color="transparent" style:font-size-asian="11pt" style:font-size-complex="11pt"/>
    </style:style>
    <style:style style:name="P24" style:family="paragraph" style:parent-style-name="Standard">
      <style:text-properties fo:font-size="11pt" fo:language="ca" fo:country="ES" officeooo:paragraph-rsid="00829c62" fo:background-color="transparent" style:font-size-asian="11pt" style:font-size-complex="11pt"/>
    </style:style>
    <style:style style:name="P25" style:family="paragraph" style:parent-style-name="Standard">
      <style:text-properties fo:font-size="11pt" fo:language="ca" fo:country="ES" officeooo:paragraph-rsid="0086766f" fo:background-color="transparent" style:font-size-asian="11pt" style:font-size-complex="11pt"/>
    </style:style>
    <style:style style:name="P26" style:family="paragraph" style:parent-style-name="Standard">
      <style:text-properties fo:font-size="11pt" fo:language="ca" fo:country="ES" officeooo:rsid="000d9531" officeooo:paragraph-rsid="004daa68" fo:background-color="transparent" style:font-size-asian="11pt" style:font-size-complex="11pt"/>
    </style:style>
    <style:style style:name="P27" style:family="paragraph" style:parent-style-name="Standard">
      <style:text-properties fo:font-size="11pt" fo:language="ca" fo:country="ES" officeooo:paragraph-rsid="002ac19a" fo:background-color="transparent" style:font-name-asian="Noto Sans1" style:font-size-asian="11pt" style:font-size-complex="11pt"/>
    </style:style>
    <style:style style:name="P28" style:family="paragraph" style:parent-style-name="Standard">
      <style:paragraph-properties fo:text-align="start" style:justify-single-word="false"/>
      <style:text-properties fo:font-size="11pt" fo:language="ca" fo:country="ES" fo:font-style="normal" fo:font-weight="normal" officeooo:paragraph-rsid="002ac19a" fo:background-color="transparent"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start" style:justify-single-word="false"/>
      <style:text-properties fo:font-size="11pt" fo:language="ca" fo:country="ES" fo:font-style="italic" fo:font-weight="normal" officeooo:paragraph-rsid="002ac19a" fo:background-color="transparent"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start" style:justify-single-word="false"/>
      <style:text-properties fo:font-size="11pt" fo:language="ca" fo:country="ES" fo:font-weight="bold" officeooo:paragraph-rsid="002ac19a" fo:background-color="transparent" style:font-size-asian="11pt" style:font-weight-asian="bold" style:font-size-complex="11pt" style:font-weight-complex="bold"/>
    </style:style>
    <style:style style:name="P31" style:family="paragraph" style:parent-style-name="Standard">
      <style:text-properties fo:font-size="11pt" fo:language="ca" fo:country="ES" fo:font-weight="bold" officeooo:paragraph-rsid="002ac19a" fo:background-color="transparent" style:font-size-asian="11pt" style:font-weight-asian="bold" style:font-size-complex="11pt" style:font-weight-complex="bold"/>
    </style:style>
    <style:style style:name="P32" style:family="paragraph" style:parent-style-name="Standard">
      <style:text-properties fo:font-size="11pt" fo:language="ca" fo:country="ES" fo:font-weight="bold" officeooo:rsid="00a604eb" officeooo:paragraph-rsid="00a604eb" fo:background-color="transparent" style:font-size-asian="11pt" style:font-weight-asian="bold" style:font-size-complex="11pt" style:font-weight-complex="bold"/>
    </style:style>
    <style:style style:name="P33" style:family="paragraph" style:parent-style-name="Standard">
      <style:paragraph-properties fo:text-align="start" style:justify-single-word="false"/>
      <style:text-properties officeooo:paragraph-rsid="002ac19a" fo:background-color="transparent"/>
    </style:style>
    <style:style style:name="P34" style:family="paragraph" style:parent-style-name="Standard">
      <style:text-properties officeooo:paragraph-rsid="002ac19a" fo:background-color="transparent"/>
    </style:style>
    <style:style style:name="P35" style:family="paragraph" style:parent-style-name="Standard">
      <style:paragraph-properties fo:text-align="start" style:justify-single-word="false"/>
      <style:text-properties fo:color="#000000" fo:font-size="11pt" fo:language="ca" fo:country="ES" fo:font-weight="bold" officeooo:paragraph-rsid="002ac19a" fo:background-color="transparent" style:font-size-asian="11pt" style:font-weight-asian="bold" style:font-size-complex="11pt" style:font-weight-complex="bold"/>
    </style:style>
    <style:style style:name="P36" style:family="paragraph" style:parent-style-name="Standard">
      <style:text-properties fo:color="#000000" fo:font-size="11pt" fo:language="ca" fo:country="ES" officeooo:paragraph-rsid="002ac19a" fo:background-color="transparent" style:font-size-asian="11pt" style:font-size-complex="11pt"/>
    </style:style>
    <style:style style:name="P37" style:family="paragraph" style:parent-style-name="Standard">
      <style:text-properties style:use-window-font-color="true" fo:font-size="11pt" fo:language="ca" fo:country="ES" officeooo:paragraph-rsid="002ac19a" fo:background-color="transparent" style:font-size-asian="11pt" style:font-size-complex="11pt"/>
    </style:style>
    <style:style style:name="P38" style:family="paragraph" style:parent-style-name="Standard">
      <style:text-properties style:use-window-font-color="true" fo:font-size="11pt" fo:language="ca" fo:country="ES" fo:font-weight="bold" officeooo:paragraph-rsid="002ac19a" fo:background-color="transparent" style:font-size-asian="11pt" style:font-weight-asian="bold" style:font-size-complex="11pt" style:font-weight-complex="bold"/>
    </style:style>
    <style:style style:name="P39" style:family="paragraph" style:parent-style-name="Standard">
      <style:text-properties style:use-window-font-color="true" fo:font-weight="bold" officeooo:rsid="000a8dbd" officeooo:paragraph-rsid="002ac19a" fo:background-color="transparent" style:font-weight-asian="bold" style:font-weight-complex="bold"/>
    </style:style>
    <style:style style:name="P40" style:family="paragraph" style:parent-style-name="Standard">
      <style:text-properties style:use-window-font-color="true" officeooo:rsid="000a8dbd" officeooo:paragraph-rsid="002ac19a" fo:background-color="transparent"/>
    </style:style>
    <style:style style:name="P41" style:family="paragraph" style:parent-style-name="Standard">
      <style:paragraph-properties fo:margin-left="0cm" fo:margin-right="0cm" fo:text-align="start" style:justify-single-word="false" fo:text-indent="0cm" style:auto-text-indent="false"/>
      <style:text-properties fo:font-size="11pt" fo:language="ca" fo:country="ES" officeooo:paragraph-rsid="002ac19a" fo:background-color="transparent" style:font-size-asian="11pt" style:font-size-complex="11pt"/>
    </style:style>
    <style:style style:name="P42" style:family="paragraph" style:parent-style-name="Standard">
      <style:paragraph-properties fo:margin-left="0cm" fo:margin-right="0cm" fo:text-indent="0cm" style:auto-text-indent="false"/>
      <style:text-properties fo:font-size="11pt" fo:language="ca" fo:country="ES" officeooo:paragraph-rsid="002ac19a" fo:background-color="transparent" style:font-size-asian="11pt" style:font-size-complex="11pt"/>
    </style:style>
    <style:style style:name="P43" style:family="paragraph" style:parent-style-name="Standard" style:master-page-name="">
      <style:paragraph-properties fo:text-align="start" style:justify-single-word="false" style:page-number="auto" fo:keep-with-next="always"/>
      <style:text-properties fo:font-size="11pt" fo:language="ca" fo:country="ES" fo:font-weight="bold" officeooo:paragraph-rsid="002ac19a" fo:background-color="transparent" style:font-size-asian="11pt" style:font-weight-asian="bold" style:font-size-complex="11pt" style:font-weight-complex="bold"/>
    </style:style>
    <style:style style:name="P44" style:family="paragraph" style:parent-style-name="Standard" style:master-page-name="">
      <style:paragraph-properties style:page-number="auto" fo:keep-with-next="always"/>
      <style:text-properties fo:font-size="11pt" fo:language="ca" fo:country="ES" fo:font-weight="bold" officeooo:paragraph-rsid="002ac19a" fo:background-color="transparent" style:font-size-asian="11pt" style:font-weight-asian="bold" style:font-size-complex="11pt" style:font-weight-complex="bold"/>
    </style:style>
    <style:style style:name="P45" style:family="paragraph" style:parent-style-name="Standard" style:master-page-name="">
      <style:paragraph-properties style:page-number="auto" fo:keep-with-next="always"/>
      <style:text-properties fo:font-size="11pt" fo:language="ca" fo:country="ES" fo:font-weight="bold" officeooo:paragraph-rsid="002ac19a" fo:background-color="transparent" style:font-size-asian="11pt" style:font-weight-asian="bold" style:font-name-complex="Noto Sans1" style:font-size-complex="11pt" style:font-weight-complex="bold"/>
    </style:style>
    <style:style style:name="P46" style:family="paragraph" style:parent-style-name="Standard" style:master-page-name="">
      <style:paragraph-properties style:page-number="auto" fo:keep-with-next="always"/>
      <style:text-properties fo:font-size="11pt" fo:language="ca" fo:country="ES" fo:font-weight="normal" officeooo:paragraph-rsid="002ac19a" fo:background-color="transparent" style:font-size-asian="11pt" style:font-weight-asian="normal" style:font-name-complex="Noto Sans1" style:font-size-complex="11pt" style:font-weight-complex="normal"/>
    </style:style>
    <style:style style:name="P47" style:family="paragraph" style:parent-style-name="Standard">
      <style:paragraph-properties fo:text-align="start" style:justify-single-word="false" fo:keep-with-next="always"/>
      <style:text-properties fo:font-size="11pt" fo:language="ca" fo:country="ES" fo:font-weight="bold" officeooo:paragraph-rsid="002ac19a" fo:background-color="transparent" style:font-size-asian="11pt" style:font-weight-asian="bold" style:font-size-complex="11pt" style:font-weight-complex="bold"/>
    </style:style>
    <style:style style:name="P48" style:family="paragraph" style:parent-style-name="Standard">
      <style:paragraph-properties fo:keep-with-next="always"/>
      <style:text-properties fo:font-size="11pt" fo:language="ca" fo:country="ES" fo:font-weight="bold" officeooo:paragraph-rsid="002ac19a" fo:background-color="transparent" style:font-size-asian="11pt" style:font-weight-asian="bold" style:font-size-complex="11pt" style:font-weight-complex="bold"/>
    </style:style>
    <style:style style:name="P49" style:family="paragraph" style:parent-style-name="Standard">
      <style:paragraph-properties fo:keep-with-next="always"/>
      <style:text-properties officeooo:paragraph-rsid="002ac19a" fo:background-color="transparent"/>
    </style:style>
    <style:style style:name="P50" style:family="paragraph" style:parent-style-name="Standard">
      <style:paragraph-properties fo:margin-left="0.499cm" fo:margin-right="0cm" fo:text-align="start" style:justify-single-word="false" fo:text-indent="0cm" style:auto-text-indent="false"/>
      <style:text-properties fo:font-size="11pt" fo:language="ca" fo:country="ES" fo:font-weight="normal" officeooo:paragraph-rsid="002ac19a" fo:background-color="transparent" style:font-size-asian="11pt" style:font-weight-asian="normal" style:font-size-complex="11pt" style:font-weight-complex="normal"/>
    </style:style>
    <style:style style:name="P51" style:family="paragraph" style:parent-style-name="Standard">
      <style:paragraph-properties fo:margin-left="0.499cm" fo:margin-right="0cm" fo:text-indent="0cm" style:auto-text-indent="false"/>
      <style:text-properties fo:font-size="11pt" fo:language="ca" fo:country="ES" fo:font-weight="normal" officeooo:paragraph-rsid="002ac19a" fo:background-color="transparent" style:font-size-asian="11pt" style:font-weight-asian="normal" style:font-size-complex="11pt" style:font-weight-complex="normal"/>
    </style:style>
    <style:style style:name="P52" style:family="paragraph" style:parent-style-name="Standard">
      <style:paragraph-properties fo:margin-left="0.499cm" fo:margin-right="0cm" fo:text-align="start" style:justify-single-word="false" fo:text-indent="0cm" style:auto-text-indent="false"/>
      <style:text-properties fo:font-size="11pt" fo:language="ca" fo:country="ES" officeooo:paragraph-rsid="002ac19a" fo:background-color="transparent" style:font-size-asian="11pt" style:font-size-complex="11pt"/>
    </style:style>
    <style:style style:name="P53" style:family="paragraph" style:parent-style-name="Standard">
      <style:paragraph-properties fo:margin-left="0.499cm" fo:margin-right="0cm" fo:text-indent="0cm" style:auto-text-indent="false"/>
      <style:text-properties fo:font-size="11pt" fo:language="ca" fo:country="ES" officeooo:paragraph-rsid="002ac19a" fo:background-color="transparent" style:font-size-asian="11pt" style:font-size-complex="11pt"/>
    </style:style>
    <style:style style:name="P54" style:family="paragraph" style:parent-style-name="Standard">
      <style:paragraph-properties fo:margin-left="0.499cm" fo:margin-right="0cm" fo:text-indent="0cm" style:auto-text-indent="false"/>
      <style:text-properties fo:font-size="11pt" fo:language="ca" fo:country="ES" fo:font-weight="bold" officeooo:paragraph-rsid="002ac19a" fo:background-color="transparent" style:font-size-asian="11pt" style:font-weight-asian="bold" style:font-size-complex="11pt" style:font-weight-complex="bold"/>
    </style:style>
    <style:style style:name="P55" style:family="paragraph" style:parent-style-name="Standard">
      <style:paragraph-properties fo:margin-left="0.499cm" fo:margin-right="0cm" fo:text-indent="0cm" style:auto-text-indent="false"/>
      <style:text-properties fo:color="#ce181e" fo:font-size="11pt" fo:language="ca" fo:country="ES" officeooo:paragraph-rsid="002ac19a" fo:background-color="transparent" style:font-size-asian="11pt" style:font-size-complex="11pt"/>
    </style:style>
    <style:style style:name="P56" style:family="paragraph" style:parent-style-name="Standard">
      <style:paragraph-properties fo:margin-left="0cm" fo:margin-right="0cm" fo:line-height="100%" fo:text-indent="-0.004cm" style:auto-text-indent="false" fo:padding="0cm" fo:border="none"/>
      <style:text-properties fo:color="#000000" style:font-name="Noto Sans" fo:font-size="10pt" officeooo:rsid="001d5bbf" officeooo:paragraph-rsid="002ac19a" fo:background-color="transparent" style:font-name-asian="Noto Sans3" style:font-size-asian="10pt" style:font-name-complex="Noto Sans3" style:font-size-complex="10pt"/>
    </style:style>
    <style:style style:name="P57" style:family="paragraph" style:parent-style-name="Standard" style:list-style-name="WW8Num2">
      <style:paragraph-properties fo:text-align="start" style:justify-single-word="false"/>
      <style:text-properties fo:font-size="11pt" fo:language="ca" fo:country="ES" fo:font-weight="normal" officeooo:paragraph-rsid="002ac19a" fo:background-color="transparent" style:font-size-asian="11pt" style:font-weight-asian="normal" style:font-size-complex="11pt" style:font-weight-complex="normal"/>
    </style:style>
    <style:style style:name="P58" style:family="paragraph" style:parent-style-name="Standard" style:list-style-name="WW8Num3">
      <style:paragraph-properties fo:text-align="start" style:justify-single-word="false"/>
      <style:text-properties fo:font-size="11pt" fo:language="ca" fo:country="ES" fo:font-weight="normal" officeooo:paragraph-rsid="00ac794c" fo:background-color="transparent" style:font-size-asian="11pt" style:font-weight-asian="normal" style:font-size-complex="11pt" style:font-weight-complex="normal"/>
    </style:style>
    <style:style style:name="P59" style:family="paragraph" style:parent-style-name="Standard" style:list-style-name="WW8Num6">
      <style:text-properties fo:font-size="11pt" fo:language="ca" fo:country="ES" fo:font-weight="normal" officeooo:paragraph-rsid="002ac19a" fo:background-color="transparent" style:font-size-asian="11pt" style:font-weight-asian="normal" style:font-size-complex="11pt" style:font-weight-complex="normal"/>
    </style:style>
    <style:style style:name="P60" style:family="paragraph" style:parent-style-name="Standard" style:list-style-name="WW8Num7">
      <style:text-properties fo:font-size="11pt" fo:language="ca" fo:country="ES" fo:font-weight="normal" officeooo:paragraph-rsid="003f6fa4" fo:background-color="transparent" style:font-size-asian="11pt" style:font-weight-asian="normal" style:font-size-complex="11pt" style:font-weight-complex="normal"/>
    </style:style>
    <style:style style:name="P61" style:family="paragraph" style:parent-style-name="Standard" style:list-style-name="L5">
      <style:text-properties fo:font-size="11pt" fo:language="ca" fo:country="ES" fo:font-weight="normal" officeooo:paragraph-rsid="002ac19a" fo:background-color="transparent" style:font-size-asian="11pt" style:font-weight-asian="normal" style:font-size-complex="11pt" style:font-weight-complex="normal"/>
    </style:style>
    <style:style style:name="P62" style:family="paragraph" style:parent-style-name="Standard" style:list-style-name="L5">
      <style:text-properties fo:font-size="11pt" fo:language="ca" fo:country="ES" fo:font-weight="normal" officeooo:paragraph-rsid="00650868" fo:background-color="transparent" style:font-size-asian="11pt" style:font-weight-asian="normal" style:font-size-complex="11pt" style:font-weight-complex="normal"/>
    </style:style>
    <style:style style:name="P63" style:family="paragraph" style:parent-style-name="Standard" style:list-style-name="WW8Num10">
      <style:text-properties fo:font-size="11pt" fo:language="ca" fo:country="ES" fo:font-weight="normal" officeooo:paragraph-rsid="005f38c7" fo:background-color="transparent" style:font-size-asian="11pt" style:font-weight-asian="normal" style:font-size-complex="11pt" style:font-weight-complex="normal"/>
    </style:style>
    <style:style style:name="P64" style:family="paragraph" style:parent-style-name="Standard" style:list-style-name="WW8Num11">
      <style:text-properties fo:font-size="11pt" fo:language="ca" fo:country="ES" fo:font-weight="normal" officeooo:paragraph-rsid="002ac19a" fo:background-color="transparent" style:font-size-asian="11pt" style:font-weight-asian="normal" style:font-size-complex="11pt" style:font-weight-complex="normal"/>
    </style:style>
    <style:style style:name="P65" style:family="paragraph" style:parent-style-name="Standard" style:list-style-name="WW8Num11">
      <style:text-properties fo:font-size="11pt" fo:language="ca" fo:country="ES" fo:font-weight="normal" officeooo:paragraph-rsid="006b3acc" fo:background-color="transparent" style:font-size-asian="11pt" style:font-weight-asian="normal" style:font-size-complex="11pt" style:font-weight-complex="normal"/>
    </style:style>
    <style:style style:name="P66" style:family="paragraph" style:parent-style-name="Standard" style:list-style-name="WW8Num12">
      <style:text-properties fo:font-size="11pt" fo:language="ca" fo:country="ES" fo:font-weight="normal" officeooo:paragraph-rsid="002ac19a" fo:background-color="transparent" style:font-size-asian="11pt" style:font-weight-asian="normal" style:font-size-complex="11pt" style:font-weight-complex="normal"/>
    </style:style>
    <style:style style:name="P67" style:family="paragraph" style:parent-style-name="Standard" style:list-style-name="WW8Num12">
      <style:text-properties fo:font-size="11pt" fo:language="ca" fo:country="ES" fo:font-weight="normal" officeooo:paragraph-rsid="00730286" fo:background-color="transparent" style:font-size-asian="11pt" style:font-weight-asian="normal" style:font-size-complex="11pt" style:font-weight-complex="normal"/>
    </style:style>
    <style:style style:name="P68" style:family="paragraph" style:parent-style-name="Standard" style:list-style-name="WW8Num13">
      <style:text-properties fo:font-size="11pt" fo:language="ca" fo:country="ES" fo:font-weight="normal" officeooo:paragraph-rsid="002ac19a" fo:background-color="transparent" style:font-size-asian="11pt" style:font-weight-asian="normal" style:font-size-complex="11pt" style:font-weight-complex="normal"/>
    </style:style>
    <style:style style:name="P69" style:family="paragraph" style:parent-style-name="Standard" style:list-style-name="WW8Num4">
      <style:paragraph-properties fo:text-align="start" style:justify-single-word="false"/>
      <style:text-properties fo:font-size="11pt" fo:language="ca" fo:country="ES" officeooo:paragraph-rsid="002ac19a" fo:background-color="transparent" style:font-size-asian="11pt" style:font-size-complex="11pt"/>
    </style:style>
    <style:style style:name="P70" style:family="paragraph" style:parent-style-name="Standard" style:list-style-name="WW8Num4">
      <style:paragraph-properties fo:text-align="start" style:justify-single-word="false"/>
      <style:text-properties fo:font-size="11pt" fo:language="ca" fo:country="ES" officeooo:paragraph-rsid="00558382" fo:background-color="transparent" style:font-size-asian="11pt" style:font-size-complex="11pt"/>
    </style:style>
    <style:style style:name="P71" style:family="paragraph" style:parent-style-name="Standard" style:list-style-name="WW8Num5">
      <style:text-properties fo:font-size="11pt" fo:language="ca" fo:country="ES" officeooo:paragraph-rsid="002ac19a" fo:background-color="transparent" style:font-size-asian="11pt" style:font-size-complex="11pt"/>
    </style:style>
    <style:style style:name="P72" style:family="paragraph" style:parent-style-name="Standard" style:list-style-name="WW8Num4">
      <style:text-properties fo:font-size="11pt" fo:language="ca" fo:country="ES" officeooo:paragraph-rsid="002ac19a" fo:background-color="transparent" style:font-size-asian="11pt" style:font-size-complex="11pt"/>
    </style:style>
    <style:style style:name="P73" style:family="paragraph" style:parent-style-name="Standard" style:list-style-name="WW8Num8">
      <style:text-properties fo:font-size="11pt" fo:language="ca" fo:country="ES" officeooo:paragraph-rsid="0040336d" fo:background-color="transparent" style:font-size-asian="11pt" style:font-size-complex="11pt"/>
    </style:style>
    <style:style style:name="P74" style:family="paragraph" style:parent-style-name="Standard" style:list-style-name="L3">
      <style:text-properties fo:font-size="11pt" fo:language="ca" fo:country="ES" officeooo:paragraph-rsid="0049db42" fo:background-color="transparent" style:font-size-asian="11pt" style:font-size-complex="11pt"/>
    </style:style>
    <style:style style:name="P75" style:family="paragraph" style:parent-style-name="Standard" style:list-style-name="L3">
      <style:text-properties fo:font-size="11pt" fo:language="ca" fo:country="ES" officeooo:paragraph-rsid="00633038" fo:background-color="transparent" style:font-size-asian="11pt" style:font-size-complex="11pt"/>
    </style:style>
    <style:style style:name="P76" style:family="paragraph" style:parent-style-name="Standard" style:list-style-name="WW8Num9">
      <style:text-properties fo:font-size="11pt" fo:language="ca" fo:country="ES" officeooo:paragraph-rsid="005f38c7" fo:background-color="transparent" style:font-size-asian="11pt" style:font-size-complex="11pt"/>
    </style:style>
    <style:style style:name="P77" style:family="paragraph" style:parent-style-name="Standard" style:list-style-name="WW8Num9">
      <style:text-properties fo:font-size="11pt" fo:language="ca" fo:country="ES" officeooo:paragraph-rsid="006115f1" fo:background-color="transparent" style:font-size-asian="11pt" style:font-size-complex="11pt"/>
    </style:style>
    <style:style style:name="P78" style:family="paragraph" style:parent-style-name="Standard" style:list-style-name="L4">
      <style:text-properties fo:font-size="11pt" fo:language="ca" fo:country="ES" officeooo:paragraph-rsid="005f38c7" fo:background-color="transparent" style:font-size-asian="11pt" style:font-size-complex="11pt"/>
    </style:style>
    <style:style style:name="P79" style:family="paragraph" style:parent-style-name="Standard" style:list-style-name="L6">
      <style:text-properties fo:font-size="11pt" fo:language="ca" fo:country="ES" officeooo:paragraph-rsid="0079ef7a" fo:background-color="transparent" style:font-size-asian="11pt" style:font-size-complex="11pt"/>
    </style:style>
    <style:style style:name="P80" style:family="paragraph" style:parent-style-name="Standard" style:list-style-name="L7">
      <style:text-properties fo:font-size="11pt" fo:language="ca" fo:country="ES" officeooo:paragraph-rsid="007a7381" fo:background-color="transparent" style:font-size-asian="11pt" style:font-size-complex="11pt"/>
    </style:style>
    <style:style style:name="P81" style:family="paragraph" style:parent-style-name="Standard" style:list-style-name="L7">
      <style:text-properties fo:font-size="11pt" fo:language="ca" fo:country="ES" officeooo:paragraph-rsid="007c05e3" fo:background-color="transparent" style:font-size-asian="11pt" style:font-size-complex="11pt"/>
    </style:style>
    <style:style style:name="P82" style:family="paragraph" style:parent-style-name="Standard" style:list-style-name="L7">
      <style:text-properties fo:font-size="11pt" fo:language="ca" fo:country="ES" officeooo:paragraph-rsid="007d5b82" fo:background-color="transparent" style:font-size-asian="11pt" style:font-size-complex="11pt"/>
    </style:style>
    <style:style style:name="P83" style:family="paragraph" style:parent-style-name="Standard" style:list-style-name="L8">
      <style:text-properties fo:font-size="11pt" fo:language="ca" fo:country="ES" officeooo:paragraph-rsid="002ac19a" fo:background-color="transparent" style:font-size-asian="11pt" style:font-size-complex="11pt"/>
    </style:style>
    <style:style style:name="P84" style:family="paragraph" style:parent-style-name="Standard" style:list-style-name="WW8Num14">
      <style:text-properties fo:font-size="11pt" fo:language="ca" fo:country="ES" officeooo:paragraph-rsid="0086766f" fo:background-color="transparent" style:font-size-asian="11pt" style:font-size-complex="11pt"/>
    </style:style>
    <style:style style:name="P85" style:family="paragraph" style:parent-style-name="Standard" style:list-style-name="L9">
      <style:text-properties fo:font-size="11pt" fo:language="ca" fo:country="ES" officeooo:paragraph-rsid="0086766f" fo:background-color="transparent" style:font-size-asian="11pt" style:font-size-complex="11pt"/>
    </style:style>
    <style:style style:name="P86" style:family="paragraph" style:parent-style-name="Standard" style:list-style-name="L9">
      <style:text-properties fo:font-size="11pt" fo:language="ca" fo:country="ES" officeooo:paragraph-rsid="00898e65" fo:background-color="transparent" style:font-size-asian="11pt" style:font-size-complex="11pt"/>
    </style:style>
    <style:style style:name="P87" style:family="paragraph" style:parent-style-name="Standard" style:list-style-name="L9">
      <style:text-properties fo:font-size="11pt" fo:language="ca" fo:country="ES" officeooo:paragraph-rsid="008c21d5" fo:background-color="transparent" style:font-size-asian="11pt" style:font-size-complex="11pt"/>
    </style:style>
    <style:style style:name="P88" style:family="paragraph" style:parent-style-name="Standard" style:list-style-name="L9">
      <style:text-properties fo:font-size="11pt" fo:language="ca" fo:country="ES" officeooo:paragraph-rsid="008cddce" fo:background-color="transparent" style:font-size-asian="11pt" style:font-size-complex="11pt"/>
    </style:style>
    <style:style style:name="P89" style:family="paragraph" style:parent-style-name="Standard" style:list-style-name="L10">
      <style:text-properties fo:font-size="11pt" fo:language="ca" fo:country="ES" officeooo:paragraph-rsid="008cddce" fo:background-color="transparent" style:font-size-asian="11pt" style:font-size-complex="11pt"/>
    </style:style>
    <style:style style:name="P90" style:family="paragraph" style:parent-style-name="Standard" style:list-style-name="L1">
      <style:paragraph-properties fo:text-align="start" style:justify-single-word="false"/>
      <style:text-properties officeooo:paragraph-rsid="002ac19a" fo:background-color="transparent"/>
    </style:style>
    <style:style style:name="P91" style:family="paragraph" style:parent-style-name="Standard" style:list-style-name="L1">
      <style:paragraph-properties fo:text-align="start" style:justify-single-word="false"/>
      <style:text-properties officeooo:paragraph-rsid="00ac794c" fo:background-color="transparent"/>
    </style:style>
    <style:style style:name="P92" style:family="paragraph" style:parent-style-name="Standard" style:list-style-name="WW8Num4">
      <style:paragraph-properties fo:text-align="start" style:justify-single-word="false"/>
      <style:text-properties officeooo:paragraph-rsid="002ac19a" fo:background-color="transparent"/>
    </style:style>
    <style:style style:name="P93" style:family="paragraph" style:parent-style-name="Standard" style:list-style-name="WW8Num4">
      <style:text-properties officeooo:paragraph-rsid="002ac19a" fo:background-color="transparent"/>
    </style:style>
    <style:style style:name="P94" style:family="paragraph" style:parent-style-name="Standard" style:list-style-name="WW8Num4">
      <style:text-properties officeooo:paragraph-rsid="00552329" fo:background-color="transparent"/>
    </style:style>
    <style:style style:name="P95" style:family="paragraph" style:parent-style-name="Standard" style:list-style-name="WW8Num6">
      <style:text-properties officeooo:paragraph-rsid="002ac19a" fo:background-color="transparent"/>
    </style:style>
    <style:style style:name="P96" style:family="paragraph" style:parent-style-name="Standard" style:list-style-name="WW8Num6">
      <style:text-properties officeooo:paragraph-rsid="003f6fa4" fo:background-color="transparent"/>
    </style:style>
    <style:style style:name="P97" style:family="paragraph" style:parent-style-name="Standard" style:list-style-name="WW8Num7">
      <style:text-properties officeooo:paragraph-rsid="004236b8" fo:background-color="transparent"/>
    </style:style>
    <style:style style:name="P98" style:family="paragraph" style:parent-style-name="Standard" style:list-style-name="WW8Num7">
      <style:text-properties officeooo:paragraph-rsid="003f6fa4" fo:background-color="transparent"/>
    </style:style>
    <style:style style:name="P99" style:family="paragraph" style:parent-style-name="Standard" style:list-style-name="WW8Num7">
      <style:text-properties officeooo:paragraph-rsid="004420fe" fo:background-color="transparent"/>
    </style:style>
    <style:style style:name="P100" style:family="paragraph" style:parent-style-name="Standard" style:list-style-name="L2">
      <style:text-properties officeooo:paragraph-rsid="002ac19a" fo:background-color="transparent"/>
    </style:style>
    <style:style style:name="P101" style:family="paragraph" style:parent-style-name="Standard" style:list-style-name="L2">
      <style:text-properties officeooo:paragraph-rsid="00455f2a" fo:background-color="transparent"/>
    </style:style>
    <style:style style:name="P102" style:family="paragraph" style:parent-style-name="Standard" style:list-style-name="WW8Num8">
      <style:text-properties officeooo:paragraph-rsid="0040336d" fo:background-color="transparent"/>
    </style:style>
    <style:style style:name="P103" style:family="paragraph" style:parent-style-name="Standard" style:list-style-name="L3">
      <style:text-properties officeooo:paragraph-rsid="005e04ca" fo:background-color="transparent"/>
    </style:style>
    <style:style style:name="P104" style:family="paragraph" style:parent-style-name="Standard" style:list-style-name="L3">
      <style:text-properties officeooo:paragraph-rsid="004daa68" fo:background-color="transparent"/>
    </style:style>
    <style:style style:name="P105" style:family="paragraph" style:parent-style-name="Standard" style:list-style-name="WW8Num9">
      <style:text-properties officeooo:paragraph-rsid="006115f1" fo:background-color="transparent"/>
    </style:style>
    <style:style style:name="P106" style:family="paragraph" style:parent-style-name="Standard" style:list-style-name="L4">
      <style:text-properties officeooo:paragraph-rsid="005f38c7" fo:background-color="transparent"/>
    </style:style>
    <style:style style:name="P107" style:family="paragraph" style:parent-style-name="Standard" style:list-style-name="L7">
      <style:text-properties officeooo:paragraph-rsid="007a7381" fo:background-color="transparent"/>
    </style:style>
    <style:style style:name="P108" style:family="paragraph" style:parent-style-name="Standard" style:list-style-name="L7">
      <style:text-properties officeooo:paragraph-rsid="007e64bf" fo:background-color="transparent"/>
    </style:style>
    <style:style style:name="P109" style:family="paragraph" style:parent-style-name="Standard" style:list-style-name="L7">
      <style:text-properties officeooo:paragraph-rsid="007c05e3" fo:background-color="transparent"/>
    </style:style>
    <style:style style:name="P110" style:family="paragraph" style:parent-style-name="Standard" style:list-style-name="L7">
      <style:text-properties officeooo:paragraph-rsid="007d5b82" fo:background-color="transparent"/>
    </style:style>
    <style:style style:name="P111" style:family="paragraph" style:parent-style-name="Standard" style:list-style-name="WW8Num14">
      <style:text-properties officeooo:paragraph-rsid="0086766f" fo:background-color="transparent"/>
    </style:style>
    <style:style style:name="P112" style:family="paragraph" style:parent-style-name="Standard" style:list-style-name="L8">
      <style:text-properties officeooo:paragraph-rsid="0086766f" fo:background-color="transparent"/>
    </style:style>
    <style:style style:name="P113" style:family="paragraph" style:parent-style-name="Standard" style:list-style-name="L9">
      <style:text-properties officeooo:paragraph-rsid="008d480e" fo:background-color="transparent"/>
    </style:style>
    <style:style style:name="P114" style:family="paragraph" style:parent-style-name="Standard" style:list-style-name="L9">
      <style:text-properties officeooo:paragraph-rsid="00898e65" fo:background-color="transparent"/>
    </style:style>
    <style:style style:name="P115" style:family="paragraph" style:parent-style-name="Standard" style:list-style-name="L9">
      <style:text-properties officeooo:paragraph-rsid="008c21d5" fo:background-color="transparent"/>
    </style:style>
    <style:style style:name="P116" style:family="paragraph" style:parent-style-name="Standard" style:list-style-name="L9">
      <style:text-properties officeooo:paragraph-rsid="008cddce" fo:background-color="transparent"/>
    </style:style>
    <style:style style:name="P117" style:family="paragraph" style:parent-style-name="Standard" style:list-style-name="L9">
      <style:text-properties officeooo:paragraph-rsid="00917d5e" fo:background-color="transparent"/>
    </style:style>
    <style:style style:name="P118" style:family="paragraph" style:parent-style-name="Standard" style:list-style-name="L10">
      <style:text-properties officeooo:paragraph-rsid="008cddce" fo:background-color="transparent"/>
    </style:style>
    <style:style style:name="P119" style:family="paragraph" style:parent-style-name="Standard" style:list-style-name="L11">
      <style:text-properties officeooo:paragraph-rsid="00890c80" fo:background-color="transparent"/>
    </style:style>
    <style:style style:name="P120" style:family="paragraph" style:parent-style-name="Standard" style:list-style-name="L11">
      <style:text-properties officeooo:paragraph-rsid="00992aea" fo:background-color="transparent"/>
    </style:style>
    <style:style style:name="P121" style:family="paragraph" style:parent-style-name="Standard" style:list-style-name="L11">
      <style:text-properties officeooo:paragraph-rsid="0099e223" fo:background-color="transparent"/>
    </style:style>
    <style:style style:name="P122" style:family="paragraph" style:parent-style-name="Standard" style:list-style-name="WW8Num7">
      <style:text-properties fo:color="#000000" fo:font-size="11pt" fo:language="ca" fo:country="ES" fo:font-weight="normal" officeooo:paragraph-rsid="003f6fa4" fo:background-color="transparent" style:font-size-asian="11pt" style:font-weight-asian="normal" style:font-size-complex="11pt" style:font-weight-complex="normal"/>
    </style:style>
    <style:style style:name="P123" style:family="paragraph" style:parent-style-name="Standard" style:list-style-name="L11">
      <style:text-properties style:use-window-font-color="true" fo:font-size="11pt" fo:language="ca" fo:country="ES" officeooo:paragraph-rsid="00890c80" fo:background-color="transparent" style:font-size-asian="11pt" style:font-size-complex="11pt"/>
    </style:style>
    <style:style style:name="P124" style:family="paragraph" style:parent-style-name="Standard" style:list-style-name="L11">
      <style:text-properties style:use-window-font-color="true" fo:font-size="11pt" fo:language="ca" fo:country="ES" officeooo:paragraph-rsid="008c21d5" fo:background-color="transparent" style:font-size-asian="11pt" style:font-size-complex="11pt"/>
    </style:style>
    <style:style style:name="P125" style:family="paragraph" style:parent-style-name="Standard" style:master-page-name="First_20_Page">
      <style:paragraph-properties fo:text-align="start" style:justify-single-word="false" style:page-number="auto"/>
      <style:text-properties fo:color="#000000" fo:font-size="11pt" fo:language="ca" fo:country="ES" fo:font-weight="bold" officeooo:paragraph-rsid="002ac19a" fo:background-color="transparent" style:font-size-asian="11pt" style:font-weight-asian="bold" style:font-size-complex="11pt" style:font-weight-complex="bold"/>
    </style:style>
    <style:style style:name="P126" style:family="paragraph" style:parent-style-name="Standard" style:list-style-name="WW8Num3" style:master-page-name="">
      <loext:graphic-properties draw:fill="none"/>
      <style:paragraph-properties fo:margin-left="0.6cm" fo:margin-right="0cm" fo:text-align="start" style:justify-single-word="false" fo:orphans="2" fo:widows="2" fo:text-indent="-0.6cm" style:auto-text-indent="false" style:page-number="auto" fo:background-color="transparent" style:writing-mode="lr-tb"/>
      <style:text-properties fo:font-size="11pt" fo:language="ca" fo:country="ES" fo:font-weight="normal" officeooo:paragraph-rsid="00ac794c" fo:background-color="transparent" style:font-size-asian="11pt" style:font-weight-asian="normal" style:font-size-complex="11pt" style:font-weight-complex="normal"/>
    </style:style>
    <style:style style:name="P127" style:family="paragraph" style:parent-style-name="Standard" style:list-style-name="WW8Num5" style:master-page-name="">
      <loext:graphic-properties draw:fill="none"/>
      <style:paragraph-properties fo:margin-left="0.6cm" fo:margin-right="0cm" fo:text-align="start" style:justify-single-word="false" fo:orphans="2" fo:widows="2" fo:text-indent="-0.6cm" style:auto-text-indent="false" style:page-number="auto" fo:background-color="transparent" style:writing-mode="lr-tb"/>
      <style:text-properties fo:font-size="11pt" fo:language="ca" fo:country="ES" officeooo:paragraph-rsid="002ac19a" fo:background-color="transparent" style:font-size-asian="11pt" style:font-size-complex="11pt"/>
    </style:style>
    <style:style style:name="P128" style:family="paragraph" style:parent-style-name="Standard" style:list-style-name="WW8Num3">
      <loext:graphic-properties draw:fill="none"/>
      <style:paragraph-properties fo:margin-left="0.6cm" fo:margin-right="0cm" fo:text-align="start" style:justify-single-word="false" fo:orphans="2" fo:widows="2" fo:text-indent="-0.6cm" style:auto-text-indent="false" fo:background-color="transparent" style:writing-mode="lr-tb"/>
      <style:text-properties fo:font-size="11pt" fo:language="ca" fo:country="ES" fo:font-weight="normal" officeooo:paragraph-rsid="00ac794c" fo:background-color="transparent" style:font-size-asian="11pt" style:font-weight-asian="normal" style:font-size-complex="11pt" style:font-weight-complex="normal"/>
    </style:style>
    <style:style style:name="P129" style:family="paragraph" style:parent-style-name="Standard" style:list-style-name="WW8Num5">
      <loext:graphic-properties draw:fill="none"/>
      <style:paragraph-properties fo:margin-left="0.6cm" fo:margin-right="0cm" fo:text-align="start" style:justify-single-word="false" fo:orphans="2" fo:widows="2" fo:text-indent="-0.6cm" style:auto-text-indent="false" fo:background-color="transparent" style:writing-mode="lr-tb"/>
      <style:text-properties fo:font-size="11pt" fo:language="ca" fo:country="ES" officeooo:paragraph-rsid="002ac19a" fo:background-color="transparent" style:font-size-asian="11pt" style:font-size-complex="11pt"/>
    </style:style>
    <style:style style:name="P130" style:family="paragraph" style:parent-style-name="Standard" style:list-style-name="WW8Num5">
      <loext:graphic-properties draw:fill="none"/>
      <style:paragraph-properties fo:margin-left="0.6cm" fo:margin-right="0cm" fo:text-align="start" style:justify-single-word="false" fo:orphans="2" fo:widows="2" fo:text-indent="-0.6cm" style:auto-text-indent="false" fo:background-color="transparent" style:writing-mode="lr-tb"/>
      <style:text-properties officeooo:paragraph-rsid="003913ff" fo:background-color="transparent"/>
    </style:style>
    <style:style style:name="P131" style:family="paragraph" style:parent-style-name="Standard" style:list-style-name="WW8Num5">
      <loext:graphic-properties draw:fill="none"/>
      <style:paragraph-properties fo:margin-left="0.6cm" fo:margin-right="0cm" fo:text-align="start" style:justify-single-word="false" fo:orphans="2" fo:widows="2" fo:text-indent="-0.6cm" style:auto-text-indent="false" fo:background-color="transparent" style:writing-mode="lr-tb"/>
      <style:text-properties officeooo:paragraph-rsid="00392531" fo:background-color="transparent"/>
    </style:style>
    <style:style style:name="P132" style:family="paragraph" style:parent-style-name="Standard" style:list-style-name="L6"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 fo:font-size="11pt" fo:language="ca" fo:country="ES" fo:font-weight="normal" officeooo:paragraph-rsid="0079ef7a" fo:background-color="transparent" style:font-size-asian="11pt" style:language-asian="en" style:country-asian="US" style:font-weight-asian="normal" style:font-size-complex="11pt" style:font-weight-complex="normal"/>
    </style:style>
    <style:style style:name="T1" style:family="text">
      <style:text-properties officeooo:rsid="001c1d8b"/>
    </style:style>
    <style:style style:name="T2" style:family="text">
      <style:text-properties officeooo:rsid="002c093b"/>
    </style:style>
    <style:style style:name="T3" style:family="text">
      <style:text-properties officeooo:rsid="00271456"/>
    </style:style>
    <style:style style:name="T4" style:family="text">
      <style:text-properties fo:color="#000000" style:font-name="NotoSans" fo:font-size="8pt" style:font-size-asian="8pt" style:font-name-complex="NotoSans" style:font-size-complex="8pt"/>
    </style:style>
    <style:style style:name="T5" style:family="text">
      <style:text-properties fo:color="#000000" style:font-name="NotoSans" fo:font-size="8pt" officeooo:rsid="001f6db1" style:font-size-asian="8pt" style:font-name-complex="NotoSans" style:font-size-complex="8pt"/>
    </style:style>
    <style:style style:name="T6" style:family="text">
      <style:text-properties fo:color="#000000" style:font-name="NotoSans" fo:font-size="8pt" officeooo:rsid="00b52f0d" style:font-size-asian="8pt" style:font-name-complex="NotoSans" style:font-size-complex="8pt"/>
    </style:style>
    <style:style style:name="T7" style:family="text">
      <style:text-properties fo:color="#000000" style:font-name="Noto Sans" fo:font-size="11pt" fo:language="ca" fo:country="ES" fo:font-weight="normal" officeooo:rsid="003bacc5" style:font-size-asian="11pt" style:language-asian="en" style:country-asian="US" style:font-weight-asian="normal" style:font-size-complex="11pt" style:font-weight-complex="normal"/>
    </style:style>
    <style:style style:name="T8" style:family="text">
      <style:text-properties fo:color="#000000" fo:font-size="11pt" fo:language="ca" fo:country="ES" fo:font-weight="normal" style:font-size-asian="11pt" style:font-weight-asian="normal" style:font-size-complex="11pt" style:font-weight-complex="normal"/>
    </style:style>
    <style:style style:name="T9" style:family="text">
      <style:text-properties fo:color="#000000" fo:font-size="11pt" fo:language="ca" fo:country="ES" fo:font-weight="normal" officeooo:rsid="003d9144" style:font-size-asian="11pt" style:font-weight-asian="normal" style:font-size-complex="11pt" style:font-weight-complex="normal"/>
    </style:style>
    <style:style style:name="T10" style:family="text">
      <style:text-properties fo:color="#000000" fo:font-size="11pt" fo:language="ca" fo:country="ES" fo:font-weight="normal" officeooo:rsid="0040336d" style:font-size-asian="11pt" style:font-weight-asian="normal" style:font-size-complex="11pt" style:font-weight-complex="normal"/>
    </style:style>
    <style:style style:name="T11" style:family="text">
      <style:text-properties fo:color="#000000" fo:font-size="11pt" fo:language="ca" fo:country="ES" style:font-size-asian="11pt" style:font-size-complex="11pt"/>
    </style:style>
    <style:style style:name="T12" style:family="text">
      <style:text-properties fo:color="#000000" fo:font-size="11pt" fo:language="ca" fo:country="ES" officeooo:rsid="003a15e8" style:font-size-asian="11pt" style:font-size-complex="11pt"/>
    </style:style>
    <style:style style:name="T13" style:family="text">
      <style:text-properties fo:color="#000000" fo:font-size="11pt" fo:language="ca" fo:country="ES" officeooo:rsid="00558382" style:font-size-asian="11pt" style:font-size-complex="11pt"/>
    </style:style>
    <style:style style:name="T14" style:family="text">
      <style:text-properties fo:color="#000000" fo:font-size="11pt" fo:language="ca" fo:country="ES" officeooo:rsid="00a48c90" style:font-size-asian="11pt" style:font-size-complex="11pt"/>
    </style:style>
    <style:style style:name="T15" style:family="text">
      <style:text-properties fo:color="#000000" fo:font-size="11pt" fo:language="ca" fo:country="ES" officeooo:rsid="00b11883" style:font-size-asian="11pt" style:font-size-complex="11pt"/>
    </style:style>
    <style:style style:name="T16" style:family="text">
      <style:text-properties fo:color="#000000" officeooo:rsid="00558382"/>
    </style:style>
    <style:style style:name="T17" style:family="text">
      <style:text-properties officeooo:rsid="002ee664"/>
    </style:style>
    <style:style style:name="T18" style:family="text">
      <style:text-properties officeooo:rsid="002daee8"/>
    </style:style>
    <style:style style:name="T19" style:family="text">
      <style:text-properties style:font-name="Noto Sans" fo:font-size="11pt" fo:language="ca" fo:country="ES" fo:font-style="normal" fo:font-weight="normal" officeooo:rsid="002c093b" style:font-size-asian="11pt" style:language-asian="en" style:country-asian="US" style:font-style-asian="normal" style:font-weight-asian="normal" style:font-size-complex="11pt" style:font-style-complex="normal" style:font-weight-complex="normal"/>
    </style:style>
    <style:style style:name="T20" style:family="text">
      <style:text-properties style:font-name="Noto Sans" fo:font-size="11pt" fo:language="ca" fo:country="ES" fo:font-style="normal" fo:font-weight="normal" officeooo:rsid="0033c71f" style:font-size-asian="11pt" style:language-asian="en" style:country-asian="US" style:font-style-asian="normal" style:font-weight-asian="normal" style:font-size-complex="11pt" style:font-style-complex="normal" style:font-weight-complex="normal"/>
    </style:style>
    <style:style style:name="T21" style:family="text">
      <style:text-properties style:font-name="Noto Sans" fo:font-size="11pt" fo:language="ca" fo:country="ES" fo:font-style="normal" fo:font-weight="normal" officeooo:rsid="0033fcf9" style:font-size-asian="11pt" style:language-asian="en" style:country-asian="US" style:font-style-asian="normal" style:font-weight-asian="normal" style:font-size-complex="11pt" style:font-style-complex="normal" style:font-weight-complex="normal"/>
    </style:style>
    <style:style style:name="T22" style:family="text">
      <style:text-properties style:font-name="Noto Sans" fo:font-size="11pt" fo:language="ca" fo:country="ES" officeooo:rsid="003ad4c0" style:font-size-asian="11pt" style:language-asian="en" style:country-asian="US" style:font-size-complex="11pt"/>
    </style:style>
    <style:style style:name="T23" style:family="text">
      <style:text-properties style:font-name="Noto Sans" fo:font-size="11pt" fo:language="ca" fo:country="ES" officeooo:rsid="0040336d" style:font-size-asian="11pt" style:language-asian="en" style:country-asian="US" style:font-size-complex="11pt"/>
    </style:style>
    <style:style style:name="T24" style:family="text">
      <style:text-properties style:font-name="Noto Sans" fo:font-size="11pt" fo:language="ca" fo:country="ES" officeooo:rsid="00465058" style:font-size-asian="11pt" style:language-asian="en" style:country-asian="US" style:font-size-complex="11pt"/>
    </style:style>
    <style:style style:name="T25" style:family="text">
      <style:text-properties style:font-name="Noto Sans" fo:font-size="11pt" fo:language="ca" fo:country="ES" officeooo:rsid="004ad0b1" style:font-size-asian="11pt" style:language-asian="en" style:country-asian="US" style:font-size-complex="11pt"/>
    </style:style>
    <style:style style:name="T26" style:family="text">
      <style:text-properties style:font-name="Noto Sans" fo:font-size="11pt" fo:language="ca" fo:country="ES" officeooo:rsid="0038443e" style:font-size-asian="11pt" style:language-asian="en" style:country-asian="US" style:font-size-complex="11pt"/>
    </style:style>
    <style:style style:name="T27" style:family="text">
      <style:text-properties style:font-name="Noto Sans" fo:font-size="11pt" fo:language="ca" fo:country="ES" officeooo:rsid="003a8f87" style:font-size-asian="11pt" style:language-asian="en" style:country-asian="US" style:font-size-complex="11pt"/>
    </style:style>
    <style:style style:name="T28" style:family="text">
      <style:text-properties style:font-name="Noto Sans" fo:font-size="11pt" fo:language="ca" fo:country="ES" fo:font-weight="normal" officeooo:rsid="003bacc5" style:font-size-asian="11pt" style:language-asian="en" style:country-asian="US" style:font-weight-asian="normal" style:font-size-complex="11pt" style:font-weight-complex="normal"/>
    </style:style>
    <style:style style:name="T29" style:family="text">
      <style:text-properties style:font-name="Noto Sans" fo:font-size="11pt" fo:language="ca" fo:country="ES" fo:font-weight="normal" officeooo:rsid="003d9144" style:font-size-asian="11pt" style:language-asian="en" style:country-asian="US" style:font-weight-asian="normal" style:font-size-complex="11pt" style:font-weight-complex="normal"/>
    </style:style>
    <style:style style:name="T30" style:family="text">
      <style:text-properties style:font-name="Noto Sans" fo:font-size="11pt" fo:language="ca" fo:country="ES" fo:font-weight="normal" officeooo:rsid="003f6fa4" style:font-size-asian="11pt" style:language-asian="en" style:country-asian="US" style:font-weight-asian="normal" style:font-size-complex="11pt" style:font-weight-complex="normal"/>
    </style:style>
    <style:style style:name="T31" style:family="text">
      <style:text-properties style:font-name="Noto Sans" fo:font-size="11pt" fo:language="ca" fo:country="ES" fo:font-weight="normal" officeooo:rsid="004416f4" style:font-size-asian="11pt" style:language-asian="en" style:country-asian="US" style:font-weight-asian="normal" style:font-size-complex="11pt" style:font-weight-complex="normal"/>
    </style:style>
    <style:style style:name="T32" style:family="text">
      <style:text-properties style:font-name="Noto Sans" fo:font-size="11pt" fo:language="ca" fo:country="ES" fo:font-weight="normal" officeooo:rsid="0040336d" style:font-size-asian="11pt" style:language-asian="en" style:country-asian="US" style:font-weight-asian="normal" style:font-size-complex="11pt" style:font-weight-complex="normal"/>
    </style:style>
    <style:style style:name="T33" style:family="text">
      <style:text-properties style:font-name="Noto Sans" officeooo:rsid="0038443e" style:language-asian="en" style:country-asian="US"/>
    </style:style>
    <style:style style:name="T34" style:family="text">
      <style:text-properties fo:font-size="11pt" fo:language="ca" fo:country="ES" fo:font-weight="normal" style:font-size-asian="11pt" style:font-weight-asian="normal" style:font-name-complex="Noto Sans1" style:font-size-complex="11pt" style:font-weight-complex="normal"/>
    </style:style>
    <style:style style:name="T35" style:family="text">
      <style:text-properties fo:font-size="11pt" fo:language="ca" fo:country="ES" fo:font-weight="normal" officeooo:rsid="009e04f0" style:font-size-asian="11pt" style:font-weight-asian="normal" style:font-name-complex="Noto Sans1" style:font-size-complex="11pt" style:font-weight-complex="normal"/>
    </style:style>
    <style:style style:name="T36" style:family="text">
      <style:text-properties fo:font-size="11pt" fo:language="ca" fo:country="ES" fo:font-weight="normal" style:font-size-asian="11pt" style:font-weight-asian="normal" style:font-size-complex="11pt" style:font-weight-complex="normal"/>
    </style:style>
    <style:style style:name="T37" style:family="text">
      <style:text-properties fo:font-size="11pt" fo:language="ca" fo:country="ES" fo:font-weight="normal" officeooo:rsid="003bacc5" style:font-size-asian="11pt" style:font-weight-asian="normal" style:font-size-complex="11pt" style:font-weight-complex="normal"/>
    </style:style>
    <style:style style:name="T38" style:family="text">
      <style:text-properties fo:font-size="11pt" fo:language="ca" fo:country="ES" fo:font-weight="normal" officeooo:rsid="00166f25" style:font-size-asian="11pt" style:font-weight-asian="normal" style:font-size-complex="11pt" style:font-weight-complex="normal"/>
    </style:style>
    <style:style style:name="T39" style:family="text">
      <style:text-properties fo:font-size="11pt" fo:language="ca" fo:country="ES" fo:font-weight="normal" officeooo:rsid="003d9144" style:font-size-asian="11pt" style:font-weight-asian="normal" style:font-size-complex="11pt" style:font-weight-complex="normal"/>
    </style:style>
    <style:style style:name="T40" style:family="text">
      <style:text-properties fo:font-size="11pt" fo:language="ca" fo:country="ES" fo:font-weight="normal" officeooo:rsid="0022163c" style:font-size-asian="11pt" style:font-weight-asian="normal" style:font-size-complex="11pt" style:font-weight-complex="normal"/>
    </style:style>
    <style:style style:name="T41" style:family="text">
      <style:text-properties fo:font-size="11pt" fo:language="ca" fo:country="ES" fo:font-weight="normal" officeooo:rsid="003f6fa4" style:font-size-asian="11pt" style:font-weight-asian="normal" style:font-size-complex="11pt" style:font-weight-complex="normal"/>
    </style:style>
    <style:style style:name="T42" style:family="text">
      <style:text-properties fo:font-size="11pt" fo:language="ca" fo:country="ES" fo:font-weight="normal" officeooo:rsid="0040336d" style:font-size-asian="11pt" style:font-weight-asian="normal" style:font-size-complex="11pt" style:font-weight-complex="normal"/>
    </style:style>
    <style:style style:name="T43" style:family="text">
      <style:text-properties fo:font-size="11pt" fo:language="ca" fo:country="ES" fo:font-weight="normal" officeooo:rsid="004416f4" style:font-size-asian="11pt" style:font-weight-asian="normal" style:font-size-complex="11pt" style:font-weight-complex="normal"/>
    </style:style>
    <style:style style:name="T44" style:family="text">
      <style:text-properties fo:font-size="11pt" fo:language="ca" fo:country="ES" fo:font-weight="normal" officeooo:rsid="004420fe" style:font-size-asian="11pt" style:font-weight-asian="normal" style:font-size-complex="11pt" style:font-weight-complex="normal"/>
    </style:style>
    <style:style style:name="T45" style:family="text">
      <style:text-properties fo:font-size="11pt" fo:language="ca" fo:country="ES" fo:font-weight="normal" officeooo:rsid="0057da7a" style:font-size-asian="11pt" style:font-weight-asian="normal" style:font-size-complex="11pt" style:font-weight-complex="normal"/>
    </style:style>
    <style:style style:name="T46" style:family="text">
      <style:text-properties fo:font-size="11pt" fo:language="ca" fo:country="ES" fo:font-weight="normal" officeooo:rsid="005908e8" style:font-size-asian="11pt" style:font-weight-asian="normal" style:font-size-complex="11pt" style:font-weight-complex="normal"/>
    </style:style>
    <style:style style:name="T47" style:family="text">
      <style:text-properties fo:font-size="11pt" fo:language="ca" fo:country="ES" fo:font-weight="normal" officeooo:rsid="0035f2d1" style:font-size-asian="11pt" style:font-weight-asian="normal" style:font-size-complex="11pt" style:font-weight-complex="normal"/>
    </style:style>
    <style:style style:name="T48" style:family="text">
      <style:text-properties fo:font-size="11pt" fo:language="ca" fo:country="ES" fo:font-weight="normal" officeooo:rsid="003ad4c0" style:font-size-asian="11pt" style:font-weight-asian="normal" style:font-size-complex="11pt" style:font-weight-complex="normal"/>
    </style:style>
    <style:style style:name="T49" style:family="text">
      <style:text-properties fo:font-size="11pt" fo:language="ca" fo:country="ES" fo:font-weight="normal" officeooo:rsid="0016033c" style:font-size-asian="11pt" style:font-weight-asian="normal" style:font-size-complex="11pt" style:font-weight-complex="normal"/>
    </style:style>
    <style:style style:name="T50" style:family="text">
      <style:text-properties fo:font-size="11pt" fo:language="ca" fo:country="ES" fo:font-style="italic" fo:font-weight="normal" style:font-size-asian="11pt" style:font-style-asian="italic" style:font-weight-asian="normal" style:font-name-complex="Noto Sans1" style:font-size-complex="11pt" style:font-style-complex="italic" style:font-weight-complex="normal"/>
    </style:style>
    <style:style style:name="T51" style:family="text">
      <style:text-properties fo:font-size="11pt" fo:language="ca" fo:country="ES" fo:font-style="italic" fo:font-weight="normal" officeooo:rsid="000ce586" style:font-size-asian="11pt" style:font-style-asian="italic" style:font-weight-asian="normal" style:font-size-complex="11pt" style:font-style-complex="italic" style:font-weight-complex="normal"/>
    </style:style>
    <style:style style:name="T52" style:family="text">
      <style:text-properties fo:font-size="11pt" fo:language="ca" fo:country="ES" fo:font-style="italic" fo:font-weight="normal" officeooo:rsid="002c562e" style:font-size-asian="11pt" style:font-style-asian="italic" style:font-weight-asian="normal" style:font-size-complex="11pt" style:font-style-complex="italic" style:font-weight-complex="normal"/>
    </style:style>
    <style:style style:name="T53" style:family="text">
      <style:text-properties fo:font-size="11pt" fo:language="ca" fo:country="ES" fo:font-style="normal" fo:font-weight="normal" style:font-size-asian="11pt" style:font-style-asian="normal" style:font-weight-asian="normal" style:font-size-complex="11pt" style:font-style-complex="normal" style:font-weight-complex="normal"/>
    </style:style>
    <style:style style:name="T54" style:family="text">
      <style:text-properties fo:font-size="11pt" fo:language="ca" fo:country="ES" fo:font-style="normal" fo:font-weight="normal" officeooo:rsid="002c093b" style:font-size-asian="11pt" style:font-style-asian="normal" style:font-weight-asian="normal" style:font-size-complex="11pt" style:font-style-complex="normal" style:font-weight-complex="normal"/>
    </style:style>
    <style:style style:name="T55" style:family="text">
      <style:text-properties fo:font-size="11pt" fo:language="ca" fo:country="ES" fo:font-style="normal" fo:font-weight="normal" officeooo:rsid="0033c71f" style:font-size-asian="11pt" style:font-style-asian="normal" style:font-weight-asian="normal" style:font-size-complex="11pt" style:font-style-complex="normal" style:font-weight-complex="normal"/>
    </style:style>
    <style:style style:name="T56" style:family="text">
      <style:text-properties fo:font-size="11pt" fo:language="ca" fo:country="ES" fo:font-style="normal" fo:font-weight="normal" officeooo:rsid="0030d768" style:font-size-asian="11pt" style:font-style-asian="normal" style:font-weight-asian="normal" style:font-size-complex="11pt" style:font-style-complex="normal" style:font-weight-complex="normal"/>
    </style:style>
    <style:style style:name="T57" style:family="text">
      <style:text-properties fo:font-size="11pt" fo:language="ca" fo:country="ES" fo:font-style="normal" fo:font-weight="normal" officeooo:rsid="002113c7" style:font-size-asian="11pt" style:font-style-asian="normal" style:font-weight-asian="normal" style:font-size-complex="11pt" style:font-style-complex="normal" style:font-weight-complex="normal"/>
    </style:style>
    <style:style style:name="T58" style:family="text">
      <style:text-properties fo:font-size="11pt" fo:language="ca" fo:country="ES" fo:font-style="normal" fo:font-weight="normal" officeooo:rsid="001fcfae" style:font-size-asian="11pt" style:font-style-asian="normal" style:font-weight-asian="normal" style:font-size-complex="11pt" style:font-style-complex="normal" style:font-weight-complex="normal"/>
    </style:style>
    <style:style style:name="T59" style:family="text">
      <style:text-properties fo:font-size="11pt" fo:language="ca" fo:country="ES" fo:font-style="normal" fo:font-weight="normal" officeooo:rsid="0033fcf9" style:font-size-asian="11pt" style:font-style-asian="normal" style:font-weight-asian="normal" style:font-size-complex="11pt" style:font-style-complex="normal" style:font-weight-complex="normal"/>
    </style:style>
    <style:style style:name="T60" style:family="text">
      <style:text-properties fo:font-size="11pt" fo:language="ca" fo:country="ES" fo:font-style="normal" fo:font-weight="normal" officeooo:rsid="0034b355" style:font-size-asian="11pt" style:font-style-asian="normal" style:font-weight-asian="normal" style:font-size-complex="11pt" style:font-style-complex="normal" style:font-weight-complex="normal"/>
    </style:style>
    <style:style style:name="T61" style:family="text">
      <style:text-properties fo:font-size="11pt" fo:language="ca" fo:country="ES" fo:font-style="normal" fo:font-weight="normal" officeooo:rsid="0051baad" style:font-size-asian="11pt" style:font-style-asian="normal" style:font-weight-asian="normal" style:font-size-complex="11pt" style:font-style-complex="normal" style:font-weight-complex="normal"/>
    </style:style>
    <style:style style:name="T62" style:family="text">
      <style:text-properties fo:font-size="11pt" fo:language="ca" fo:country="ES" fo:font-style="normal" fo:font-weight="normal" officeooo:rsid="000ce586" style:font-size-asian="11pt" style:font-style-asian="normal" style:font-weight-asian="normal" style:font-size-complex="11pt" style:font-style-complex="normal" style:font-weight-complex="normal"/>
    </style:style>
    <style:style style:name="T63" style:family="text">
      <style:text-properties fo:font-size="11pt" fo:language="ca" fo:country="ES" fo:font-weight="bold" style:font-size-asian="11pt" style:font-weight-asian="bold" style:font-size-complex="11pt" style:font-weight-complex="bold"/>
    </style:style>
    <style:style style:name="T64" style:family="text">
      <style:text-properties fo:font-size="11pt" fo:language="ca" fo:country="ES" style:font-size-asian="11pt" style:font-size-complex="11pt"/>
    </style:style>
    <style:style style:name="T65" style:family="text">
      <style:text-properties fo:font-size="11pt" fo:language="ca" fo:country="ES" officeooo:rsid="0018c13a" style:font-size-asian="11pt" style:font-size-complex="11pt"/>
    </style:style>
    <style:style style:name="T66" style:family="text">
      <style:text-properties fo:font-size="11pt" fo:language="ca" fo:country="ES" officeooo:rsid="0022ee02" style:font-size-asian="11pt" style:font-size-complex="11pt"/>
    </style:style>
    <style:style style:name="T67" style:family="text">
      <style:text-properties fo:font-size="11pt" fo:language="ca" fo:country="ES" officeooo:rsid="0022163c" style:font-size-asian="11pt" style:font-size-complex="11pt"/>
    </style:style>
    <style:style style:name="T68" style:family="text">
      <style:text-properties fo:font-size="11pt" fo:language="ca" fo:country="ES" officeooo:rsid="003ad4c0" style:font-size-asian="11pt" style:font-size-complex="11pt"/>
    </style:style>
    <style:style style:name="T69" style:family="text">
      <style:text-properties fo:font-size="11pt" fo:language="ca" fo:country="ES" officeooo:rsid="0040336d" style:font-size-asian="11pt" style:font-size-complex="11pt"/>
    </style:style>
    <style:style style:name="T70" style:family="text">
      <style:text-properties fo:font-size="11pt" fo:language="ca" fo:country="ES" officeooo:rsid="00455f2a" style:font-size-asian="11pt" style:font-size-complex="11pt"/>
    </style:style>
    <style:style style:name="T71" style:family="text">
      <style:text-properties fo:font-size="11pt" fo:language="ca" fo:country="ES" officeooo:rsid="0049db42" style:font-size-asian="11pt" style:font-size-complex="11pt"/>
    </style:style>
    <style:style style:name="T72" style:family="text">
      <style:text-properties fo:font-size="11pt" fo:language="ca" fo:country="ES" officeooo:rsid="000d9531" style:font-size-asian="11pt" style:font-size-complex="11pt"/>
    </style:style>
    <style:style style:name="T73" style:family="text">
      <style:text-properties fo:font-size="11pt" fo:language="ca" fo:country="ES" officeooo:rsid="005b2652" style:font-size-asian="11pt" style:font-size-complex="11pt"/>
    </style:style>
    <style:style style:name="T74" style:family="text">
      <style:text-properties fo:font-size="11pt" fo:language="ca" fo:country="ES" officeooo:rsid="00650868" style:font-size-asian="11pt" style:font-size-complex="11pt"/>
    </style:style>
    <style:style style:name="T75" style:family="text">
      <style:text-properties fo:font-size="11pt" fo:language="ca" fo:country="ES" officeooo:rsid="007d5b82" style:font-size-asian="11pt" style:font-size-complex="11pt"/>
    </style:style>
    <style:style style:name="T76" style:family="text">
      <style:text-properties fo:font-size="11pt" fo:language="ca" fo:country="ES" officeooo:rsid="007e64bf" style:font-size-asian="11pt" style:font-size-complex="11pt"/>
    </style:style>
    <style:style style:name="T77" style:family="text">
      <style:text-properties fo:font-size="11pt" fo:language="ca" fo:country="ES" officeooo:rsid="0080b8e8" style:font-size-asian="11pt" style:font-size-complex="11pt"/>
    </style:style>
    <style:style style:name="T78" style:family="text">
      <style:text-properties fo:font-size="11pt" fo:language="ca" fo:country="ES" officeooo:rsid="00849081" style:font-size-asian="11pt" style:font-size-complex="11pt"/>
    </style:style>
    <style:style style:name="T79" style:family="text">
      <style:text-properties fo:font-size="11pt" fo:language="ca" fo:country="ES" officeooo:rsid="001b52d9" style:font-size-asian="11pt" style:font-size-complex="11pt"/>
    </style:style>
    <style:style style:name="T80" style:family="text">
      <style:text-properties fo:font-size="11pt" fo:language="ca" fo:country="ES" officeooo:rsid="00898e65" style:font-size-asian="11pt" style:font-size-complex="11pt"/>
    </style:style>
    <style:style style:name="T81" style:family="text">
      <style:text-properties fo:font-size="11pt" fo:language="ca" fo:country="ES" officeooo:rsid="008d480e" style:font-size-asian="11pt" style:font-size-complex="11pt"/>
    </style:style>
    <style:style style:name="T82" style:family="text">
      <style:text-properties fo:font-size="11pt" fo:language="ca" fo:country="ES" officeooo:rsid="008dd60b" style:font-size-asian="11pt" style:font-size-complex="11pt"/>
    </style:style>
    <style:style style:name="T83" style:family="text">
      <style:text-properties fo:font-size="11pt" fo:language="ca" fo:country="ES" officeooo:rsid="008f956b" style:font-size-asian="11pt" style:font-size-complex="11pt"/>
    </style:style>
    <style:style style:name="T84" style:family="text">
      <style:text-properties fo:font-size="11pt" fo:language="ca" fo:country="ES" officeooo:rsid="00932a3b" style:font-size-asian="11pt" style:font-size-complex="11pt"/>
    </style:style>
    <style:style style:name="T85" style:family="text">
      <style:text-properties fo:font-size="11pt" fo:language="ca" fo:country="ES" officeooo:rsid="009b77db" style:font-size-asian="11pt" style:font-size-complex="11pt"/>
    </style:style>
    <style:style style:name="T86" style:family="text">
      <style:text-properties fo:font-size="11pt" fo:language="ca" fo:country="ES" officeooo:rsid="00a48c90" style:font-size-asian="11pt" style:font-size-complex="11pt"/>
    </style:style>
    <style:style style:name="T87" style:family="text">
      <style:text-properties fo:font-size="11pt" fo:language="ca" fo:country="ES" officeooo:rsid="003bacc5" style:font-size-asian="11pt" style:font-size-complex="11pt"/>
    </style:style>
    <style:style style:name="T88" style:family="text">
      <style:text-properties fo:font-size="11pt" fo:language="ca" fo:country="ES" officeooo:rsid="000dca0d" style:font-size-asian="11pt" style:font-size-complex="11pt"/>
    </style:style>
    <style:style style:name="T89" style:family="text">
      <style:text-properties fo:font-size="11pt" fo:language="ca" fo:country="ES" officeooo:rsid="006115f1" style:font-size-asian="11pt" style:font-size-complex="11pt"/>
    </style:style>
    <style:style style:name="T90" style:family="text">
      <style:text-properties fo:font-size="11pt" fo:language="ca" fo:country="ES" officeooo:rsid="00669250" style:font-size-asian="11pt" style:font-size-complex="11pt"/>
    </style:style>
    <style:style style:name="T91" style:family="text">
      <style:text-properties fo:font-size="11pt" fo:language="ca" fo:country="ES" officeooo:rsid="00a604eb" style:font-size-asian="11pt" style:font-size-complex="11pt"/>
    </style:style>
    <style:style style:name="T92" style:family="text">
      <style:text-properties fo:font-size="11pt" fo:language="ca" fo:country="ES" officeooo:rsid="00681df1" style:font-size-asian="11pt" style:font-size-complex="11pt"/>
    </style:style>
    <style:style style:name="T93" style:family="text">
      <style:text-properties fo:font-size="11pt" fo:language="ca" fo:country="ES" officeooo:rsid="006a0e4b" style:font-size-asian="11pt" style:font-size-complex="11pt"/>
    </style:style>
    <style:style style:name="T94" style:family="text">
      <style:text-properties fo:font-size="11pt" fo:language="ca" fo:country="ES" officeooo:rsid="000a8dbd" style:font-size-asian="11pt" style:font-size-complex="11pt"/>
    </style:style>
    <style:style style:name="T95" style:family="text">
      <style:text-properties fo:font-size="11pt" fo:language="ca" fo:country="ES" officeooo:rsid="0099e223" style:font-size-asian="11pt" style:font-size-complex="11pt"/>
    </style:style>
    <style:style style:name="T96" style:family="text">
      <style:text-properties fo:font-size="11pt" fo:language="ca" fo:country="ES" officeooo:rsid="00a86c24" style:font-size-asian="11pt" style:font-size-complex="11pt"/>
    </style:style>
    <style:style style:name="T97" style:family="text">
      <style:text-properties fo:font-size="11pt" fo:language="ca" fo:country="ES" officeooo:rsid="00ae0be3" style:font-size-asian="11pt" style:font-size-complex="11pt"/>
    </style:style>
    <style:style style:name="T98" style:family="text">
      <style:text-properties fo:font-size="11pt" fo:language="ca" fo:country="ES" officeooo:rsid="00afc090" style:font-size-asian="11pt" style:font-size-complex="11pt"/>
    </style:style>
    <style:style style:name="T99" style:family="text">
      <style:text-properties fo:font-size="11pt" fo:language="ca" fo:country="ES" officeooo:rsid="00b2ccc5" style:font-size-asian="11pt" style:font-size-complex="11pt"/>
    </style:style>
    <style:style style:name="T100" style:family="text">
      <style:text-properties fo:font-size="11pt" fo:language="ca" fo:country="ES" officeooo:rsid="00a78f63" style:font-size-asian="11pt" style:font-size-complex="11pt"/>
    </style:style>
    <style:style style:name="T101" style:family="text">
      <style:text-properties fo:font-size="11pt" fo:language="ca" fo:country="ES" officeooo:rsid="00ac794c" style:font-size-asian="11pt" style:font-size-complex="11pt"/>
    </style:style>
    <style:style style:name="T102" style:family="text">
      <style:text-properties style:font-name="TimesNewRomanPSMT" fo:font-size="9pt" fo:language="ca" fo:country="ES" fo:font-style="normal" fo:font-weight="normal" style:font-size-asian="9pt" style:font-style-asian="normal" style:font-weight-asian="normal" style:font-name-complex="TimesNewRomanPSMT" style:font-size-complex="11pt" style:font-style-complex="normal" style:font-weight-complex="normal"/>
    </style:style>
    <style:style style:name="T103" style:family="text">
      <style:text-properties officeooo:rsid="002113c7"/>
    </style:style>
    <style:style style:name="T104" style:family="text">
      <style:text-properties officeooo:rsid="00249ac7"/>
    </style:style>
    <style:style style:name="T105" style:family="text">
      <style:text-properties officeooo:rsid="0022163c"/>
    </style:style>
    <style:style style:name="T106" style:family="text">
      <style:text-properties officeooo:rsid="00166f25"/>
    </style:style>
    <style:style style:name="T107" style:family="text">
      <style:text-properties fo:color="#ce181e"/>
    </style:style>
    <style:style style:name="T108" style:family="text">
      <style:text-properties style:use-window-font-color="true"/>
    </style:style>
    <style:style style:name="T109" style:family="text">
      <style:text-properties style:use-window-font-color="true" officeooo:rsid="00186b1f"/>
    </style:style>
    <style:style style:name="T110" style:family="text">
      <style:text-properties style:use-window-font-color="true" style:text-line-through-style="none" style:text-line-through-type="none" fo:font-size="11pt" fo:language="ca" fo:country="ES" officeooo:rsid="000d9531" style:font-size-asian="11pt" style:font-size-complex="11pt"/>
    </style:style>
    <style:style style:name="T111" style:family="text">
      <style:text-properties style:use-window-font-color="true" fo:font-size="11pt" fo:language="ca" fo:country="ES" fo:font-weight="bold" style:font-size-asian="11pt" style:font-weight-asian="bold" style:font-size-complex="11pt" style:font-weight-complex="bold"/>
    </style:style>
    <style:style style:name="T112" style:family="text">
      <style:text-properties style:use-window-font-color="true" fo:font-size="11pt" fo:language="ca" fo:country="ES" fo:font-weight="bold" officeooo:rsid="00186b1f" style:font-size-asian="11pt" style:font-weight-asian="bold" style:font-size-complex="11pt" style:font-weight-complex="bold"/>
    </style:style>
    <style:style style:name="T113" style:family="text">
      <style:text-properties style:use-window-font-color="true" fo:font-size="11pt" fo:language="ca" fo:country="ES" style:font-size-asian="11pt" style:font-size-complex="11pt"/>
    </style:style>
    <style:style style:name="T114" style:family="text">
      <style:text-properties style:use-window-font-color="true" fo:font-size="11pt" fo:language="ca" fo:country="ES" officeooo:rsid="000d9531" style:font-size-asian="11pt" style:font-size-complex="11pt"/>
    </style:style>
    <style:style style:name="T115" style:family="text">
      <style:text-properties style:use-window-font-color="true" fo:font-size="11pt" fo:language="ca" fo:country="ES" officeooo:rsid="005b2652" style:font-size-asian="11pt" style:font-size-complex="11pt"/>
    </style:style>
    <style:style style:name="T116" style:family="text">
      <style:text-properties style:use-window-font-color="true" fo:font-size="11pt" fo:language="ca" fo:country="ES" officeooo:rsid="000a8dbd" style:font-size-asian="11pt" style:font-size-complex="11pt"/>
    </style:style>
    <style:style style:name="T117" style:family="text">
      <style:text-properties style:use-window-font-color="true" fo:font-size="11pt" fo:language="ca" fo:country="ES" officeooo:rsid="0095bd2b" style:font-size-asian="11pt" style:font-size-complex="11pt"/>
    </style:style>
    <style:style style:name="T118" style:family="text">
      <style:text-properties style:use-window-font-color="true" fo:font-size="11pt" fo:language="ca" fo:country="ES" officeooo:rsid="009c3546" style:font-size-asian="11pt" style:font-size-complex="11pt"/>
    </style:style>
    <style:style style:name="T119" style:family="text">
      <style:text-properties style:use-window-font-color="true" fo:font-size="11pt" fo:language="ca" fo:country="ES" officeooo:rsid="00978eec" style:font-size-asian="11pt" style:font-size-complex="11pt"/>
    </style:style>
    <style:style style:name="T120" style:family="text">
      <style:text-properties style:use-window-font-color="true" fo:font-size="11pt" fo:language="ca" fo:country="ES" officeooo:rsid="00992aea" style:font-size-asian="11pt" style:font-size-complex="11pt"/>
    </style:style>
    <style:style style:name="T121" style:family="text">
      <style:text-properties style:use-window-font-color="true" fo:font-size="11pt" fo:language="ca" fo:country="ES" officeooo:rsid="008d480e" style:font-size-asian="11pt" style:font-size-complex="11pt"/>
    </style:style>
    <style:style style:name="T122" style:family="text">
      <style:text-properties style:use-window-font-color="true" fo:font-size="11pt" fo:language="ca" fo:country="ES" officeooo:rsid="0099e223" style:font-size-asian="11pt" style:font-size-complex="11pt"/>
    </style:style>
    <style:style style:name="T123" style:family="text">
      <style:text-properties style:use-window-font-color="true" officeooo:rsid="001a88db"/>
    </style:style>
    <style:style style:name="T124" style:family="text">
      <style:text-properties style:use-window-font-color="true" officeooo:rsid="00a604eb"/>
    </style:style>
    <style:style style:name="T125" style:family="text">
      <style:text-properties style:text-line-through-style="none" style:text-line-through-type="none" fo:font-size="11pt" fo:language="ca" fo:country="ES" style:font-size-asian="11pt" style:font-size-complex="11pt"/>
    </style:style>
    <style:style style:name="T126" style:family="text">
      <style:text-properties style:text-line-through-style="none" style:text-line-through-type="none" fo:font-size="11pt" fo:language="ca" fo:country="ES" officeooo:rsid="0022ee02" style:font-size-asian="11pt" style:font-size-complex="11pt"/>
    </style:style>
    <style:style style:name="T127" style:family="text">
      <style:text-properties style:font-name="Verdana" fo:font-size="10pt" fo:language="ca" fo:country="ES" officeooo:rsid="000a8dbd" style:font-size-asian="10pt" style:font-size-complex="11pt"/>
    </style:style>
    <style:style style:name="T128" style:family="text">
      <style:text-properties officeooo:rsid="0022ee02"/>
    </style:style>
    <style:style style:name="T129" style:family="text">
      <style:text-properties officeooo:rsid="002c562e"/>
    </style:style>
    <style:style style:name="T130" style:family="text">
      <style:text-properties fo:font-style="italic" style:font-style-asian="italic" style:font-style-complex="italic"/>
    </style:style>
    <style:style style:name="T131" style:family="text">
      <style:text-properties officeooo:rsid="0030d768"/>
    </style:style>
    <style:style style:name="T132" style:family="text">
      <style:text-properties officeooo:rsid="0038443e"/>
    </style:style>
    <style:style style:name="T133" style:family="text">
      <style:text-properties officeooo:rsid="00386c01"/>
    </style:style>
    <style:style style:name="T134" style:family="text">
      <style:text-properties style:font-name="Noto Sans2" fo:font-size="11pt" fo:language="ca" fo:country="ES" officeooo:rsid="003913ff" style:font-name-asian="Noto Sans2" style:font-size-asian="11pt" style:font-name-complex="Noto Sans2" style:font-size-complex="11pt"/>
    </style:style>
    <style:style style:name="T135" style:family="text">
      <style:text-properties officeooo:rsid="00392531"/>
    </style:style>
    <style:style style:name="T136" style:family="text">
      <style:text-properties officeooo:rsid="0040336d"/>
    </style:style>
    <style:style style:name="T137" style:family="text">
      <style:text-properties officeooo:rsid="004420fe"/>
    </style:style>
    <style:style style:name="T138" style:family="text">
      <style:text-properties officeooo:rsid="0047e84d"/>
    </style:style>
    <style:style style:name="T139" style:family="text">
      <style:text-properties officeooo:rsid="0057da7a"/>
    </style:style>
    <style:style style:name="T140" style:family="text">
      <style:text-properties officeooo:rsid="005f38c7"/>
    </style:style>
    <style:style style:name="T141" style:family="text">
      <style:text-properties officeooo:rsid="0061b7ed"/>
    </style:style>
    <style:style style:name="T142" style:family="text">
      <style:text-properties officeooo:rsid="00633038"/>
    </style:style>
    <style:style style:name="T143" style:family="text">
      <style:text-properties officeooo:rsid="0064c3c4"/>
    </style:style>
    <style:style style:name="T144" style:family="text">
      <style:text-properties officeooo:rsid="00650868"/>
    </style:style>
    <style:style style:name="T145" style:family="text">
      <style:text-properties officeooo:rsid="00717f46"/>
    </style:style>
    <style:style style:name="T146" style:family="text">
      <style:text-properties officeooo:rsid="00730286"/>
    </style:style>
    <style:style style:name="T147" style:family="text">
      <style:text-properties officeooo:rsid="007e64bf"/>
    </style:style>
    <style:style style:name="T148" style:family="text">
      <style:text-properties officeooo:rsid="0088e9c1"/>
    </style:style>
    <style:style style:name="T149" style:family="text">
      <style:text-properties officeooo:rsid="008d480e"/>
    </style:style>
    <style:style style:name="T150" style:family="text">
      <style:text-properties officeooo:rsid="00a3a1cd"/>
    </style:style>
    <style:style style:name="T151" style:family="text">
      <style:text-properties officeooo:rsid="00a604eb"/>
    </style:style>
    <style:style style:name="T152" style:family="text">
      <style:text-properties officeooo:rsid="0079ef7a"/>
    </style:style>
    <style:style style:name="T153" style:family="text">
      <style:text-properties officeooo:rsid="003bacc5"/>
    </style:style>
    <style:style style:name="T154" style:family="text">
      <style:text-properties officeooo:rsid="006115f1"/>
    </style:style>
    <style:style style:name="T155" style:family="text">
      <style:text-properties officeooo:rsid="005b2652"/>
    </style:style>
    <style:style style:name="T156" style:family="text">
      <style:text-properties officeooo:rsid="0049db42"/>
    </style:style>
    <style:style style:name="T157" style:family="text">
      <style:text-properties officeooo:rsid="0073fd86"/>
    </style:style>
    <style:style style:name="T158" style:family="text">
      <style:text-properties officeooo:rsid="000a8dbd"/>
    </style:style>
    <style:style style:name="T159" style:family="text">
      <style:text-properties officeooo:rsid="00877fbe"/>
    </style:style>
    <style:style style:name="T160" style:family="text">
      <style:text-properties officeooo:rsid="009c6271"/>
    </style:style>
    <style:style style:name="T161" style:family="text">
      <style:text-properties officeooo:rsid="00a82f5a"/>
    </style:style>
    <style:style style:name="T162" style:family="text">
      <style:text-properties officeooo:rsid="00a86c24"/>
    </style:style>
    <style:style style:name="T163" style:family="text">
      <style:text-properties officeooo:rsid="00ac794c"/>
    </style:style>
    <style:style style:name="T164" style:family="text">
      <style:text-properties officeooo:rsid="00b05b2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Projecte de <text:span text:style-name="T3">d</text:span>ecret del Consell de Cooperació de les Illes Balears</text:p>
      <text:p text:style-name="P15"/>
      <text:p text:style-name="P28">L’Estatut d’<text:span text:style-name="T3">a</text:span>utonomia <text:span text:style-name="T161">de les Illes Balears </text:span>estableix en l’article 105 que els poders públics de les Illes Balears han de vetlar per fomentar la pau, la solidaritat, la tolerància, el respecte dels drets humans i la cooperació per al desenvolupament amb els països i les poblacions estructuralment menys desenvolupats, amb la finalitat última d’er<text:span text:style-name="T3">r</text:span>adicar la pobresa.</text:p>
      <text:p text:style-name="P29"/>
      <text:p text:style-name="P28">La <text:span text:style-name="T129">de</text:span>nom<text:span text:style-name="T129">i</text:span>nada <text:span text:style-name="T130">crisi de la globalització</text:span> defin<text:span text:style-name="T129">e</text:span>i<text:span text:style-name="T129">x</text:span> noves geografies de la pobresa i la desigualtat en un moment històric clau, en el qual situacions com l’emergència climàtica i la pandèmia global fan palesa la nostra ecodependència i la interdependència dels problemes. Després de més de mig segle de polítiques de cooperació, és evident la necessitat de cooperar amb una lògica de transformació social que no només se centri en les intervencions als països i territoris objecte d’actuacions de cooperació, sinó que també contribueixi que les persones de les Illes <text:span text:style-name="T2">Balears </text:span>prenguem consciència d’aquestes desigualtats i de la nostra responsabilitat en les causes dels problemes com a ciutadania global, i ens empoderem i esdevinguem protagonistes de la transformació d’aquesta realitat. El sector ha viscut una transformació en <text:span text:style-name="T17">el seu </text:span>conjunt, pel que fa a la forma de cooperar <text:span text:style-name="T18">mateix</text:span>, a la tipologia dels programes i <text:span text:style-name="T18">les </text:span>accions, als recursos disponibles, als actors implicats i les seves relacions, així com al context nacional i internacional de la cooperació al desenvolupament. És per això que parlam de <text:span text:style-name="T130">cooperació per a la transformació global</text:span>.</text:p>
      <text:p text:style-name="P28"/>
      <text:p text:style-name="P33"><text:span text:style-name="T53">La política balear de cooperació es fonamenta en la plena realització dels drets humans de totes les persones, en la lluita contra la pobresa i en l’assumpció pels agents dels seus rols respectius com a titulars de drets, obligacions i/o responsabilitats. </text:span><text:span text:style-name="T19">És</text:span><text:span text:style-name="T53"> una política que posa en el centre la sostenibilitat ecològica i l’empoderament de l’agenda feminista i de les seves organitzacions i deixa enrere </text:span><text:soft-page-break/><text:span text:style-name="T53">visions economicistes del desenvolupament en favor de la sostenibilitat de la vida de les persones i </text:span><text:span text:style-name="T54">les </text:span><text:span text:style-name="T53">comunitats en relació amb la natura</text:span><text:span text:style-name="T102">.</text:span></text:p>
      <text:p text:style-name="P28"/>
      <text:p text:style-name="P28">Davant aquesta situació, tenim la necessitat i la responsabilitat de configurar un nou sistema de cooperació de les Illes Balears més estratègic, més flexible i obert i amb m<text:span text:style-name="T131">és</text:span> capacitat de resposta, que faciliti el diàleg entre els diferents agents i elements d’aquesta política; <text:span text:style-name="T131">u</text:span>n model més democràtic i participatiu, tant amb els agents de les Illes Balears com amb els agents del Sud.</text:p>
      <text:p text:style-name="P28"/>
      <text:p text:style-name="P33"><text:span text:style-name="T53">L’article 15 de la </text:span><text:span text:style-name="T61">L</text:span><text:span text:style-name="T53">lei 8/2023, de 27 de març, de cooperació per a la transformació global, fa referència al Consell de Cooperació de les Illes Balears com un dels ens adscrits a la </text:span><text:span text:style-name="T55">c</text:span><text:span text:style-name="T53">onselleria </text:span><text:span text:style-name="T55">competent en la matèria </text:span><text:span text:style-name="T53">fonamentals per a la coordinació i la participació dels principals actors del sector en aquesta nova política de cooperació per </text:span><text:span text:style-name="T56">a</text:span><text:span text:style-name="T53"> la transformació global. El Consell de Cooperació de les Illes Balears, compost pels principals actors de la cooperació per a la transformació global de les Illes </text:span><text:span text:style-name="T55">Balears</text:span><text:span text:style-name="T53">, és l’òrgan encarregat de definir i aplicar de </text:span><text:span text:style-name="T20">manera</text:span><text:span text:style-name="T53"> participativa les polítiques de cooperació en l’àmbit de les Illes Balears, començant per la definició dels àmbits estratègics.</text:span></text:p>
      <text:p text:style-name="P29"/>
      <text:p text:style-name="P33"><text:span text:style-name="T53">Aquest Decret conté d</text:span><text:span text:style-name="T55">i</text:span><text:span text:style-name="T53">sset articles, una disposició addicional, una disposició derogatòria i dues disposicions finals, i és coherent amb els principis de bona regulació </text:span><text:span text:style-name="T20">que estableix</text:span><text:span text:style-name="T53"> l’article 129 de la Llei 39/2015, d’1 d’octubre, </text:span><text:span text:style-name="T55">del procediment administratiu comú de les administracions públiques</text:span><text:span text:style-name="T53">. Cal posar de manifest que compleix els principis de necessitat i eficàcia, atès que respon a la necessitat de determinar la composició, l’organització i el funcionament del Consell de Cooperació de les Illes Balears, previst </text:span><text:span text:style-name="T55">en</text:span><text:span text:style-name="T53"> la Llei 8/2023. També </text:span><text:span text:style-name="T55">é</text:span><text:span text:style-name="T53">s </text:span><text:span text:style-name="T21">conforme</text:span><text:span text:style-name="T53"> al</text:span><text:span text:style-name="T57">s</text:span><text:span text:style-name="T53"> principi</text:span><text:span text:style-name="T57">s d</text:span><text:span text:style-name="T53">e transparència </text:span><text:span text:style-name="T59">i </text:span><text:span text:style-name="T53">eficiència, </text:span><text:span text:style-name="T60">atès que </text:span><text:span text:style-name="T53">racionalitza la gestió dels recursos públics, </text:span><text:span text:style-name="T57">i </text:span><text:span text:style-name="T59">compleix el principi </text:span><text:span text:style-name="T53">de proporcionalitat. </text:span><text:span text:style-name="T58">Finalment, d’acord amb l’article 49 de la Llei 1/2019, de 31 de gener, del Govern de les Illes Balears, aquest Decret respon als principis de qualitat i simplificació, atès que, de conformitat amb el caràcter de la norma, no conté restriccions de drets ni imposa obligacions als ciutadans.</text:span></text:p>
      <text:p text:style-name="P16"/>
      <text:p text:style-name="P16">En virtut de l’article 41 de la Llei 1/2019, correspon als consellers, com a membres del Govern, preparar i presentar al <text:span text:style-name="T2">G</text:span>overn els avantprojectes de <text:span text:style-name="T2">l</text:span>lei i projectes de <text:span text:style-name="T2">d</text:span>ecret relatius a <text:span text:style-name="T129">les</text:span> qüestions pròpies de la seva conselleria.</text:p>
      <text:p text:style-name="P33"/>
      <text:p text:style-name="P33"><text:span text:style-name="T36">Per tot això, a proposta de la consellera de Famílies i Afers Socials, </text:span><text:span text:style-name="T51">d’acord </text:span><text:span text:style-name="T52">amb </text:span><text:span text:style-name="T51">/ oït </text:span><text:span text:style-name="T62">el Consell Consultiu</text:span><text:span text:style-name="T36"> i havent-ho considerat el Consell de Govern en la sessió de</text:span><text:span text:style-name="T47">l</text:span><text:span text:style-name="T36"> d</text:span><text:span text:style-name="T47">i</text:span><text:span text:style-name="T36">a XX de XXXX de XXXX,</text:span></text:p>
      <text:p text:style-name="P16"/>
      <text:p text:style-name="P43"><text:soft-page-break/>DECRET</text:p>
      <text:p text:style-name="P47"/>
      <text:p text:style-name="P47">Article 1</text:p>
      <text:p text:style-name="P30">Naturalesa i adscripció</text:p>
      <text:p text:style-name="P16"/>
      <text:list xml:id="list3265835120" text:style-name="WW8Num2">
        <text:list-item>
          <text:p text:style-name="P57"><text:span text:style-name="T103">E</text:span>l Consell de Cooperació de les Illes Balears és l’òrgan col·legiat consultiu i de participació en la definició i l’aplicació de les polítiques de cooperació per a la transformació global en l’àmbit de la comunitat autònoma de les Illes Balears.</text:p>
        </text:list-item>
      </text:list>
      <text:p text:style-name="P50"/>
      <text:list xml:id="list140559328586997" text:continue-numbering="true" text:style-name="WW8Num2">
        <text:list-item>
          <text:p text:style-name="P57">El Consell de Cooperació de les Illes Balears està adscrit a la <text:span text:style-name="T103">C</text:span>onselleria <text:span text:style-name="T103">de Famílies i Afers Socials</text:span>.</text:p>
        </text:list-item>
      </text:list>
      <text:p text:style-name="P30"/>
      <text:p text:style-name="P30">Article 2</text:p>
      <text:p text:style-name="P30">Funcions</text:p>
      <text:p text:style-name="P16"/>
      <text:list xml:id="list738317353" text:style-name="L1">
        <text:list-item>
          <text:p text:style-name="P90"><text:span text:style-name="T36">Són funcions del Consell de Cooperació de les Illes Balears </text:span><text:span text:style-name="T49">les següents</text:span><text:span text:style-name="T36">:</text:span></text:p>
        </text:list-item>
      </text:list>
      <text:p text:style-name="P17"/>
      <text:list xml:id="list4195120015" text:style-name="WW8Num3">
        <text:list-item>
          <text:p text:style-name="P126">Planificar les polítiques de cooperació per a la transformació global de les Illes Balears.</text:p>
        </text:list-item>
        <text:list-item>
          <text:p text:style-name="P128">Avaluar les polítiques finançades amb fons de la <text:span text:style-name="T132">C</text:span>omunitat <text:span text:style-name="T132">A</text:span>utònoma o cofinançades amb altres entitats públiques o privades.</text:p>
        </text:list-item>
        <text:list-item>
          <text:p text:style-name="P128">Conèixer els avantprojectes de llei i qualsevol altra disposició general que reguli matèries concernents a la cooperació per a la transformació social <text:span text:style-name="T132">i participar-hi</text:span>.</text:p>
        </text:list-item>
        <text:list-item>
          <text:p text:style-name="P58">Formular i aprovar el document d’àmbits estratègics de la cooperació per a la transformació global de les Illes Balears.</text:p>
        </text:list-item>
        <text:list-item>
          <text:p text:style-name="P58">Elaborar, per iniciativa pròpia, informes, recomanacions i propostes sobre la política i les actuacions de cooperació de la <text:span text:style-name="T132">C</text:span>omunitat <text:span text:style-name="T132">A</text:span>utònoma.</text:p>
        </text:list-item>
        <text:list-item>
          <text:p text:style-name="P58">Promoure i facilitar la participació de les entitats implicades en la cooperació.</text:p>
        </text:list-item>
      </text:list>
      <text:p text:style-name="P16"/>
      <text:list xml:id="list140558316982396" text:continue-list="list738317353" text:style-name="L1">
        <text:list-item>
          <text:p text:style-name="P91"><text:span text:style-name="T163">E</text:span><text:span text:style-name="T64">l termini per emetre els informes a què es refereix </text:span><text:span text:style-name="T91">aquest article </text:span><text:span text:style-name="T64">és d’un mes </text:span><text:span text:style-name="T100">des del dia en que el Consell </text:span><text:span text:style-name="T101">n’acordi</text:span><text:span text:style-name="T100"> l’emissió</text:span><text:span text:style-name="T64">.</text:span></text:p>
        </text:list-item>
      </text:list>
      <text:p text:style-name="P35"/>
      <text:p text:style-name="P30">Article 3</text:p>
      <text:p text:style-name="P30">Composició</text:p>
      <text:p text:style-name="P21"/>
      <text:list xml:id="list206692879" text:style-name="WW8Num4">
        <text:list-item>
          <text:p text:style-name="P69">El Consell de Cooperació de les Illes Balears està integrat per la presidència, la vicepresidència i les vocalies que es detallen en l’apartat 4 d’aquest article.</text:p>
        </text:list-item>
      </text:list>
      <text:p text:style-name="P41"/>
      <text:list xml:id="list140559070298225" text:continue-numbering="true" text:style-name="WW8Num4">
        <text:list-item>
          <text:p text:style-name="P69">La presidència és exercida pel conseller o consellera <text:span text:style-name="T162">de Famílies i Afers Socials, </text:span>competent en matèria de cooperació per a la transformació global.</text:p>
        </text:list-item>
      </text:list>
      <text:p text:style-name="P52"/>
      <text:list xml:id="list140558065746481" text:continue-numbering="true" text:style-name="WW8Num4">
        <text:list-item>
          <text:p text:style-name="P92">La vicepresidència és exercida pel director o directora general <text:span text:style-name="T162">de Cooperació i Immigració, </text:span>competent en matèria de cooperació per a la transformació global, <text:soft-page-break/>o la persona qu<text:span text:style-name="T132">e</text:span> delegui. Substitueix <text:span text:style-name="T26">el president o presidenta</text:span> en casos de vacant, absència, malaltia o qualsevol altra causa legal.</text:p>
        </text:list-item>
      </text:list>
      <text:p text:style-name="P52"/>
      <text:list xml:id="list140557619543991" text:continue-numbering="true" text:style-name="WW8Num4">
        <text:list-item>
          <text:p text:style-name="P70">Integren el Consell <text:span text:style-name="T16">de Cooperació </text:span>les vocalies que es detallen a continuació, que ocupen les persones que nomen<text:span text:style-name="T133">i</text:span> <text:span text:style-name="T33">el president o presidenta</text:span> a proposta de les institucions i entitats representades, distribuïdes de la manera següent:</text:p>
        </text:list-item>
      </text:list>
      <text:p text:style-name="P21"/>
      <text:list xml:id="list922916840" text:style-name="WW8Num5">
        <text:list-item>
          <text:p text:style-name="P127">Una persona en representació de la Direcció General de Coordinació i Transparència de la Conselleria de Presidència i Administracions Públiques.</text:p>
        </text:list-item>
        <text:list-item>
          <text:p text:style-name="P129">Una persona en representació de l’Institut Balear de la Dona.</text:p>
        </text:list-item>
        <text:list-item>
          <text:p text:style-name="P129">Una persona en representació de la <text:span text:style-name="T104">Secretaria Autonòmica de Desenvolupament Educatiu</text:span> de la Conselleria d’Educació i Universitat<text:span text:style-name="T133">s</text:span>.</text:p>
        </text:list-item>
        <text:list-item>
          <text:p text:style-name="P129">Una persona en representació del Fons Mallorquí de Cooperació.</text:p>
        </text:list-item>
        <text:list-item>
          <text:p text:style-name="P129">Una persona en representació del Fons Menorquí de Cooperació.</text:p>
        </text:list-item>
        <text:list-item>
          <text:p text:style-name="P129">Una persona en representació del Fons Pitiús de Cooperació.</text:p>
        </text:list-item>
        <text:list-item>
          <text:p text:style-name="P130"><text:span text:style-name="T64">Vuit persones en representació de les organitzacions no governamentals per al desenvolupament que estiguin constituïdes legalment i </text:span><text:span text:style-name="T86">inscrites en el Registre d’ONGD de les Illes Balears:</text:span></text:p>
          <text:p text:style-name="P130"><text:span text:style-name="T134">—</text:span><text:span text:style-name="T64"> Quatre persones proposades per les entitats amb seu a Mallorca.</text:span></text:p>
          <text:p text:style-name="P131"><text:span text:style-name="T134">—</text:span><text:span text:style-name="T64"> Dues persones proposades per les entitats amb seu a Menorca.</text:span></text:p>
          <text:p text:style-name="P131"><text:span text:style-name="T134">—</text:span><text:span text:style-name="T64"> Dues persones proposades per les entitats amb seu a les Pitiüses.</text:span></text:p>
        </text:list-item>
        <text:list-item>
          <text:p text:style-name="P71">Una persona en representació de la Coordinadora d’ONGD de les Illes Balears.</text:p>
        </text:list-item>
        <text:list-item>
          <text:p text:style-name="P71">Una persona en representació de la Coordinadora de <text:span text:style-name="T135">C</text:span>omerç <text:span text:style-name="T135">J</text:span>ust de les Illes Balears, Equitables.</text:p>
        </text:list-item>
        <text:list-item>
          <text:p text:style-name="P71">Una persona en representació de la Universitat de les Illes Balears.</text:p>
        </text:list-item>
        <text:list-item>
          <text:p text:style-name="P71">Una persona en representació de les organitzacions sindicals de l’àmbit autonòmic que duguin a terme activitats de cooperació per a la transformació global.</text:p>
        </text:list-item>
      </text:list>
      <text:p text:style-name="P22"/>
      <text:list xml:id="list140558790741979" text:continue-list="list140557619543991" text:style-name="WW8Num4">
        <text:list-item>
          <text:p text:style-name="P72">Les vocalies poden ser ocupades pels membres suplents, que han d’haver estat nomenats degudament.</text:p>
        </text:list-item>
      </text:list>
      <text:p text:style-name="P42"/>
      <text:list xml:id="list140558965138507" text:continue-numbering="true" text:style-name="WW8Num4">
        <text:list-item>
          <text:p text:style-name="P93"><text:span text:style-name="T11">El Ple del Consell </text:span><text:span text:style-name="T13">de Cooperació </text:span><text:span text:style-name="T11">po</text:span><text:span text:style-name="T12">t</text:span><text:span text:style-name="T11"> aprovar per majoria simple la incorporació de noves vocalies, a mesura que els agents balears de cooperació per a la transformació global </text:span><text:span text:style-name="T14">prevists </text:span><text:span text:style-name="T15">en</text:span><text:span text:style-name="T14"> la Llei no inclosos en l’apartat 4</text:span><text:span text:style-name="T11"> duguin a terme actuacions de cooperació per a la transformació global als territoris del Sud o a les Illes Balears.</text:span></text:p>
        </text:list-item>
      </text:list>
      <text:p text:style-name="P55"/>
      <text:list xml:id="list140558917269468" text:continue-numbering="true" text:style-name="WW8Num4">
        <text:list-item>
          <text:p text:style-name="P93"><text:span text:style-name="T27">El president o presidenta</text:span><text:span text:style-name="T64"> pot convocar, quan ho consideri necessari, les persones expertes que, pels seus coneixements o les seves activitats professionals, puguin contribuir, amb veu sense vot, a un millor desenvolupament de les tasques del Consell </text:span><text:span text:style-name="T87">de Cooperació</text:span><text:span text:style-name="T64">.</text:span></text:p>
        </text:list-item>
      </text:list>
      <text:p text:style-name="P53"/>
      <text:list xml:id="list140558764221757" text:continue-numbering="true" text:style-name="WW8Num4">
        <text:list-item>
          <text:p text:style-name="P94"><text:soft-page-break/><text:span text:style-name="T27">El president o presidenta</text:span><text:span text:style-name="T64">, a proposta del director o directora general </text:span><text:span text:style-name="T96">de </text:span><text:span text:style-name="T97">Cooperació</text:span><text:span text:style-name="T96"> i Immigraci</text:span><text:span text:style-name="T97">ó</text:span><text:span text:style-name="T96">, </text:span><text:span text:style-name="T64">competent en matèria de cooperació per a la transformació global, ha de nomenar </text:span><text:span text:style-name="T22">el secretari o secretària</text:span><text:span text:style-name="T64"> entre el personal tècnic adscrit a la direcció general esmentada, </text:span><text:span text:style-name="T68">e</text:span><text:span text:style-name="T64">l qual actua amb veu sense vot. En casos de vacant, absència, malaltia o qualsevol altra causa legal, l’ha de substituir un altr</text:span><text:span text:style-name="T68">e tècnic o</text:span><text:span text:style-name="T64"> tècnica adscrit a la mateixa direcció general, nomena</text:span><text:span text:style-name="T68">t</text:span><text:span text:style-name="T64"> i separa</text:span><text:span text:style-name="T68">t</text:span><text:span text:style-name="T64"> de la mateixa </text:span><text:span text:style-name="T22">manera que</text:span><text:span text:style-name="T64"> </text:span><text:span text:style-name="T22">el secretari o secretària</text:span><text:span text:style-name="T64"> titular.</text:span></text:p>
        </text:list-item>
      </text:list>
      <text:p text:style-name="P53"/>
      <text:list xml:id="list140559009269279" text:continue-numbering="true" text:style-name="WW8Num4">
        <text:list-item>
          <text:p text:style-name="P72">Les persones que componen del Consell de Cooperació es comprometen a informar dels canvis que es produeixin i a mantenir actualitzades les dades referents a l’entitat, organització o institució que representen.</text:p>
        </text:list-item>
      </text:list>
      <text:p text:style-name="P27"/>
      <text:p text:style-name="P31">Article 4</text:p>
      <text:p text:style-name="P31">Elecci<text:span text:style-name="T153">ó</text:span> de les vocalies</text:p>
      <text:p text:style-name="P18"/>
      <text:list xml:id="list4246851983" text:style-name="WW8Num6">
        <text:list-item>
          <text:p text:style-name="P95"><text:span text:style-name="T36">Totes les vocalies del Consell de Cooperació s’</text:span><text:span text:style-name="T39">han de</text:span><text:span text:style-name="T36"> renov</text:span><text:span text:style-name="T39">ar</text:span><text:span text:style-name="T36"> </text:span><text:span text:style-name="T28">dins</text:span><text:span text:style-name="T36"> els sis mesos següents a l’inici de cada legislatura. </text:span><text:span text:style-name="T37">En aquest termini, c</text:span><text:span text:style-name="T36">ada institució i entitat </text:span><text:span text:style-name="T28">d</text:span><text:span text:style-name="T36">el Consell de Cooperació ha de proposar les seves persones representants, titulars i suplents, i ho ha de comunicar seguidament </text:span><text:span text:style-name="T28">al president o presidenta</text:span><text:span text:style-name="T36"> del Consell, que </text:span><text:span text:style-name="T38">els</text:span><text:span text:style-name="T36"> ha de nomenar. Cal actuar de la mateixa manera en els casos de renúncia de funci</text:span><text:span text:style-name="T39">ons</text:span><text:span text:style-name="T36"> o nomenament d’una altra persona </text:span><text:span text:style-name="T39">en </text:span><text:span text:style-name="T36">representa</text:span><text:span text:style-name="T39">ció</text:span><text:span text:style-name="T36"> de la institució.</text:span></text:p>
        </text:list-item>
      </text:list>
      <text:p text:style-name="P51"/>
      <text:list xml:id="list140559181283015" text:continue-numbering="true" text:style-name="WW8Num6">
        <text:list-item>
          <text:p text:style-name="P95"><text:span text:style-name="T36">Quan </text:span><text:span text:style-name="T45">el membre</text:span><text:span text:style-name="T36"> titular no pugui assistir a una sessió del Consell de Cooperació, </text:span><text:span text:style-name="T29">l’ha de substituir</text:span><text:span text:style-name="T36"> </text:span><text:span text:style-name="T45">e</text:span><text:span text:style-name="T36">l suplent, que ha d’haver estat nomena</text:span><text:span text:style-name="T45">t</text:span><text:span text:style-name="T36"> degudament. En cap cas no es pot delegar la representació en altres persones.</text:span></text:p>
        </text:list-item>
      </text:list>
      <text:p text:style-name="P54"/>
      <text:list xml:id="list140558168123243" text:continue-numbering="true" text:style-name="WW8Num6">
        <text:list-item>
          <text:p text:style-name="P59">Per elegir les vocalies de les entitats privades sense ànim de lucre, cal ajustar-se a<text:span text:style-name="T139">l</text:span> procediment <text:span text:style-name="T139">següent</text:span>:</text:p>
        </text:list-item>
      </text:list>
      <text:p text:style-name="P18"/>
      <text:list xml:id="list7968210" text:style-name="WW8Num7">
        <text:list-item>
          <text:p text:style-name="P97"><text:span text:style-name="T36">La Direcció General de Cooperació i Immigració convocarà les organitzacions no governamentals per al desenvolupament inscrites </text:span><text:span text:style-name="T46">en e</text:span><text:span text:style-name="T36">l Registre d’ONGD de les Illes </text:span><text:span text:style-name="T39">Balears</text:span><text:span text:style-name="T36"> </text:span><text:span text:style-name="T39">per</text:span><text:span text:style-name="T36">qu</text:span><text:span text:style-name="T39">è</text:span><text:span text:style-name="T36"> presentin la seva candidatura </text:span><text:span text:style-name="T30">per representar</text:span><text:span text:style-name="T36"> les entitats </text:span><text:span text:style-name="T30">d’</text:span><text:span text:style-name="T36">una de les </text:span><text:span text:style-name="T40">i</text:span><text:span text:style-name="T36">lles. En la candidatura s’ha</text:span><text:span text:style-name="T39">n</text:span><text:span text:style-name="T36"> d’especificar els noms </text:span><text:span text:style-name="T30">de les persones que es proposen per ocupar la vocalia</text:span><text:span text:style-name="T36">, titular i suplent. No po</text:span><text:span text:style-name="T42">den </text:span><text:span text:style-name="T36">presentar</text:span><text:span text:style-name="T42"> </text:span><text:span text:style-name="T36">candidatura la Coordinadora d’Organitzacions no Governamentals per al Desenvolupament de les Illes Balears ni la Coordinadora de </text:span><text:span text:style-name="T48">C</text:span><text:span text:style-name="T36">omerç </text:span><text:span text:style-name="T48">J</text:span><text:span text:style-name="T36">ust de les Illes Balears, Equitables.</text:span></text:p>
        </text:list-item>
        <text:list-item>
          <text:p text:style-name="P60">Les candidatures presentades s’han de publicar al web de la Direcció General de Cooperació i Immigració en un termini no inferior a tres dies anteriors als dies assenyalats per efectuar la votació.</text:p>
        </text:list-item>
        <text:list-item>
          <text:p text:style-name="P98"><text:span text:style-name="T36">Es donarà un termini de tres dies per votar les candidatures presentades. La votació es farà telemàtica</text:span><text:span text:style-name="T43">ment</text:span><text:span text:style-name="T36"> </text:span><text:span text:style-name="T43">a</text:span><text:span text:style-name="T36"> la pàgina web de la Direcció General de Cooperació i </text:span><text:span text:style-name="T44">I</text:span><text:span text:style-name="T36">mmigració, mitjançant un certificat del president o presidenta de </text:span><text:soft-page-break/><text:span text:style-name="T36">l’entitat en el qual es faci constar </text:span><text:span text:style-name="T31">la representació de les persones</text:span><text:span text:style-name="T36"> que actuen com a electores.</text:span></text:p>
        </text:list-item>
        <text:list-item>
          <text:p text:style-name="P60">La votació es farà segons el formulari facilitat per la Direcció General, en <text:span text:style-name="T137">e</text:span>l qual s’ha<text:span text:style-name="T137">n</text:span> de marcar amb una creu les entitats privades sense ànim de lucre seleccionades. Es pot marcar un màxim de quatre entitats per elegir les que tenen seu a Mallorca, i <text:span text:style-name="T137">de </text:span>dues en el<text:span text:style-name="T137">s</text:span> cas<text:span text:style-name="T137">os</text:span> de les entitats amb seu a Menorca i a les Pitiüses.</text:p>
        </text:list-item>
        <text:list-item>
          <text:p text:style-name="P60">En cas d’empat entre dues o més candidatures, es convocarà una segona votació entre les candidatures empatades.</text:p>
        </text:list-item>
        <text:list-item>
          <text:p text:style-name="P99"><text:span text:style-name="T32">El president o presidenta</text:span><text:span text:style-name="T36"> ha de nomenar </text:span><text:span text:style-name="T42">vocals </text:span><text:span text:style-name="T44">de</text:span><text:span text:style-name="T42">l Consell de Cooperació </text:span><text:span text:style-name="T36">les persones representants de les entitats sense ànim de lucre que hagin resultat </text:span><text:span text:style-name="T8">elegides.</text:span></text:p>
          <text:p text:style-name="P122"/>
        </text:list-item>
      </text:list>
      <text:list xml:id="list140559422748769" text:continue-list="list140558168123243" text:style-name="WW8Num6">
        <text:list-item>
          <text:p text:style-name="P96"><text:span text:style-name="T41">P</text:span><text:span text:style-name="T8">er elegir </text:span><text:span text:style-name="T7">la</text:span><text:span text:style-name="T9"> vocalia </text:span><text:span text:style-name="T8">en representació de les organitzacions sindicals de l’àmbit autonòmic que duguin a terme activitats de cooperació per a la transformació global, </text:span><text:span text:style-name="T10">també </text:span><text:span text:style-name="T8">cal ajustar-se a</text:span><text:span text:style-name="T9">l</text:span><text:span text:style-name="T8"> procediment indicat </text:span><text:span text:style-name="T9">en</text:span><text:span text:style-name="T8"> l’apartat anterior.</text:span></text:p>
        </text:list-item>
      </text:list>
      <text:p text:style-name="P36"/>
      <text:p text:style-name="P38">Article <text:span text:style-name="T106">5</text:span></text:p>
      <text:p text:style-name="P38">Funcionament</text:p>
      <text:p text:style-name="P22"/>
      <text:list xml:id="list1104432680" text:style-name="L2">
        <text:list-item>
          <text:p text:style-name="P100"><text:span text:style-name="T64">El Consell de </text:span><text:span text:style-name="T69">C</text:span><text:span text:style-name="T64">o</text:span><text:span text:style-name="T125">operació es </text:span><text:span text:style-name="T64">reuneix en dos tipus de sessions:</text:span></text:p>
        </text:list-item>
      </text:list>
      <text:p text:style-name="P22"/>
      <text:list xml:id="list256368197" text:style-name="WW8Num8">
        <text:list-item>
          <text:p text:style-name="P73">En sessió ordinària, cada quatre mesos.</text:p>
        </text:list-item>
        <text:list-item>
          <text:p text:style-name="P102"><text:span text:style-name="T64">En sessió extraordinària, a iniciativa </text:span><text:span text:style-name="T23">del president o presidenta</text:span><text:span text:style-name="T64"> o quan ho sol·liciti la majoria absoluta de les persones que </text:span><text:span text:style-name="T23">el</text:span><text:span text:style-name="T64"> componen.</text:span></text:p>
          <text:p text:style-name="P73"/>
        </text:list-item>
      </text:list>
      <text:list xml:id="list140558443945467" text:continue-list="list1104432680" text:style-name="L2">
        <text:list-item>
          <text:p text:style-name="P101"><text:span text:style-name="T136">E</text:span><text:span text:style-name="T64">l Ple del Consell de Cooperació pot constituir grups de treball per tractar </text:span><text:span text:style-name="T24">de</text:span><text:span text:style-name="T64"> temes específics, coordinats per la persona que design</text:span><text:span text:style-name="T70">i</text:span><text:span text:style-name="T64"> </text:span><text:span text:style-name="T70">el </text:span><text:span text:style-name="T32">president o presidenta</text:span><text:span text:style-name="T64">.</text:span></text:p>
        </text:list-item>
      </text:list>
      <text:p text:style-name="P22"/>
      <text:p text:style-name="P31">Article<text:span text:style-name="T107"> </text:span><text:span text:style-name="T109">6</text:span></text:p>
      <text:p text:style-name="P31">Mandat i cessament</text:p>
      <text:p text:style-name="P34"/>
      <text:list xml:id="list1818623229" text:style-name="L3">
        <text:list-item>
          <text:p text:style-name="P74">El mandat de les persones que ocupen les vocalies és de quatre anys, coincidint amb la legislatura autonòmica, i s’ha de renovar per a totes quan comenci. No obstant això, han de continuar exercint les seves funcions fins que les persones <text:s/>que les han de substituir prenguin possessió del càrrec. El mandat és renovable per períodes de la mateixa durada.</text:p>
          <text:p text:style-name="P74"/>
          <text:p text:style-name="P103"><text:span text:style-name="T64">La condició de membres del Consell </text:span><text:span text:style-name="T71">de Cooperació </text:span><text:span text:style-name="T64">està supeditada a la permanència en el càrrec en virtut del qual </text:span><text:span text:style-name="T73">hagin estat</text:span><text:span text:style-name="T64"> proposa</text:span><text:span text:style-name="T73">t</text:span><text:span text:style-name="T64">s i, posteriorment, nomena</text:span><text:span text:style-name="T73">t</text:span><text:span text:style-name="T64">s. </text:span><text:span text:style-name="T72">No obstant </text:span><text:span text:style-name="T25">això,</text:span><text:span text:style-name="T72"> </text:span><text:span text:style-name="T73">el president o presidenta i el vicepresident o vicepresidenta</text:span><text:span text:style-name="T72"> cessen quan</text:span><text:span text:style-name="T114"> cessin </text:span><text:span text:style-name="T110">d</text:span><text:span text:style-name="T114">els càrrecs pels quals </text:span><text:span text:style-name="T115">hagin </text:span><text:soft-page-break/><text:span text:style-name="T115">estat</text:span><text:span text:style-name="T114"> nomenats</text:span><text:span text:style-name="T72"> i seran substituïts automàticament per les persones que els substitueixin en </text:span><text:span text:style-name="T73">aquests</text:span><text:span text:style-name="T72"> càrrecs.</text:span></text:p>
        </text:list-item>
      </text:list>
      <text:p text:style-name="P26"/>
      <text:list xml:id="list140558988649989" text:continue-numbering="true" text:style-name="L3">
        <text:list-item>
          <text:p text:style-name="P104"><text:span text:style-name="T64">El cessament </text:span><text:span text:style-name="T88">de les </text:span><text:span text:style-name="T89">persones que ocupen </text:span><text:span text:style-name="T90">les</text:span><text:span text:style-name="T89"> </text:span><text:span text:style-name="T88">vocalies </text:span><text:span text:style-name="T64">es produeix per alguna </text:span><text:span text:style-name="T73">de les</text:span><text:span text:style-name="T64"> causes </text:span><text:span text:style-name="T73">següents</text:span><text:span text:style-name="T64">:</text:span></text:p>
        </text:list-item>
      </text:list>
      <text:p text:style-name="P23"/>
      <text:list xml:id="list2402267107" text:style-name="WW8Num9">
        <text:list-item>
          <text:p text:style-name="P76">Automàticament, per <text:span text:style-name="T141">l’</text:span>acabament del termini del mandat, sens perjudici del que estableix l’apartat 1 <text:span text:style-name="T154">d’aquest article</text:span>.</text:p>
        </text:list-item>
        <text:list-item>
          <text:p text:style-name="P105"><text:span text:style-name="T64">Per renúncia, acceptada pe</text:span><text:span text:style-name="T73">l president o presidenta</text:span><text:span text:style-name="T64"> del Consell.</text:span></text:p>
        </text:list-item>
        <text:list-item>
          <text:p text:style-name="P77"><text:span text:style-name="T64">A petició de l’entitat que representen, acceptada pe</text:span><text:span text:style-name="T155">l president o presidenta </text:span><text:span text:style-name="T64">del Consell.</text:span></text:p>
        </text:list-item>
      </text:list>
      <text:p text:style-name="P23"/>
      <text:list xml:id="list140557728234136" text:continue-list="list140558988649989" text:style-name="L3">
        <text:list-item>
          <text:p text:style-name="P75">En cas <text:span text:style-name="T142">que es</text:span> produ<text:span text:style-name="T142">e</text:span>i<text:span text:style-name="T142">xi</text:span> el cessament d’una persona en el càrrec que fonament<text:span text:style-name="T142">i</text:span> la seva condició de membre del Consell <text:span text:style-name="T156">de Cooperació</text:span>, aquesta persona ha de continuar com a membre de l’òrgan fins que la persona proposada per substituir-la per l’entitat representada sigui nomenada formalment com a membre.</text:p>
        </text:list-item>
      </text:list>
      <text:p text:style-name="P31"/>
      <text:p text:style-name="P34"><text:span text:style-name="T63">Articl</text:span><text:span text:style-name="T111">e </text:span><text:span text:style-name="T112">7</text:span></text:p>
      <text:p text:style-name="P31">Suport al Consell de Cooperació</text:p>
      <text:p text:style-name="P22"/>
      <text:list xml:id="list3201763482" text:style-name="L4">
        <text:list-item>
          <text:p text:style-name="P106"><text:span text:style-name="T64">La </text:span><text:span text:style-name="T99">D</text:span><text:span text:style-name="T64">irecció </text:span><text:span text:style-name="T99">G</text:span><text:span text:style-name="T64">eneral </text:span><text:span text:style-name="T91">de Cooperació i Immigració h</text:span><text:span text:style-name="T64">a d’aportar els mitjans humans i materials necessaris per al bon funcionament del Consell de Cooperació.</text:span></text:p>
          <text:p text:style-name="P78"/>
        </text:list-item>
        <text:list-item>
          <text:p text:style-name="P106"><text:span text:style-name="T64">Per </text:span><text:span text:style-name="T74">assistir</text:span><text:span text:style-name="T64"> a les reunions del Consell de Cooperació o dels grups de treball, </text:span><text:span text:style-name="T74">els membres</text:span><text:span text:style-name="T64"> representants de les entitats sense ànim de lucre amb seu a Menorca o a les Pitiüses tenen dret a viatjar </text:span><text:span text:style-name="T74">a</text:span><text:span text:style-name="T64"> compte de la </text:span><text:span text:style-name="T74">C</text:span><text:span text:style-name="T64">omunitat </text:span><text:span text:style-name="T74">A</text:span><text:span text:style-name="T64">utònoma i a percebre les indemnitzacions per despeses de transport i d’allotjamen</text:span><text:span text:style-name="T65">t</text:span><text:span text:style-name="T64"> regulades en els articles 12 a 15 del Decret </text:span><text:span text:style-name="T66">16/2016</text:span><text:span text:style-name="T64">, de </text:span><text:span text:style-name="T66">8</text:span><text:span text:style-name="T64"> d’abril, pel qual </text:span><text:span text:style-name="T66">s’aprova el text consolidat del Decret pe</text:span><text:span text:style-name="T98">l</text:span><text:span text:style-name="T66"> qual </text:span><text:span text:style-name="T64">es regulen les indemnitzacions per raó del servei del personal al servei de l’Administració </text:span><text:span text:style-name="T92">autonòmica</text:span><text:span text:style-name="T64"> de les Illes Balears, amb els mateixos requisits, condicions i quantia que </text:span><text:span text:style-name="T92">els que disposen</text:span><text:span text:style-name="T64"> aquests preceptes i les disposicions de desplegament, sense necessitat d’autorització prèvia del director </text:span><text:span text:style-name="T92">o directora </text:span><text:span text:style-name="T64">general </text:span><text:span text:style-name="T91">de Cooperació i Immigració</text:span><text:span text:style-name="T64">, i amb el límit màxim de 24 hores i d’una pernocta</text:span><text:span text:style-name="T93">ció</text:span><text:span text:style-name="T64"> per reunió, als efectes del que disposen, respectivament, els articles 1</text:span><text:span text:style-name="T91">3</text:span><text:span text:style-name="T64"> i 15 del </text:span><text:span text:style-name="T125">Decret </text:span><text:span text:style-name="T126">16/2016</text:span><text:span text:style-name="T125">.</text:span></text:p>
        </text:list-item>
      </text:list>
      <text:p text:style-name="P22"/>
      <text:p text:style-name="P31">Article<text:span text:style-name="T108"> </text:span><text:span text:style-name="T109">8</text:span></text:p>
      <text:p text:style-name="P31">Funcions de la presidència</text:p>
      <text:p text:style-name="P31"/>
      <text:list xml:id="list189595726" text:style-name="L5">
        <text:list-item>
          <text:p text:style-name="P61">Són funcions de la presidència <text:span text:style-name="T144">les següents</text:span>:</text:p>
        </text:list-item>
      </text:list>
      <text:p text:style-name="P19"/>
      <text:list xml:id="list814225315" text:style-name="WW8Num10">
        <text:list-item>
          <text:p text:style-name="P63"><text:soft-page-break/>Representar el Consell de Cooperació de les Illes <text:span text:style-name="T138">Balears.</text:span></text:p>
        </text:list-item>
        <text:list-item>
          <text:p text:style-name="P63">Convocar les sessions, ordinàries i extraordinàries, i fixar-ne l’ordre del dia.</text:p>
        </text:list-item>
        <text:list-item>
          <text:p text:style-name="P63">Presidir les sessions, moderar el desenvolupament dels debats i suspendre’ls per causes justificades.</text:p>
        </text:list-item>
        <text:list-item>
          <text:p text:style-name="P63">Informar les <text:span text:style-name="T143">persones titulars de les </text:span>vocal<text:span text:style-name="T143">ie</text:span>s <text:span text:style-name="T143">sobre</text:span> les activitats que es duguin a terme.</text:p>
        </text:list-item>
        <text:list-item>
          <text:p text:style-name="P63">Convidar a les sessions persones que puguin aportar informació o mitjans necessaris per acomplir les tasques encomanades.</text:p>
        </text:list-item>
        <text:list-item>
          <text:p text:style-name="P63">Dirimir amb el seu vot els empats, a l’efecte d’adoptar acords.</text:p>
        </text:list-item>
        <text:list-item>
          <text:p text:style-name="P63">Exercir qualssevol altres funcions que siguin inherents a la presidència.</text:p>
        </text:list-item>
      </text:list>
      <text:p text:style-name="P18"/>
      <text:list xml:id="list140559366227811" text:continue-list="list189595726" text:style-name="L5">
        <text:list-item>
          <text:p text:style-name="P62"><text:span text:style-name="T140">L</text:span>a persona titular de la presidència pot delegar les seves funcions en la titular de la vicepresidència o, si escau, en qualsevol altra persona integrant del Consell <text:span text:style-name="T156">de Cooperació.</text:span></text:p>
        </text:list-item>
      </text:list>
      <text:p text:style-name="P18"/>
      <text:p text:style-name="P31">Article<text:span text:style-name="T108"> </text:span><text:span text:style-name="T109">9</text:span></text:p>
      <text:p text:style-name="P31">Funcions de la vicepresidència</text:p>
      <text:p text:style-name="P34"/>
      <text:p text:style-name="P18">Són funcions de la vicepresidència <text:span text:style-name="T144">les següents</text:span>:</text:p>
      <text:p text:style-name="P18"/>
      <text:list xml:id="list3889107782" text:style-name="WW8Num11">
        <text:list-item>
          <text:p text:style-name="P64">Substituir el president o presidenta en cas de vacant, absència o malaltia.</text:p>
        </text:list-item>
        <text:list-item>
          <text:p text:style-name="P65">Fer les funcions que li encomani o li delegui el president o presidenta.</text:p>
        </text:list-item>
      </text:list>
      <text:p text:style-name="P18"/>
      <text:p text:style-name="P31">Article <text:span text:style-name="T109">10</text:span></text:p>
      <text:p text:style-name="P31">Funcions de la secretaria</text:p>
      <text:p text:style-name="P34"/>
      <text:p text:style-name="P18">Són funcions de l<text:span text:style-name="T105">a </text:span>secretaria <text:span text:style-name="T144">les següents</text:span>:</text:p>
      <text:p text:style-name="P18"/>
      <text:list xml:id="list1840644832" text:style-name="WW8Num12">
        <text:list-item>
          <text:p text:style-name="P66">Vetlar per la legalitat formal i material de les actuacions de l’òrgan col·legiat, certificar-ne les actuacions i garantir que es respectin els procediments i les regles de constitució i adopció d’acords, de conformitat amb l’article 16 de la Llei 40/2015, d’1 d’octubre, de règim jurídic del sector públic.</text:p>
        </text:list-item>
        <text:list-item>
          <text:p text:style-name="P66">Preparar el despatx dels assumptes i estendre <text:span text:style-name="T145">una </text:span>acta de cada sessió.</text:p>
        </text:list-item>
        <text:list-item>
          <text:p text:style-name="P66">Custodiar les actes.</text:p>
        </text:list-item>
        <text:list-item>
          <text:p text:style-name="P66">Facilitar una còpia de les actes als vocals que la sol·licitin.</text:p>
        </text:list-item>
        <text:list-item>
          <text:p text:style-name="P66">Expedir certificats que, amb el vistiplau <text:span text:style-name="T146">del president o presidenta</text:span>, donin fe dels acords aprovats.</text:p>
        </text:list-item>
        <text:list-item>
          <text:p text:style-name="P67"><text:span text:style-name="T146">Efectuar la convocatòria de</text:span> les sessions, per ordre <text:span text:style-name="T146">del president o presidenta, amb una antelació mínima de quinze dies</text:span>. La informació sobre els temes que constin en l’ordre del dia ha d’estar a disposició de les persones integrants <text:s/><text:span text:style-name="T150">del Consell </text:span>en el mateix termini.</text:p>
        </text:list-item>
        <text:list-item>
          <text:p text:style-name="P66">Assistir a les reunions, amb veu sense vot.</text:p>
        </text:list-item>
        <text:list-item>
          <text:p text:style-name="P66">Rebre les comunicacions, com ara les notificacions, les peticions de dades, les rectificacions o qualsevol altra classe d’escrits de què hagi de prendre <text:soft-page-break/>coneixement, així com rebre i certificar els escrits que les persones que integren el Consell redactin per expressar i justificar els motius del sentit del seu vot.</text:p>
        </text:list-item>
        <text:list-item>
          <text:p text:style-name="P66">Exercir qualsevol altra funció que sigui inherent a la condició del càrrec.</text:p>
        </text:list-item>
      </text:list>
      <text:p text:style-name="P18"/>
      <text:p text:style-name="P31">Article<text:span text:style-name="T108"> 1</text:span><text:span text:style-name="T123">1</text:span></text:p>
      <text:p text:style-name="P31">Funcions de les vocalies</text:p>
      <text:p text:style-name="P18"/>
      <text:p text:style-name="P18">Corresponen a les vocalies <text:span text:style-name="T157">les funcions següents</text:span>:</text:p>
      <text:p text:style-name="P18"/>
      <text:list xml:id="list3168259797" text:style-name="WW8Num13">
        <text:list-item>
          <text:p text:style-name="P68">Participar en els debats de les sessions.</text:p>
        </text:list-item>
        <text:list-item>
          <text:p text:style-name="P68">Exercir el dret a vot.</text:p>
        </text:list-item>
        <text:list-item>
          <text:p text:style-name="P68">Formular precs i preguntes.</text:p>
        </text:list-item>
        <text:list-item>
          <text:p text:style-name="P68">Obtenir la informació necessària per complir les funcions assignades.</text:p>
        </text:list-item>
      </text:list>
      <text:p text:style-name="P18"/>
      <text:p text:style-name="P31">Article <text:span text:style-name="T108">1</text:span><text:span text:style-name="T123">2</text:span></text:p>
      <text:p text:style-name="P31">Transparència</text:p>
      <text:p text:style-name="P18"/>
      <text:p text:style-name="P18">La composició del Consell de Cooperació, les convocatòries i les actes seran públiques a la web de la Direcció General de Cooperació i Immigració.</text:p>
      <text:p text:style-name="P22"/>
      <text:p text:style-name="P31">Article <text:span text:style-name="T108">1</text:span><text:span text:style-name="T123">3</text:span></text:p>
      <text:p text:style-name="P32">Qu<text:span text:style-name="T164">ò</text:span>rum</text:p>
      <text:list xml:id="list1184469388" text:style-name="L6">
        <text:list-header>
          <text:p text:style-name="P79"/>
          <text:p text:style-name="P132">Les sessions del Ple queden vàlidament constituïdes amb l’assistència, en primera convocatòria, de, com a mínim, la meitat més una de les persones que el componen. Si no hi ha quòrum suficient, s’ha de constituir en segona convocatòria mitja hora després, <text:span text:style-name="T152">i</text:span> és suficient l’assistència d’una tercera part de les persones integrants del Consell de Cooperació. En qualsevol cas, és necessària la presència del president o presidenta i del secretari o secretària, o de les persones que els substitueixin.</text:p>
        </text:list-header>
      </text:list>
      <text:p text:style-name="P22"/>
      <text:p text:style-name="P31">A<text:span text:style-name="T108">rticle </text:span><text:span text:style-name="T123">1</text:span><text:span text:style-name="T124">4</text:span></text:p>
      <text:p text:style-name="P31">Convocatòria i ordre del dia</text:p>
      <text:p text:style-name="P22"/>
      <text:list xml:id="list2611844034" text:style-name="L7">
        <text:list-item>
          <text:p text:style-name="P107"><text:span text:style-name="T75">El president o presidenta</text:span><text:span text:style-name="T64"> ha d’establir la convocatòria de les sessions ordinàries amb una antelació mínima de </text:span><text:span text:style-name="T66">deu</text:span><text:span text:style-name="T64"> dies</text:span><text:span text:style-name="T64">, i de vuit dies en el cas de </text:span><text:span text:style-name="T75">les </text:span><text:span text:style-name="T64">sessions extraordinàries. </text:span><text:span text:style-name="T75">En l</text:span><text:span text:style-name="T64">a convocatòria </text:span><text:span text:style-name="T75">s’</text:span><text:span text:style-name="T64">ha</text:span><text:span text:style-name="T75">n</text:span><text:span text:style-name="T64"> d’especificar el lloc, la data i l’hora de la sessió, </text:span><text:span text:style-name="T75">així com</text:span><text:span text:style-name="T64"> l’ordre del dia. La convocatòria s’ha de trametre per </text:span><text:span text:style-name="T94">mitjans informàtics, electrònics o telemàtics</text:span><text:span text:style-name="T127">,</text:span><text:span text:style-name="T64"> amb avís de </text:span><text:span text:style-name="T75">rebuda</text:span><text:span text:style-name="T64">.</text:span></text:p>
          <text:p text:style-name="P80"/>
        </text:list-item>
        <text:list-item>
          <text:p text:style-name="P108"><text:span text:style-name="T64">En el cas de les sessions extraordinàries a proposta de la majoria absoluta de les persones que integren el Consell de Cooperació, </text:span><text:span text:style-name="T76">el </text:span><text:span text:style-name="T75">president o presidenta</text:span><text:span text:style-name="T64"> </text:span><text:soft-page-break/><text:span text:style-name="T64">ha d’establir la convocatòria en el termini màxim de vint dies </text:span><text:span text:style-name="T76">des</text:span><text:span text:style-name="T64"> de l’endemà d’haver rebut la sol·licitud.</text:span></text:p>
          <text:p text:style-name="P81"/>
        </text:list-item>
        <text:list-item>
          <text:p text:style-name="P109"><text:span text:style-name="T64">Per confeccionar l’ordre del dia, les persones integrants del Consell de Cooperació han de presentar al secretari o secretària, per escrit, les propostes de temes que hi volen incorporar. En el cas que el tractament del tema comporti l’ús de documents addicionals, qui el proposa els ha de fer arribar al secretari o secretària amb temps suficient per enviar-los a </text:span><text:span text:style-name="T77">tots</text:span><text:span text:style-name="T64"> de membres.</text:span></text:p>
          <text:p text:style-name="P81"/>
        </text:list-item>
        <text:list-item>
          <text:p text:style-name="P110"><text:span text:style-name="T64">En el cas de les sessions ordinàries, s’han d’incorporar a l’ordre del dia totes les propostes </text:span><text:span text:style-name="T78">rebudes</text:span><text:span text:style-name="T64"> </text:span><text:span text:style-name="T78">fins a</text:span><text:span text:style-name="T64"> quinze dies abans de la sessió.</text:span></text:p>
          <text:p text:style-name="P82"/>
        </text:list-item>
        <text:list-item>
          <text:p text:style-name="P110"><text:span text:style-name="T64">No pot ser objecte de deliberació cap assumpte no inclòs en l’ordre del dia, llevat que siguin presents </text:span><text:span text:style-name="T78">a la sessió </text:span><text:span text:style-name="T64">la meitat més una de les persones que formen el Ple i la majoria declari la urgència de l’assumpte.</text:span></text:p>
        </text:list-item>
      </text:list>
      <text:p text:style-name="P22"/>
      <text:p text:style-name="P31">Article <text:span text:style-name="T108">1</text:span><text:span text:style-name="T124">5</text:span></text:p>
      <text:p text:style-name="P31">Votació i adopció d’acords</text:p>
      <text:p text:style-name="P22"/>
      <text:p text:style-name="P24">Els acords s’adopten per majoria simple. En cas d’empat, <text:span text:style-name="T147">el president o presidenta</text:span> exerceix el vot de qualitat.</text:p>
      <text:p text:style-name="P22"/>
      <text:p text:style-name="P31">Article 1<text:span text:style-name="T151">6</text:span></text:p>
      <text:p text:style-name="P31">Acta de les sessions</text:p>
      <text:p text:style-name="P22"/>
      <text:list xml:id="list1899743191" text:style-name="L8">
        <text:list-item>
          <text:p text:style-name="P83">El secretari o secretària ha d’estendre una acta de cada sessió, la qual ha d’incloure, en tot cas, la informació següent:</text:p>
        </text:list-item>
      </text:list>
      <text:p text:style-name="P25"/>
      <text:list xml:id="list1773334546" text:style-name="WW8Num14">
        <text:list-item>
          <text:p text:style-name="P84">Lloc i data <text:span text:style-name="T148">de</text:span> la sessió.</text:p>
        </text:list-item>
        <text:list-item>
          <text:p text:style-name="P111"><text:span text:style-name="T64">Membres que hi ha</text:span><text:span text:style-name="T79">n</text:span><text:span text:style-name="T64"> assistit.</text:span></text:p>
        </text:list-item>
        <text:list-item>
          <text:p text:style-name="P84">Ordre del dia.</text:p>
        </text:list-item>
        <text:list-item>
          <text:p text:style-name="P84">Contingut dels acords adoptats.</text:p>
          <text:p text:style-name="P84"/>
        </text:list-item>
      </text:list>
      <text:list xml:id="list140557553944863" text:continue-list="list1899743191" text:style-name="L8">
        <text:list-item>
          <text:p text:style-name="P112"><text:span text:style-name="T64">Les actes </text:span><text:span text:style-name="T66">e</text:span><text:span text:style-name="T80">s</text:span><text:span text:style-name="T66"> poden </text:span><text:span text:style-name="T64">aprovar en la mateixa sessió o en la següent, i el president o presidenta les ha de visar. Si s’han d’aprovar en la sessió següent, s’han de trametre a totes les persones que integren el Consell de Cooperació amb la convocatòria de sessió corresponent. Això no obstant, el secretari o secretària pot expedir certificats sobre els acord adoptats, sens perjudici de l’aprovació posterior de l’acta, </text:span><text:span text:style-name="T80">amb l’especificació</text:span><text:span text:style-name="T64"> </text:span><text:span text:style-name="T80">d’</text:span><text:span text:style-name="T64">aquesta circumstància en el certificat.</text:span></text:p>
        </text:list-item>
      </text:list>
      <text:p text:style-name="P22"/>
      <text:p text:style-name="P44"><text:soft-page-break/>Article 1<text:span text:style-name="T151">7</text:span></text:p>
      <text:p text:style-name="P48">Funcionament dels grups de treball</text:p>
      <text:p text:style-name="P49"/>
      <text:list xml:id="list1004051796" text:style-name="L9">
        <text:list-item>
          <text:p text:style-name="P113"><text:span text:style-name="T64">Una de les persones integrants del grup de treball </text:span><text:span text:style-name="T81">s’ha d’encarregar</text:span><text:span text:style-name="T64"> de coordinar-lo, n’ha de </text:span><text:span text:style-name="T81">convocar les </text:span><text:span text:style-name="T95">sessions</text:span><text:span text:style-name="T64">, dirigir i moderar els debats i estendre una acta de cada sessió. La persona encarregada de la coordinació ha de ser designada </text:span><text:span text:style-name="T81">pel president o presidenta del Consell de Cooperació</text:span><text:span text:style-name="T64">.</text:span></text:p>
          <text:p text:style-name="P85"/>
        </text:list-item>
        <text:list-item>
          <text:p text:style-name="P114"><text:span text:style-name="T64">L’acta de cada sessió i la documentació </text:span><text:span text:style-name="T81">que generi</text:span><text:span text:style-name="T64"> cada grup de treball s’han de lliurar </text:span><text:span text:style-name="T81">al secretari o secretària</text:span><text:span text:style-name="T64"> del Consell de Cooperació.</text:span></text:p>
          <text:p text:style-name="P86"/>
        </text:list-item>
        <text:list-item>
          <text:p text:style-name="P115"><text:span text:style-name="T64">Els grups de treball s’han de constituir, en primera convocatòria, amb l’assistència de, </text:span><text:span text:style-name="T82">com a mínim,</text:span><text:span text:style-name="T64"> la meitat més una de les persones que </text:span><text:span text:style-name="T82">els </text:span><text:span text:style-name="T64">integren, inclosa la coordinadora. En segona convocatòria, és suficient la presència d’una tercera part de les persones que en formen part.</text:span></text:p>
          <text:p text:style-name="P87"/>
        </text:list-item>
        <text:list-item>
          <text:p text:style-name="P116"><text:span text:style-name="T64">Els grups de treball, a través de la persona coordinadora, han de donar compte de les seves actuacions </text:span><text:span text:style-name="T83">en</text:span><text:span text:style-name="T64"> cada sessió del Ple del Consell de Cooperació.</text:span></text:p>
          <text:p text:style-name="P88"/>
        </text:list-item>
        <text:list-item>
          <text:p text:style-name="P117"><text:span text:style-name="T64">Els grups de treball s’han de mantenir actius fins que acabi l’encàrrec de feina formulat pel Ple o </text:span><text:span text:style-name="T81">pel president o presidenta</text:span><text:span text:style-name="T64">.</text:span></text:p>
        </text:list-item>
      </text:list>
      <text:p text:style-name="P22"/>
      <text:p text:style-name="P31">Article 1<text:span text:style-name="T151">8</text:span></text:p>
      <text:p text:style-name="P31">Convocatòria, votació i adopció d’acords dels grups de treball</text:p>
      <text:p text:style-name="P22"/>
      <text:list xml:id="list3365034890" text:style-name="L10">
        <text:list-item>
          <text:p text:style-name="P118"><text:span text:style-name="T64">Correspon a la persona coordinadora de cada grup de treball fe</text:span><text:span text:style-name="T84">r</text:span><text:span text:style-name="T64"> la convocatòria </text:span><text:span text:style-name="T84">de les </text:span><text:span text:style-name="T85">sessions</text:span><text:span text:style-name="T84"> </text:span><text:span text:style-name="T64">per mitjans àgils que </text:span><text:span text:style-name="T84">n’</text:span><text:span text:style-name="T64">assegurin la recepció.</text:span></text:p>
          <text:p text:style-name="P89"/>
        </text:list-item>
        <text:list-item>
          <text:p text:style-name="P118"><text:span text:style-name="T64">Si cal fer votaci</text:span><text:span text:style-name="T84">ons</text:span><text:span text:style-name="T64">, els acords s’han d’adoptar per majoria simple.</text:span></text:p>
        </text:list-item>
      </text:list>
      <text:p text:style-name="P31"/>
      <text:p text:style-name="P44">Disposició addicional <text:span text:style-name="T158">primera</text:span></text:p>
      <text:p text:style-name="P44">Constitució i primera <text:span text:style-name="T159">sessió</text:span> del Consell de Cooperació de les Illes Balears</text:p>
      <text:p text:style-name="P34"/>
      <text:p text:style-name="P20">El Consell de Cooperació es constituirà en el termini de dos mesos comptadors des de l’entrada en vigor d’aquest Decret. La sessió constitutiva serà convocada <text:span text:style-name="T149">pel president o presidenta</text:span>.</text:p>
      <text:p text:style-name="P34"/>
      <text:p text:style-name="P39">Disposició addicional segona</text:p>
      <text:p text:style-name="P39">Ús de mitjans telemàtics</text:p>
      <text:p text:style-name="P37"/>
      <text:list xml:id="list2624319808" text:style-name="L11">
        <text:list-item>
          <text:p text:style-name="P119"><text:span text:style-name="T113">Excepte en els supòsits </text:span><text:span text:style-name="T116">expressament prevists en aquest </text:span><text:span text:style-name="T117">D</text:span><text:span text:style-name="T116">ecret, </text:span><text:span text:style-name="T113">el Ple del </text:span><text:span text:style-name="T116">Consell de Cooperació</text:span><text:span text:style-name="T113"> pot convocar-</text:span><text:span text:style-name="T117">se</text:span><text:span text:style-name="T113">, </text:span><text:span text:style-name="T117">fer</text:span><text:span text:style-name="T113"> les sessions, adoptar acords i </text:span><text:span text:style-name="T117">t</text:span><text:span text:style-name="T113">r</text:span><text:span text:style-name="T117">a</text:span><text:span text:style-name="T113">metre actes tant presencial</text:span><text:span text:style-name="T117">ment</text:span><text:span text:style-name="T113"> com a distància, per mitjans electrònics o telemàtics, o de forma mixta.</text:span></text:p>
          <text:p text:style-name="P123"><text:soft-page-break/></text:p>
        </text:list-item>
        <text:list-item>
          <text:p text:style-name="P120"><text:span text:style-name="T113">Per a l’assistència i </text:span><text:span text:style-name="T117">la </text:span><text:span text:style-name="T113">participació dels membres del Ple </text:span><text:span text:style-name="T118">en</text:span><text:span text:style-name="T113"> les sessions per mitjans telemàtics</text:span><text:span text:style-name="T119"> </text:span><text:span text:style-name="T120">i</text:span><text:span text:style-name="T113"> </text:span><text:span text:style-name="T119">per a</text:span><text:span text:style-name="T113"> l’adopció d’acords, cal assegurar la identitat dels membres participants, el contingut de les seves manifestacions </text:span><text:span text:style-name="T119">i</text:span><text:span text:style-name="T113"> la comunicació </text:span><text:span text:style-name="T119">multi</text:span><text:span text:style-name="T113">lateral en temps real, amb imatge i so, i disposar dels mitjans necessaris per garantir el caràcter reservat, si escau, de les deliberacions. </text:span><text:span text:style-name="T119">E</text:span><text:span text:style-name="T113">s consideren inclosos entre els mitjans electrònics vàlids el correu electrònic, les audioconferències i les videoconferències, </text:span><text:span text:style-name="T119">e</text:span><text:span text:style-name="T113">ntre d’altres. No obstant </text:span><text:span text:style-name="T120">això</text:span><text:span text:style-name="T113">, ha de ser, en tot cas, presencial la sessió constitutiva del Ple. Així mateix, quan les circumstàncies ho requereixin, </text:span><text:span text:style-name="T120">el </text:span><text:span text:style-name="T121">president o presidenta</text:span><text:span text:style-name="T113"> pot determinar que la sessió </text:span><text:span text:style-name="T120">tengui lloc</text:span><text:span text:style-name="T113"> únicament de forma presencial.</text:span></text:p>
          <text:p text:style-name="P124"/>
        </text:list-item>
        <text:list-item>
          <text:p text:style-name="P121"><text:span text:style-name="T116">Les sessions dels grups de treball </text:span><text:span text:style-name="T122">han de ser</text:span><text:span text:style-name="T116"> presencials. No obstant això, excepcionalment, quan hi hagi motius d’urgència o necessitat degudament raonats o quan les circumstàncies ho requereixin, </text:span><text:span text:style-name="T120">el </text:span><text:span text:style-name="T121">president o presidenta</text:span><text:span text:style-name="T116"> pot determinar que la sessió </text:span><text:span text:style-name="T118">es faci</text:span><text:span text:style-name="T116"> a través de mitjans electrònics o telemàtics, cas en què l’assistència i </text:span><text:span text:style-name="T118">la </text:span><text:span text:style-name="T116">participació s’ha</text:span><text:span text:style-name="T118">n</text:span><text:span text:style-name="T116"> d’ajustar a les mateixes condicions </text:span><text:span text:style-name="T118">que estableix</text:span><text:span text:style-name="T116"> l’apartat </text:span><text:span text:style-name="T118">2</text:span><text:span text:style-name="T116"> d’aquesta </text:span><text:span text:style-name="T118">d</text:span><text:span text:style-name="T116">isposició addicional.</text:span></text:p>
        </text:list-item>
      </text:list>
      <text:p text:style-name="P40"/>
      <text:p text:style-name="P31">Disposició derogatòria única</text:p>
      <text:p text:style-name="P31">Normes que es deroguen</text:p>
      <text:p text:style-name="P18"/>
      <text:p text:style-name="P18">Queden derogades totes les disposicions de rang igual o inferior que s’oposin a aquest Decret i, en particular, <text:span text:style-name="T128">e</text:span>l Decret 1/2006, de 13 de gener, sobre competències, funcions, composició i organització del Consell de Cooperació al Desenvolupament de les Illes Balears.</text:p>
      <text:p text:style-name="P18"/>
      <text:p text:style-name="P44">Disposició final <text:span text:style-name="T160">única</text:span></text:p>
      <text:p text:style-name="P45">Entrada en vigor</text:p>
      <text:p text:style-name="P46"/>
      <text:p text:style-name="P56"><text:span text:style-name="T34">Aquest Decret entra</text:span><text:span text:style-name="T35">rà</text:span><text:span text:style-name="T34"> en vigor l’endemà </text:span><text:span text:style-name="T35">de la publicació</text:span><text:span text:style-name="T34"> en el </text:span><text:span text:style-name="T50">Butlletí Oficial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Noto Sans2"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Sans" svg:font-family="NotoSans"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Noto Sans" fo:font-family="'Noto Sans'" style:font-family-generic="roman" style:font-pitch="variable" fo:font-size="10pt" style:font-name-asian="Noto Sans3" style:font-family-asian="'Noto Sans'" style:font-family-generic-asian="system" style:font-pitch-asian="variable" style:font-size-asian="10pt" style:font-name-complex="Noto Sans3" style:font-family-complex="'Noto Sans'" style:font-family-generic-complex="system"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oto Sans1" fo:font-family="'Noto Sans'" style:font-family-generic="swiss" style:font-pitch="variable" fo:font-style="italic" style:font-style-asian="italic"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oto Sans1" fo:font-family="'Noto Sans'" style:font-family-generic="swiss"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1"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Noto Sans1" fo:font-family="'Noto Sans'" style:font-family-generic="swiss"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Noto Sans1" fo:font-family="'Noto Sans'" style:font-family-generic="swiss" style:font-pitch="variable" fo:font-style="italic" style:font-style-asian="italic"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1" fo:font-family="'Noto Sans'" style:font-family-generic="swiss" style:font-pitch="variable" fo:font-style="italic" style:font-style-asian="italic"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oto Sans1" fo:font-family="'Noto Sans'" style:font-family-generic="swiss" style:font-pitch="variable" fo:font-style="italic" style:font-style-asian="italic"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Noto Sans1" fo:font-family="'Noto Sans'" style:font-family-generic="swiss" style:font-pitch="variable" fo:font-style="italic" style:font-style-asian="italic" style:font-style-complex="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oto Sans1" fo:font-family="'Noto Sans'" style:font-family-generic="swiss" style:font-pitch="variable" fo:font-style="italic" style:font-style-asian="italic"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Noto Sans1" fo:font-family="'Noto Sans'" style:font-family-generic="swiss" style:font-pitch="variable" fo:font-style="italic" style:font-style-asian="italic"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oto Sans1" fo:font-family="'Noto Sans'" style:font-family-generic="swiss" style:font-pitch="variable" fo:font-style="italic" style:font-style-asian="italic"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Numbering_20_Symbols" style:display-name="Numbering Symbols" style:family="text">
      <style:text-properties style:font-name="Noto Sans1" fo:font-family="'Noto Sans'"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18cm" fo:text-indent="-0.635cm" fo:margin-left="2.31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953cm" fo:text-indent="-0.635cm" fo:margin-left="2.9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23cm" fo:text-indent="-0.635cm" fo:margin-left="4.22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858cm" fo:text-indent="-0.635cm" fo:margin-left="4.8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763cm" fo:text-indent="-0.635cm" fo:margin-left="6.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c1d8b" officeooo:paragraph-rsid="001fbd50" style:font-name-complex="Noto Sans3"/>
    </style:style>
    <style:style style:name="MP2" style:family="paragraph" style:parent-style-name="Footer">
      <style:text-properties style:font-name="Noto Sans" fo:language="ca" fo:country="ES" officeooo:paragraph-rsid="001fbd50" style:font-name-complex="Noto Sans3"/>
    </style:style>
    <style:style style:name="MP3" style:family="paragraph" style:parent-style-name="Footer">
      <style:text-properties fo:color="#c30045" style:font-name="Noto Sans" fo:language="ca" fo:country="ES" officeooo:rsid="001c1d8b" officeooo:paragraph-rsid="001fbd50" style:font-name-complex="Noto Sans3"/>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fo:text-align="end" style:justify-single-word="false"/>
    </style:style>
    <style:style style:name="MP8" style:family="paragraph" style:parent-style-name="Standard" style:master-page-name="">
      <loext:graphic-properties draw:fill="none"/>
      <style:paragraph-properties fo:margin-left="5.001cm" fo:margin-right="0cm" fo:text-align="start" style:justify-single-word="false" fo:orphans="2" fo:widows="2" fo:text-indent="0cm" style:auto-text-indent="false" style:page-number="auto" fo:background-color="transparent" style:writing-mode="lr-tb"/>
      <style:text-properties fo:color="#000000" style:font-name="NotoSans" fo:font-size="8pt" officeooo:paragraph-rsid="002c093b" style:font-size-asian="8pt" style:font-name-complex="NotoSans"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officeooo:paragraph-rsid="002c093b" fo:background-color="transparen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color="#000000" style:font-name="NotoSans" fo:font-size="8pt" officeooo:paragraph-rsid="002c093b" style:font-size-asian="8pt" style:font-name-complex="NotoSans" style:font-size-complex="8pt"/>
    </style:style>
    <style:style style:name="MP11" style:family="paragraph" style:parent-style-name="Footer">
      <style:text-properties style:font-name="Noto Sans" fo:language="ca" fo:country="ES" officeooo:rsid="001c1d8b" officeooo:paragraph-rsid="001e711e" style:font-name-complex="Noto Sans3"/>
    </style:style>
    <style:style style:name="MP12" style:family="paragraph" style:parent-style-name="Footer">
      <style:text-properties style:font-name="Noto Sans" fo:language="ca" fo:country="ES" officeooo:paragraph-rsid="001e711e" style:font-name-complex="Noto Sans3"/>
    </style:style>
    <style:style style:name="MP13" style:family="paragraph" style:parent-style-name="Footer">
      <style:text-properties fo:color="#c30045" style:font-name="Noto Sans" fo:language="ca" fo:country="ES" officeooo:rsid="001c1d8b" officeooo:paragraph-rsid="001e711e" style:font-name-complex="Noto Sans3"/>
    </style:style>
    <style:style style:name="MP14" style:family="paragraph" style:parent-style-name="Footer">
      <style:text-properties style:font-name="Noto Sans" style:font-name-complex="Noto Sans3"/>
    </style:style>
    <style:style style:name="MT1" style:family="text">
      <style:text-properties officeooo:rsid="001c1d8b"/>
    </style:style>
    <style:style style:name="MT2" style:family="text">
      <style:text-properties officeooo:rsid="002c093b"/>
    </style:style>
    <style:style style:name="MT3" style:family="text">
      <style:text-properties officeooo:rsid="00271456"/>
    </style:style>
    <style:style style:name="MT4" style:family="text">
      <style:text-properties fo:color="#000000" style:font-name="NotoSans" fo:font-size="8pt" style:font-size-asian="8pt" style:font-name-complex="NotoSans" style:font-size-complex="8pt"/>
    </style:style>
    <style:style style:name="MT5" style:family="text">
      <style:text-properties fo:color="#000000" style:font-name="NotoSans" fo:font-size="8pt" officeooo:rsid="001f6db1" style:font-size-asian="8pt" style:font-name-complex="NotoSans" style:font-size-complex="8pt"/>
    </style:style>
    <style:style style:name="MT6" style:family="text">
      <style:text-properties fo:color="#000000" style:font-name="NotoSans" fo:font-size="8pt" officeooo:rsid="00b52f0d" style:font-size-asian="8pt" style:font-name-complex="NotoSans" style:font-size-complex="8pt"/>
    </style:style>
    <style:style style:name="MT7" style:family="text">
      <style:text-properties officeooo:rsid="002ee664"/>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2"><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4</text:span> 00</text:p>
              <text:p text:style-name="MP3">ibsocial.caib.<text:span text:style-name="MT2">es</text:span></text:p>
            </table:table-cell>
            <table:table-cell table:style-name="Taula1.B1" office:value-type="string">
              <text:p text:style-name="MP4"/>
            </table:table-cell>
            <table:table-cell table:style-name="Taula1.A1" office:value-type="string">
              <text:p text:style-name="MP5"><text:page-number text:select-page="current">9</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Marc1" text:anchor-type="char" svg:x="3.819cm" svg:y="4.189cm" svg:width="11.18cm" svg:height="4.673cm" draw:z-index="1"><draw:text-box><text:p text:style-name="MP8"><text:span text:style-name="MT2">Document: p</text:span>rojecte de <text:span text:style-name="MT3">d</text:span>ecret</text:p><text:p text:style-name="MP9"><text:span text:style-name="MT4">Data: </text:span><text:span text:style-name="MT5">0</text:span><text:span text:style-name="MT6">9</text:span><text:span text:style-name="MT4">/</text:span><text:span text:style-name="MT5">02</text:span><text:span text:style-name="MT4">/202</text:span><text:span text:style-name="MT5">4</text:span></text:p><text:p text:style-name="MP10">Tràmit d’audiència i informació pública</text:p></draw:text-box></draw:frame><draw:frame draw:style-name="Mfr3" draw:name="Imatge1" text:anchor-type="char" svg:x="-3.099cm" svg:y="-0.28cm" svg:width="4.819cm" svg:height="4.099cm" draw:z-index="0"><draw:image xlink:href="Pictures/1000020100000573000004A2075A144778EF29C7.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1">Pl. de la Drassana, 4</text:p>
              <text:p text:style-name="MP12">070<text:span text:style-name="MT1">12</text:span> <text:span text:style-name="MT1">Palma</text:span></text:p>
              <text:p text:style-name="MP12">Tel. 971 <text:span text:style-name="MT1">17</text:span> <text:span text:style-name="MT1">74</text:span> 00</text:p>
              <text:p text:style-name="MP13">ibsocial.caib.<text:span text:style-name="MT7">es</text:span></text:p>
            </table:table-cell>
            <table:table-cell table:style-name="Taula2.B1" office:value-type="string">
              <text:p text:style-name="MP4"/>
            </table:table-cell>
            <table:table-cell table:style-name="Taula2.C1" office:value-type="string">
              <text:p text:style-name="MP14"/>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5</meta:editing-cycles>
    <meta:creation-date>2023-08-16T09:38:35.720000000</meta:creation-date>
    <meta:editing-duration>PT10H22M11S</meta:editing-duration>
    <meta:generator>LibreOffice/6.1.5.2$Windows_x86 LibreOffice_project/90f8dcf33c87b3705e78202e3df5142b201bd805</meta:generator>
    <dc:date>2024-02-09T14:05:56.927000000</dc:date>
    <meta:document-statistic meta:table-count="2" meta:image-count="2" meta:object-count="0" meta:page-count="12" meta:paragraph-count="176" meta:word-count="4048" meta:character-count="24980" meta:non-whitespace-character-count="2120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