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5E00000251D281FAF9FBBD9816.png" manifest:media-type="image/png"/>
  <manifest:file-entry manifest:full-path="Pictures/1000020100000208000005E87A63FCA3DA781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Bariol Regular" svg:font-family="'Bariol Regular'" style:font-family-generic="moder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305cm" fo:margin-left="-0.307cm" table:align="left"/>
    </style:style>
    <style:style style:name="Tabla1.A" style:family="table-column">
      <style:table-column-properties style:column-width="0.693cm"/>
    </style:style>
    <style:style style:name="Tabla1.B" style:family="table-column">
      <style:table-column-properties style:column-width="5.696cm"/>
    </style:style>
    <style:style style:name="Tabla1.C" style:family="table-column">
      <style:table-column-properties style:column-width="1.385cm"/>
    </style:style>
    <style:style style:name="Tabla1.D" style:family="table-column">
      <style:table-column-properties style:column-width="5.2cm"/>
    </style:style>
    <style:style style:name="Tabla1.E" style:family="table-column">
      <style:table-column-properties style:column-width="2.332cm"/>
    </style:style>
    <style:style style:name="Tabla1.1" style:family="table-row">
      <style:table-row-properties style:min-row-height="1.799cm"/>
    </style:style>
    <style:style style:name="Tabla1.A1" style:family="table-cell">
      <style:table-cell-properties style:vertical-align="middle" fo:padding="0.097cm" fo:border-left="0.05pt solid #000000" fo:border-right="none" fo:border-top="0.05pt solid #000000" fo:border-bottom="0.05pt solid #000000"/>
    </style:style>
    <style:style style:name="Tabla1.E1" style:family="table-cell">
      <style:table-cell-properties style:vertical-align="middle" fo:padding="0.097cm" fo:border="0.05pt solid #000000"/>
    </style:style>
    <style:style style:name="Tabla1.A2" style:family="table-cell">
      <style:table-cell-properties style:vertical-align=""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style:vertical-align="" fo:padding="0.097cm" fo:border-left="0.05pt solid #000000" fo:border-right="0.05pt solid #000000" fo:border-top="none" fo:border-bottom="0.05pt solid #000000"/>
    </style:style>
    <style:style style:name="Tabla1.A3"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a1.B3" style:family="table-cell">
      <style:table-cell-properties fo:background-color="transparent" fo:padding="0.097cm" fo:border-left="0.05pt solid #000000" fo:border-right="none" fo:border-top="none" fo:border-bottom="0.05pt solid #000000">
        <style:background-image/>
      </style:table-cell-properties>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none" fo:border-top="none" fo:border-bottom="0.05pt solid #000000"/>
    </style:style>
    <style:style style:name="Tabla1.D5"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none" fo:border-top="none" fo:border-bottom="0.05pt solid #000000"/>
    </style:style>
    <style:style style:name="Tabla1.D6"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none" fo:border-top="none" fo:border-bottom="0.05pt solid #000000"/>
    </style:style>
    <style:style style:name="Tabla1.D7"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none" fo:border-top="none" fo:border-bottom="0.05pt solid #000000"/>
    </style:style>
    <style:style style:name="Tabla1.D8"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none" fo:border-top="none" fo:border-bottom="0.05pt solid #000000"/>
    </style:style>
    <style:style style:name="Tabla1.D9"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none" fo:border-top="none" fo:border-bottom="0.05pt solid #000000"/>
    </style:style>
    <style:style style:name="Tabla1.D10" style:family="table-cell">
      <style:table-cell-properties fo:padding="0.097cm" fo:border-left="0.05pt solid #000000" fo:border-right="none" fo:border-top="none" fo:border-bottom="0.05pt solid #000000"/>
    </style:style>
    <style:style style:name="Tabla3" style:family="table">
      <style:table-properties style:width="14.998cm" table:align="margins"/>
    </style:style>
    <style:style style:name="Tabla3.A" style:family="table-column">
      <style:table-column-properties style:column-width="4.999cm" style:rel-column-width="21845*"/>
    </style:style>
    <style:style style:name="Tabla3.A1"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3.C1" style:family="table-cell">
      <style:table-cell-properties fo:background-color="transparent" fo:padding="0.049cm" fo:border="0.05pt solid #000000" style:writing-mode="page">
        <style:background-image/>
      </style:table-cell-properties>
    </style:style>
    <style:style style:name="Tabla3.A2" style:family="table-cell">
      <style:table-cell-properties fo:padding="0.049cm" fo:border-left="0.05pt solid #000000" fo:border-right="none" fo:border-top="none" fo:border-bottom="0.05pt solid #000000" style:writing-mode="page"/>
    </style:style>
    <style:style style:name="Tabla3.B2" style:family="table-cell">
      <style:table-cell-properties fo:padding="0.049cm" fo:border-left="0.05pt solid #000000" fo:border-right="none" fo:border-top="none" fo:border-bottom="0.05pt solid #000000" style:writing-mode="page"/>
    </style:style>
    <style:style style:name="Tabla3.C2" style:family="table-cell">
      <style:table-cell-properties fo:padding="0.049cm" fo:border-left="0.05pt solid #000000" fo:border-right="0.05pt solid #000000" fo:border-top="none" fo:border-bottom="0.05pt solid #000000" style:writing-mode="page"/>
    </style:style>
    <style:style style:name="Tabla3.A3" style:family="table-cell">
      <style:table-cell-properties fo:padding="0.049cm" fo:border-left="0.05pt solid #000000" fo:border-right="none" fo:border-top="none" fo:border-bottom="0.05pt solid #000000" style:writing-mode="page"/>
    </style:style>
    <style:style style:name="Tabla3.B3" style:family="table-cell">
      <style:table-cell-properties fo:padding="0.049cm" fo:border-left="0.05pt solid #000000" fo:border-right="none" fo:border-top="none" fo:border-bottom="0.05pt solid #000000" style:writing-mode="page"/>
    </style:style>
    <style:style style:name="Tabla3.C3" style:family="table-cell">
      <style:table-cell-properties fo:padding="0.049cm" fo:border-left="0.05pt solid #000000" fo:border-right="0.05pt solid #000000" fo:border-top="none" fo:border-bottom="0.05pt solid #000000" style:writing-mode="page"/>
    </style:style>
    <style:style style:name="Tabla3.A4" style:family="table-cell">
      <style:table-cell-properties fo:padding="0.049cm" fo:border-left="0.05pt solid #000000" fo:border-right="none" fo:border-top="none" fo:border-bottom="0.05pt solid #000000" style:writing-mode="page"/>
    </style:style>
    <style:style style:name="Tabla3.B4" style:family="table-cell">
      <style:table-cell-properties fo:padding="0.049cm" fo:border-left="0.05pt solid #000000" fo:border-right="none" fo:border-top="none" fo:border-bottom="0.05pt solid #000000" style:writing-mode="page"/>
    </style:style>
    <style:style style:name="Tabla3.C4"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7.003cm" table:align="left" fo:background-color="transparent">
        <style:background-image/>
      </style:table-properties>
    </style:style>
    <style:style style:name="Tabla5.A" style:family="table-column">
      <style:table-column-properties style:column-width="3.493cm"/>
    </style:style>
    <style:style style:name="Tabla5.B" style:family="table-column">
      <style:table-column-properties style:column-width="3.51cm"/>
    </style:style>
    <style:style style:name="Tabla5.1" style:family="table-row">
      <style:table-row-properties fo:background-color="transparent">
        <style:background-image/>
      </style:table-row-properties>
    </style:style>
    <style:style style:name="Tabla5.A1" style:family="table-cell">
      <style:table-cell-properties fo:padding="0.049cm" fo:border-left="0.05pt solid #000000" fo:border-right="none" fo:border-top="0.05pt solid #000000" fo:border-bottom="0.05pt solid #000000" style:writing-mode="page"/>
    </style:style>
    <style:style style:name="Tabla5.B1" style:family="table-cell">
      <style:table-cell-properties fo:padding="0.049cm" fo:border="0.05pt solid #000000" style:writing-mode="page"/>
    </style:style>
    <style:style style:name="Tabla5.A2" style:family="table-cell">
      <style:table-cell-properties fo:padding="0.049cm" fo:border-left="0.05pt solid #000000" fo:border-right="none" fo:border-top="none" fo:border-bottom="0.05pt solid #000000" style:writing-mode="page"/>
    </style:style>
    <style:style style:name="Tabla5.B2" style:family="table-cell">
      <style:table-cell-properties fo:padding="0.049cm" fo:border-left="0.05pt solid #000000" fo:border-right="0.05pt solid #000000" fo:border-top="none" fo:border-bottom="0.05pt solid #000000" style:writing-mode="page"/>
    </style:style>
    <style:style style:name="Tabla4" style:family="table">
      <style:table-properties style:width="11.395cm" table:align="left"/>
    </style:style>
    <style:style style:name="Tabla4.A" style:family="table-column">
      <style:table-column-properties style:column-width="3.404cm"/>
    </style:style>
    <style:style style:name="Tabla4.B" style:family="table-column">
      <style:table-column-properties style:column-width="7.99cm"/>
    </style:style>
    <style:style style:name="Tabla4.A1" style:family="table-cell">
      <style:table-cell-properties fo:padding="0.049cm" fo:border-left="0.05pt solid #000000" fo:border-right="none" fo:border-top="0.05pt solid #000000" fo:border-bottom="0.05pt solid #000000" style:writing-mode="page"/>
    </style:style>
    <style:style style:name="Tabla4.B1" style:family="table-cell">
      <style:table-cell-properties fo:padding="0.049cm" fo:border="0.05pt solid #000000" style:writing-mode="page"/>
    </style:style>
    <style:style style:name="Tabla4.A2" style:family="table-cell">
      <style:table-cell-properties fo:padding="0.049cm" fo:border-left="0.05pt solid #000000" fo:border-right="none" fo:border-top="none" fo:border-bottom="0.05pt solid #000000" style:writing-mode="page"/>
    </style:style>
    <style:style style:name="Tabla4.B2" style:family="table-cell">
      <style:table-cell-properties fo:padding="0.049cm" fo:border-left="0.05pt solid #000000" fo:border-right="0.05pt solid #000000" fo:border-top="none" fo:border-bottom="0.05pt solid #000000" style:writing-mode="page"/>
    </style:style>
    <style:style style:name="P1" style:family="paragraph" style:parent-style-name="Header">
      <style:paragraph-properties fo:margin-top="0cm" fo:margin-bottom="8.184cm" loext:contextual-spacing="false" fo:text-align="end" style:justify-single-word="false"/>
      <style:text-properties officeooo:paragraph-rsid="0154b2f5"/>
    </style:style>
    <style:style style:name="P2" style:family="paragraph" style:parent-style-name="Header">
      <style:paragraph-properties fo:margin-top="0cm" fo:margin-bottom="8.184cm" loext:contextual-spacing="false" fo:text-align="end" style:justify-single-word="false"/>
      <style:text-properties officeooo:paragraph-rsid="007c99cf"/>
    </style:style>
    <style:style style:name="P3" style:family="paragraph" style:parent-style-name="Footer">
      <style:text-properties style:font-name="Noto Sans" fo:font-size="7pt" fo:language="ca" fo:country="ES" style:font-size-asian="7pt" style:font-name-complex="Noto Sans" style:font-size-complex="7pt"/>
    </style:style>
    <style:style style:name="P4" style:family="paragraph" style:parent-style-name="Footer">
      <style:text-properties style:font-name="Noto Sans" fo:font-size="7pt" fo:language="ca" fo:country="ES" officeooo:rsid="00147487" officeooo:paragraph-rsid="00147487" style:font-size-asian="7pt" style:font-name-complex="Noto Sans" style:font-size-complex="7pt"/>
    </style:style>
    <style:style style:name="P5" style:family="paragraph" style:parent-style-name="Footer">
      <style:paragraph-properties fo:text-align="center" style:justify-single-word="false"/>
      <style:text-properties style:font-name="Noto Sans" fo:font-size="7pt" fo:language="ca" fo:country="ES" style:font-size-asian="7pt" style:font-name-complex="Noto Sans" style:font-size-complex="7pt"/>
    </style:style>
    <style:style style:name="P6" style:family="paragraph" style:parent-style-name="Footer">
      <style:text-properties style:font-name="Noto Sans" fo:language="ca" fo:country="ES" style:font-name-complex="Noto Sans"/>
    </style:style>
    <style:style style:name="P7" style:family="paragraph" style:parent-style-name="Footer">
      <style:text-properties style:font-name-complex="Noto Sans"/>
    </style:style>
    <style:style style:name="P8" style:family="paragraph" style:parent-style-name="Text_20_body" style:master-page-name="">
      <loext:graphic-properties draw:fill="none"/>
      <style:paragraph-properties fo:margin-left="0cm" fo:margin-right="0cm" fo:margin-top="0cm" fo:margin-bottom="0cm" loext:contextual-spacing="false" fo:line-height="100%" fo:orphans="2" fo:widows="2" fo:hyphenation-ladder-count="no-limit" fo:text-indent="0cm" style:auto-text-indent="false" style:page-number="auto" fo:background-color="transparent"/>
      <style:text-properties officeooo:paragraph-rsid="007c659c" fo:hyphenate="false" fo:hyphenation-remain-char-count="2" fo:hyphenation-push-char-count="2"/>
    </style:style>
    <style:style style:name="P9" style:family="paragraph" style:parent-style-name="Text_20_body" style:master-page-name="">
      <loext:graphic-properties draw:fill="none"/>
      <style:paragraph-properties fo:margin-left="0cm" fo:margin-right="0cm" fo:margin-top="0cm" fo:margin-bottom="0cm" loext:contextual-spacing="false" fo:line-height="100%" fo:orphans="2" fo:widows="2" fo:hyphenation-ladder-count="no-limit" fo:text-indent="0cm" style:auto-text-indent="false" style:page-number="auto" fo:background-color="transparent"/>
      <style:text-properties officeooo:paragraph-rsid="0244bf74" fo:hyphenate="false" fo:hyphenation-remain-char-count="2" fo:hyphenation-push-char-count="2"/>
    </style:style>
    <style:style style:name="P10" style:family="paragraph" style:parent-style-name="Text_20_body" style:master-page-name="">
      <loext:graphic-properties draw:fill="none"/>
      <style:paragraph-properties fo:margin-left="0cm" fo:margin-right="0cm" fo:margin-top="0cm" fo:margin-bottom="0cm" loext:contextual-spacing="false" fo:line-height="100%" fo:orphans="2" fo:widows="2" fo:hyphenation-ladder-count="no-limit" fo:text-indent="0cm" style:auto-text-indent="false" style:page-number="auto" fo:background-color="transparent"/>
      <style:text-properties style:font-name="Noto Sans" fo:font-size="11pt" fo:language="ca" fo:country="ES" officeooo:paragraph-rsid="0094947f" style:font-size-asian="11pt" style:font-size-complex="11pt" fo:hyphenate="false" fo:hyphenation-remain-char-count="2" fo:hyphenation-push-char-count="2"/>
    </style:style>
    <style:style style:name="P11" style:family="paragraph" style:parent-style-name="Text_20_body" style:master-page-name="">
      <loext:graphic-properties draw:fill="none"/>
      <style:paragraph-properties fo:margin-left="0cm" fo:margin-right="0cm" fo:margin-top="0cm" fo:margin-bottom="0cm" loext:contextual-spacing="false" fo:line-height="100%" fo:orphans="2" fo:widows="2" fo:hyphenation-ladder-count="no-limit" fo:text-indent="0cm" style:auto-text-indent="false" style:page-number="auto" fo:background-color="transparent"/>
      <style:text-properties style:use-window-font-color="true" style:text-line-through-style="none" style:text-line-through-type="none" style:font-name="Noto Sans" fo:font-size="11pt" fo:language="ca" fo:country="ES" officeooo:rsid="00207f89" officeooo:paragraph-rsid="007c659c" fo:background-color="transparent" style:font-size-asian="11pt" style:font-size-complex="11pt" fo:hyphenate="false" fo:hyphenation-remain-char-count="2" fo:hyphenation-push-char-count="2"/>
    </style:style>
    <style:style style:name="P12" style:family="paragraph" style:parent-style-name="Standard" style:master-page-name="">
      <loext:graphic-properties draw:fill="none"/>
      <style:paragraph-properties fo:margin-left="0cm" fo:margin-right="0cm" fo:margin-top="0cm" fo:margin-bottom="0cm" loext:contextual-spacing="false" fo:line-height="100%" fo:orphans="2" fo:widows="2" fo:hyphenation-ladder-count="no-limit" fo:text-indent="0cm" style:auto-text-indent="false" style:page-number="auto" fo:background-color="transparent"/>
      <style:text-properties officeooo:paragraph-rsid="007c659c"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cm" loext:contextual-spacing="false" fo:line-height="100%" fo:orphans="2" fo:widows="2" fo:hyphenation-ladder-count="no-limit" fo:text-indent="0cm" style:auto-text-indent="false" style:page-number="auto" fo:background-color="transparent"/>
      <style:text-properties officeooo:paragraph-rsid="02343690" fo:hyphenate="false" fo:hyphenation-remain-char-count="2" fo:hyphenation-push-char-count="2"/>
    </style:style>
    <style:style style:name="P14"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fo:padding="0.049cm" fo:border="none"/>
      <style:text-properties style:use-window-font-color="true" style:font-name="Noto Sans" fo:font-size="11pt" officeooo:paragraph-rsid="007c659c" fo:background-color="transparent" style:font-size-asian="11pt" style:font-size-complex="11pt"/>
    </style:style>
    <style:style style:name="P15" style:family="paragraph" style:parent-style-name="Párrafo_20_de_20_lista" style:master-page-name="">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style:page-number="auto" fo:background-color="transparent" fo:padding="0.049cm" fo:border="none">
        <style:tab-stops/>
      </style:paragraph-properties>
      <style:text-properties style:use-window-font-color="true" style:font-name="Noto Sans" fo:font-size="11pt" officeooo:paragraph-rsid="0089f34f" fo:background-color="transparent" style:font-size-asian="11pt" style:font-size-complex="11pt" fo:hyphenate="false" fo:hyphenation-remain-char-count="2" fo:hyphenation-push-char-count="2"/>
    </style:style>
    <style:style style:name="P16" style:family="paragraph" style:parent-style-name="Párrafo_20_de_20_lista"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fo:padding="0.049cm" fo:border="none">
        <style:tab-stops/>
      </style:paragraph-properties>
      <style:text-properties style:use-window-font-color="true" style:font-name="Noto Sans" fo:font-size="11pt" fo:language="ca" fo:country="ES" fo:font-weight="normal" officeooo:rsid="00c9bc19" officeooo:paragraph-rsid="00c9bc19" fo:background-color="transparent" style:font-size-asian="11pt" style:font-weight-asian="normal" style:font-size-complex="11pt" style:font-weight-complex="normal" fo:hyphenate="false" fo:hyphenation-remain-char-count="2" fo:hyphenation-push-char-count="2"/>
    </style:style>
    <style:style style:name="P17" style:family="paragraph" style:parent-style-name="Párrafo_20_de_20_lista" style:master-page-name="">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style:page-number="auto" fo:background-color="transparent" fo:padding="0.049cm" fo:border="none">
        <style:tab-stops/>
      </style:paragraph-properties>
      <style:text-properties style:use-window-font-color="true" style:font-name="Noto Sans" fo:font-size="11pt" fo:language="ca" fo:country="ES" officeooo:paragraph-rsid="01fc4368" fo:background-color="transparent" style:font-size-asian="11pt" style:font-size-complex="11pt" fo:hyphenate="false" fo:hyphenation-remain-char-count="2" fo:hyphenation-push-char-count="2"/>
    </style:style>
    <style:style style:name="P18" style:family="paragraph" style:parent-style-name="Párrafo_20_de_20_lista" style:master-page-name="">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style:page-number="auto" fo:background-color="transparent" fo:padding="0.049cm" fo:border="none">
        <style:tab-stops/>
      </style:paragraph-properties>
      <style:text-properties style:use-window-font-color="true" style:font-name="Noto Sans" fo:font-size="11pt" fo:language="ca" fo:country="ES" officeooo:paragraph-rsid="0089f34f" fo:background-color="transparent" style:font-size-asian="11pt" style:font-size-complex="11pt" fo:hyphenate="false" fo:hyphenation-remain-char-count="2" fo:hyphenation-push-char-count="2"/>
    </style:style>
    <style:style style:name="P19" style:family="paragraph" style:parent-style-name="Párrafo_20_de_20_lista" style:master-page-name="">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style:page-number="auto" fo:background-color="transparent" fo:padding="0.049cm" fo:border="none">
        <style:tab-stops/>
      </style:paragraph-properties>
      <style:text-properties style:use-window-font-color="true" style:font-name="Noto Sans" fo:font-size="11pt" fo:language="ca" fo:country="ES" officeooo:paragraph-rsid="007c659c" fo:background-color="transparent" style:font-size-asian="11pt" style:font-size-complex="11pt" fo:hyphenate="false" fo:hyphenation-remain-char-count="2" fo:hyphenation-push-char-count="2"/>
    </style:style>
    <style:style style:name="P20"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fo:color="#000000" style:font-name="Noto Sans" fo:font-size="12pt" officeooo:rsid="001df841" officeooo:paragraph-rsid="00840b92" style:font-size-asian="12pt" style:font-size-complex="12pt" fo:hyphenate="false" fo:hyphenation-remain-char-count="2" fo:hyphenation-push-char-count="2"/>
    </style:style>
    <style:style style:name="P2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officeooo:paragraph-rsid="007c659c"/>
    </style:style>
    <style:style style:name="P2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officeooo:paragraph-rsid="010ae067"/>
    </style:style>
    <style:style style:name="P2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officeooo:paragraph-rsid="0211b3ea"/>
    </style:style>
    <style:style style:name="P24"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officeooo:paragraph-rsid="007c659c" fo:hyphenate="false" fo:hyphenation-remain-char-count="2" fo:hyphenation-push-char-count="2"/>
    </style:style>
    <style:style style:name="P25"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officeooo:paragraph-rsid="00840b92" fo:hyphenate="false" fo:hyphenation-remain-char-count="2" fo:hyphenation-push-char-count="2"/>
    </style:style>
    <style:style style:name="P26"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officeooo:paragraph-rsid="00fe65f9" fo:hyphenate="false" fo:hyphenation-remain-char-count="2" fo:hyphenation-push-char-count="2"/>
    </style:style>
    <style:style style:name="P27"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officeooo:paragraph-rsid="0120bfe5" fo:hyphenate="false" fo:hyphenation-remain-char-count="2" fo:hyphenation-push-char-count="2"/>
    </style:style>
    <style:style style:name="P28"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officeooo:paragraph-rsid="0125e7d4" fo:hyphenate="false" fo:hyphenation-remain-char-count="2" fo:hyphenation-push-char-count="2"/>
    </style:style>
    <style:style style:name="P29"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officeooo:paragraph-rsid="01a44a0a" fo:hyphenate="false" fo:hyphenation-remain-char-count="2" fo:hyphenation-push-char-count="2"/>
    </style:style>
    <style:style style:name="P30"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officeooo:paragraph-rsid="0242f44c" fo:hyphenate="false" fo:hyphenation-remain-char-count="2" fo:hyphenation-push-char-count="2"/>
    </style:style>
    <style:style style:name="P31"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officeooo:paragraph-rsid="0255d968" fo:hyphenate="false" fo:hyphenation-remain-char-count="2" fo:hyphenation-push-char-count="2"/>
    </style:style>
    <style:style style:name="P32"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officeooo:paragraph-rsid="033c1e1d" fo:hyphenate="false" fo:hyphenation-remain-char-count="2" fo:hyphenation-push-char-count="2"/>
    </style:style>
    <style:style style:name="P33" style:family="paragraph" style:parent-style-name="Text_20_body">
      <style:paragraph-properties fo:margin-left="0cm" fo:margin-right="0cm" fo:margin-top="0cm" fo:margin-bottom="0cm" loext:contextual-spacing="false" fo:line-height="100%" fo:text-indent="0cm" style:auto-text-indent="false"/>
      <style:text-properties officeooo:paragraph-rsid="007c659c"/>
    </style:style>
    <style:style style:name="P34" style:family="paragraph" style:parent-style-name="Text_20_body">
      <style:paragraph-properties fo:margin-left="0cm" fo:margin-right="0cm" fo:margin-top="0cm" fo:margin-bottom="0cm" loext:contextual-spacing="false" fo:line-height="100%" fo:text-indent="0cm" style:auto-text-indent="false"/>
      <style:text-properties officeooo:paragraph-rsid="00cd9b6d"/>
    </style:style>
    <style:style style:name="P35" style:family="paragraph" style:parent-style-name="Text_20_body">
      <style:paragraph-properties fo:margin-left="0cm" fo:margin-right="0cm" fo:margin-top="0cm" fo:margin-bottom="0cm" loext:contextual-spacing="false" fo:line-height="100%" fo:text-indent="0cm" style:auto-text-indent="false"/>
      <style:text-properties officeooo:paragraph-rsid="01862ea1"/>
    </style:style>
    <style:style style:name="P36" style:family="paragraph" style:parent-style-name="Text_20_body">
      <style:paragraph-properties fo:margin-left="0cm" fo:margin-right="0cm" fo:margin-top="0cm" fo:margin-bottom="0cm" loext:contextual-spacing="false" fo:line-height="100%" fo:text-indent="0cm" style:auto-text-indent="false"/>
      <style:text-properties officeooo:paragraph-rsid="018ed273"/>
    </style:style>
    <style:style style:name="P37" style:family="paragraph" style:parent-style-name="Text_20_body">
      <style:paragraph-properties fo:margin-left="0cm" fo:margin-right="0cm" fo:margin-top="0cm" fo:margin-bottom="0cm" loext:contextual-spacing="false" fo:line-height="100%" fo:text-indent="0cm" style:auto-text-indent="false"/>
      <style:text-properties officeooo:paragraph-rsid="01907e36"/>
    </style:style>
    <style:style style:name="P38" style:family="paragraph" style:parent-style-name="Text_20_body">
      <style:paragraph-properties fo:margin-left="0cm" fo:margin-right="0cm" fo:margin-top="0cm" fo:margin-bottom="0cm" loext:contextual-spacing="false" fo:line-height="100%" fo:text-indent="0cm" style:auto-text-indent="false"/>
      <style:text-properties officeooo:paragraph-rsid="02461632"/>
    </style:style>
    <style:style style:name="P39" style:family="paragraph" style:parent-style-name="Text_20_body">
      <style:paragraph-properties fo:margin-left="0cm" fo:margin-right="0cm" fo:margin-top="0cm" fo:margin-bottom="0cm" loext:contextual-spacing="false" fo:line-height="100%" fo:text-indent="0cm" style:auto-text-indent="false"/>
      <style:text-properties fo:font-weight="bold" officeooo:rsid="002b28de" officeooo:paragraph-rsid="007c659c" style:font-weight-asian="bold" style:font-weight-complex="bold"/>
    </style:style>
    <style:style style:name="P40"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fo:color="#ff0000" style:font-name="Noto Sans" fo:font-size="12pt" fo:font-weight="normal" officeooo:rsid="00295c43" officeooo:paragraph-rsid="00aac4f0" style:font-size-asian="12pt" style:font-weight-asian="normal" style:font-size-complex="12pt" style:font-weight-complex="normal" fo:hyphenate="false" fo:hyphenation-remain-char-count="2" fo:hyphenation-push-char-count="2"/>
    </style:style>
    <style:style style:name="P41" style:family="paragraph" style:parent-style-name="Text_20_body">
      <style:paragraph-properties fo:margin-left="0cm" fo:margin-right="0cm" fo:margin-top="0cm" fo:margin-bottom="0cm" loext:contextual-spacing="false" fo:line-height="100%" fo:text-indent="0cm" style:auto-text-indent="false"/>
      <style:text-properties fo:font-size="10.5pt" officeooo:paragraph-rsid="027bce75" style:font-size-asian="10.5pt" style:font-size-complex="10.5pt"/>
    </style:style>
    <style:style style:name="P42"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font-name="Noto Sans" fo:font-size="11pt" officeooo:paragraph-rsid="03360d00" style:font-size-asian="11pt" style:font-size-complex="11pt" fo:hyphenate="false" fo:hyphenation-remain-char-count="2" fo:hyphenation-push-char-count="2"/>
    </style:style>
    <style:style style:name="P43"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9d4b71" officeooo:paragraph-rsid="009a04d3" fo:background-color="transparent" style:font-size-asian="11pt" style:font-size-complex="11pt"/>
    </style:style>
    <style:style style:name="P44"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1862ea1" officeooo:paragraph-rsid="01862ea1" fo:background-color="transparent" style:font-size-asian="11pt" style:font-size-complex="11pt"/>
    </style:style>
    <style:style style:name="P45"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39e04e" officeooo:paragraph-rsid="007c659c" fo:background-color="transparent" style:font-size-asian="11pt" style:font-size-complex="11pt"/>
    </style:style>
    <style:style style:name="P46"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045abd0" officeooo:paragraph-rsid="007c659c" fo:background-color="transparent" style:font-size-asian="11pt" style:font-size-complex="11pt" fo:hyphenate="false" fo:hyphenation-remain-char-count="2" fo:hyphenation-push-char-count="2"/>
    </style:style>
    <style:style style:name="P47"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1034736" officeooo:paragraph-rsid="01a49fd1" fo:background-color="transparent" style:font-size-asian="11pt" style:font-size-complex="11pt"/>
    </style:style>
    <style:style style:name="P48"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1a49fd1" officeooo:paragraph-rsid="01a49fd1" fo:background-color="transparent" style:font-size-asian="11pt" style:font-size-complex="11pt"/>
    </style:style>
    <style:style style:name="P49"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260ea0f" officeooo:paragraph-rsid="0260ea0f" fo:background-color="transparent" style:font-size-asian="11pt" style:font-size-complex="11pt"/>
    </style:style>
    <style:style style:name="P50"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0aac4f0" officeooo:paragraph-rsid="00aac4f0" fo:background-color="transparent" style:font-size-asian="11pt" style:font-size-complex="11pt" fo:hyphenate="false" fo:hyphenation-remain-char-count="2" fo:hyphenation-push-char-count="2"/>
    </style:style>
    <style:style style:name="P51"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0aac4f0" officeooo:paragraph-rsid="016914b9" fo:background-color="transparent" style:font-size-asian="11pt" style:font-size-complex="11pt" fo:hyphenate="false" fo:hyphenation-remain-char-count="2" fo:hyphenation-push-char-count="2"/>
    </style:style>
    <style:style style:name="P52"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0aac4f0" officeooo:paragraph-rsid="02af6a6e" fo:background-color="transparent" style:font-size-asian="11pt" style:font-size-complex="11pt" fo:hyphenate="false" fo:hyphenation-remain-char-count="2" fo:hyphenation-push-char-count="2"/>
    </style:style>
    <style:style style:name="P53"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0aac4f0" officeooo:paragraph-rsid="02ae3e0b" fo:background-color="transparent" style:font-size-asian="11pt" style:font-size-complex="11pt" fo:hyphenate="false" fo:hyphenation-remain-char-count="2" fo:hyphenation-push-char-count="2"/>
    </style:style>
    <style:style style:name="P54"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0aac4f0" officeooo:paragraph-rsid="01cdd1f6" fo:background-color="transparent" style:font-size-asian="11pt" style:font-size-complex="11pt" fo:hyphenate="false" fo:hyphenation-remain-char-count="2" fo:hyphenation-push-char-count="2"/>
    </style:style>
    <style:style style:name="P55"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0aac4f0" officeooo:paragraph-rsid="01ddf749" fo:background-color="transparent" style:font-size-asian="11pt" style:font-size-complex="11pt" fo:hyphenate="false" fo:hyphenation-remain-char-count="2" fo:hyphenation-push-char-count="2"/>
    </style:style>
    <style:style style:name="P56"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0aac4f0" officeooo:paragraph-rsid="0304aa26" fo:background-color="transparent" style:font-size-asian="11pt" style:font-size-complex="11pt" fo:hyphenate="false" fo:hyphenation-remain-char-count="2" fo:hyphenation-push-char-count="2"/>
    </style:style>
    <style:style style:name="P57"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0aac4f0" officeooo:paragraph-rsid="01e6609a" fo:background-color="transparent" style:font-size-asian="11pt" style:font-size-complex="11pt" fo:hyphenate="false" fo:hyphenation-remain-char-count="2" fo:hyphenation-push-char-count="2"/>
    </style:style>
    <style:style style:name="P58"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paragraph-rsid="007c659c" fo:background-color="transparent" style:font-size-asian="11pt" style:font-size-complex="11pt"/>
    </style:style>
    <style:style style:name="P59"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paragraph-rsid="00bc2dd2" fo:background-color="transparent" style:font-size-asian="11pt" style:font-size-complex="11pt" fo:hyphenate="false" fo:hyphenation-remain-char-count="2" fo:hyphenation-push-char-count="2"/>
    </style:style>
    <style:style style:name="P60"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paragraph-rsid="013bb8b3" fo:background-color="transparent" style:font-size-asian="11pt" style:font-size-complex="11pt" fo:hyphenate="false" fo:hyphenation-remain-char-count="2" fo:hyphenation-push-char-count="2"/>
    </style:style>
    <style:style style:name="P61"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paragraph-rsid="00f3e36d" fo:background-color="transparent" style:font-size-asian="11pt" style:font-size-complex="11pt"/>
    </style:style>
    <style:style style:name="P62"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paragraph-rsid="0125e7d4" fo:background-color="transparent" style:font-size-asian="11pt" style:font-size-complex="11pt"/>
    </style:style>
    <style:style style:name="P63"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paragraph-rsid="0104783f" fo:background-color="transparent" style:font-size-asian="11pt" style:font-size-complex="11pt"/>
    </style:style>
    <style:style style:name="P64"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paragraph-rsid="0354ff78" fo:background-color="transparent" style:font-size-asian="11pt" style:font-size-complex="11pt"/>
    </style:style>
    <style:style style:name="P65"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paragraph-rsid="035fa7f2" fo:background-color="transparent" style:font-size-asian="11pt" style:font-size-complex="11pt"/>
    </style:style>
    <style:style style:name="P66"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paragraph-rsid="02281869" fo:background-color="transparent" style:font-size-asian="11pt" style:font-size-complex="11pt"/>
    </style:style>
    <style:style style:name="P67"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e3246d" officeooo:paragraph-rsid="02572e2e" fo:background-color="transparent" style:font-size-asian="11pt" style:font-size-complex="11pt"/>
    </style:style>
    <style:style style:name="P68"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1fe417" officeooo:paragraph-rsid="0125e7d4" fo:background-color="transparent" style:font-size-asian="11pt" style:font-size-complex="11pt"/>
    </style:style>
    <style:style style:name="P69"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16914b9" officeooo:paragraph-rsid="016914b9" fo:background-color="transparent" style:font-size-asian="11pt" style:font-size-complex="11pt" fo:hyphenate="false" fo:hyphenation-remain-char-count="2" fo:hyphenation-push-char-count="2"/>
    </style:style>
    <style:style style:name="P70"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16914b9" officeooo:paragraph-rsid="017028b3" fo:background-color="transparent" style:font-size-asian="11pt" style:font-size-complex="11pt" fo:hyphenate="false" fo:hyphenation-remain-char-count="2" fo:hyphenation-push-char-count="2"/>
    </style:style>
    <style:style style:name="P71"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16ad355" officeooo:paragraph-rsid="017028b3" fo:background-color="transparent" style:font-size-asian="11pt" style:font-size-complex="11pt" fo:hyphenate="false" fo:hyphenation-remain-char-count="2" fo:hyphenation-push-char-count="2"/>
    </style:style>
    <style:style style:name="P72"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16ad355" officeooo:paragraph-rsid="01885db0" fo:background-color="transparent" style:font-size-asian="11pt" style:font-size-complex="11pt" fo:hyphenate="false" fo:hyphenation-remain-char-count="2" fo:hyphenation-push-char-count="2"/>
    </style:style>
    <style:style style:name="P73"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1885db0" officeooo:paragraph-rsid="01885db0" fo:background-color="transparent" style:font-size-asian="11pt" style:font-size-complex="11pt" fo:hyphenate="false" fo:hyphenation-remain-char-count="2" fo:hyphenation-push-char-count="2"/>
    </style:style>
    <style:style style:name="P74"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02b28de" officeooo:paragraph-rsid="01885db0" fo:background-color="transparent" style:font-size-asian="11pt" style:font-size-complex="11pt" fo:hyphenate="false" fo:hyphenation-remain-char-count="2" fo:hyphenation-push-char-count="2"/>
    </style:style>
    <style:style style:name="P75"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3841e7" officeooo:paragraph-rsid="007c659c" fo:background-color="transparent" style:font-size-asian="11pt" style:font-size-complex="11pt"/>
    </style:style>
    <style:style style:name="P76"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3841e7" officeooo:paragraph-rsid="015a47e5" fo:background-color="transparent" style:font-size-asian="11pt" style:font-size-complex="11pt"/>
    </style:style>
    <style:style style:name="P77"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365607" officeooo:paragraph-rsid="007c659c" fo:background-color="transparent" style:font-size-asian="11pt" style:font-size-complex="11pt"/>
    </style:style>
    <style:style style:name="P78"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1014a67" officeooo:paragraph-rsid="0125e7d4" fo:background-color="transparent" style:font-size-asian="11pt" style:font-size-complex="11pt"/>
    </style:style>
    <style:style style:name="P79"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1df841" officeooo:paragraph-rsid="0125e7d4" fo:background-color="transparent" style:font-size-asian="11pt" style:font-size-complex="11pt"/>
    </style:style>
    <style:style style:name="P80"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18ed273" officeooo:paragraph-rsid="018ed273" fo:background-color="transparent" style:font-size-asian="11pt" style:font-size-complex="11pt"/>
    </style:style>
    <style:style style:name="P81"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afd5d6" officeooo:paragraph-rsid="032822c3" fo:background-color="transparent" style:font-size-asian="11pt" style:language-asian="en" style:country-asian="US" style:font-size-complex="11pt"/>
    </style:style>
    <style:style style:name="P82"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afd5d6" officeooo:paragraph-rsid="01bcd020" fo:background-color="transparent" style:font-size-asian="11pt" style:language-asian="en" style:country-asian="US" style:font-size-complex="11pt"/>
    </style:style>
    <style:style style:name="P83"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afd5d6" officeooo:paragraph-rsid="01420e6b" fo:background-color="transparent" style:font-size-asian="11pt" style:language-asian="en" style:country-asian="US" style:font-size-complex="11pt"/>
    </style:style>
    <style:style style:name="P84"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afd5d6" officeooo:paragraph-rsid="00afd5d6" fo:background-color="transparent" style:font-size-asian="11pt" style:language-asian="en" style:country-asian="US" style:font-size-complex="11pt"/>
    </style:style>
    <style:style style:name="P85"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afd5d6" officeooo:paragraph-rsid="02e3700b" fo:background-color="transparent" style:font-size-asian="11pt" style:language-asian="en" style:country-asian="US" style:font-size-complex="11pt"/>
    </style:style>
    <style:style style:name="P86"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182721a" officeooo:paragraph-rsid="007c659c" fo:background-color="transparent" style:font-size-asian="11pt" style:language-asian="en" style:country-asian="US" style:font-size-complex="11pt"/>
    </style:style>
    <style:style style:name="P87"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normal" officeooo:rsid="01cdd1f6" officeooo:paragraph-rsid="0320101b" fo:background-color="transparent" style:font-size-asian="11pt" style:font-weight-asian="normal" style:font-size-complex="11pt" style:font-weight-complex="normal"/>
    </style:style>
    <style:style style:name="P88"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normal" officeooo:rsid="00442602" officeooo:paragraph-rsid="0104783f" fo:background-color="transparent" style:font-size-asian="11pt" style:font-weight-asian="normal" style:font-size-complex="11pt" style:font-weight-complex="normal"/>
    </style:style>
    <style:style style:name="P89"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normal" officeooo:paragraph-rsid="0320101b" fo:background-color="transparent" style:font-size-asian="11pt" style:font-weight-asian="normal" style:font-size-complex="11pt" style:font-weight-complex="normal"/>
    </style:style>
    <style:style style:name="P90"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fo:font-weight="normal" officeooo:rsid="00f6c979" officeooo:paragraph-rsid="010bfb57" fo:background-color="transparent" style:font-size-asian="11pt" style:font-weight-asian="normal" style:font-size-complex="11pt" style:font-weight-complex="normal" fo:hyphenate="false" fo:hyphenation-remain-char-count="2" fo:hyphenation-push-char-count="2"/>
    </style:style>
    <style:style style:name="P91"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normal" officeooo:rsid="003e85f4" officeooo:paragraph-rsid="007c659c" fo:background-color="transparent" style:font-size-asian="11pt" style:font-weight-asian="normal" style:font-size-complex="11pt" style:font-weight-complex="normal"/>
    </style:style>
    <style:style style:name="P92"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normal" officeooo:rsid="003f88a1" officeooo:paragraph-rsid="007c659c" fo:background-color="transparent" style:font-size-asian="11pt" style:font-weight-asian="normal" style:font-size-complex="11pt" style:font-weight-complex="normal"/>
    </style:style>
    <style:style style:name="P93"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style="italic" fo:font-weight="normal" officeooo:rsid="01d75359" officeooo:paragraph-rsid="0320101b" fo:background-color="transparent" style:font-size-asian="11pt" style:font-style-asian="italic" style:font-weight-asian="normal" style:font-size-complex="11pt" style:font-style-complex="italic" style:font-weight-complex="normal"/>
    </style:style>
    <style:style style:name="P94"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fo:font-style="italic" officeooo:rsid="00207f89" officeooo:paragraph-rsid="007c659c" fo:background-color="transparent" style:font-size-asian="11pt" style:font-style-asian="italic" style:font-size-complex="11pt" style:font-style-complex="italic" fo:hyphenate="false" fo:hyphenation-remain-char-count="2" fo:hyphenation-push-char-count="2"/>
    </style:style>
    <style:style style:name="P95"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fo:font-style="italic" officeooo:rsid="00aac4f0" officeooo:paragraph-rsid="016914b9" fo:background-color="transparent" style:font-size-asian="11pt" style:font-style-asian="italic" style:font-size-complex="11pt" style:font-style-complex="italic" fo:hyphenate="false" fo:hyphenation-remain-char-count="2" fo:hyphenation-push-char-count="2"/>
    </style:style>
    <style:style style:name="P96"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fo:font-style="italic" officeooo:rsid="00aac4f0" officeooo:paragraph-rsid="0265fae5" fo:background-color="transparent" style:font-size-asian="11pt" style:font-style-asian="italic" style:font-size-complex="11pt" style:font-style-complex="italic" fo:hyphenate="false" fo:hyphenation-remain-char-count="2" fo:hyphenation-push-char-count="2"/>
    </style:style>
    <style:style style:name="P97"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style="italic" officeooo:rsid="01034736" officeooo:paragraph-rsid="012b1cd5" fo:background-color="transparent" style:font-size-asian="11pt" style:language-asian="en" style:country-asian="US" style:font-style-asian="italic" style:font-size-complex="11pt" style:font-style-complex="italic"/>
    </style:style>
    <style:style style:name="P98"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style:text-underline-style="none" officeooo:rsid="01a49fd1" officeooo:paragraph-rsid="01a49fd1" fo:background-color="transparent" style:font-size-asian="11pt" style:font-size-complex="11pt"/>
    </style:style>
    <style:style style:name="P99"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fo:font-weight="bold" officeooo:rsid="00aac4f0" officeooo:paragraph-rsid="01907e36" fo:background-color="transparent" style:font-size-asian="11pt" style:font-weight-asian="bold" style:font-size-complex="11pt" style:font-weight-complex="bold" fo:hyphenate="false" fo:hyphenation-remain-char-count="2" fo:hyphenation-push-char-count="2"/>
    </style:style>
    <style:style style:name="P100"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bold" officeooo:rsid="002c168d" officeooo:paragraph-rsid="007c659c" fo:background-color="transparent" style:font-size-asian="11pt" style:font-weight-asian="bold" style:font-size-complex="11pt" style:font-weight-complex="bold"/>
    </style:style>
    <style:style style:name="P101"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bold" officeooo:rsid="00248549" officeooo:paragraph-rsid="007c659c" fo:background-color="transparent" style:font-size-asian="11pt" style:font-weight-asian="bold" style:font-size-complex="11pt" style:font-weight-complex="bold"/>
    </style:style>
    <style:style style:name="P102"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bold" officeooo:rsid="015a47e5" officeooo:paragraph-rsid="015a47e5" fo:background-color="transparent" style:font-size-asian="11pt" style:font-weight-asian="bold" style:font-size-complex="11pt" style:font-weight-complex="bold"/>
    </style:style>
    <style:style style:name="P103"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bold" officeooo:rsid="003f88a1" officeooo:paragraph-rsid="007c659c" fo:background-color="transparent" style:font-size-asian="11pt" style:font-weight-asian="bold" style:font-size-complex="11pt" style:font-weight-complex="bold"/>
    </style:style>
    <style:style style:name="P104"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officeooo:rsid="02afaf7b" officeooo:paragraph-rsid="034523a6" fo:background-color="transparent" style:font-size-asian="11pt" style:font-size-complex="11pt" fo:hyphenate="false" fo:hyphenation-remain-char-count="2" fo:hyphenation-push-char-count="2"/>
    </style:style>
    <style:style style:name="P105"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officeooo:rsid="01ce2c13" officeooo:paragraph-rsid="01dc2acb" fo:background-color="transparent" style:font-size-asian="11pt" style:font-size-complex="11pt" fo:hyphenate="false" fo:hyphenation-remain-char-count="2" fo:hyphenation-push-char-count="2"/>
    </style:style>
    <style:style style:name="P106"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officeooo:paragraph-rsid="00bc2dd2" fo:background-color="transparent" style:font-size-asian="11pt" style:font-size-complex="11pt" fo:hyphenate="false" fo:hyphenation-remain-char-count="2" fo:hyphenation-push-char-count="2"/>
    </style:style>
    <style:style style:name="P107"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officeooo:paragraph-rsid="01cdd1f6" fo:background-color="transparent" style:font-size-asian="11pt" style:font-size-complex="11pt" fo:hyphenate="false" fo:hyphenation-remain-char-count="2" fo:hyphenation-push-char-count="2"/>
    </style:style>
    <style:style style:name="P108"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officeooo:paragraph-rsid="0265fae5" fo:background-color="transparent" style:font-size-asian="11pt" style:font-size-complex="11pt" fo:hyphenate="false" fo:hyphenation-remain-char-count="2" fo:hyphenation-push-char-count="2"/>
    </style:style>
    <style:style style:name="P109"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officeooo:paragraph-rsid="007c659c" fo:background-color="transparent" style:font-size-asian="11pt" style:font-size-complex="11pt" fo:hyphenate="false" fo:hyphenation-remain-char-count="2" fo:hyphenation-push-char-count="2"/>
    </style:style>
    <style:style style:name="P110"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officeooo:paragraph-rsid="013bb8b3" fo:background-color="transparent" style:font-size-asian="11pt" style:font-size-complex="11pt" fo:hyphenate="false" fo:hyphenation-remain-char-count="2" fo:hyphenation-push-char-count="2"/>
    </style:style>
    <style:style style:name="P111"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officeooo:paragraph-rsid="01907e36" fo:background-color="transparent" style:font-size-asian="11pt" style:font-size-complex="11pt" fo:hyphenate="false" fo:hyphenation-remain-char-count="2" fo:hyphenation-push-char-count="2"/>
    </style:style>
    <style:style style:name="P112"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officeooo:paragraph-rsid="02490b9e" fo:background-color="transparent" style:font-size-asian="11pt" style:font-size-complex="11pt" fo:hyphenate="false" fo:hyphenation-remain-char-count="2" fo:hyphenation-push-char-count="2"/>
    </style:style>
    <style:style style:name="P113"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officeooo:paragraph-rsid="016914b9" fo:background-color="transparent" style:font-size-asian="11pt" style:font-size-complex="11pt" fo:hyphenate="false" fo:hyphenation-remain-char-count="2" fo:hyphenation-push-char-count="2"/>
    </style:style>
    <style:style style:name="P114"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officeooo:paragraph-rsid="017028b3" fo:background-color="transparent" style:font-size-asian="11pt" style:font-size-complex="11pt" fo:hyphenate="false" fo:hyphenation-remain-char-count="2" fo:hyphenation-push-char-count="2"/>
    </style:style>
    <style:style style:name="P115"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officeooo:paragraph-rsid="01b64fe2" fo:background-color="transparent" style:font-size-asian="11pt" style:font-size-complex="11pt" fo:hyphenate="false" fo:hyphenation-remain-char-count="2" fo:hyphenation-push-char-count="2"/>
    </style:style>
    <style:style style:name="P116"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officeooo:paragraph-rsid="01a49fd1" fo:background-color="transparent" style:font-size-asian="11pt" style:font-size-complex="11pt" fo:hyphenate="false" fo:hyphenation-remain-char-count="2" fo:hyphenation-push-char-count="2"/>
    </style:style>
    <style:style style:name="P117"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officeooo:paragraph-rsid="00aac4f0" fo:background-color="transparent" style:font-size-asian="11pt" style:font-size-complex="11pt" fo:hyphenate="false" fo:hyphenation-remain-char-count="2" fo:hyphenation-push-char-count="2"/>
    </style:style>
    <style:style style:name="P118"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officeooo:paragraph-rsid="01ddf749" fo:background-color="transparent" style:font-size-asian="11pt" style:font-size-complex="11pt" fo:hyphenate="false" fo:hyphenation-remain-char-count="2" fo:hyphenation-push-char-count="2"/>
    </style:style>
    <style:style style:name="P119"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22bc9cf" fo:background-color="transparent" style:font-size-asian="11pt" style:font-size-complex="11pt"/>
    </style:style>
    <style:style style:name="P120"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07c659c" fo:background-color="transparent" style:font-size-asian="11pt" style:font-size-complex="11pt"/>
    </style:style>
    <style:style style:name="P121"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2572e2e" fo:background-color="transparent" style:font-size-asian="11pt" style:font-size-complex="11pt"/>
    </style:style>
    <style:style style:name="P122"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0f3e36d" fo:background-color="transparent" style:font-size-asian="11pt" style:font-size-complex="11pt"/>
    </style:style>
    <style:style style:name="P123"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09a04d3" fo:background-color="transparent" style:font-size-asian="11pt" style:font-size-complex="11pt"/>
    </style:style>
    <style:style style:name="P124"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1855403" fo:background-color="transparent" style:font-size-asian="11pt" style:font-size-complex="11pt"/>
    </style:style>
    <style:style style:name="P125"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13afcaa" fo:background-color="transparent" style:font-size-asian="11pt" style:font-size-complex="11pt"/>
    </style:style>
    <style:style style:name="P126"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125e7d4" fo:background-color="transparent" style:font-size-asian="11pt" style:font-size-complex="11pt"/>
    </style:style>
    <style:style style:name="P127"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354ff78" fo:background-color="transparent" style:font-size-asian="11pt" style:font-size-complex="11pt"/>
    </style:style>
    <style:style style:name="P128"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1a49fd1" fo:background-color="transparent" style:font-size-asian="11pt" style:font-size-complex="11pt"/>
    </style:style>
    <style:style style:name="P129"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18ed273" fo:background-color="transparent" style:font-size-asian="11pt" style:font-size-complex="11pt"/>
    </style:style>
    <style:style style:name="P130"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104783f" fo:background-color="transparent" style:font-size-asian="11pt" style:font-size-complex="11pt"/>
    </style:style>
    <style:style style:name="P131"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304aa26" fo:background-color="transparent" style:font-size-asian="11pt" style:font-size-complex="11pt"/>
    </style:style>
    <style:style style:name="P132"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0ae8f7e" fo:background-color="transparent" style:font-size-asian="11pt" style:font-size-complex="11pt"/>
    </style:style>
    <style:style style:name="P133"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1bcd020" fo:background-color="transparent" style:font-size-asian="11pt" style:font-size-complex="11pt"/>
    </style:style>
    <style:style style:name="P134"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0afd5d6" fo:background-color="transparent" style:font-size-asian="11pt" style:font-size-complex="11pt"/>
    </style:style>
    <style:style style:name="P135"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rsid="015a47e5" officeooo:paragraph-rsid="015a47e5" fo:background-color="transparent" style:font-size-asian="11pt" style:font-size-complex="11pt"/>
    </style:style>
    <style:style style:name="P136"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officeooo:rsid="02cf3e8c" officeooo:paragraph-rsid="02cf3e8c" fo:background-color="transparent" style:font-size-asian="11pt" style:font-size-complex="11pt"/>
    </style:style>
    <style:style style:name="P137"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style:text-underline-style="none" officeooo:paragraph-rsid="01a49fd1" fo:background-color="transparent" style:font-size-asian="11pt" style:font-size-complex="11pt"/>
    </style:style>
    <style:style style:name="P138"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use-window-font-color="true" style:font-name="Noto Sans" fo:font-size="9pt" fo:language="ca" fo:country="ES" officeooo:rsid="0026066a" officeooo:paragraph-rsid="007c659c" fo:background-color="transparent" style:font-size-asian="9pt" style:font-size-complex="9pt"/>
    </style:style>
    <style:style style:name="P139"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use-window-font-color="true" style:font-name="Noto Sans" fo:font-size="9pt" fo:language="ca" fo:country="ES" officeooo:rsid="0026066a" officeooo:paragraph-rsid="007dd8f4" fo:background-color="transparent" style:font-size-asian="9pt" style:font-size-complex="9pt"/>
    </style:style>
    <style:style style:name="P140"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style:use-window-font-color="true" style:font-name="Noto Sans" fo:font-size="9pt" fo:language="ca" fo:country="ES" officeooo:rsid="0026066a" officeooo:paragraph-rsid="007dd8f4" fo:background-color="transparent" style:font-size-asian="9pt" style:font-size-complex="9pt"/>
    </style:style>
    <style:style style:name="P141"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properties style:use-window-font-color="true" style:font-name="Noto Sans" fo:font-size="9pt" fo:language="ca" fo:country="ES" officeooo:paragraph-rsid="007c659c" fo:background-color="transparent" style:font-size-asian="9pt" style:font-size-complex="9pt" fo:hyphenate="false" fo:hyphenation-remain-char-count="2" fo:hyphenation-push-char-count="2"/>
    </style:style>
    <style:style style:name="P142"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properties style:use-window-font-color="true" style:font-name="Noto Sans" fo:font-size="9pt" fo:language="ca" fo:country="ES" officeooo:paragraph-rsid="01d16d63" fo:background-color="transparent" style:font-size-asian="9pt" style:font-size-complex="9pt" fo:hyphenate="false" fo:hyphenation-remain-char-count="2" fo:hyphenation-push-char-count="2"/>
    </style:style>
    <style:style style:name="P143"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properties style:use-window-font-color="true" style:font-name="Noto Sans" fo:font-size="9pt" fo:language="ca" fo:country="ES" officeooo:paragraph-rsid="0128dba5" fo:background-color="transparent" style:font-size-asian="9pt" style:font-size-complex="9pt" fo:hyphenate="false" fo:hyphenation-remain-char-count="2" fo:hyphenation-push-char-count="2"/>
    </style:style>
    <style:style style:name="P144"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properties style:use-window-font-color="true" style:font-name="Noto Sans" fo:font-size="9pt" fo:language="ca" fo:country="ES" officeooo:paragraph-rsid="02cb293f" fo:background-color="transparent" style:font-size-asian="9pt" style:font-size-complex="9pt" fo:hyphenate="false" fo:hyphenation-remain-char-count="2" fo:hyphenation-push-char-count="2"/>
    </style:style>
    <style:style style:name="P145"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style:use-window-font-color="true" style:font-name="Noto Sans" fo:font-size="9pt" fo:language="ca" fo:country="ES" fo:font-style="italic" officeooo:rsid="008fbec0" officeooo:paragraph-rsid="008fbec0" fo:background-color="transparent" style:font-size-asian="9pt" style:font-style-asian="italic" style:font-size-complex="9pt" style:font-style-complex="italic" fo:hyphenate="false" fo:hyphenation-remain-char-count="2" fo:hyphenation-push-char-count="2"/>
    </style:style>
    <style:style style:name="P146"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properties style:use-window-font-color="true" style:font-name="Noto Sans" fo:font-size="9pt" officeooo:paragraph-rsid="02cb293f" fo:background-color="transparent" style:font-size-asian="9pt" style:font-size-complex="9pt" fo:hyphenate="false" fo:hyphenation-remain-char-count="2" fo:hyphenation-push-char-count="2"/>
    </style:style>
    <style:style style:name="P147"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officeooo:rsid="02af6a6e" officeooo:paragraph-rsid="02af6a6e" fo:background-color="transparent" fo:hyphenate="false" fo:hyphenation-remain-char-count="2" fo:hyphenation-push-char-count="2"/>
    </style:style>
    <style:style style:name="P148"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officeooo:paragraph-rsid="02af6a6e" fo:background-color="transparent" fo:hyphenate="false" fo:hyphenation-remain-char-count="2" fo:hyphenation-push-char-count="2"/>
    </style:style>
    <style:style style:name="P149"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officeooo:paragraph-rsid="0320101b" fo:background-color="transparent" fo:hyphenate="false" fo:hyphenation-remain-char-count="2" fo:hyphenation-push-char-count="2"/>
    </style:style>
    <style:style style:name="P150"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officeooo:paragraph-rsid="007c659c" fo:background-color="transparent" fo:hyphenate="false" fo:hyphenation-remain-char-count="2" fo:hyphenation-push-char-count="2"/>
    </style:style>
    <style:style style:name="P151"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officeooo:paragraph-rsid="02d910f2" fo:background-color="transparent" fo:hyphenate="false" fo:hyphenation-remain-char-count="2" fo:hyphenation-push-char-count="2"/>
    </style:style>
    <style:style style:name="P152"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officeooo:paragraph-rsid="0343aad7" fo:background-color="transparent" fo:hyphenate="false" fo:hyphenation-remain-char-count="2" fo:hyphenation-push-char-count="2"/>
    </style:style>
    <style:style style:name="P153"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officeooo:paragraph-rsid="0265fae5" fo:background-color="transparent" fo:hyphenate="false" fo:hyphenation-remain-char-count="2" fo:hyphenation-push-char-count="2"/>
    </style:style>
    <style:style style:name="P154"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officeooo:paragraph-rsid="01ddf749" fo:background-color="transparent" fo:hyphenate="false" fo:hyphenation-remain-char-count="2" fo:hyphenation-push-char-count="2"/>
    </style:style>
    <style:style style:name="P155"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officeooo:paragraph-rsid="01e6609a" fo:background-color="transparent" fo:hyphenate="false" fo:hyphenation-remain-char-count="2" fo:hyphenation-push-char-count="2"/>
    </style:style>
    <style:style style:name="P156"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properties style:use-window-font-color="true" officeooo:paragraph-rsid="007c659c" fo:background-color="transparent" fo:hyphenate="false" fo:hyphenation-remain-char-count="2" fo:hyphenation-push-char-count="2"/>
    </style:style>
    <style:style style:name="P157"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properties style:use-window-font-color="true" officeooo:paragraph-rsid="02cb293f" fo:background-color="transparent" fo:hyphenate="false" fo:hyphenation-remain-char-count="2" fo:hyphenation-push-char-count="2"/>
    </style:style>
    <style:style style:name="P158" style:family="paragraph" style:parent-style-name="Text_20_body">
      <style:paragraph-properties fo:margin-left="0cm" fo:margin-right="0cm" fo:margin-top="0cm" fo:margin-bottom="0cm" loext:contextual-spacing="false" fo:line-height="100%" fo:text-indent="0cm" style:auto-text-indent="false"/>
      <style:text-properties style:use-window-font-color="true" officeooo:paragraph-rsid="0320101b" fo:background-color="transparent"/>
    </style:style>
    <style:style style:name="P159" style:family="paragraph" style:parent-style-name="Text_20_body">
      <style:paragraph-properties fo:margin-left="0cm" fo:margin-right="0cm" fo:margin-top="0cm" fo:margin-bottom="0cm" loext:contextual-spacing="false" fo:line-height="100%" fo:text-indent="0cm" style:auto-text-indent="false"/>
      <style:text-properties style:use-window-font-color="true" officeooo:paragraph-rsid="0125e7d4" fo:background-color="transparent"/>
    </style:style>
    <style:style style:name="P160" style:family="paragraph" style:parent-style-name="Text_20_body">
      <style:paragraph-properties fo:margin-left="0cm" fo:margin-right="0cm" fo:margin-top="0cm" fo:margin-bottom="0cm" loext:contextual-spacing="false" fo:line-height="100%" fo:text-indent="0cm" style:auto-text-indent="false"/>
      <style:text-properties style:use-window-font-color="true" officeooo:paragraph-rsid="01dbf834" fo:background-color="transparent"/>
    </style:style>
    <style:style style:name="P161" style:family="paragraph" style:parent-style-name="Text_20_body">
      <style:paragraph-properties fo:margin-left="0cm" fo:margin-right="0cm" fo:margin-top="0cm" fo:margin-bottom="0cm" loext:contextual-spacing="false" fo:line-height="100%" fo:text-indent="0cm" style:auto-text-indent="false"/>
      <style:text-properties style:use-window-font-color="true" officeooo:paragraph-rsid="0229755d" fo:background-color="transparent"/>
    </style:style>
    <style:style style:name="P162" style:family="paragraph" style:parent-style-name="Text_20_body">
      <style:paragraph-properties fo:margin-left="0cm" fo:margin-right="0cm" fo:margin-top="0cm" fo:margin-bottom="0cm" loext:contextual-spacing="false" fo:line-height="100%" fo:text-indent="0cm" style:auto-text-indent="false"/>
      <style:text-properties style:use-window-font-color="true" officeooo:paragraph-rsid="0327172b" fo:background-color="transparent"/>
    </style:style>
    <style:style style:name="P163" style:family="paragraph" style:parent-style-name="Text_20_body">
      <style:paragraph-properties fo:margin-left="0cm" fo:margin-right="0cm" fo:margin-top="0cm" fo:margin-bottom="0cm" loext:contextual-spacing="false" fo:line-height="100%" fo:text-indent="0cm" style:auto-text-indent="false"/>
      <style:text-properties style:use-window-font-color="true" officeooo:paragraph-rsid="02e3700b" fo:background-color="transparent"/>
    </style:style>
    <style:style style:name="P164" style:family="paragraph" style:parent-style-name="Text_20_body">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text-line-through-style="none" style:text-line-through-type="none" style:font-name="Noto Sans" fo:font-size="11pt" fo:language="ca" fo:country="ES" officeooo:paragraph-rsid="0320101b" fo:background-color="transparent" style:font-size-asian="11pt" style:font-size-complex="11pt" fo:hyphenate="false" fo:hyphenation-remain-char-count="2" fo:hyphenation-push-char-count="2"/>
    </style:style>
    <style:style style:name="P165" style:family="paragraph" style:parent-style-name="Standard">
      <style:paragraph-properties fo:margin-left="0cm" fo:margin-right="0cm" fo:margin-top="0cm" fo:margin-bottom="0cm" loext:contextual-spacing="false" fo:line-height="100%" fo:text-indent="0cm" style:auto-text-indent="false"/>
      <style:text-properties officeooo:paragraph-rsid="007c659c"/>
    </style:style>
    <style:style style:name="P166" style:family="paragraph" style:parent-style-name="Standard">
      <style:paragraph-properties fo:margin-left="0cm" fo:margin-right="0cm" fo:margin-top="0cm" fo:margin-bottom="0cm" loext:contextual-spacing="false" fo:line-height="100%" fo:text-indent="0cm" style:auto-text-indent="false"/>
      <style:text-properties officeooo:paragraph-rsid="0130208f"/>
    </style:style>
    <style:style style:name="P16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192673d"/>
    </style:style>
    <style:style style:name="P16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32a3e37"/>
    </style:style>
    <style:style style:name="P169" style:family="paragraph" style:parent-style-name="Standard">
      <style:paragraph-properties fo:margin-left="0cm" fo:margin-right="0cm" fo:margin-top="0cm" fo:margin-bottom="0cm" loext:contextual-spacing="false" fo:line-height="100%" fo:text-indent="0cm" style:auto-text-indent="false"/>
      <style:text-properties officeooo:paragraph-rsid="01a300bd"/>
    </style:style>
    <style:style style:name="P170" style:family="paragraph" style:parent-style-name="Standard">
      <style:paragraph-properties fo:margin-left="0cm" fo:margin-right="0cm" fo:margin-top="0cm" fo:margin-bottom="0cm" loext:contextual-spacing="false" fo:line-height="100%" fo:text-indent="0cm" style:auto-text-indent="false"/>
      <style:text-properties officeooo:paragraph-rsid="032f778e"/>
    </style:style>
    <style:style style:name="P171" style:family="paragraph" style:parent-style-name="Standard">
      <style:paragraph-properties fo:margin-left="0cm" fo:margin-right="0cm" fo:margin-top="0cm" fo:margin-bottom="0cm" loext:contextual-spacing="false" fo:line-height="100%" fo:text-indent="0cm" style:auto-text-indent="false"/>
      <style:text-properties officeooo:paragraph-rsid="0338ecbc"/>
    </style:style>
    <style:style style:name="P17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weight="normal" officeooo:paragraph-rsid="0192673d" style:font-weight-asian="normal" style:font-weight-complex="normal"/>
    </style:style>
    <style:style style:name="P17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weight="normal" officeooo:paragraph-rsid="01d31653" style:font-weight-asian="normal" style:font-weight-complex="normal"/>
    </style:style>
    <style:style style:name="P174"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bold" officeooo:rsid="0015daab" officeooo:paragraph-rsid="007c659c" fo:background-color="transparent" style:font-size-asian="11pt" style:font-weight-asian="bold" style:font-size-complex="11pt" style:font-weight-complex="bold"/>
    </style:style>
    <style:style style:name="P1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Noto Sans" fo:font-size="11pt" fo:language="ca" fo:country="ES" fo:font-weight="bold" officeooo:rsid="0015daab" officeooo:paragraph-rsid="007c659c" fo:background-color="transparent" style:font-size-asian="11pt" style:font-weight-asian="bold" style:font-size-complex="11pt" style:font-weight-complex="bold"/>
    </style:style>
    <style:style style:name="P176"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bold" officeooo:rsid="00295c43" officeooo:paragraph-rsid="0182721a" fo:background-color="transparent" style:font-size-asian="11pt" style:font-weight-asian="bold" style:font-size-complex="11pt" style:font-weight-complex="bold"/>
    </style:style>
    <style:style style:name="P177" style:family="paragraph" style:parent-style-name="Standard">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fo:font-weight="bold" officeooo:rsid="01907e36" officeooo:paragraph-rsid="01df408b" fo:background-color="transparent" style:font-size-asian="11pt" style:font-weight-asian="bold" style:font-size-complex="11pt" style:font-weight-complex="bold" fo:hyphenate="false" fo:hyphenation-remain-char-count="2" fo:hyphenation-push-char-count="2"/>
    </style:style>
    <style:style style:name="P178"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bold" officeooo:rsid="002c168d" officeooo:paragraph-rsid="007c659c" fo:background-color="transparent" style:font-size-asian="11pt" style:font-weight-asian="bold" style:font-size-complex="11pt" style:font-weight-complex="bold"/>
    </style:style>
    <style:style style:name="P179"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bold" officeooo:rsid="001d35e5" officeooo:paragraph-rsid="007c659c" fo:background-color="transparent" style:font-size-asian="11pt" style:font-weight-asian="bold" style:font-size-complex="11pt" style:font-weight-complex="bold"/>
    </style:style>
    <style:style style:name="P180"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bold" officeooo:rsid="00424ee0" officeooo:paragraph-rsid="007c659c" fo:background-color="transparent" style:font-size-asian="11pt" style:font-weight-asian="bold" style:font-size-complex="11pt" style:font-weight-complex="bold"/>
    </style:style>
    <style:style style:name="P181"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bold" officeooo:rsid="0183358b" officeooo:paragraph-rsid="0183358b" fo:background-color="transparent" style:font-size-asian="11pt" style:language-asian="en" style:country-asian="US" style:font-weight-asian="bold" style:font-size-complex="11pt" style:font-weight-complex="bold"/>
    </style:style>
    <style:style style:name="P182"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1d0fa2" officeooo:paragraph-rsid="007c659c" fo:background-color="transparent" style:font-size-asian="11pt" style:font-size-complex="11pt"/>
    </style:style>
    <style:style style:name="P183" style:family="paragraph" style:parent-style-name="Standard">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01d0fa2" officeooo:paragraph-rsid="007c659c" fo:background-color="transparent" style:font-size-asian="11pt" style:font-size-complex="11pt" fo:hyphenate="false" fo:hyphenation-remain-char-count="2" fo:hyphenation-push-char-count="2"/>
    </style:style>
    <style:style style:name="P184" style:family="paragraph" style:parent-style-name="Standard">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01d0fa2" officeooo:paragraph-rsid="00f3e36d" fo:background-color="transparent" style:font-size-asian="11pt" style:font-size-complex="11pt" fo:hyphenate="false" fo:hyphenation-remain-char-count="2" fo:hyphenation-push-char-count="2"/>
    </style:style>
    <style:style style:name="P185" style:family="paragraph" style:parent-style-name="Standard">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officeooo:rsid="001d0fa2" officeooo:paragraph-rsid="021d9641" fo:background-color="transparent" style:font-size-asian="11pt" style:font-size-complex="11pt" fo:hyphenate="false" fo:hyphenation-remain-char-count="2" fo:hyphenation-push-char-count="2"/>
    </style:style>
    <style:style style:name="P186"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1d35e5" officeooo:paragraph-rsid="007c659c" fo:background-color="transparent" style:font-size-asian="11pt" style:font-size-complex="11pt"/>
    </style:style>
    <style:style style:name="P187"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1d35e5" officeooo:paragraph-rsid="01841636" fo:background-color="transparent" style:font-size-asian="11pt" style:font-size-complex="11pt"/>
    </style:style>
    <style:style style:name="P188"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1fe417" officeooo:paragraph-rsid="007c659c" fo:background-color="transparent" style:font-size-asian="11pt" style:font-size-complex="11pt"/>
    </style:style>
    <style:style style:name="P189"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15a47e5" officeooo:paragraph-rsid="00ffbcfe" fo:background-color="transparent" style:font-size-asian="11pt" style:font-size-complex="11pt"/>
    </style:style>
    <style:style style:name="P190"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207f89" officeooo:paragraph-rsid="007c659c" fo:background-color="transparent" style:font-size-asian="11pt" style:font-size-complex="11pt"/>
    </style:style>
    <style:style style:name="P191"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paragraph-rsid="01274768" fo:background-color="transparent" style:font-size-asian="11pt" style:font-size-complex="11pt"/>
    </style:style>
    <style:style style:name="P192"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229755d" officeooo:paragraph-rsid="0125e7d4" fo:background-color="transparent" style:font-size-asian="11pt" style:font-size-complex="11pt"/>
    </style:style>
    <style:style style:name="P193"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15daab" officeooo:paragraph-rsid="007c659c" fo:background-color="transparent" style:font-size-asian="11pt" style:font-size-complex="11pt"/>
    </style:style>
    <style:style style:name="P194"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0aac4f0" officeooo:paragraph-rsid="0229755d" fo:background-color="transparent" style:font-size-asian="11pt" style:font-size-complex="11pt"/>
    </style:style>
    <style:style style:name="P195"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rsid="0182721a" officeooo:paragraph-rsid="007c659c" fo:background-color="transparent" style:font-size-asian="11pt" style:language-asian="en" style:country-asian="US" style:font-size-complex="11pt"/>
    </style:style>
    <style:style style:name="P196" style:family="paragraph" style:parent-style-name="Standard">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fo:language="ca" fo:country="ES" fo:font-weight="normal" officeooo:rsid="002c168d" officeooo:paragraph-rsid="007c659c" fo:background-color="transparent" style:font-size-asian="11pt" style:font-weight-asian="normal" style:font-size-complex="11pt" style:font-weight-complex="normal" fo:hyphenate="false" fo:hyphenation-remain-char-count="2" fo:hyphenation-push-char-count="2"/>
    </style:style>
    <style:style style:name="P197"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normal" officeooo:rsid="002c168d" officeooo:paragraph-rsid="007c659c" fo:background-color="transparent" style:font-size-asian="11pt" style:font-weight-asian="normal" style:font-size-complex="11pt" style:font-weight-complex="normal"/>
    </style:style>
    <style:style style:name="P19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 fo:font-size="11pt" fo:language="ca" fo:country="ES" fo:font-weight="normal" officeooo:rsid="00c420b8" officeooo:paragraph-rsid="00d09b23" fo:background-color="transparent" style:font-size-asian="11pt" style:font-weight-asian="normal" style:font-size-complex="11pt" style:font-weight-complex="normal"/>
    </style:style>
    <style:style style:name="P19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 fo:font-size="11pt" fo:language="ca" fo:country="ES" fo:font-weight="normal" officeooo:rsid="00c420b8" officeooo:paragraph-rsid="00c420b8" fo:background-color="transparent" style:font-size-asian="11pt" style:font-weight-asian="normal" style:font-size-complex="11pt" style:font-weight-complex="normal"/>
    </style:style>
    <style:style style:name="P20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Noto Sans" fo:font-size="11pt" fo:language="ca" fo:country="ES" fo:font-weight="normal" officeooo:rsid="0303491d" officeooo:paragraph-rsid="0303491d" fo:background-color="transparent" style:font-size-asian="11pt" style:font-weight-asian="normal" style:font-size-complex="11pt" style:font-weight-complex="normal"/>
    </style:style>
    <style:style style:name="P201"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normal" officeooo:rsid="00295c43" officeooo:paragraph-rsid="0182721a" fo:background-color="transparent" style:font-size-asian="11pt" style:font-weight-asian="normal" style:font-size-complex="11pt" style:font-weight-complex="normal"/>
    </style:style>
    <style:style style:name="P202"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fo:font-weight="normal" officeooo:rsid="00207f89" officeooo:paragraph-rsid="007c659c" fo:background-color="transparent" style:font-size-asian="11pt" style:font-weight-asian="normal" style:font-size-complex="11pt" style:font-weight-complex="normal"/>
    </style:style>
    <style:style style:name="P203"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182721a" fo:background-color="transparent" style:font-size-asian="11pt" style:font-size-complex="11pt"/>
    </style:style>
    <style:style style:name="P204"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07c659c" fo:background-color="transparent" style:font-size-asian="11pt" style:font-size-complex="11pt"/>
    </style:style>
    <style:style style:name="P205"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1841636" fo:background-color="transparent" style:font-size-asian="11pt" style:font-size-complex="11pt"/>
    </style:style>
    <style:style style:name="P206"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0ffbcfe" fo:background-color="transparent" style:font-size-asian="11pt" style:font-size-complex="11pt"/>
    </style:style>
    <style:style style:name="P207" style:family="paragraph" style:parent-style-name="Standard">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font-name="Noto Sans" fo:font-size="11pt" officeooo:paragraph-rsid="026d8f48" fo:background-color="transparent" style:font-size-asian="11pt" style:font-size-complex="11pt" fo:hyphenate="false" fo:hyphenation-remain-char-count="2" fo:hyphenation-push-char-count="2"/>
    </style:style>
    <style:style style:name="P208"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Noto Sans" fo:font-size="11pt" officeooo:paragraph-rsid="0088f922" fo:background-color="transparent" style:font-size-asian="11pt" style:font-size-complex="11pt"/>
    </style:style>
    <style:style style:name="P209" style:family="paragraph" style:parent-style-name="Standard">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text-line-through-style="none" style:text-line-through-type="none" style:font-name="Noto Sans" fo:font-size="11pt" officeooo:paragraph-rsid="02d910f2" fo:background-color="transparent" style:font-size-asian="11pt" style:font-size-complex="11pt" fo:hyphenate="false" fo:hyphenation-remain-char-count="2" fo:hyphenation-push-char-count="2"/>
    </style:style>
    <style:style style:name="P210" style:family="paragraph" style:parent-style-name="Standard">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officeooo:paragraph-rsid="02e795d0" fo:background-color="transparent" fo:hyphenate="false" fo:hyphenation-remain-char-count="2" fo:hyphenation-push-char-count="2"/>
    </style:style>
    <style:style style:name="P211" style:family="paragraph" style:parent-style-name="Standard">
      <style:paragraph-properties fo:margin-left="0cm" fo:margin-right="0cm" fo:margin-top="0cm" fo:margin-bottom="0cm" loext:contextual-spacing="false" fo:line-height="100%" fo:text-indent="0cm" style:auto-text-indent="false"/>
      <style:text-properties style:use-window-font-color="true" officeooo:paragraph-rsid="0261b212" fo:background-color="transparent"/>
    </style:style>
    <style:style style:name="P212" style:family="paragraph" style:parent-style-name="Standard">
      <style:paragraph-properties fo:margin-left="0cm" fo:margin-right="0cm" fo:margin-top="0cm" fo:margin-bottom="0cm" loext:contextual-spacing="false" fo:line-height="100%" fo:text-indent="0cm" style:auto-text-indent="false"/>
      <style:text-properties style:use-window-font-color="true" officeooo:paragraph-rsid="00963f5f" fo:background-color="transparent"/>
    </style:style>
    <style:style style:name="P213" style:family="paragraph" style:parent-style-name="Standard">
      <style:paragraph-properties fo:margin-left="0cm" fo:margin-right="0cm" fo:margin-top="0cm" fo:margin-bottom="0cm" loext:contextual-spacing="false" fo:line-height="100%" fo:text-indent="0cm" style:auto-text-indent="false"/>
      <style:text-properties style:use-window-font-color="true" officeooo:paragraph-rsid="0125e7d4" fo:background-color="transparent"/>
    </style:style>
    <style:style style:name="P21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officeooo:paragraph-rsid="00c420b8" fo:background-color="transparent"/>
    </style:style>
    <style:style style:name="P215" style:family="paragraph" style:parent-style-name="Standard">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ext-properties style:use-window-font-color="true" style:text-line-through-style="solid" style:text-line-through-type="single" style:font-name="Noto Sans" fo:font-size="11pt" fo:language="ca" fo:country="ES" officeooo:paragraph-rsid="02e795d0" fo:background-color="transparent" style:font-size-asian="11pt" style:font-size-complex="11pt" fo:hyphenate="false" fo:hyphenation-remain-char-count="2" fo:hyphenation-push-char-count="2"/>
    </style:style>
    <style:style style:name="P216" style:family="paragraph" style:parent-style-name="Text_20_body">
      <style:paragraph-properties fo:margin-left="0cm" fo:margin-right="0cm" fo:margin-top="0cm" fo:margin-bottom="0cm" loext:contextual-spacing="false" fo:line-height="100%" fo:text-align="center" style:justify-single-word="false" fo:text-indent="0cm" style:auto-text-indent="false" fo:padding="0.049cm" fo:border="none"/>
      <style:text-properties style:use-window-font-color="true" style:font-name="Noto Sans" fo:font-size="11pt" fo:language="ca" fo:country="ES" officeooo:rsid="00c9bc19" officeooo:paragraph-rsid="00c9bc19" fo:background-color="transparent" style:font-size-asian="11pt" style:font-size-complex="11pt"/>
    </style:style>
    <style:style style:name="P217"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fo:language="ca" fo:country="ES" officeooo:rsid="002f77d2" officeooo:paragraph-rsid="0089f34f" fo:background-color="transparent" style:font-size-asian="11pt" style:font-size-complex="11pt"/>
    </style:style>
    <style:style style:name="P218"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fo:language="ca" fo:country="ES" officeooo:rsid="002f77d2" officeooo:paragraph-rsid="00c9bc19" fo:background-color="transparent" style:font-size-asian="11pt" style:font-size-complex="11pt"/>
    </style:style>
    <style:style style:name="P219"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fo:language="ca" fo:country="ES" officeooo:rsid="002f77d2" officeooo:paragraph-rsid="007c659c" fo:background-color="transparent" style:font-size-asian="11pt" style:font-size-complex="11pt"/>
    </style:style>
    <style:style style:name="P220"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fo:language="ca" fo:country="ES" officeooo:rsid="002f77d2" officeooo:paragraph-rsid="008b59a2" fo:background-color="transparent" style:font-size-asian="11pt" style:font-size-complex="11pt"/>
    </style:style>
    <style:style style:name="P221" style:family="paragraph" style:parent-style-name="Text_20_body">
      <style:paragraph-properties fo:margin-left="0cm" fo:margin-right="0cm" fo:margin-top="0cm" fo:margin-bottom="0cm" loext:contextual-spacing="false" fo:line-height="100%" fo:text-align="center" style:justify-single-word="false" fo:text-indent="0cm" style:auto-text-indent="false" fo:padding="0.049cm" fo:border="none"/>
      <style:text-properties style:use-window-font-color="true" style:font-name="Noto Sans" fo:font-size="11pt" fo:language="ca" fo:country="ES" officeooo:rsid="00e0a7dd" officeooo:paragraph-rsid="00c9bc19" fo:background-color="transparent" style:font-size-asian="11pt" style:font-size-complex="11pt"/>
    </style:style>
    <style:style style:name="P222" style:family="paragraph" style:parent-style-name="Text_20_body">
      <style:paragraph-properties fo:margin-left="0cm" fo:margin-right="0cm" fo:margin-top="0cm" fo:margin-bottom="0cm" loext:contextual-spacing="false" fo:line-height="100%" fo:text-align="center" style:justify-single-word="false" fo:text-indent="0cm" style:auto-text-indent="false" fo:padding="0.049cm" fo:border="none"/>
      <style:text-properties style:use-window-font-color="true" style:font-name="Noto Sans" fo:font-size="11pt" officeooo:rsid="00c9bc19" officeooo:paragraph-rsid="00c9bc19" fo:background-color="transparent" style:font-size-asian="11pt" style:font-size-complex="11pt"/>
    </style:style>
    <style:style style:name="P223"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officeooo:paragraph-rsid="0089f34f" fo:background-color="transparent" style:font-size-asian="11pt" style:font-size-complex="11pt"/>
    </style:style>
    <style:style style:name="P224"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officeooo:paragraph-rsid="00c9bc19" fo:background-color="transparent" style:font-size-asian="11pt" style:font-size-complex="11pt"/>
    </style:style>
    <style:style style:name="P225"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officeooo:paragraph-rsid="0289431a" fo:background-color="transparent" style:font-size-asian="11pt" style:font-size-complex="11pt"/>
    </style:style>
    <style:style style:name="P226"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officeooo:paragraph-rsid="008b59a2" fo:background-color="transparent" style:font-size-asian="11pt" style:font-size-complex="11pt"/>
    </style:style>
    <style:style style:name="P227"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officeooo:paragraph-rsid="007c659c" fo:background-color="transparent"/>
    </style:style>
    <style:style style:name="P228"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officeooo:paragraph-rsid="0089f34f" fo:background-color="transparent"/>
    </style:style>
    <style:style style:name="P229"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officeooo:paragraph-rsid="00c9bc19" fo:background-color="transparent"/>
    </style:style>
    <style:style style:name="P230" style:family="paragraph" style:parent-style-name="Standard">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fo:language="ca" fo:country="ES" officeooo:paragraph-rsid="007c659c" fo:background-color="transparent" style:font-size-asian="11pt" style:font-size-complex="11pt"/>
    </style:style>
    <style:style style:name="P231" style:family="paragraph" style:parent-style-name="Párrafo_20_de_20_lista">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fo:language="ca" fo:country="ES" officeooo:rsid="0033433b" officeooo:paragraph-rsid="0089f34f" fo:background-color="transparent" style:font-size-asian="11pt" style:font-size-complex="11pt"/>
    </style:style>
    <style:style style:name="P232" style:family="paragraph" style:parent-style-name="Párrafo_20_de_20_lista">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fo:language="ca" fo:country="ES" officeooo:rsid="0033433b" officeooo:paragraph-rsid="007c659c" fo:background-color="transparent" style:font-size-asian="11pt" style:font-size-complex="11pt"/>
    </style:style>
    <style:style style:name="P233" style:family="paragraph" style:parent-style-name="Párrafo_20_de_20_lista">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fo:padding="0.049cm" fo:border="none">
        <style:tab-stops/>
      </style:paragraph-properties>
      <style:text-properties style:use-window-font-color="true" style:font-name="Noto Sans" fo:font-size="11pt" fo:language="ca" fo:country="ES" officeooo:rsid="002f77d2" officeooo:paragraph-rsid="0089f34f" fo:background-color="transparent" style:font-size-asian="11pt" style:font-size-complex="11pt" fo:hyphenate="false" fo:hyphenation-remain-char-count="2" fo:hyphenation-push-char-count="2"/>
    </style:style>
    <style:style style:name="P234" style:family="paragraph" style:parent-style-name="Párrafo_20_de_20_lista">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fo:padding="0.049cm" fo:border="none">
        <style:tab-stops/>
      </style:paragraph-properties>
      <style:text-properties style:use-window-font-color="true" style:font-name="Noto Sans" fo:font-size="11pt" fo:language="ca" fo:country="ES" officeooo:rsid="0019ea84" officeooo:paragraph-rsid="0089f34f" fo:background-color="transparent" style:font-size-asian="11pt" style:font-size-complex="11pt" fo:hyphenate="false" fo:hyphenation-remain-char-count="2" fo:hyphenation-push-char-count="2"/>
    </style:style>
    <style:style style:name="P235" style:family="paragraph" style:parent-style-name="Párrafo_20_de_20_lista">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fo:language="ca" fo:country="ES" officeooo:paragraph-rsid="007c659c" fo:background-color="transparent" style:font-size-asian="11pt" style:font-size-complex="11pt"/>
    </style:style>
    <style:style style:name="P236" style:family="paragraph" style:parent-style-name="Párrafo_20_de_20_lista">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fo:padding="0.049cm" fo:border="none">
        <style:tab-stops/>
      </style:paragraph-properties>
      <style:text-properties style:use-window-font-color="true" style:font-name="Noto Sans" fo:font-size="11pt" fo:language="ca" fo:country="ES" officeooo:paragraph-rsid="0089f34f" fo:background-color="transparent" style:font-size-asian="11pt" style:font-size-complex="11pt" fo:hyphenate="false" fo:hyphenation-remain-char-count="2" fo:hyphenation-push-char-count="2"/>
    </style:style>
    <style:style style:name="P237" style:family="paragraph" style:parent-style-name="Párrafo_20_de_20_lista">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fo:language="ca" fo:country="ES" officeooo:paragraph-rsid="0305c40c" fo:background-color="transparent" style:font-size-asian="11pt" style:font-size-complex="11pt"/>
    </style:style>
    <style:style style:name="P238" style:family="paragraph" style:parent-style-name="Párrafo_20_de_20_lista">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fo:padding="0.049cm" fo:border="none">
        <style:tab-stops/>
      </style:paragraph-properties>
      <style:text-properties style:use-window-font-color="true" style:font-name="Noto Sans" fo:font-size="11pt" fo:language="ca" fo:country="ES" officeooo:rsid="028911b1" officeooo:paragraph-rsid="02877b3c" fo:background-color="transparent" style:font-size-asian="11pt" style:font-size-complex="11pt" fo:hyphenate="false" fo:hyphenation-remain-char-count="2" fo:hyphenation-push-char-count="2"/>
    </style:style>
    <style:style style:name="P239" style:family="paragraph" style:parent-style-name="Párrafo_20_de_20_lista">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fo:padding="0.049cm" fo:border="none">
        <style:tab-stops/>
      </style:paragraph-properties>
      <style:text-properties style:use-window-font-color="true" style:font-name="Noto Sans" fo:font-size="11pt" fo:language="ca" fo:country="ES" officeooo:rsid="0128dba5" officeooo:paragraph-rsid="0211b3ea" fo:background-color="transparent" style:font-size-asian="11pt" style:font-size-complex="11pt" fo:hyphenate="false" fo:hyphenation-remain-char-count="2" fo:hyphenation-push-char-count="2"/>
    </style:style>
    <style:style style:name="P240" style:family="paragraph" style:parent-style-name="Párrafo_20_de_20_lista">
      <style:paragraph-properties fo:margin-left="0cm" fo:margin-right="0cm" fo:margin-top="0cm" fo:margin-bottom="0cm" loext:contextual-spacing="false" fo:line-height="100%" fo:text-align="center" style:justify-single-word="false" fo:text-indent="0cm" style:auto-text-indent="false" fo:padding="0.049cm" fo:border="none"/>
      <style:text-properties style:use-window-font-color="true" style:font-name="Noto Sans" fo:font-size="11pt" fo:language="ca" fo:country="ES" fo:font-weight="normal" officeooo:rsid="0034b3ba" officeooo:paragraph-rsid="007c659c" fo:background-color="transparent" style:font-size-asian="11pt" style:font-weight-asian="normal" style:font-size-complex="11pt" style:font-weight-complex="normal"/>
    </style:style>
    <style:style style:name="P241" style:family="paragraph" style:parent-style-name="Párrafo_20_de_20_lista">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officeooo:paragraph-rsid="0089f34f" fo:background-color="transparent" style:font-size-asian="11pt" style:font-size-complex="11pt"/>
    </style:style>
    <style:style style:name="P242" style:family="paragraph" style:parent-style-name="Párrafo_20_de_20_lista">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fo:padding="0.049cm" fo:border="none">
        <style:tab-stops/>
      </style:paragraph-properties>
      <style:text-properties style:use-window-font-color="true" style:font-name="Noto Sans" fo:font-size="11pt" officeooo:paragraph-rsid="02877b3c" fo:background-color="transparent" style:font-size-asian="11pt" style:font-size-complex="11pt" fo:hyphenate="false" fo:hyphenation-remain-char-count="2" fo:hyphenation-push-char-count="2"/>
    </style:style>
    <style:style style:name="P243" style:family="paragraph" style:parent-style-name="Párrafo_20_de_20_lista">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fo:padding="0.049cm" fo:border="none">
        <style:tab-stops/>
      </style:paragraph-properties>
      <style:text-properties style:use-window-font-color="true" style:font-name="Noto Sans" fo:font-size="11pt" officeooo:paragraph-rsid="0211b3ea" fo:background-color="transparent" style:font-size-asian="11pt" style:font-size-complex="11pt" fo:hyphenate="false" fo:hyphenation-remain-char-count="2" fo:hyphenation-push-char-count="2"/>
    </style:style>
    <style:style style:name="P244" style:family="paragraph" style:parent-style-name="Párrafo_20_de_20_lista">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officeooo:paragraph-rsid="00d9295e" fo:background-color="transparent" style:font-size-asian="11pt" style:font-size-complex="11pt"/>
    </style:style>
    <style:style style:name="P245" style:family="paragraph" style:parent-style-name="Párrafo_20_de_20_lista">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officeooo:paragraph-rsid="007c659c" fo:background-color="transparent" style:font-size-asian="11pt" style:font-size-complex="11pt"/>
    </style:style>
    <style:style style:name="P246" style:family="paragraph" style:parent-style-name="Párrafo_20_de_20_lista">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fo:padding="0.049cm" fo:border="none">
        <style:tab-stops/>
      </style:paragraph-properties>
      <style:text-properties style:use-window-font-color="true" officeooo:paragraph-rsid="00c6e413" fo:background-color="transparent" fo:hyphenate="false" fo:hyphenation-remain-char-count="2" fo:hyphenation-push-char-count="2"/>
    </style:style>
    <style:style style:name="P247" style:family="paragraph" style:parent-style-name="Table_20_Contents">
      <style:paragraph-properties fo:margin-left="0cm" fo:margin-right="0cm" fo:margin-top="0cm" fo:margin-bottom="0cm" loext:contextual-spacing="false" fo:line-height="100%" fo:text-indent="0cm" style:auto-text-indent="false"/>
      <style:text-properties style:use-window-font-color="true" style:font-name="Noto Sans" fo:font-size="9pt" fo:language="ca" fo:country="ES" officeooo:rsid="00103b1c" officeooo:paragraph-rsid="01801a4e" fo:background-color="transparent" style:font-size-asian="9pt" style:font-size-complex="9pt"/>
    </style:style>
    <style:style style:name="P248" style:family="paragraph" style:parent-style-name="Table_20_Contents">
      <style:paragraph-properties fo:margin-left="0cm" fo:margin-right="0cm" fo:margin-top="0cm" fo:margin-bottom="0cm" loext:contextual-spacing="false" fo:line-height="100%" fo:text-indent="0cm" style:auto-text-indent="false"/>
      <style:text-properties style:use-window-font-color="true" style:font-name="Noto Sans" fo:font-size="9pt" fo:language="ca" fo:country="ES" officeooo:rsid="00103b1c" officeooo:paragraph-rsid="03293b35" fo:background-color="transparent" style:font-size-asian="9pt" style:font-size-complex="9pt"/>
    </style:style>
    <style:style style:name="P249" style:family="paragraph" style:parent-style-name="Table_20_Contents">
      <style:paragraph-properties fo:margin-left="0cm" fo:margin-right="0cm" fo:margin-top="0cm" fo:margin-bottom="0cm" loext:contextual-spacing="false" fo:line-height="100%" fo:text-indent="0cm" style:auto-text-indent="false"/>
      <style:text-properties style:use-window-font-color="true" style:font-name="Noto Sans" fo:font-size="9pt" fo:language="ca" fo:country="ES" officeooo:rsid="00103b1c" officeooo:paragraph-rsid="021bae7d" fo:background-color="transparent" style:font-size-asian="9pt" style:font-size-complex="9pt"/>
    </style:style>
    <style:style style:name="P250" style:family="paragraph" style:parent-style-name="Table_20_Contents">
      <style:paragraph-properties fo:margin-left="0cm" fo:margin-right="0cm" fo:margin-top="0cm" fo:margin-bottom="0cm" loext:contextual-spacing="false" fo:line-height="100%" fo:text-indent="0cm" style:auto-text-indent="false"/>
      <style:text-properties style:use-window-font-color="true" style:font-name="Noto Sans" fo:font-size="9pt" fo:language="ca" fo:country="ES" officeooo:rsid="00103b1c" officeooo:paragraph-rsid="021703e9" fo:background-color="transparent" style:font-size-asian="9pt" style:font-size-complex="9pt"/>
    </style:style>
    <style:style style:name="P251" style:family="paragraph" style:parent-style-name="Table_20_Contents">
      <style:paragraph-properties fo:margin-left="0cm" fo:margin-right="0cm" fo:margin-top="0cm" fo:margin-bottom="0cm" loext:contextual-spacing="false" fo:line-height="100%" fo:text-indent="0cm" style:auto-text-indent="false"/>
      <style:text-properties style:use-window-font-color="true" style:font-name="Noto Sans" fo:font-size="9pt" fo:language="ca" fo:country="ES" officeooo:rsid="00103b1c" officeooo:paragraph-rsid="007c659c" fo:background-color="transparent" style:font-size-asian="9pt" style:font-size-complex="9pt"/>
    </style:style>
    <style:style style:name="P252" style:family="paragraph" style:parent-style-name="Table_20_Contents">
      <style:paragraph-properties fo:margin-left="0cm" fo:margin-right="0cm" fo:margin-top="0cm" fo:margin-bottom="0cm" loext:contextual-spacing="false" fo:line-height="100%" fo:text-indent="0cm" style:auto-text-indent="false"/>
      <style:text-properties style:use-window-font-color="true" style:font-name="Noto Sans" fo:font-size="9pt" fo:language="ca" fo:country="ES" officeooo:rsid="00103b1c" officeooo:paragraph-rsid="012e5343" fo:background-color="transparent" style:font-size-asian="9pt" style:font-size-complex="9pt"/>
    </style:style>
    <style:style style:name="P253" style:family="paragraph" style:parent-style-name="Table_20_Contents">
      <style:paragraph-properties fo:margin-left="0cm" fo:margin-right="0cm" fo:margin-top="0cm" fo:margin-bottom="0cm" loext:contextual-spacing="false" fo:line-height="100%" fo:text-indent="0cm" style:auto-text-indent="false"/>
      <style:text-properties style:use-window-font-color="true" style:font-name="Noto Sans" fo:font-size="9pt" fo:language="ca" fo:country="ES" officeooo:rsid="00103b1c" officeooo:paragraph-rsid="007dd8f4" fo:background-color="transparent" style:font-size-asian="9pt" style:font-size-complex="9pt"/>
    </style:style>
    <style:style style:name="P254" style:family="paragraph" style:parent-style-name="Table_20_Contents">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text-properties style:use-window-font-color="true" style:font-name="Noto Sans" fo:font-size="9pt" fo:language="ca" fo:country="ES" officeooo:rsid="00b4a39c" officeooo:paragraph-rsid="00c16c8e" fo:background-color="transparent" style:font-size-asian="9pt" style:font-size-complex="9pt" fo:hyphenate="false" fo:hyphenation-remain-char-count="2" fo:hyphenation-push-char-count="2"/>
    </style:style>
    <style:style style:name="P255" style:family="paragraph" style:parent-style-name="Table_20_Contents">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text-properties style:use-window-font-color="true" style:font-name="Noto Sans" fo:font-size="9pt" fo:language="ca" fo:country="ES" officeooo:rsid="00b4a39c" officeooo:paragraph-rsid="00b4a39c" fo:background-color="transparent" style:font-size-asian="9pt" style:font-size-complex="9pt" fo:hyphenate="false" fo:hyphenation-remain-char-count="2" fo:hyphenation-push-char-count="2"/>
    </style:style>
    <style:style style:name="P256" style:family="paragraph" style:parent-style-name="Table_20_Contents">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text-properties style:use-window-font-color="true" style:font-name="Noto Sans" fo:font-size="9pt" fo:language="ca" fo:country="ES" officeooo:rsid="00be9339" officeooo:paragraph-rsid="00be9339" fo:background-color="transparent" style:font-size-asian="9pt" style:font-size-complex="9pt" fo:hyphenate="false" fo:hyphenation-remain-char-count="2" fo:hyphenation-push-char-count="2"/>
    </style:style>
    <style:style style:name="P257" style:family="paragraph" style:parent-style-name="Table_20_Contents">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text-properties style:use-window-font-color="true" style:font-name="Noto Sans" fo:font-size="9pt" fo:language="ca" fo:country="ES" officeooo:rsid="00be9339" officeooo:paragraph-rsid="00c03a17" fo:background-color="transparent" style:font-size-asian="9pt" style:font-size-complex="9pt" fo:hyphenate="false" fo:hyphenation-remain-char-count="2" fo:hyphenation-push-char-count="2"/>
    </style:style>
    <style:style style:name="P258" style:family="paragraph" style:parent-style-name="Table_20_Contents">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text-properties style:use-window-font-color="true" style:font-name="Noto Sans" fo:font-size="9pt" fo:language="ca" fo:country="ES" officeooo:rsid="00b5834c" officeooo:paragraph-rsid="00b5834c" fo:background-color="transparent" style:font-size-asian="9pt" style:font-size-complex="9pt" fo:hyphenate="false" fo:hyphenation-remain-char-count="2" fo:hyphenation-push-char-count="2"/>
    </style:style>
    <style:style style:name="P259" style:family="paragraph" style:parent-style-name="Table_20_Contents">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text-properties style:use-window-font-color="true" style:font-name="Noto Sans" fo:font-size="9pt" fo:language="ca" fo:country="ES" officeooo:rsid="00c03a17" officeooo:paragraph-rsid="01a300bd" fo:background-color="transparent" style:font-size-asian="9pt" style:font-size-complex="9pt" fo:hyphenate="false" fo:hyphenation-remain-char-count="2" fo:hyphenation-push-char-count="2"/>
    </style:style>
    <style:style style:name="P260" style:family="paragraph" style:parent-style-name="Table_20_Contents">
      <style:paragraph-properties fo:margin-left="0cm" fo:margin-right="0cm" fo:margin-top="0cm" fo:margin-bottom="0cm" loext:contextual-spacing="false" fo:line-height="100%" fo:text-indent="0cm" style:auto-text-indent="false"/>
      <style:text-properties style:use-window-font-color="true" style:font-name="Noto Sans" fo:font-size="9pt" fo:language="ca" fo:country="ES" officeooo:paragraph-rsid="032f778e" fo:background-color="transparent" style:font-size-asian="9pt" style:language-asian="en" style:country-asian="US" style:font-size-complex="9pt"/>
    </style:style>
    <style:style style:name="P261" style:family="paragraph" style:parent-style-name="Table_20_Contents">
      <style:paragraph-properties fo:margin-left="0cm" fo:margin-right="0cm" fo:margin-top="0cm" fo:margin-bottom="0cm" loext:contextual-spacing="false" fo:line-height="100%" fo:text-indent="0cm" style:auto-text-indent="false"/>
      <style:text-properties style:use-window-font-color="true" style:font-name="Noto Sans" fo:font-size="9pt" fo:language="ca" fo:country="ES" officeooo:rsid="02f13c53" officeooo:paragraph-rsid="032f778e" fo:background-color="transparent" style:font-size-asian="9pt" style:language-asian="en" style:country-asian="US" style:font-size-complex="9pt"/>
    </style:style>
    <style:style style:name="P26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Noto Sans" fo:font-size="9pt" fo:language="ca" fo:country="ES" fo:font-style="italic" fo:font-weight="bold" officeooo:rsid="00103b1c" officeooo:paragraph-rsid="007c659c" fo:background-color="transparent" style:font-size-asian="9pt" style:font-style-asian="italic" style:font-weight-asian="bold" style:font-size-complex="9pt" style:font-style-complex="italic" style:font-weight-complex="bold"/>
    </style:style>
    <style:style style:name="P263"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style:use-window-font-color="true" style:font-name="Noto Sans" fo:font-size="9pt" fo:language="ca" fo:country="ES" fo:font-style="italic" fo:font-weight="bold" officeooo:rsid="0038ccb4" officeooo:paragraph-rsid="0193ae0b" fo:background-color="transparent" style:font-size-asian="9pt" style:font-style-asian="italic" style:font-weight-asian="bold" style:font-size-complex="9pt" style:font-style-complex="italic" style:font-weight-complex="bold" fo:hyphenate="false" fo:hyphenation-remain-char-count="2" fo:hyphenation-push-char-count="2"/>
    </style:style>
    <style:style style:name="P264"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style:use-window-font-color="true" style:font-name="Noto Sans" fo:font-size="9pt" fo:language="ca" fo:country="ES" fo:font-style="italic" fo:font-weight="bold" officeooo:rsid="0038ccb4" officeooo:paragraph-rsid="03682db6" fo:background-color="transparent" style:font-size-asian="9pt" style:font-style-asian="italic" style:font-weight-asian="bold" style:font-size-complex="9pt" style:font-style-complex="italic" style:font-weight-complex="bold" fo:hyphenate="false" fo:hyphenation-remain-char-count="2" fo:hyphenation-push-char-count="2"/>
    </style:style>
    <style:style style:name="P265" style:family="paragraph" style:parent-style-name="Table_20_Contents">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text-properties style:use-window-font-color="true" style:font-name="Noto Sans" fo:font-size="9pt" officeooo:paragraph-rsid="00b4a39c" fo:background-color="transparent" style:font-size-asian="9pt" style:font-size-complex="9pt" fo:hyphenate="false" fo:hyphenation-remain-char-count="2" fo:hyphenation-push-char-count="2"/>
    </style:style>
    <style:style style:name="P26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Noto Sans" fo:font-size="9pt" officeooo:paragraph-rsid="007c659c" fo:background-color="transparent" style:font-size-asian="9pt" style:font-size-complex="9pt"/>
    </style:style>
    <style:style style:name="P267" style:family="paragraph" style:parent-style-name="Table_20_Contents">
      <style:paragraph-properties fo:margin-left="0cm" fo:margin-right="0cm" fo:margin-top="0cm" fo:margin-bottom="0cm" loext:contextual-spacing="false" fo:line-height="100%" fo:text-indent="0cm" style:auto-text-indent="false"/>
      <style:text-properties style:use-window-font-color="true" style:font-name="Noto Sans" fo:font-size="9pt" officeooo:paragraph-rsid="007c659c" fo:background-color="transparent" style:font-size-asian="9pt" style:font-size-complex="9pt"/>
    </style:style>
    <style:style style:name="P268" style:family="paragraph" style:parent-style-name="Table_20_Contents">
      <style:paragraph-properties fo:margin-left="0cm" fo:margin-right="0cm" fo:margin-top="0cm" fo:margin-bottom="0cm" loext:contextual-spacing="false" fo:line-height="100%" fo:text-indent="0cm" style:auto-text-indent="false"/>
      <style:text-properties style:use-window-font-color="true" style:font-name="Noto Sans" fo:font-size="9pt" officeooo:paragraph-rsid="021703e9" fo:background-color="transparent" style:font-size-asian="9pt" style:font-size-complex="9pt"/>
    </style:style>
    <style:style style:name="P269" style:family="paragraph" style:parent-style-name="Table_20_Contents">
      <style:paragraph-properties fo:margin-left="0cm" fo:margin-right="0cm" fo:margin-top="0cm" fo:margin-bottom="0cm" loext:contextual-spacing="false" fo:line-height="100%" fo:text-indent="0cm" style:auto-text-indent="false"/>
      <style:text-properties style:use-window-font-color="true" style:font-name="Noto Sans" fo:font-size="9pt" officeooo:paragraph-rsid="007dd8f4" fo:background-color="transparent" style:font-size-asian="9pt" style:font-size-complex="9pt"/>
    </style:style>
    <style:style style:name="P270" style:family="paragraph" style:parent-style-name="Table_20_Contents">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text-properties style:use-window-font-color="true" style:font-name="Noto Sans" fo:font-size="9pt" officeooo:rsid="00be9339" officeooo:paragraph-rsid="00be9339" fo:background-color="transparent" style:font-size-asian="9pt" style:font-size-complex="9pt" fo:hyphenate="false" fo:hyphenation-remain-char-count="2" fo:hyphenation-push-char-count="2"/>
    </style:style>
    <style:style style:name="P271" style:family="paragraph" style:parent-style-name="Table_20_Contents">
      <style:paragraph-properties fo:margin-left="0cm" fo:margin-right="0cm" fo:margin-top="0cm" fo:margin-bottom="0cm" loext:contextual-spacing="false" fo:line-height="100%" fo:text-indent="0cm" style:auto-text-indent="false"/>
      <style:text-properties style:use-window-font-color="true" style:font-name="Noto Sans" fo:font-size="9pt" fo:language="es" fo:country="ES" officeooo:paragraph-rsid="032f778e" fo:background-color="transparent" style:font-size-asian="9pt" style:font-size-complex="9pt"/>
    </style:style>
    <style:style style:name="P27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Noto Sans" fo:font-size="10pt" fo:font-style="italic" fo:font-weight="bold" officeooo:rsid="009d82cc" officeooo:paragraph-rsid="009d82cc" fo:background-color="transparent" style:font-size-asian="10pt" style:font-style-asian="italic" style:font-weight-asian="bold" style:font-size-complex="10pt" style:font-style-complex="italic" style:font-weight-complex="bold"/>
    </style:style>
    <style:style style:name="P27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Noto Sans" fo:font-size="10pt" officeooo:rsid="009d82cc" officeooo:paragraph-rsid="009d82cc" fo:background-color="transparent" style:font-size-asian="10pt" style:font-size-complex="10pt"/>
    </style:style>
    <style:style style:name="P274"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style:use-window-font-color="true" style:font-name="Noto Sans" fo:font-size="10pt" officeooo:rsid="009d82cc" officeooo:paragraph-rsid="009d82cc" fo:background-color="transparent" style:font-size-asian="10pt" style:font-size-complex="10pt" fo:hyphenate="false" fo:hyphenation-remain-char-count="2" fo:hyphenation-push-char-count="2"/>
    </style:style>
    <style:style style:name="P27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style:use-window-font-color="true" style:font-name="Noto Sans" fo:font-size="10pt" officeooo:paragraph-rsid="009d82cc" fo:background-color="transparent" style:font-size-asian="10pt" style:font-size-complex="10pt" fo:hyphenate="false" fo:hyphenation-remain-char-count="2" fo:hyphenation-push-char-count="2"/>
    </style:style>
    <style:style style:name="P276" style:family="paragraph" style:parent-style-name="Table_20_Contents">
      <style:paragraph-properties fo:margin-left="0cm" fo:margin-right="0cm" fo:margin-top="0cm" fo:margin-bottom="0cm" loext:contextual-spacing="false" fo:line-height="100%" fo:text-indent="0cm" style:auto-text-indent="false"/>
      <style:text-properties style:use-window-font-color="true" officeooo:paragraph-rsid="00e35cc1" fo:background-color="transparent"/>
    </style:style>
    <style:style style:name="P277" style:family="paragraph" style:parent-style-name="Table_20_Contents">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text-properties style:use-window-font-color="true" officeooo:paragraph-rsid="01a300bd" fo:background-color="transparent" fo:hyphenate="false" fo:hyphenation-remain-char-count="2" fo:hyphenation-push-char-count="2"/>
    </style:style>
    <style:style style:name="P278" style:family="paragraph" style:parent-style-name="Table_20_Contents">
      <loext:graphic-properties draw:fill="none"/>
      <style:paragraph-properties fo:margin-left="0cm" fo:margin-right="0cm" fo:margin-top="0cm" fo:margin-bottom="0cm" loext:contextual-spacing="false" fo:line-height="100%" fo:text-align="end" style:justify-single-word="false" fo:orphans="2" fo:widows="2" fo:hyphenation-ladder-count="no-limit" fo:text-indent="0cm" style:auto-text-indent="false" fo:background-color="transparent"/>
      <style:text-properties style:use-window-font-color="true" fo:font-size="9pt" officeooo:paragraph-rsid="01a300bd" fo:background-color="transparent" style:font-size-asian="9pt" style:font-size-complex="9pt" fo:hyphenate="false" fo:hyphenation-remain-char-count="2" fo:hyphenation-push-char-count="2"/>
    </style:style>
    <style:style style:name="P279"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font-name="Noto Sans" fo:font-size="9pt" fo:language="ca" fo:country="ES" fo:font-style="italic" fo:font-weight="bold" officeooo:rsid="008fbec0" officeooo:paragraph-rsid="008fbec0" fo:background-color="transparent" style:font-size-asian="9pt" style:font-style-asian="italic" style:font-weight-asian="bold" style:font-size-complex="9pt" style:font-style-complex="italic" style:font-weight-complex="bold"/>
    </style:style>
    <style:style style:name="P280"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font-name="Noto Sans" fo:font-size="9pt" fo:language="ca" fo:country="ES" fo:font-style="italic" fo:font-weight="bold" officeooo:rsid="00103b1c" officeooo:paragraph-rsid="007c659c" fo:background-color="transparent" style:font-size-asian="9pt" style:font-style-asian="italic" style:font-weight-asian="bold" style:font-size-complex="9pt" style:font-style-complex="italic" style:font-weight-complex="bold"/>
    </style:style>
    <style:style style:name="P281" style:family="paragraph" style:parent-style-name="Text_20_body" style:master-page-name="">
      <loext:graphic-properties draw:fill="none"/>
      <style:paragraph-properties fo:margin-left="0.499cm" fo:margin-right="0cm" fo:margin-top="0cm" fo:margin-bottom="0cm" loext:contextual-spacing="false" fo:line-height="100%" fo:orphans="2" fo:widows="2" fo:hyphenation-ladder-count="no-limit" fo:text-indent="-0.499cm" style:auto-text-indent="false" style:page-number="auto" fo:background-color="transparent"/>
      <style:text-properties officeooo:paragraph-rsid="00fe65f9" fo:hyphenate="false" fo:hyphenation-remain-char-count="2" fo:hyphenation-push-char-count="2"/>
    </style:style>
    <style:style style:name="P282" style:family="paragraph" style:parent-style-name="Text_20_body"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style:page-number="auto" fo:background-color="transparent"/>
      <style:text-properties officeooo:paragraph-rsid="02121386" fo:hyphenate="false" fo:hyphenation-remain-char-count="2" fo:hyphenation-push-char-count="2"/>
    </style:style>
    <style:style style:name="P283" style:family="paragraph" style:parent-style-name="Text_20_body" style:master-page-name="">
      <loext:graphic-properties draw:fill="none"/>
      <style:paragraph-properties fo:margin-left="0.499cm" fo:margin-right="0cm" fo:margin-top="0cm" fo:margin-bottom="0cm" loext:contextual-spacing="false" fo:line-height="100%" fo:orphans="2" fo:widows="2" fo:hyphenation-ladder-count="no-limit" fo:text-indent="-0.499cm" style:auto-text-indent="false" style:page-number="auto" fo:background-color="transparent"/>
      <style:text-properties style:use-window-font-color="true" style:font-name="Noto Sans" fo:font-size="11pt" officeooo:paragraph-rsid="00f3e36d" fo:background-color="transparent" style:font-size-asian="11pt" style:font-size-complex="11pt" fo:hyphenate="false" fo:hyphenation-remain-char-count="2" fo:hyphenation-push-char-count="2"/>
    </style:style>
    <style:style style:name="P284" style:family="paragraph" style:parent-style-name="Text_20_body" style:master-page-name="">
      <loext:graphic-properties draw:fill="none"/>
      <style:paragraph-properties fo:margin-left="0.499cm" fo:margin-right="0cm" fo:margin-top="0cm" fo:margin-bottom="0cm" loext:contextual-spacing="false" fo:line-height="100%" fo:orphans="2" fo:widows="2" fo:hyphenation-ladder-count="no-limit" fo:text-indent="-0.499cm" style:auto-text-indent="false" style:page-number="auto" fo:background-color="transparent"/>
      <style:text-properties style:use-window-font-color="true" style:font-name="Noto Sans" fo:font-size="11pt" officeooo:paragraph-rsid="00f5c3aa" fo:background-color="transparent" style:font-size-asian="11pt" style:font-size-complex="11pt" fo:hyphenate="false" fo:hyphenation-remain-char-count="2" fo:hyphenation-push-char-count="2"/>
    </style:style>
    <style:style style:name="P285" style:family="paragraph" style:parent-style-name="Text_20_body" style:master-page-name="">
      <loext:graphic-properties draw:fill="none"/>
      <style:paragraph-properties fo:margin-left="0.499cm" fo:margin-right="0cm" fo:margin-top="0cm" fo:margin-bottom="0cm" loext:contextual-spacing="false" fo:line-height="100%" fo:orphans="2" fo:widows="2" fo:hyphenation-ladder-count="no-limit" fo:text-indent="-0.499cm" style:auto-text-indent="false" style:page-number="auto" fo:background-color="transparent"/>
      <style:text-properties style:use-window-font-color="true" style:font-name="Noto Sans" fo:font-size="11pt" officeooo:paragraph-rsid="013d4459" fo:background-color="transparent" style:font-size-asian="11pt" style:font-size-complex="11pt" fo:hyphenate="false" fo:hyphenation-remain-char-count="2" fo:hyphenation-push-char-count="2"/>
    </style:style>
    <style:style style:name="P286" style:family="paragraph" style:parent-style-name="Text_20_body" style:master-page-name="">
      <loext:graphic-properties draw:fill="none"/>
      <style:paragraph-properties fo:margin-left="0.499cm" fo:margin-right="0cm" fo:margin-top="0cm" fo:margin-bottom="0cm" loext:contextual-spacing="false" fo:line-height="100%" fo:orphans="2" fo:widows="2" fo:hyphenation-ladder-count="no-limit" fo:text-indent="-0.499cm" style:auto-text-indent="false" style:page-number="auto" fo:background-color="transparent"/>
      <style:text-properties style:use-window-font-color="true" style:font-name="Noto Sans" fo:font-size="11pt" fo:language="ca" fo:country="ES" officeooo:paragraph-rsid="007c659c" fo:background-color="transparent" style:font-size-asian="11pt" style:font-size-complex="11pt" fo:hyphenate="false" fo:hyphenation-remain-char-count="2" fo:hyphenation-push-char-count="2"/>
    </style:style>
    <style:style style:name="P287" style:family="paragraph" style:parent-style-name="Text_20_body" style:master-page-name="">
      <loext:graphic-properties draw:fill="none"/>
      <style:paragraph-properties fo:margin-left="0.499cm" fo:margin-right="0cm" fo:margin-top="0cm" fo:margin-bottom="0cm" loext:contextual-spacing="false" fo:line-height="100%" fo:orphans="2" fo:widows="2" fo:hyphenation-ladder-count="no-limit" fo:text-indent="-0.499cm" style:auto-text-indent="false" style:page-number="auto" fo:background-color="transparent"/>
      <style:text-properties style:use-window-font-color="true" style:font-name="Noto Sans" fo:font-size="11pt" fo:language="ca" fo:country="ES" officeooo:paragraph-rsid="0125e7d4" fo:background-color="transparent" style:font-size-asian="11pt" style:font-size-complex="11pt" fo:hyphenate="false" fo:hyphenation-remain-char-count="2" fo:hyphenation-push-char-count="2"/>
    </style:style>
    <style:style style:name="P288" style:family="paragraph" style:parent-style-name="Text_20_body" style:master-page-name="">
      <loext:graphic-properties draw:fill="none" draw:fill-color="#ffffff"/>
      <style:paragraph-properties fo:margin-left="0.499cm" fo:margin-right="0cm" fo:margin-top="0cm" fo:margin-bottom="0cm" loext:contextual-spacing="false" fo:line-height="100%" fo:orphans="2" fo:widows="2" fo:text-indent="-0.499cm" style:auto-text-indent="false" style:page-number="auto" fo:break-before="auto" fo:break-after="auto" fo:background-color="transparent"/>
      <style:text-properties officeooo:paragraph-rsid="027bce75"/>
    </style:style>
    <style:style style:name="P289" style:family="paragraph" style:parent-style-name="Standard" style:master-page-name="">
      <loext:graphic-properties draw:fill="none"/>
      <style:paragraph-properties fo:margin-left="0.499cm" fo:margin-right="0cm" fo:margin-top="0cm" fo:margin-bottom="0cm" loext:contextual-spacing="false" fo:line-height="100%" fo:orphans="2" fo:widows="2" fo:hyphenation-ladder-count="no-limit" fo:text-indent="-0.499cm" style:auto-text-indent="false" style:page-number="auto" fo:background-color="transparent"/>
      <style:text-properties style:use-window-font-color="true" style:font-name="Noto Sans" fo:font-size="11pt" fo:font-weight="normal" officeooo:paragraph-rsid="00f272eb" fo:background-color="transparent" style:font-size-asian="11pt" style:font-weight-asian="normal" style:font-size-complex="11pt" style:font-weight-complex="normal" fo:hyphenate="false" fo:hyphenation-remain-char-count="2" fo:hyphenation-push-char-count="2"/>
    </style:style>
    <style:style style:name="P290" style:family="paragraph" style:parent-style-name="Standard" style:master-page-name="">
      <loext:graphic-properties draw:fill="none"/>
      <style:paragraph-properties fo:margin-left="0.499cm" fo:margin-right="0cm" fo:margin-top="0cm" fo:margin-bottom="0cm" loext:contextual-spacing="false" fo:line-height="100%" fo:orphans="2" fo:widows="2" fo:hyphenation-ladder-count="no-limit" fo:text-indent="-0.499cm" style:auto-text-indent="false" style:page-number="auto" fo:background-color="transparent"/>
      <style:text-properties style:use-window-font-color="true" style:font-name="Noto Sans" fo:font-size="11pt" officeooo:paragraph-rsid="00f3e36d" fo:background-color="transparent" style:font-size-asian="11pt" style:font-size-complex="11pt" fo:hyphenate="false" fo:hyphenation-remain-char-count="2" fo:hyphenation-push-char-count="2"/>
    </style:style>
    <style:style style:name="P291" style:family="paragraph" style:parent-style-name="Text_20_body">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fo:background-color="transparent"/>
      <style:text-properties officeooo:paragraph-rsid="02121386" fo:hyphenate="false" fo:hyphenation-remain-char-count="2" fo:hyphenation-push-char-count="2"/>
    </style:style>
    <style:style style:name="P292" style:family="paragraph" style:parent-style-name="Text_20_body">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fo:background-color="transparent"/>
      <style:text-properties officeooo:paragraph-rsid="032f778e" fo:hyphenate="false" fo:hyphenation-remain-char-count="2" fo:hyphenation-push-char-count="2"/>
    </style:style>
    <style:style style:name="P293" style:family="paragraph" style:parent-style-name="Text_20_body">
      <loext:graphic-properties draw:fill="none" draw:fill-color="#ffffff"/>
      <style:paragraph-properties fo:margin-left="0.499cm" fo:margin-right="0cm" fo:margin-top="0cm" fo:margin-bottom="0cm" loext:contextual-spacing="false" fo:line-height="100%" fo:orphans="2" fo:widows="2" fo:text-indent="-0.499cm" style:auto-text-indent="false" fo:background-color="transparent"/>
      <style:text-properties officeooo:paragraph-rsid="027bce75"/>
    </style:style>
    <style:style style:name="P294" style:family="paragraph" style:parent-style-name="Text_20_body">
      <loext:graphic-properties draw:fill="none" draw:fill-color="#ffffff"/>
      <style:paragraph-properties fo:margin-left="0.499cm" fo:margin-right="0cm" fo:margin-top="0cm" fo:margin-bottom="0cm" loext:contextual-spacing="false" fo:line-height="100%" fo:orphans="2" fo:widows="2" fo:text-indent="-0.499cm" style:auto-text-indent="false" fo:background-color="transparent"/>
      <style:text-properties officeooo:paragraph-rsid="032f778e"/>
    </style:style>
    <style:style style:name="P295" style:family="paragraph" style:parent-style-name="Text_20_body">
      <loext:graphic-properties draw:fill="none"/>
      <style:paragraph-properties fo:margin-left="0.499cm" fo:margin-right="0cm" fo:margin-top="0cm" fo:margin-bottom="0cm" loext:contextual-spacing="false" fo:line-height="100%" fo:orphans="2" fo:widows="2" fo:hyphenation-ladder-count="no-limit" fo:text-indent="-0.499cm" style:auto-text-indent="false" fo:background-color="transparent"/>
      <style:text-properties style:use-window-font-color="true" style:font-name="Noto Sans" fo:font-size="11pt" fo:language="ca" fo:country="ES" officeooo:rsid="009d4b71" officeooo:paragraph-rsid="00f5c3aa" fo:background-color="transparent" style:font-size-asian="11pt" style:font-size-complex="11pt" fo:hyphenate="false" fo:hyphenation-remain-char-count="2" fo:hyphenation-push-char-count="2"/>
    </style:style>
    <style:style style:name="P296" style:family="paragraph" style:parent-style-name="Text_20_body">
      <loext:graphic-properties draw:fill="none"/>
      <style:paragraph-properties fo:margin-left="0.499cm" fo:margin-right="0cm" fo:margin-top="0cm" fo:margin-bottom="0cm" loext:contextual-spacing="false" fo:line-height="100%" fo:orphans="2" fo:widows="2" fo:hyphenation-ladder-count="no-limit" fo:text-indent="-0.499cm" style:auto-text-indent="false" fo:background-color="transparent"/>
      <style:text-properties style:use-window-font-color="true" style:font-name="Noto Sans" fo:font-size="11pt" fo:language="ca" fo:country="ES" officeooo:paragraph-rsid="007e71a4" fo:background-color="transparent" style:font-size-asian="11pt" style:font-size-complex="11pt" fo:hyphenate="false" fo:hyphenation-remain-char-count="2" fo:hyphenation-push-char-count="2"/>
    </style:style>
    <style:style style:name="P297" style:family="paragraph" style:parent-style-name="Text_20_body">
      <loext:graphic-properties draw:fill="none"/>
      <style:paragraph-properties fo:margin-left="0.499cm" fo:margin-right="0cm" fo:margin-top="0cm" fo:margin-bottom="0cm" loext:contextual-spacing="false" fo:line-height="100%" fo:orphans="2" fo:widows="2" fo:hyphenation-ladder-count="no-limit" fo:text-indent="-0.499cm" style:auto-text-indent="false" fo:background-color="transparent"/>
      <style:text-properties style:use-window-font-color="true" style:font-name="Noto Sans" fo:font-size="11pt" fo:language="ca" fo:country="ES" officeooo:paragraph-rsid="007c659c" fo:background-color="transparent" style:font-size-asian="11pt" style:font-size-complex="11pt" fo:hyphenate="false" fo:hyphenation-remain-char-count="2" fo:hyphenation-push-char-count="2"/>
    </style:style>
    <style:style style:name="P298" style:family="paragraph" style:parent-style-name="Text_20_body">
      <loext:graphic-properties draw:fill="none"/>
      <style:paragraph-properties fo:margin-left="0.499cm" fo:margin-right="0cm" fo:margin-top="0cm" fo:margin-bottom="0cm" loext:contextual-spacing="false" fo:line-height="100%" fo:orphans="2" fo:widows="2" fo:hyphenation-ladder-count="no-limit" fo:text-indent="-0.499cm" style:auto-text-indent="false" fo:background-color="transparent"/>
      <style:text-properties style:use-window-font-color="true" style:font-name="Noto Sans" fo:font-size="11pt" fo:language="ca" fo:country="ES" officeooo:paragraph-rsid="0125e7d4" fo:background-color="transparent" style:font-size-asian="11pt" style:font-size-complex="11pt" fo:hyphenate="false" fo:hyphenation-remain-char-count="2" fo:hyphenation-push-char-count="2"/>
    </style:style>
    <style:style style:name="P299" style:family="paragraph" style:parent-style-name="Text_20_body">
      <loext:graphic-properties draw:fill="none"/>
      <style:paragraph-properties fo:margin-left="0.499cm" fo:margin-right="0cm" fo:margin-top="0cm" fo:margin-bottom="0cm" loext:contextual-spacing="false" fo:line-height="100%" fo:orphans="2" fo:widows="2" fo:hyphenation-ladder-count="no-limit" fo:text-indent="-0.499cm" style:auto-text-indent="false" fo:background-color="transparent"/>
      <style:text-properties style:use-window-font-color="true" style:font-name="Noto Sans" fo:font-size="11pt" fo:language="ca" fo:country="ES" officeooo:rsid="001d0fa2" officeooo:paragraph-rsid="00f5c3aa" fo:background-color="transparent" style:font-size-asian="11pt" style:font-size-complex="11pt" fo:hyphenate="false" fo:hyphenation-remain-char-count="2" fo:hyphenation-push-char-count="2"/>
    </style:style>
    <style:style style:name="P300" style:family="paragraph" style:parent-style-name="Text_20_body">
      <loext:graphic-properties draw:fill="none"/>
      <style:paragraph-properties fo:margin-left="0.499cm" fo:margin-right="0cm" fo:margin-top="0cm" fo:margin-bottom="0cm" loext:contextual-spacing="false" fo:line-height="100%" fo:orphans="2" fo:widows="2" fo:hyphenation-ladder-count="no-limit" fo:text-indent="-0.499cm" style:auto-text-indent="false" fo:background-color="transparent"/>
      <style:text-properties style:use-window-font-color="true" style:font-name="Noto Sans" fo:font-size="11pt" fo:language="ca" fo:country="ES" officeooo:rsid="02f2ebc9" officeooo:paragraph-rsid="02f2ebc9" fo:background-color="transparent" style:font-size-asian="11pt" style:font-size-complex="11pt" fo:hyphenate="false" fo:hyphenation-remain-char-count="2" fo:hyphenation-push-char-count="2"/>
    </style:style>
    <style:style style:name="P301" style:family="paragraph" style:parent-style-name="Text_20_body">
      <loext:graphic-properties draw:fill="none"/>
      <style:paragraph-properties fo:margin-left="0.499cm" fo:margin-right="0cm" fo:margin-top="0cm" fo:margin-bottom="0cm" loext:contextual-spacing="false" fo:line-height="100%" fo:orphans="2" fo:widows="2" fo:hyphenation-ladder-count="no-limit" fo:text-indent="-0.499cm" style:auto-text-indent="false" fo:background-color="transparent"/>
      <style:text-properties style:use-window-font-color="true" style:font-name="Noto Sans" fo:font-size="11pt" officeooo:paragraph-rsid="01747200" fo:background-color="transparent" style:font-size-asian="11pt" style:font-size-complex="11pt" fo:hyphenate="false" fo:hyphenation-remain-char-count="2" fo:hyphenation-push-char-count="2"/>
    </style:style>
    <style:style style:name="P302" style:family="paragraph" style:parent-style-name="Text_20_body">
      <loext:graphic-properties draw:fill="none"/>
      <style:paragraph-properties fo:margin-left="0.499cm" fo:margin-right="0cm" fo:margin-top="0cm" fo:margin-bottom="0cm" loext:contextual-spacing="false" fo:line-height="100%" fo:orphans="2" fo:widows="2" fo:hyphenation-ladder-count="no-limit" fo:text-indent="-0.499cm" style:auto-text-indent="false" fo:background-color="transparent"/>
      <style:text-properties style:use-window-font-color="true" style:font-name="Noto Sans" fo:font-size="11pt" officeooo:paragraph-rsid="00bc2dd2" fo:background-color="transparent" style:font-size-asian="11pt" style:font-size-complex="11pt" fo:hyphenate="false" fo:hyphenation-remain-char-count="2" fo:hyphenation-push-char-count="2"/>
    </style:style>
    <style:style style:name="P303" style:family="paragraph" style:parent-style-name="Text_20_body">
      <loext:graphic-properties draw:fill="none"/>
      <style:paragraph-properties fo:margin-left="0.499cm" fo:margin-right="0cm" fo:margin-top="0cm" fo:margin-bottom="0cm" loext:contextual-spacing="false" fo:line-height="100%" fo:orphans="2" fo:widows="2" fo:hyphenation-ladder-count="no-limit" fo:text-indent="-0.499cm" style:auto-text-indent="false" fo:background-color="transparent"/>
      <style:text-properties style:use-window-font-color="true" style:font-name="Noto Sans" fo:font-size="11pt" officeooo:paragraph-rsid="01ef94f9" fo:background-color="transparent" style:font-size-asian="11pt" style:font-size-complex="11pt" fo:hyphenate="false" fo:hyphenation-remain-char-count="2" fo:hyphenation-push-char-count="2"/>
    </style:style>
    <style:style style:name="P304" style:family="paragraph" style:parent-style-name="Text_20_body">
      <loext:graphic-properties draw:fill="none"/>
      <style:paragraph-properties fo:margin-left="0.499cm" fo:margin-right="0cm" fo:margin-top="0cm" fo:margin-bottom="0cm" loext:contextual-spacing="false" fo:line-height="100%" fo:orphans="2" fo:widows="2" fo:hyphenation-ladder-count="no-limit" fo:text-indent="-0.499cm" style:auto-text-indent="false" fo:background-color="transparent"/>
      <style:text-properties style:use-window-font-color="true" style:font-name="Noto Sans" fo:font-size="11pt" officeooo:paragraph-rsid="01c1dc77" fo:background-color="transparent" style:font-size-asian="11pt" style:font-size-complex="11pt" fo:hyphenate="false" fo:hyphenation-remain-char-count="2" fo:hyphenation-push-char-count="2"/>
    </style:style>
    <style:style style:name="P305" style:family="paragraph" style:parent-style-name="Text_20_body">
      <loext:graphic-properties draw:fill="none"/>
      <style:paragraph-properties fo:margin-left="0.499cm" fo:margin-right="0cm" fo:margin-top="0cm" fo:margin-bottom="0cm" loext:contextual-spacing="false" fo:line-height="100%" fo:orphans="2" fo:widows="2" fo:hyphenation-ladder-count="no-limit" fo:text-indent="-0.499cm" style:auto-text-indent="false" fo:background-color="transparent"/>
      <style:text-properties style:use-window-font-color="true" style:font-name="Noto Sans" fo:font-size="11pt" officeooo:paragraph-rsid="0125e7d4" fo:background-color="transparent" style:font-size-asian="11pt" style:font-size-complex="11pt" fo:hyphenate="false" fo:hyphenation-remain-char-count="2" fo:hyphenation-push-char-count="2"/>
    </style:style>
    <style:style style:name="P306" style:family="paragraph" style:parent-style-name="Standard">
      <loext:graphic-properties draw:fill="none"/>
      <style:paragraph-properties fo:margin-left="0.499cm" fo:margin-right="0cm" fo:margin-top="0cm" fo:margin-bottom="0cm" loext:contextual-spacing="false" fo:line-height="100%" fo:orphans="2" fo:widows="2" fo:hyphenation-ladder-count="no-limit" fo:text-indent="-0.499cm" style:auto-text-indent="false" fo:background-color="transparent"/>
      <style:text-properties style:use-window-font-color="true" officeooo:paragraph-rsid="00f272eb" fo:background-color="transparent" fo:hyphenate="false" fo:hyphenation-remain-char-count="2" fo:hyphenation-push-char-count="2"/>
    </style:style>
    <style:style style:name="P307" style:family="paragraph" style:parent-style-name="Standard">
      <loext:graphic-properties draw:fill="none"/>
      <style:paragraph-properties fo:margin-left="0.499cm" fo:margin-right="0cm" fo:margin-top="0cm" fo:margin-bottom="0cm" loext:contextual-spacing="false" fo:line-height="100%" fo:orphans="2" fo:widows="2" fo:hyphenation-ladder-count="no-limit" fo:text-indent="-0.499cm" style:auto-text-indent="false" fo:background-color="transparent"/>
      <style:text-properties style:use-window-font-color="true" officeooo:rsid="036a1a28" officeooo:paragraph-rsid="036a1a28" fo:background-color="transparent" fo:hyphenate="false" fo:hyphenation-remain-char-count="2" fo:hyphenation-push-char-count="2"/>
    </style:style>
    <style:style style:name="P308" style:family="paragraph" style:parent-style-name="Text_20_body">
      <style:paragraph-properties fo:margin-top="0cm" fo:margin-bottom="0cm" loext:contextual-spacing="false" fo:line-height="100%"/>
      <style:text-properties officeooo:paragraph-rsid="027bce75"/>
    </style:style>
    <style:style style:name="P309" style:family="paragraph" style:parent-style-name="Text_20_body">
      <style:paragraph-properties fo:margin-top="0cm" fo:margin-bottom="0cm" loext:contextual-spacing="false" fo:line-height="100%"/>
      <style:text-properties style:use-window-font-color="true" style:font-name="Noto Sans" fo:font-size="11pt" officeooo:paragraph-rsid="027bce75" fo:background-color="transparent" style:font-size-asian="11pt" style:font-size-complex="11pt"/>
    </style:style>
    <style:style style:name="P310" style:family="paragraph" style:parent-style-name="Text_20_body" style:master-page-name="">
      <loext:graphic-properties draw:fill="none"/>
      <style:paragraph-properties fo:margin-left="0cm" fo:margin-right="-0.199cm" fo:margin-top="0cm" fo:margin-bottom="0cm" loext:contextual-spacing="false" fo:line-height="100%" fo:orphans="2" fo:widows="2" fo:hyphenation-ladder-count="no-limit" fo:text-indent="0cm" style:auto-text-indent="false" style:page-number="auto" fo:background-color="transparent"/>
      <style:text-properties style:use-window-font-color="true" officeooo:paragraph-rsid="033a3a22" fo:background-color="transparent" fo:hyphenate="false" fo:hyphenation-remain-char-count="2" fo:hyphenation-push-char-count="2"/>
    </style:style>
    <style:style style:name="P311" style:family="paragraph" style:parent-style-name="Standard">
      <style:text-properties style:use-window-font-color="true" style:font-name="Noto Sans" fo:font-size="11pt" fo:font-weight="normal" officeooo:paragraph-rsid="01ddf749" fo:background-color="transparent" style:font-size-asian="11pt" style:font-weight-asian="normal" style:font-size-complex="11pt" style:font-weight-complex="normal"/>
    </style:style>
    <style:style style:name="P312" style:family="paragraph" style:parent-style-name="Standard">
      <style:text-properties style:use-window-font-color="true" style:font-name="Noto Sans" fo:font-size="11pt" fo:language="ca" fo:country="ES" fo:font-weight="normal" officeooo:rsid="001c3fd4" officeooo:paragraph-rsid="01ce2c13" fo:background-color="transparent" style:font-size-asian="11pt" style:font-weight-asian="normal" style:font-size-complex="11pt" style:font-weight-complex="normal"/>
    </style:style>
    <style:style style:name="P313" style:family="paragraph" style:parent-style-name="Standard">
      <style:text-properties style:use-window-font-color="true" style:font-name="Noto Sans" fo:font-size="11pt" fo:language="ca" fo:country="ES" fo:font-weight="normal" officeooo:rsid="001e841a" officeooo:paragraph-rsid="01ce2c13" fo:background-color="transparent" style:font-size-asian="11pt" style:font-weight-asian="normal" style:font-size-complex="11pt" style:font-weight-complex="normal"/>
    </style:style>
    <style:style style:name="P314" style:family="paragraph" style:parent-style-name="Standard">
      <style:text-properties style:use-window-font-color="true" style:font-name="Noto Sans" fo:font-size="11pt" fo:language="ca" fo:country="ES" fo:font-style="italic" fo:font-weight="normal" officeooo:rsid="001c3fd4" officeooo:paragraph-rsid="0266c265" fo:background-color="transparent" style:font-size-asian="11pt" style:language-asian="en" style:country-asian="US" style:font-style-asian="italic" style:font-weight-asian="normal" style:font-size-complex="11pt" style:font-style-complex="italic" style:font-weight-complex="normal"/>
    </style:style>
    <style:style style:name="P315" style:family="paragraph" style:parent-style-name="Standard">
      <style:text-properties style:use-window-font-color="true" style:font-name="Noto Sans" fo:font-size="11pt" officeooo:paragraph-rsid="0266c265" fo:background-color="transparent" style:font-size-asian="11pt" style:font-size-complex="11pt"/>
    </style:style>
    <style:style style:name="P316" style:family="paragraph" style:parent-style-name="Standard">
      <style:text-properties style:use-window-font-color="true" style:font-name="Noto Sans" fo:font-size="11pt" officeooo:paragraph-rsid="01ddf749" fo:background-color="transparent" style:font-size-asian="11pt" style:font-size-complex="11pt"/>
    </style:style>
    <style:style style:name="P317" style:family="paragraph" style:parent-style-name="Standard">
      <loext:graphic-properties draw:fill="none"/>
      <style:paragraph-properties fo:margin-left="1cm" fo:margin-right="0cm" fo:margin-top="0cm" fo:margin-bottom="0cm" loext:contextual-spacing="false" fo:line-height="100%" fo:orphans="2" fo:widows="2" fo:hyphenation-ladder-count="no-limit" fo:text-indent="-0.4cm" style:auto-text-indent="false" fo:background-color="transparent"/>
      <style:text-properties style:use-window-font-color="true" style:font-name="Noto Sans" fo:font-size="11pt" fo:language="ca" fo:country="ES" fo:font-weight="normal" officeooo:rsid="002c168d" officeooo:paragraph-rsid="027467bb" fo:background-color="transparent" style:font-size-asian="11pt" style:font-weight-asian="normal" style:font-size-complex="11pt" style:font-weight-complex="normal" fo:hyphenate="false" fo:hyphenation-remain-char-count="2" fo:hyphenation-push-char-count="2"/>
    </style:style>
    <style:style style:name="P318" style:family="paragraph" style:parent-style-name="Standard">
      <loext:graphic-properties draw:fill="none"/>
      <style:paragraph-properties fo:margin-left="1cm" fo:margin-right="0cm" fo:margin-top="0cm" fo:margin-bottom="0cm" loext:contextual-spacing="false" fo:line-height="100%" fo:orphans="2" fo:widows="2" fo:hyphenation-ladder-count="no-limit" fo:text-indent="-0.4cm" style:auto-text-indent="false" fo:background-color="transparent"/>
      <style:text-properties style:use-window-font-color="true" style:font-name="Noto Sans" fo:font-size="11pt" officeooo:paragraph-rsid="027467bb" fo:background-color="transparent" style:font-size-asian="11pt" style:font-size-complex="11pt" fo:hyphenate="false" fo:hyphenation-remain-char-count="2" fo:hyphenation-push-char-count="2"/>
    </style:style>
    <style:style style:name="P319" style:family="paragraph" style:parent-style-name="Standard">
      <loext:graphic-properties draw:fill="none"/>
      <style:paragraph-properties fo:margin-left="1cm" fo:margin-right="0cm" fo:margin-top="0cm" fo:margin-bottom="0cm" loext:contextual-spacing="false" fo:line-height="100%" fo:orphans="2" fo:widows="2" fo:hyphenation-ladder-count="no-limit" fo:text-indent="-0.4cm" style:auto-text-indent="false" fo:background-color="transparent"/>
      <style:text-properties style:use-window-font-color="true" style:font-name="Noto Sans" fo:font-size="11pt" officeooo:paragraph-rsid="007c659c" fo:background-color="transparent" style:font-size-asian="11pt" style:font-size-complex="11pt" fo:hyphenate="false" fo:hyphenation-remain-char-count="2" fo:hyphenation-push-char-count="2"/>
    </style:style>
    <style:style style:name="P320" style:family="paragraph" style:parent-style-name="Standard" style:master-page-name="">
      <loext:graphic-properties draw:fill="none"/>
      <style:paragraph-properties fo:margin-left="1cm" fo:margin-right="0cm" fo:margin-top="0cm" fo:margin-bottom="0cm" loext:contextual-spacing="false" fo:line-height="100%" fo:orphans="2" fo:widows="2" fo:hyphenation-ladder-count="no-limit" fo:text-indent="-0.4cm" style:auto-text-indent="false" style:page-number="auto" fo:background-color="transparent"/>
      <style:text-properties style:use-window-font-color="true" style:font-name="Noto Sans" fo:font-size="11pt" officeooo:paragraph-rsid="007c659c" fo:background-color="transparent" style:font-size-asian="11pt" style:font-size-complex="11pt" fo:hyphenate="false" fo:hyphenation-remain-char-count="2" fo:hyphenation-push-char-count="2"/>
    </style:style>
    <style:style style:name="P321" style:family="paragraph" style:parent-style-name="Table_20_Contents">
      <style:paragraph-properties fo:text-align="center" style:justify-single-word="false"/>
      <style:text-properties style:use-window-font-color="true" style:font-name="Noto Sans" fo:font-size="10pt" officeooo:rsid="013afcaa" officeooo:paragraph-rsid="013afcaa" fo:background-color="transparent" style:font-size-asian="10pt" style:font-size-complex="10pt"/>
    </style:style>
    <style:style style:name="P322" style:family="paragraph" style:parent-style-name="Table_20_Contents">
      <style:paragraph-properties fo:text-align="center" style:justify-single-word="false"/>
      <style:text-properties style:use-window-font-color="true" style:font-name="Noto Sans" fo:font-size="10pt" officeooo:rsid="01d56756" officeooo:paragraph-rsid="01d56756" fo:background-color="transparent" style:font-size-asian="10pt" style:font-size-complex="10pt"/>
    </style:style>
    <style:style style:name="P323" style:family="paragraph" style:parent-style-name="Table_20_Contents">
      <style:paragraph-properties fo:text-align="center" style:justify-single-word="false"/>
      <style:text-properties style:use-window-font-color="true" style:font-name="Noto Sans" fo:font-size="10pt" fo:font-style="italic" fo:font-weight="bold" officeooo:rsid="013afcaa" officeooo:paragraph-rsid="013afcaa" fo:background-color="transparent" style:font-size-asian="10pt" style:font-style-asian="italic" style:font-weight-asian="bold" style:font-size-complex="10pt" style:font-style-complex="italic" style:font-weight-complex="bold"/>
    </style:style>
    <style:style style:name="P324" style:family="paragraph" style:parent-style-name="Table_20_Contents">
      <style:paragraph-properties fo:text-align="center" style:justify-single-word="false"/>
      <style:text-properties style:use-window-font-color="true" style:font-name="Noto Sans" fo:font-size="11pt" fo:font-style="italic" fo:font-weight="bold" officeooo:rsid="0104783f" officeooo:paragraph-rsid="0104783f" fo:background-color="transparent" style:font-size-asian="11pt" style:font-style-asian="italic" style:font-weight-asian="bold" style:font-size-complex="11pt" style:font-style-complex="italic" style:font-weight-complex="bold"/>
    </style:style>
    <style:style style:name="P325" style:family="paragraph" style:parent-style-name="Table_20_Contents">
      <style:paragraph-properties fo:text-align="center" style:justify-single-word="false"/>
      <style:text-properties style:use-window-font-color="true" style:font-name="Noto Sans" fo:font-size="11pt" officeooo:rsid="0104783f" officeooo:paragraph-rsid="0104783f" fo:background-color="transparent" style:font-size-asian="11pt" style:font-size-complex="11pt"/>
    </style:style>
    <style:style style:name="P326" style:family="paragraph" style:parent-style-name="Table_20_Contents">
      <loext:graphic-properties draw:fill="none"/>
      <style:paragraph-properties fo:margin-left="1.9cm" fo:margin-right="0cm" fo:orphans="2" fo:widows="2" fo:hyphenation-ladder-count="no-limit" fo:text-indent="0cm" style:auto-text-indent="false" fo:background-color="transparent">
        <style:tab-stops>
          <style:tab-stop style:position="0.3cm"/>
        </style:tab-stops>
      </style:paragraph-properties>
      <style:text-properties style:use-window-font-color="true" style:font-name="Noto Sans" fo:font-size="11pt" officeooo:rsid="0104783f" officeooo:paragraph-rsid="0104783f" fo:background-color="transparent" style:font-size-asian="11pt" style:font-size-complex="11pt" fo:hyphenate="false" fo:hyphenation-remain-char-count="2" fo:hyphenation-push-char-count="2"/>
    </style:style>
    <style:style style:name="P327" style:family="paragraph" style:parent-style-name="Table_20_Contents">
      <loext:graphic-properties draw:fill="none"/>
      <style:paragraph-properties fo:margin-left="1.9cm" fo:margin-right="0cm" fo:orphans="2" fo:widows="2" fo:hyphenation-ladder-count="no-limit" fo:text-indent="0cm" style:auto-text-indent="false" fo:background-color="transparent">
        <style:tab-stops>
          <style:tab-stop style:position="0.3cm"/>
          <style:tab-stop style:position="1.217cm"/>
          <style:tab-stop style:position="1.976cm"/>
        </style:tab-stops>
      </style:paragraph-properties>
      <style:text-properties style:use-window-font-color="true" style:font-name="Noto Sans" fo:font-size="11pt" officeooo:rsid="0104783f" officeooo:paragraph-rsid="0104783f" fo:background-color="transparent" style:font-size-asian="11pt" style:font-size-complex="11pt" fo:hyphenate="false" fo:hyphenation-remain-char-count="2" fo:hyphenation-push-char-count="2"/>
    </style:style>
    <style:style style:name="P328" style:family="paragraph" style:parent-style-name="Table_20_Contents">
      <loext:graphic-properties draw:fill="none"/>
      <style:paragraph-properties fo:margin-left="0cm" fo:margin-right="1.3cm" fo:margin-top="0cm" fo:margin-bottom="0cm" loext:contextual-spacing="false" fo:line-height="100%" fo:text-align="end" style:justify-single-word="false" fo:orphans="2" fo:widows="2" fo:hyphenation-ladder-count="no-limit" fo:text-indent="0cm" style:auto-text-indent="false" fo:background-color="transparent"/>
      <style:text-properties style:use-window-font-color="true" style:font-name="Noto Sans" fo:font-size="10pt" officeooo:rsid="009d82cc" officeooo:paragraph-rsid="009d82cc" fo:background-color="transparent" style:font-size-asian="10pt" style:font-size-complex="10pt" fo:hyphenate="false" fo:hyphenation-remain-char-count="2" fo:hyphenation-push-char-count="2"/>
    </style:style>
    <style:style style:name="P329" style:family="paragraph" style:parent-style-name="Standard" style:master-page-name="MPF0">
      <style:paragraph-properties fo:margin-left="0cm" fo:margin-right="0cm" fo:margin-top="0cm" fo:margin-bottom="0cm" loext:contextual-spacing="false" fo:line-height="100%" fo:text-align="start" style:justify-single-word="false" fo:text-indent="0cm" style:auto-text-indent="false" style:page-number="auto" fo:break-before="page" fo:padding="0.049cm" fo:border="none"/>
      <style:text-properties style:use-window-font-color="true" officeooo:paragraph-rsid="0179fc58" fo:background-color="transparent"/>
    </style:style>
    <style:style style:name="P330" style:family="paragraph" style:parent-style-name="Standard" style:list-style-name="L3" style:master-page-name="">
      <loext:graphic-properties draw:fill="none"/>
      <style:paragraph-properties fo:margin-left="0cm" fo:margin-right="0cm" fo:margin-top="0cm" fo:margin-bottom="0cm" loext:contextual-spacing="false" fo:line-height="100%" fo:orphans="2" fo:widows="2" fo:hyphenation-ladder-count="no-limit" fo:text-indent="0cm" style:auto-text-indent="false" style:page-number="auto" fo:background-color="transparent"/>
      <style:text-properties style:use-window-font-color="true" style:font-name="Noto Sans" fo:font-size="11pt" fo:language="ca" fo:country="ES" officeooo:rsid="001d35e5" officeooo:paragraph-rsid="007c659c" fo:background-color="transparent" style:font-size-asian="11pt" style:font-size-complex="11pt" fo:hyphenate="false" fo:hyphenation-remain-char-count="2" fo:hyphenation-push-char-count="2"/>
    </style:style>
    <style:style style:name="P331" style:family="paragraph" style:parent-style-name="Párrafo_20_de_20_lista" style:list-style-name="L1">
      <style:paragraph-properties fo:margin-left="0cm" fo:margin-right="0cm" fo:margin-top="0cm" fo:margin-bottom="0cm" loext:contextual-spacing="false" fo:line-height="100%" fo:text-align="center" style:justify-single-word="false" fo:text-indent="0cm" style:auto-text-indent="false" fo:padding="0.049cm" fo:border="none"/>
      <style:text-properties style:use-window-font-color="true" style:font-name="Noto Sans" fo:font-size="11pt" fo:language="ca" fo:country="ES" officeooo:rsid="00c88482" officeooo:paragraph-rsid="00c9bc19" fo:background-color="transparent" style:font-size-asian="11pt" style:font-size-complex="11pt"/>
    </style:style>
    <style:style style:name="P332" style:family="paragraph" style:parent-style-name="Párrafo_20_de_20_lista" style:list-style-name="L1">
      <style:paragraph-properties fo:margin-left="0cm" fo:margin-right="0cm" fo:margin-top="0cm" fo:margin-bottom="0cm" loext:contextual-spacing="false" fo:line-height="100%" fo:text-align="center" style:justify-single-word="false" fo:text-indent="0cm" style:auto-text-indent="false" fo:padding="0.049cm" fo:border="none"/>
      <style:text-properties style:use-window-font-color="true" style:font-name="Noto Sans" fo:font-size="11pt" fo:language="ca" fo:country="ES" officeooo:paragraph-rsid="00c9bc19" fo:background-color="transparent" style:font-size-asian="11pt" style:font-size-complex="11pt"/>
    </style:style>
    <style:style style:name="P333" style:family="paragraph" style:parent-style-name="Párrafo_20_de_20_lista" style:list-style-name="L1">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style:font-name="Noto Sans" fo:font-size="11pt" fo:language="ca" fo:country="ES" officeooo:paragraph-rsid="00c9bc19" fo:background-color="transparent" style:font-size-asian="11pt" style:font-size-complex="11pt"/>
    </style:style>
    <style:style style:name="P334" style:family="paragraph" style:parent-style-name="Párrafo_20_de_20_lista" style:list-style-name="L1">
      <style:paragraph-properties fo:margin-left="0cm" fo:margin-right="0cm" fo:margin-top="0cm" fo:margin-bottom="0cm" loext:contextual-spacing="false" fo:line-height="100%" fo:text-align="center" style:justify-single-word="false" fo:text-indent="0cm" style:auto-text-indent="false" fo:padding="0.049cm" fo:border="none"/>
      <style:text-properties style:use-window-font-color="true" style:font-name="Noto Sans" fo:font-size="11pt" fo:language="ca" fo:country="ES" officeooo:rsid="00c9bc19" officeooo:paragraph-rsid="00c9bc19" fo:background-color="transparent" style:font-size-asian="11pt" style:font-size-complex="11pt"/>
    </style:style>
    <style:style style:name="P335" style:family="paragraph" style:parent-style-name="Párrafo_20_de_20_lista" style:list-style-name="L2">
      <style:paragraph-properties fo:margin-left="0cm" fo:margin-right="0cm" fo:margin-top="0cm" fo:margin-bottom="0cm" loext:contextual-spacing="false" fo:line-height="100%" fo:text-align="start" style:justify-single-word="false" fo:text-indent="0cm" style:auto-text-indent="false" fo:padding="0.049cm" fo:border="none"/>
      <style:text-properties style:use-window-font-color="true" officeooo:paragraph-rsid="007c659c" fo:background-color="transparent"/>
    </style:style>
    <style:style style:name="P336" style:family="paragraph" style:parent-style-name="Text_20_body" style:list-style-name="L4">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paragraph-rsid="007c659c" fo:background-color="transparent" style:font-size-asian="11pt" style:font-size-complex="11pt"/>
    </style:style>
    <style:style style:name="P337"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Noto Sans" fo:font-size="11pt" fo:language="ca" fo:country="ES" officeooo:paragraph-rsid="03761089" fo:background-color="transparent" style:font-size-asian="11pt" style:font-size-complex="11pt"/>
    </style:style>
    <style:style style:name="P338" style:family="paragraph" style:parent-style-name="Text_20_body" style:list-style-name="L6">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tab-stops/>
      </style:paragraph-properties>
      <style:text-properties style:use-window-font-color="true" style:font-name="Noto Sans" fo:font-size="11pt" fo:language="ca" fo:country="ES" officeooo:rsid="00442602" officeooo:paragraph-rsid="00fc8c92" fo:background-color="transparent" style:font-size-asian="11pt" style:font-size-complex="11pt" fo:hyphenate="false" fo:hyphenation-remain-char-count="2" fo:hyphenation-push-char-count="2"/>
    </style:style>
    <style:style style:name="P339" style:family="paragraph" style:parent-style-name="Text_20_body" style:list-style-name="L5" style:master-page-name="">
      <loext:graphic-properties draw:fill="none"/>
      <style:paragraph-properties fo:margin-left="0.499cm" fo:margin-right="0cm" fo:margin-top="0cm" fo:margin-bottom="0cm" loext:contextual-spacing="false" fo:line-height="100%" fo:orphans="2" fo:widows="2" fo:hyphenation-ladder-count="no-limit" fo:text-indent="-0.499cm" style:auto-text-indent="false" style:page-number="auto" fo:background-color="transparent">
        <style:tab-stops/>
      </style:paragraph-properties>
      <style:text-properties style:use-window-font-color="true" style:font-name="Noto Sans" fo:font-size="11pt" officeooo:paragraph-rsid="00f9fdda" fo:background-color="transparent" style:font-size-asian="11pt" style:font-size-complex="11pt" fo:hyphenate="false" fo:hyphenation-remain-char-count="2" fo:hyphenation-push-char-count="2"/>
    </style:style>
    <style:style style:name="P340" style:family="paragraph" style:parent-style-name="Text_20_body" style:list-style-name="L5" style:master-page-name="">
      <loext:graphic-properties draw:fill="none"/>
      <style:paragraph-properties fo:margin-left="0.499cm" fo:margin-right="0cm" fo:margin-top="0cm" fo:margin-bottom="0cm" loext:contextual-spacing="false" fo:line-height="100%" fo:orphans="2" fo:widows="2" fo:hyphenation-ladder-count="no-limit" fo:text-indent="-0.499cm" style:auto-text-indent="false" style:page-number="auto" fo:background-color="transparent">
        <style:tab-stops/>
      </style:paragraph-properties>
      <style:text-properties style:use-window-font-color="true" style:font-name="Noto Sans" fo:font-size="11pt" officeooo:paragraph-rsid="007c659c" fo:background-color="transparent" style:font-size-asian="11pt" style:font-size-complex="11pt" fo:hyphenate="false" fo:hyphenation-remain-char-count="2" fo:hyphenation-push-char-count="2"/>
    </style:style>
    <style:style style:name="P341" style:family="paragraph" style:parent-style-name="Text_20_body" style:list-style-name="L5" style:master-page-name="">
      <loext:graphic-properties draw:fill="none"/>
      <style:paragraph-properties fo:margin-left="0.499cm" fo:margin-right="0cm" fo:margin-top="0cm" fo:margin-bottom="0cm" loext:contextual-spacing="false" fo:line-height="100%" fo:orphans="2" fo:widows="2" fo:hyphenation-ladder-count="no-limit" fo:text-indent="-0.499cm" style:auto-text-indent="false" style:page-number="auto" fo:background-color="transparent">
        <style:tab-stops/>
      </style:paragraph-properties>
      <style:text-properties style:use-window-font-color="true" style:font-name="Noto Sans" fo:font-size="11pt" officeooo:paragraph-rsid="00fe65f9" fo:background-color="transparent" style:font-size-asian="11pt" style:font-size-complex="11pt" fo:hyphenate="false" fo:hyphenation-remain-char-count="2" fo:hyphenation-push-char-count="2"/>
    </style:style>
    <style:style style:name="P342" style:family="paragraph" style:parent-style-name="Text_20_body" style:list-style-name="L5" style:master-page-name="">
      <loext:graphic-properties draw:fill="none"/>
      <style:paragraph-properties fo:margin-left="0.499cm" fo:margin-right="0cm" fo:margin-top="0cm" fo:margin-bottom="0cm" loext:contextual-spacing="false" fo:line-height="100%" fo:orphans="2" fo:widows="2" fo:hyphenation-ladder-count="no-limit" fo:text-indent="-0.499cm" style:auto-text-indent="false" style:page-number="auto" fo:background-color="transparent">
        <style:tab-stops/>
      </style:paragraph-properties>
      <style:text-properties style:use-window-font-color="true" style:font-name="Noto Sans" fo:font-size="11pt" fo:language="ca" fo:country="ES" officeooo:paragraph-rsid="007c659c" fo:background-color="transparent" style:font-size-asian="11pt" style:font-size-complex="11pt" fo:hyphenate="false" fo:hyphenation-remain-char-count="2" fo:hyphenation-push-char-count="2"/>
    </style:style>
    <style:style style:name="P343" style:family="paragraph" style:parent-style-name="Text_20_body" style:list-style-name="L5" style:master-page-name="">
      <loext:graphic-properties draw:fill="none"/>
      <style:paragraph-properties fo:margin-left="0.499cm" fo:margin-right="0cm" fo:margin-top="0cm" fo:margin-bottom="0cm" loext:contextual-spacing="false" fo:line-height="100%" fo:orphans="2" fo:widows="2" fo:hyphenation-ladder-count="no-limit" fo:text-indent="-0.499cm" style:auto-text-indent="false" style:page-number="auto" fo:background-color="transparent">
        <style:tab-stops/>
      </style:paragraph-properties>
      <style:text-properties style:use-window-font-color="true" style:font-name="Noto Sans" fo:font-size="11pt" fo:language="ca" fo:country="ES" officeooo:paragraph-rsid="02e0b9e7" fo:background-color="transparent" style:font-size-asian="11pt" style:font-size-complex="11pt" fo:hyphenate="false" fo:hyphenation-remain-char-count="2" fo:hyphenation-push-char-count="2"/>
    </style:style>
    <style:style style:name="P344" style:family="paragraph" style:parent-style-name="Text_20_body" style:list-style-name="L5">
      <loext:graphic-properties draw:fill="none"/>
      <style:paragraph-properties fo:margin-left="0.499cm" fo:margin-right="0cm" fo:margin-top="0cm" fo:margin-bottom="0cm" loext:contextual-spacing="false" fo:line-height="100%" fo:orphans="2" fo:widows="2" fo:hyphenation-ladder-count="no-limit" fo:text-indent="-0.499cm" style:auto-text-indent="false" fo:background-color="transparent">
        <style:tab-stops/>
      </style:paragraph-properties>
      <style:text-properties style:use-window-font-color="true" style:font-name="Noto Sans" fo:font-size="11pt" officeooo:paragraph-rsid="007c659c" fo:background-color="transparent" style:font-size-asian="11pt" style:font-size-complex="11pt" fo:hyphenate="false" fo:hyphenation-remain-char-count="2" fo:hyphenation-push-char-count="2"/>
    </style:style>
    <style:style style:name="T1" style:family="text">
      <style:text-properties fo:color="#ff0000" fo:font-size="8pt" fo:language="ca" fo:country="ES" fo:font-style="italic" officeooo:rsid="01d23924" style:font-size-asian="8pt" style:language-asian="es" style:country-asian="ES" style:font-style-asian="italic" style:font-size-complex="8pt" style:font-style-complex="italic"/>
    </style:style>
    <style:style style:name="T2" style:family="text">
      <style:text-properties officeooo:rsid="00147487"/>
    </style:style>
    <style:style style:name="T3" style:family="text">
      <style:text-properties fo:font-size="7pt" style:font-size-asian="7pt" style:font-size-complex="7pt"/>
    </style:style>
    <style:style style:name="T4" style:family="text">
      <style:text-properties fo:font-size="7pt" officeooo:rsid="00147487" style:font-size-asian="7pt" style:font-size-complex="7pt"/>
    </style:style>
    <style:style style:name="T5" style:family="text">
      <style:text-properties style:font-name="Noto Sans" fo:font-size="7pt" fo:language="ca" fo:country="ES" style:font-size-asian="7pt" style:font-name-complex="Noto Sans" style:font-size-complex="7pt"/>
    </style:style>
    <style:style style:name="T6" style:family="text">
      <style:text-properties style:font-name="Noto Sans" fo:font-size="11pt" fo:language="ca" fo:country="ES" style:font-size-asian="11pt" style:font-size-complex="11pt"/>
    </style:style>
    <style:style style:name="T7" style:family="text">
      <style:text-properties style:font-name="Noto Sans" fo:font-size="11pt" fo:language="ca" fo:country="ES" officeooo:rsid="00a1d3d3" style:font-size-asian="11pt" style:font-size-complex="11pt"/>
    </style:style>
    <style:style style:name="T8" style:family="text">
      <style:text-properties style:font-name="Noto Sans" fo:font-size="11pt" fo:language="ca" fo:country="ES" officeooo:rsid="00bd30e3" style:font-size-asian="11pt" style:font-size-complex="11pt"/>
    </style:style>
    <style:style style:name="T9" style:family="text">
      <style:text-properties style:font-name="Noto Sans" fo:font-size="11pt" fo:language="ca" fo:country="ES" officeooo:rsid="00aac4f0" style:font-size-asian="11pt" style:font-size-complex="11pt"/>
    </style:style>
    <style:style style:name="T10" style:family="text">
      <style:text-properties style:font-name="Noto Sans" fo:font-size="11pt" fo:language="ca" fo:country="ES" officeooo:rsid="02500d5f" style:font-size-asian="11pt" style:font-size-complex="11pt"/>
    </style:style>
    <style:style style:name="T11" style:family="text">
      <style:text-properties style:font-name="Noto Sans" fo:font-size="11pt" fo:language="ca" fo:country="ES" officeooo:rsid="02ae3e0b" style:font-size-asian="11pt" style:font-size-complex="11pt"/>
    </style:style>
    <style:style style:name="T12" style:family="text">
      <style:text-properties style:font-name="Noto Sans" fo:font-size="11pt" fo:language="ca" fo:country="ES" officeooo:rsid="02afaf7b" style:font-size-asian="11pt" style:font-size-complex="11pt"/>
    </style:style>
    <style:style style:name="T13" style:family="text">
      <style:text-properties style:font-name="Noto Sans" fo:font-size="11pt" fo:language="ca" fo:country="ES" officeooo:rsid="02dc4f30" style:font-size-asian="11pt" style:font-size-complex="11pt"/>
    </style:style>
    <style:style style:name="T14" style:family="text">
      <style:text-properties style:font-name="Noto Sans" fo:font-size="11pt" fo:language="ca" fo:country="ES" officeooo:rsid="02f98e0f" style:font-size-asian="11pt" style:font-size-complex="11pt"/>
    </style:style>
    <style:style style:name="T15" style:family="text">
      <style:text-properties style:font-name="Noto Sans" fo:font-size="11pt" fo:language="ca" fo:country="ES" officeooo:rsid="02b9dd39" style:font-size-asian="11pt" style:font-size-complex="11pt"/>
    </style:style>
    <style:style style:name="T16" style:family="text">
      <style:text-properties style:font-name="Noto Sans" fo:font-size="11pt" fo:language="ca" fo:country="ES" officeooo:rsid="01cae663" style:font-size-asian="11pt" style:font-size-complex="11pt"/>
    </style:style>
    <style:style style:name="T17" style:family="text">
      <style:text-properties style:font-name="Noto Sans" fo:font-size="11pt" fo:language="ca" fo:country="ES" officeooo:rsid="02faa692" style:font-size-asian="11pt" style:font-size-complex="11pt"/>
    </style:style>
    <style:style style:name="T18" style:family="text">
      <style:text-properties style:font-name="Noto Sans" fo:font-size="11pt" fo:language="ca" fo:country="ES" officeooo:rsid="00c6e413" style:font-size-asian="11pt" style:font-size-complex="11pt"/>
    </style:style>
    <style:style style:name="T19" style:family="text">
      <style:text-properties style:font-name="Noto Sans" fo:font-size="11pt" fo:language="ca" fo:country="ES" officeooo:rsid="007c99cf" style:font-size-asian="11pt" style:font-size-complex="11pt"/>
    </style:style>
    <style:style style:name="T20" style:family="text">
      <style:text-properties style:font-name="Noto Sans" fo:font-size="11pt" fo:language="ca" fo:country="ES" officeooo:rsid="0030786a" style:font-size-asian="11pt" style:font-size-complex="11pt"/>
    </style:style>
    <style:style style:name="T21" style:family="text">
      <style:text-properties style:font-name="Noto Sans" fo:font-size="11pt" fo:language="ca" fo:country="ES" officeooo:rsid="01420e6b" style:font-size-asian="11pt" style:font-size-complex="11pt"/>
    </style:style>
    <style:style style:name="T22" style:family="text">
      <style:text-properties style:font-name="Noto Sans" fo:font-size="11pt" fo:language="ca" fo:country="ES" officeooo:rsid="024ccc22" style:font-size-asian="11pt" style:font-size-complex="11pt"/>
    </style:style>
    <style:style style:name="T23" style:family="text">
      <style:text-properties style:font-name="Noto Sans" fo:font-size="11pt" fo:language="ca" fo:country="ES" officeooo:rsid="00ae8f7e" style:font-size-asian="11pt" style:font-size-complex="11pt"/>
    </style:style>
    <style:style style:name="T24" style:family="text">
      <style:text-properties style:font-name="Noto Sans" fo:font-size="11pt" fo:language="ca" fo:country="ES" officeooo:rsid="00afcd74" style:font-size-asian="11pt" style:font-size-complex="11pt"/>
    </style:style>
    <style:style style:name="T25" style:family="text">
      <style:text-properties style:font-name="Noto Sans" fo:font-size="11pt" fo:language="ca" fo:country="ES" officeooo:rsid="0327172b" style:font-size-asian="11pt" style:font-size-complex="11pt"/>
    </style:style>
    <style:style style:name="T26" style:family="text">
      <style:text-properties style:font-name="Noto Sans" fo:font-size="11pt" fo:language="ca" fo:country="ES" officeooo:rsid="01907e36" style:font-size-asian="11pt" style:font-size-complex="11pt"/>
    </style:style>
    <style:style style:name="T27" style:family="text">
      <style:text-properties style:font-name="Noto Sans" fo:font-size="11pt" fo:language="ca" fo:country="ES" officeooo:rsid="00d8436a" style:font-size-asian="11pt" style:font-size-complex="11pt"/>
    </style:style>
    <style:style style:name="T28" style:family="text">
      <style:text-properties style:font-name="Noto Sans" fo:font-size="11pt" fo:language="ca" fo:country="ES" officeooo:rsid="011e3ce3" style:font-size-asian="11pt" style:font-size-complex="11pt"/>
    </style:style>
    <style:style style:name="T29" style:family="text">
      <style:text-properties style:font-name="Noto Sans" fo:font-size="11pt" fo:language="ca" fo:country="ES" officeooo:rsid="0290c94b" style:font-size-asian="11pt" style:font-size-complex="11pt"/>
    </style:style>
    <style:style style:name="T30" style:family="text">
      <style:text-properties style:font-name="Noto Sans" fo:font-size="11pt" fo:language="ca" fo:country="ES" officeooo:rsid="02a77864" style:font-size-asian="11pt" style:font-size-complex="11pt"/>
    </style:style>
    <style:style style:name="T31" style:family="text">
      <style:text-properties style:font-name="Noto Sans" fo:font-size="11pt" fo:language="ca" fo:country="ES" officeooo:rsid="0229755d" style:font-size-asian="11pt" style:font-size-complex="11pt"/>
    </style:style>
    <style:style style:name="T32" style:family="text">
      <style:text-properties style:font-name="Noto Sans" fo:font-size="11pt" fo:language="ca" fo:country="ES" officeooo:rsid="033e348f" style:font-size-asian="11pt" style:font-size-complex="11pt"/>
    </style:style>
    <style:style style:name="T33" style:family="text">
      <style:text-properties style:font-name="Noto Sans" fo:font-size="11pt" fo:language="ca" fo:country="ES" officeooo:rsid="02928835" style:font-size-asian="11pt" style:font-size-complex="11pt"/>
    </style:style>
    <style:style style:name="T34" style:family="text">
      <style:text-properties style:font-name="Noto Sans" fo:font-size="11pt" fo:language="ca" fo:country="ES" officeooo:rsid="0313fe67" style:font-size-asian="11pt" style:font-size-complex="11pt"/>
    </style:style>
    <style:style style:name="T35" style:family="text">
      <style:text-properties style:font-name="Noto Sans" fo:font-size="11pt" fo:language="ca" fo:country="ES" officeooo:rsid="002f77d2" style:font-size-asian="11pt" style:font-size-complex="11pt"/>
    </style:style>
    <style:style style:name="T36" style:family="text">
      <style:text-properties style:font-name="Noto Sans" fo:font-size="11pt" fo:language="ca" fo:country="ES" officeooo:rsid="0089f34f" style:font-size-asian="11pt" style:font-size-complex="11pt"/>
    </style:style>
    <style:style style:name="T37" style:family="text">
      <style:text-properties style:font-name="Noto Sans" fo:font-size="11pt" fo:language="ca" fo:country="ES" officeooo:rsid="0364f77e" style:font-size-asian="11pt" style:font-size-complex="11pt"/>
    </style:style>
    <style:style style:name="T38" style:family="text">
      <style:text-properties style:font-name="Noto Sans" fo:font-size="11pt" fo:language="ca" fo:country="ES" officeooo:rsid="03151f83" style:font-size-asian="11pt" style:font-size-complex="11pt"/>
    </style:style>
    <style:style style:name="T39" style:family="text">
      <style:text-properties style:font-name="Noto Sans" fo:font-size="11pt" fo:language="ca" fo:country="ES" officeooo:rsid="008b59a2" style:font-size-asian="11pt" style:font-size-complex="11pt"/>
    </style:style>
    <style:style style:name="T40" style:family="text">
      <style:text-properties style:font-name="Noto Sans" fo:font-size="11pt" fo:language="ca" fo:country="ES" officeooo:rsid="03655cac" style:font-size-asian="11pt" style:font-size-complex="11pt"/>
    </style:style>
    <style:style style:name="T41" style:family="text">
      <style:text-properties style:font-name="Noto Sans" fo:font-size="11pt" fo:language="ca" fo:country="ES" officeooo:rsid="001d0fa2" style:font-size-asian="11pt" style:font-size-complex="11pt"/>
    </style:style>
    <style:style style:name="T42" style:family="text">
      <style:text-properties style:font-name="Noto Sans" fo:font-size="11pt" fo:language="ca" fo:country="ES" officeooo:rsid="00f3e36d" style:font-size-asian="11pt" style:font-size-complex="11pt"/>
    </style:style>
    <style:style style:name="T43" style:family="text">
      <style:text-properties style:font-name="Noto Sans" fo:font-size="11pt" fo:language="ca" fo:country="ES" officeooo:rsid="001d35e5" style:font-size-asian="11pt" style:font-size-complex="11pt"/>
    </style:style>
    <style:style style:name="T44" style:family="text">
      <style:text-properties style:font-name="Noto Sans" fo:font-size="11pt" fo:language="ca" fo:country="ES" officeooo:rsid="0182721a" style:font-size-asian="11pt" style:font-size-complex="11pt"/>
    </style:style>
    <style:style style:name="T45" style:family="text">
      <style:text-properties style:font-name="Noto Sans" fo:font-size="11pt" fo:language="ca" fo:country="ES" officeooo:rsid="0092fb2a" style:font-size-asian="11pt" style:font-size-complex="11pt"/>
    </style:style>
    <style:style style:name="T46" style:family="text">
      <style:text-properties style:font-name="Noto Sans" fo:font-size="11pt" fo:language="ca" fo:country="ES" officeooo:rsid="00963f5f" style:font-size-asian="11pt" style:font-size-complex="11pt"/>
    </style:style>
    <style:style style:name="T47" style:family="text">
      <style:text-properties style:font-name="Noto Sans" fo:font-size="11pt" fo:language="ca" fo:country="ES" officeooo:rsid="0132b475" style:font-size-asian="11pt" style:font-size-complex="11pt"/>
    </style:style>
    <style:style style:name="T48" style:family="text">
      <style:text-properties style:font-name="Noto Sans" fo:font-size="11pt" fo:language="ca" fo:country="ES" officeooo:rsid="03481f3b" style:font-size-asian="11pt" style:font-size-complex="11pt"/>
    </style:style>
    <style:style style:name="T49" style:family="text">
      <style:text-properties style:font-name="Noto Sans" fo:font-size="11pt" fo:language="ca" fo:country="ES" officeooo:rsid="00f5c3aa" style:font-size-asian="11pt" style:font-size-complex="11pt"/>
    </style:style>
    <style:style style:name="T50" style:family="text">
      <style:text-properties style:font-name="Noto Sans" fo:font-size="11pt" fo:language="ca" fo:country="ES" officeooo:rsid="02a530a4" style:font-size-asian="11pt" style:font-size-complex="11pt"/>
    </style:style>
    <style:style style:name="T51" style:family="text">
      <style:text-properties style:font-name="Noto Sans" fo:font-size="11pt" fo:language="ca" fo:country="ES" officeooo:rsid="025ffc7b" style:font-size-asian="11pt" style:font-size-complex="11pt"/>
    </style:style>
    <style:style style:name="T52" style:family="text">
      <style:text-properties style:font-name="Noto Sans" fo:font-size="11pt" fo:language="ca" fo:country="ES" officeooo:rsid="001df841" style:font-size-asian="11pt" style:font-size-complex="11pt"/>
    </style:style>
    <style:style style:name="T53" style:family="text">
      <style:text-properties style:font-name="Noto Sans" fo:font-size="11pt" fo:language="ca" fo:country="ES" officeooo:rsid="001fe417" style:font-size-asian="11pt" style:font-size-complex="11pt"/>
    </style:style>
    <style:style style:name="T54" style:family="text">
      <style:text-properties style:font-name="Noto Sans" fo:font-size="11pt" fo:language="ca" fo:country="ES" officeooo:rsid="013d4459" style:font-size-asian="11pt" style:font-size-complex="11pt"/>
    </style:style>
    <style:style style:name="T55" style:family="text">
      <style:text-properties style:font-name="Noto Sans" fo:font-size="11pt" fo:language="ca" fo:country="ES" officeooo:rsid="0343aad7" style:font-size-asian="11pt" style:font-size-complex="11pt"/>
    </style:style>
    <style:style style:name="T56" style:family="text">
      <style:text-properties style:font-name="Noto Sans" fo:font-size="11pt" fo:language="ca" fo:country="ES" officeooo:rsid="0324d678" style:font-size-asian="11pt" style:font-size-complex="11pt"/>
    </style:style>
    <style:style style:name="T57" style:family="text">
      <style:text-properties style:font-name="Noto Sans" fo:font-size="11pt" fo:language="ca" fo:country="ES" officeooo:rsid="0226d09f" style:font-size-asian="11pt" style:font-size-complex="11pt"/>
    </style:style>
    <style:style style:name="T58" style:family="text">
      <style:text-properties style:font-name="Noto Sans" fo:font-size="11pt" fo:language="ca" fo:country="ES" officeooo:rsid="033a3a22" style:font-size-asian="11pt" style:font-size-complex="11pt"/>
    </style:style>
    <style:style style:name="T59" style:family="text">
      <style:text-properties style:font-name="Noto Sans" fo:font-size="11pt" fo:language="ca" fo:country="ES" officeooo:rsid="02af6a6e" style:font-size-asian="11pt" style:font-size-complex="11pt"/>
    </style:style>
    <style:style style:name="T60" style:family="text">
      <style:text-properties style:font-name="Noto Sans" fo:font-size="11pt" fo:language="ca" fo:country="ES" officeooo:rsid="01b64fe2" style:font-size-asian="11pt" style:font-size-complex="11pt"/>
    </style:style>
    <style:style style:name="T61" style:family="text">
      <style:text-properties style:font-name="Noto Sans" fo:font-size="11pt" fo:language="ca" fo:country="ES" officeooo:rsid="0265fae5" style:font-size-asian="11pt" style:font-size-complex="11pt"/>
    </style:style>
    <style:style style:name="T62" style:family="text">
      <style:text-properties style:font-name="Noto Sans" fo:font-size="11pt" fo:language="ca" fo:country="ES" officeooo:rsid="016f1b73" style:font-size-asian="11pt" style:font-size-complex="11pt"/>
    </style:style>
    <style:style style:name="T63" style:family="text">
      <style:text-properties style:font-name="Noto Sans" fo:font-size="11pt" fo:language="ca" fo:country="ES" officeooo:rsid="034523a6" style:font-size-asian="11pt" style:font-size-complex="11pt"/>
    </style:style>
    <style:style style:name="T64" style:family="text">
      <style:text-properties style:font-name="Noto Sans" fo:font-size="11pt" fo:language="ca" fo:country="ES" officeooo:rsid="01894f81" style:font-size-asian="11pt" style:font-size-complex="11pt"/>
    </style:style>
    <style:style style:name="T65" style:family="text">
      <style:text-properties style:font-name="Noto Sans" fo:font-size="11pt" fo:language="ca" fo:country="ES" officeooo:rsid="01eb2b80" style:font-size-asian="11pt" style:font-size-complex="11pt"/>
    </style:style>
    <style:style style:name="T66" style:family="text">
      <style:text-properties style:font-name="Noto Sans" fo:font-size="11pt" fo:language="ca" fo:country="ES" officeooo:rsid="02ab8dc2" style:font-size-asian="11pt" style:font-size-complex="11pt"/>
    </style:style>
    <style:style style:name="T67" style:family="text">
      <style:text-properties style:font-name="Noto Sans" fo:font-size="11pt" fo:language="ca" fo:country="ES" officeooo:rsid="01e5d7c5" style:font-size-asian="11pt" style:font-size-complex="11pt"/>
    </style:style>
    <style:style style:name="T68" style:family="text">
      <style:text-properties style:font-name="Noto Sans" fo:font-size="11pt" fo:language="ca" fo:country="ES" officeooo:rsid="01e6609a" style:font-size-asian="11pt" style:font-size-complex="11pt"/>
    </style:style>
    <style:style style:name="T69" style:family="text">
      <style:text-properties style:font-name="Noto Sans" fo:font-size="11pt" fo:language="ca" fo:country="ES" officeooo:rsid="01885db0" style:font-size-asian="11pt" style:language-asian="en" style:country-asian="US" style:font-size-complex="11pt"/>
    </style:style>
    <style:style style:name="T70" style:family="text">
      <style:text-properties style:font-name="Noto Sans" fo:font-size="11pt" fo:language="ca" fo:country="ES" officeooo:rsid="02ae3e0b" style:font-size-asian="11pt" style:language-asian="en" style:country-asian="US" style:font-size-complex="11pt"/>
    </style:style>
    <style:style style:name="T71" style:family="text">
      <style:text-properties style:font-name="Noto Sans" fo:font-size="11pt" fo:language="ca" fo:country="ES" officeooo:rsid="00a3c9bc" style:font-size-asian="11pt" style:language-asian="en" style:country-asian="US" style:font-size-complex="11pt"/>
    </style:style>
    <style:style style:name="T72" style:family="text">
      <style:text-properties style:font-name="Noto Sans" fo:font-size="11pt" fo:language="ca" fo:country="ES" officeooo:rsid="019a2d27" style:font-size-asian="11pt" style:language-asian="en" style:country-asian="US" style:font-size-complex="11pt"/>
    </style:style>
    <style:style style:name="T73" style:family="text">
      <style:text-properties style:font-name="Noto Sans" fo:font-size="11pt" fo:language="ca" fo:country="ES" officeooo:rsid="01e7de23" style:font-size-asian="11pt" style:language-asian="en" style:country-asian="US" style:font-size-complex="11pt"/>
    </style:style>
    <style:style style:name="T74" style:family="text">
      <style:text-properties style:font-name="Noto Sans" fo:font-size="11pt" fo:language="ca" fo:country="ES" officeooo:rsid="02e3700b" style:font-size-asian="11pt" style:language-asian="en" style:country-asian="US" style:font-size-complex="11pt"/>
    </style:style>
    <style:style style:name="T75" style:family="text">
      <style:text-properties style:font-name="Noto Sans" fo:font-size="11pt" fo:language="ca" fo:country="ES" officeooo:rsid="01879f98" style:font-size-asian="11pt" style:language-asian="en" style:country-asian="US" style:font-size-complex="11pt"/>
    </style:style>
    <style:style style:name="T76" style:family="text">
      <style:text-properties style:font-name="Noto Sans" fo:font-size="11pt" fo:language="ca" fo:country="ES" officeooo:rsid="0192112d" style:font-size-asian="11pt" style:language-asian="en" style:country-asian="US" style:font-size-complex="11pt"/>
    </style:style>
    <style:style style:name="T77" style:family="text">
      <style:text-properties style:font-name="Noto Sans" fo:font-size="11pt" fo:language="ca" fo:country="ES" officeooo:rsid="00afd5d6" style:font-size-asian="11pt" style:language-asian="en" style:country-asian="US" style:font-size-complex="11pt"/>
    </style:style>
    <style:style style:name="T78" style:family="text">
      <style:text-properties style:font-name="Noto Sans" fo:font-size="11pt" fo:language="ca" fo:country="ES" officeooo:rsid="00e81cc9" style:font-size-asian="11pt" style:language-asian="en" style:country-asian="US" style:font-size-complex="11pt"/>
    </style:style>
    <style:style style:name="T79" style:family="text">
      <style:text-properties style:font-name="Noto Sans" fo:font-size="11pt" fo:language="ca" fo:country="ES" officeooo:rsid="003f88a1" style:font-size-asian="11pt" style:language-asian="en" style:country-asian="US" style:font-size-complex="11pt"/>
    </style:style>
    <style:style style:name="T80" style:family="text">
      <style:text-properties style:font-name="Noto Sans" fo:font-size="11pt" fo:language="ca" fo:country="ES" officeooo:rsid="00b384ca" style:font-size-asian="11pt" style:language-asian="en" style:country-asian="US" style:font-size-complex="11pt"/>
    </style:style>
    <style:style style:name="T81" style:family="text">
      <style:text-properties style:font-name="Noto Sans" fo:font-size="11pt" fo:language="ca" fo:country="ES" officeooo:rsid="02a71fa3" style:font-size-asian="11pt" style:language-asian="en" style:country-asian="US" style:font-size-complex="11pt"/>
    </style:style>
    <style:style style:name="T82" style:family="text">
      <style:text-properties style:font-name="Noto Sans" fo:font-size="11pt" fo:language="ca" fo:country="ES" officeooo:rsid="01907e36" style:font-size-asian="11pt" style:language-asian="en" style:country-asian="US" style:font-size-complex="11pt"/>
    </style:style>
    <style:style style:name="T83" style:family="text">
      <style:text-properties style:font-name="Noto Sans" fo:font-size="11pt" fo:language="ca" fo:country="ES" officeooo:rsid="0327172b" style:font-size-asian="11pt" style:language-asian="en" style:country-asian="US" style:font-size-complex="11pt"/>
    </style:style>
    <style:style style:name="T84" style:family="text">
      <style:text-properties style:font-name="Noto Sans" fo:font-size="11pt" fo:language="ca" fo:country="ES" officeooo:rsid="0313fe67" style:font-size-asian="11pt" style:language-asian="en" style:country-asian="US" style:font-size-complex="11pt"/>
    </style:style>
    <style:style style:name="T85" style:family="text">
      <style:text-properties style:font-name="Noto Sans" fo:font-size="11pt" fo:language="ca" fo:country="ES" officeooo:rsid="02df3497" style:font-size-asian="11pt" style:language-asian="en" style:country-asian="US" style:font-size-complex="11pt"/>
    </style:style>
    <style:style style:name="T86" style:family="text">
      <style:text-properties style:font-name="Noto Sans" fo:font-size="11pt" fo:language="ca" fo:country="ES" officeooo:rsid="008b59a2" style:font-size-asian="11pt" style:language-asian="en" style:country-asian="US" style:font-size-complex="11pt"/>
    </style:style>
    <style:style style:name="T87" style:family="text">
      <style:text-properties style:font-name="Noto Sans" fo:font-size="11pt" fo:language="ca" fo:country="ES" officeooo:rsid="03154bbf" style:font-size-asian="11pt" style:language-asian="en" style:country-asian="US" style:font-size-complex="11pt"/>
    </style:style>
    <style:style style:name="T88" style:family="text">
      <style:text-properties style:font-name="Noto Sans" fo:font-size="11pt" fo:language="ca" fo:country="ES" officeooo:rsid="0094947f" style:font-size-asian="11pt" style:language-asian="en" style:country-asian="US" style:font-size-complex="11pt"/>
    </style:style>
    <style:style style:name="T89" style:family="text">
      <style:text-properties style:font-name="Noto Sans" fo:font-size="11pt" fo:language="ca" fo:country="ES" officeooo:rsid="03481f3b" style:font-size-asian="11pt" style:language-asian="en" style:country-asian="US" style:font-size-complex="11pt"/>
    </style:style>
    <style:style style:name="T90" style:family="text">
      <style:text-properties style:font-name="Noto Sans" fo:font-size="11pt" fo:language="ca" fo:country="ES" officeooo:rsid="0183358b" style:font-size-asian="11pt" style:language-asian="en" style:country-asian="US" style:font-size-complex="11pt"/>
    </style:style>
    <style:style style:name="T91" style:family="text">
      <style:text-properties style:font-name="Noto Sans" fo:font-size="11pt" fo:language="ca" fo:country="ES" officeooo:rsid="02a530a4" style:font-size-asian="11pt" style:language-asian="en" style:country-asian="US" style:font-size-complex="11pt"/>
    </style:style>
    <style:style style:name="T92" style:family="text">
      <style:text-properties style:font-name="Noto Sans" fo:font-size="11pt" fo:language="ca" fo:country="ES" officeooo:rsid="032b4c89" style:font-size-asian="11pt" style:language-asian="en" style:country-asian="US" style:font-size-complex="11pt"/>
    </style:style>
    <style:style style:name="T93" style:family="text">
      <style:text-properties style:font-name="Noto Sans" fo:font-size="11pt" fo:language="ca" fo:country="ES" officeooo:rsid="02a77864" style:font-size-asian="11pt" style:language-asian="en" style:country-asian="US" style:font-size-complex="11pt"/>
    </style:style>
    <style:style style:name="T94" style:family="text">
      <style:text-properties style:font-name="Noto Sans" fo:font-size="11pt" fo:language="ca" fo:country="ES" officeooo:rsid="0226d09f" style:font-size-asian="11pt" style:language-asian="en" style:country-asian="US" style:font-size-complex="11pt"/>
    </style:style>
    <style:style style:name="T95" style:family="text">
      <style:text-properties style:font-name="Noto Sans" fo:font-size="11pt" fo:language="ca" fo:country="ES" officeooo:rsid="015a5d15" style:font-size-asian="11pt" style:language-asian="en" style:country-asian="US" style:font-size-complex="11pt"/>
    </style:style>
    <style:style style:name="T96" style:family="text">
      <style:text-properties style:font-name="Noto Sans" fo:font-size="11pt" fo:language="ca" fo:country="ES" officeooo:rsid="01873913" style:font-size-asian="11pt" style:language-asian="en" style:country-asian="US" style:font-size-complex="11pt"/>
    </style:style>
    <style:style style:name="T97" style:family="text">
      <style:text-properties style:font-name="Noto Sans" fo:font-size="11pt" fo:language="ca" fo:country="ES" officeooo:rsid="01014a67" style:font-size-asian="11pt" style:language-asian="en" style:country-asian="US" style:font-size-complex="11pt"/>
    </style:style>
    <style:style style:name="T98" style:family="text">
      <style:text-properties style:font-name="Noto Sans" fo:font-size="11pt" fo:language="ca" fo:country="ES" officeooo:rsid="033a3a22" style:font-size-asian="11pt" style:language-asian="en" style:country-asian="US" style:font-size-complex="11pt"/>
    </style:style>
    <style:style style:name="T99" style:family="text">
      <style:text-properties style:font-name="Noto Sans" fo:font-size="11pt" fo:language="ca" fo:country="ES" officeooo:rsid="01b6c699" style:font-size-asian="11pt" style:language-asian="en" style:country-asian="US" style:font-size-complex="11pt"/>
    </style:style>
    <style:style style:name="T100" style:family="text">
      <style:text-properties style:font-name="Noto Sans" fo:font-size="11pt" fo:language="ca" fo:country="ES" officeooo:rsid="01b4e466" style:font-size-asian="11pt" style:language-asian="en" style:country-asian="US" style:font-size-complex="11pt"/>
    </style:style>
    <style:style style:name="T101" style:family="text">
      <style:text-properties style:font-name="Noto Sans" fo:font-size="11pt" fo:language="ca" fo:country="ES" officeooo:rsid="01894f81" style:font-size-asian="11pt" style:language-asian="en" style:country-asian="US" style:font-size-complex="11pt"/>
    </style:style>
    <style:style style:name="T102" style:family="text">
      <style:text-properties style:font-name="Noto Sans" fo:font-size="11pt" fo:language="ca" fo:country="ES" officeooo:rsid="02ab8dc2" style:font-size-asian="11pt" style:language-asian="en" style:country-asian="US" style:font-size-complex="11pt"/>
    </style:style>
    <style:style style:name="T103" style:family="text">
      <style:text-properties style:font-name="Noto Sans" fo:font-size="11pt" fo:language="ca" fo:country="ES" officeooo:rsid="033f0c3c" style:font-size-asian="11pt" style:language-asian="en" style:country-asian="US" style:font-size-complex="11pt"/>
    </style:style>
    <style:style style:name="T104" style:family="text">
      <style:text-properties style:font-name="Noto Sans" fo:font-size="11pt" fo:language="ca" fo:country="ES" fo:font-weight="bold" style:font-size-asian="11pt" style:font-weight-asian="bold" style:font-size-complex="11pt" style:font-weight-complex="bold"/>
    </style:style>
    <style:style style:name="T105" style:family="text">
      <style:text-properties style:font-name="Noto Sans" fo:font-size="11pt" fo:language="ca" fo:country="ES" fo:font-weight="bold" officeooo:rsid="020fdd48" style:font-size-asian="11pt" style:font-weight-asian="bold" style:font-size-complex="11pt" style:font-weight-complex="bold"/>
    </style:style>
    <style:style style:name="T106" style:family="text">
      <style:text-properties style:font-name="Noto Sans" fo:font-size="11pt" fo:language="ca" fo:country="ES" fo:font-weight="bold" officeooo:rsid="02ff74e7" style:font-size-asian="11pt" style:font-weight-asian="bold" style:font-size-complex="11pt" style:font-weight-complex="bold"/>
    </style:style>
    <style:style style:name="T107" style:family="text">
      <style:text-properties style:font-name="Noto Sans" fo:font-size="11pt" fo:language="ca" fo:country="ES" fo:font-weight="bold" officeooo:rsid="004ac361" style:font-size-asian="11pt" style:font-weight-asian="bold" style:font-size-complex="11pt" style:font-weight-complex="bold"/>
    </style:style>
    <style:style style:name="T108" style:family="text">
      <style:text-properties style:font-name="Noto Sans" fo:font-size="11pt" fo:language="ca" fo:country="ES" fo:font-weight="bold" officeooo:rsid="0015daab" style:font-size-asian="11pt" style:font-weight-asian="bold" style:font-size-complex="11pt" style:font-weight-complex="bold"/>
    </style:style>
    <style:style style:name="T109" style:family="text">
      <style:text-properties style:font-name="Noto Sans" fo:font-size="11pt" fo:language="ca" fo:country="ES" fo:font-weight="bold" officeooo:rsid="01629307" style:font-size-asian="11pt" style:font-weight-asian="bold" style:font-size-complex="11pt" style:font-weight-complex="bold"/>
    </style:style>
    <style:style style:name="T110" style:family="text">
      <style:text-properties style:font-name="Noto Sans" fo:font-size="11pt" fo:language="ca" fo:country="ES" fo:font-weight="bold" officeooo:rsid="0015d7e1" style:font-size-asian="11pt" style:font-weight-asian="bold" style:font-size-complex="11pt" style:font-weight-complex="bold"/>
    </style:style>
    <style:style style:name="T111" style:family="text">
      <style:text-properties style:font-name="Noto Sans" fo:font-size="11pt" fo:language="ca" fo:country="ES" fo:font-weight="bold" officeooo:rsid="0374689e" style:font-size-asian="11pt" style:font-weight-asian="bold" style:font-size-complex="11pt" style:font-weight-complex="bold"/>
    </style:style>
    <style:style style:name="T112" style:family="text">
      <style:text-properties style:font-name="Noto Sans" fo:font-size="11pt" fo:language="ca" fo:country="ES" fo:font-weight="bold" officeooo:rsid="0374689e" style:font-size-asian="11pt" style:language-asian="en" style:country-asian="US" style:font-weight-asian="bold" style:font-size-complex="11pt" style:font-weight-complex="bold"/>
    </style:style>
    <style:style style:name="T113" style:family="text">
      <style:text-properties style:font-name="Noto Sans" fo:font-size="11pt" fo:language="ca" fo:country="ES" fo:font-weight="bold" officeooo:rsid="0375b1ab" style:font-size-asian="11pt" style:language-asian="en" style:country-asian="US" style:font-weight-asian="bold" style:font-size-complex="11pt" style:font-weight-complex="bold"/>
    </style:style>
    <style:style style:name="T114" style:family="text">
      <style:text-properties style:font-name="Noto Sans" fo:font-size="11pt" fo:language="ca" fo:country="ES" fo:font-weight="normal" style:font-size-asian="11pt" style:font-weight-asian="normal" style:font-size-complex="11pt" style:font-weight-complex="normal"/>
    </style:style>
    <style:style style:name="T115" style:family="text">
      <style:text-properties style:font-name="Noto Sans" fo:font-size="11pt" fo:language="ca" fo:country="ES" fo:font-weight="normal" officeooo:rsid="0182721a" style:font-size-asian="11pt" style:font-weight-asian="normal" style:font-size-complex="11pt" style:font-weight-complex="normal"/>
    </style:style>
    <style:style style:name="T116" style:family="text">
      <style:text-properties style:font-name="Noto Sans" fo:font-size="11pt" fo:language="ca" fo:country="ES" fo:font-weight="normal" officeooo:rsid="00f3e36d" style:font-size-asian="11pt" style:font-weight-asian="normal" style:font-size-complex="11pt" style:font-weight-complex="normal"/>
    </style:style>
    <style:style style:name="T117" style:family="text">
      <style:text-properties style:font-name="Noto Sans" fo:font-size="11pt" fo:language="ca" fo:country="ES" fo:font-weight="normal" officeooo:rsid="001d35e5" style:font-size-asian="11pt" style:font-weight-asian="normal" style:font-size-complex="11pt" style:font-weight-complex="normal"/>
    </style:style>
    <style:style style:name="T118" style:family="text">
      <style:text-properties style:font-name="Noto Sans" fo:font-size="11pt" fo:language="ca" fo:country="ES" fo:font-weight="normal" officeooo:rsid="01202b8e" style:font-size-asian="11pt" style:font-weight-asian="normal" style:font-size-complex="11pt" style:font-weight-complex="normal"/>
    </style:style>
    <style:style style:name="T119" style:family="text">
      <style:text-properties style:font-name="Noto Sans" fo:font-size="11pt" fo:language="ca" fo:country="ES" fo:font-weight="normal" officeooo:rsid="031d3371" style:font-size-asian="11pt" style:font-weight-asian="normal" style:font-size-complex="11pt" style:font-weight-complex="normal"/>
    </style:style>
    <style:style style:name="T120" style:family="text">
      <style:text-properties style:font-name="Noto Sans" fo:font-size="11pt" fo:language="ca" fo:country="ES" fo:font-weight="normal" officeooo:rsid="015a47e5" style:font-size-asian="11pt" style:font-weight-asian="normal" style:font-size-complex="11pt" style:font-weight-complex="normal"/>
    </style:style>
    <style:style style:name="T121" style:family="text">
      <style:text-properties style:font-name="Noto Sans" fo:font-size="11pt" fo:language="ca" fo:country="ES" fo:font-weight="normal" officeooo:rsid="028f2f3f" style:font-size-asian="11pt" style:font-weight-asian="normal" style:font-size-complex="11pt" style:font-weight-complex="normal"/>
    </style:style>
    <style:style style:name="T122" style:family="text">
      <style:text-properties style:font-name="Noto Sans" fo:font-size="11pt" fo:language="ca" fo:country="ES" fo:font-weight="normal" officeooo:rsid="022d51ba" style:font-size-asian="11pt" style:font-weight-asian="normal" style:font-size-complex="11pt" style:font-weight-complex="normal"/>
    </style:style>
    <style:style style:name="T123" style:family="text">
      <style:text-properties style:font-name="Noto Sans" fo:font-size="11pt" fo:language="ca" fo:country="ES" fo:font-weight="normal" officeooo:rsid="022b2827" style:font-size-asian="11pt" style:font-weight-asian="normal" style:font-size-complex="11pt" style:font-weight-complex="normal"/>
    </style:style>
    <style:style style:name="T124" style:family="text">
      <style:text-properties style:font-name="Noto Sans" fo:font-size="11pt" fo:language="ca" fo:country="ES" fo:font-weight="normal" officeooo:rsid="01d75359" style:font-size-asian="11pt" style:font-weight-asian="normal" style:font-size-complex="11pt" style:font-weight-complex="normal"/>
    </style:style>
    <style:style style:name="T125" style:family="text">
      <style:text-properties style:font-name="Noto Sans" fo:font-size="11pt" fo:language="ca" fo:country="ES" fo:font-weight="normal" officeooo:rsid="01e7de23" style:font-size-asian="11pt" style:font-weight-asian="normal" style:font-size-complex="11pt" style:font-weight-complex="normal"/>
    </style:style>
    <style:style style:name="T126" style:family="text">
      <style:text-properties style:font-name="Noto Sans" fo:font-size="11pt" fo:language="ca" fo:country="ES" fo:font-weight="normal" officeooo:rsid="01d56756" style:font-size-asian="11pt" style:font-weight-asian="normal" style:font-size-complex="11pt" style:font-weight-complex="normal"/>
    </style:style>
    <style:style style:name="T127" style:family="text">
      <style:text-properties style:font-name="Noto Sans" fo:font-size="11pt" fo:language="ca" fo:country="ES" fo:font-weight="normal" officeooo:rsid="01cdd1f6" style:font-size-asian="11pt" style:font-weight-asian="normal" style:font-size-complex="11pt" style:font-weight-complex="normal"/>
    </style:style>
    <style:style style:name="T128" style:family="text">
      <style:text-properties style:font-name="Noto Sans" fo:font-size="11pt" fo:language="ca" fo:country="ES" fo:font-weight="normal" officeooo:rsid="01b24dab" style:font-size-asian="11pt" style:font-weight-asian="normal" style:font-size-complex="11pt" style:font-weight-complex="normal"/>
    </style:style>
    <style:style style:name="T129" style:family="text">
      <style:text-properties style:font-name="Noto Sans" fo:font-size="11pt" fo:language="ca" fo:country="ES" fo:font-weight="normal" officeooo:rsid="0320101b" style:font-size-asian="11pt" style:font-weight-asian="normal" style:font-size-complex="11pt" style:font-weight-complex="normal"/>
    </style:style>
    <style:style style:name="T130" style:family="text">
      <style:text-properties style:font-name="Noto Sans" fo:font-size="11pt" fo:language="ca" fo:country="ES" fo:font-weight="normal" officeooo:rsid="01d7e34f" style:font-size-asian="11pt" style:font-weight-asian="normal" style:font-size-complex="11pt" style:font-weight-complex="normal"/>
    </style:style>
    <style:style style:name="T131" style:family="text">
      <style:text-properties style:font-name="Noto Sans" fo:font-size="11pt" fo:language="ca" fo:country="ES" fo:font-weight="normal" officeooo:rsid="0241c19a" style:font-size-asian="11pt" style:font-weight-asian="normal" style:font-size-complex="11pt" style:font-weight-complex="normal"/>
    </style:style>
    <style:style style:name="T132" style:family="text">
      <style:text-properties style:font-name="Noto Sans" fo:font-size="11pt" fo:language="ca" fo:country="ES" fo:font-weight="normal" officeooo:rsid="00aac4f0" style:font-size-asian="11pt" style:font-weight-asian="normal" style:font-size-complex="11pt" style:font-weight-complex="normal"/>
    </style:style>
    <style:style style:name="T133" style:family="text">
      <style:text-properties style:font-name="Noto Sans" fo:font-size="11pt" fo:language="ca" fo:country="ES" fo:font-weight="normal" officeooo:rsid="002c168d" style:font-size-asian="11pt" style:font-weight-asian="normal" style:font-size-complex="11pt" style:font-weight-complex="normal"/>
    </style:style>
    <style:style style:name="T134" style:family="text">
      <style:text-properties style:font-name="Noto Sans" fo:font-size="11pt" fo:language="ca" fo:country="ES" fo:font-weight="normal" officeooo:rsid="00c420b8" style:font-size-asian="11pt" style:font-weight-asian="normal" style:font-size-complex="11pt" style:font-weight-complex="normal"/>
    </style:style>
    <style:style style:name="T135" style:family="text">
      <style:text-properties style:font-name="Noto Sans" fo:font-size="11pt" fo:language="ca" fo:country="ES" fo:font-weight="normal" officeooo:rsid="00c67024" style:font-size-asian="11pt" style:font-weight-asian="normal" style:font-size-complex="11pt" style:font-weight-complex="normal"/>
    </style:style>
    <style:style style:name="T136" style:family="text">
      <style:text-properties style:font-name="Noto Sans" fo:font-size="11pt" fo:language="ca" fo:country="ES" fo:font-weight="normal" officeooo:rsid="00805a3b" style:font-size-asian="11pt" style:language-asian="en" style:country-asian="US" style:font-weight-asian="normal" style:font-size-complex="11pt" style:font-weight-complex="normal"/>
    </style:style>
    <style:style style:name="T137" style:family="text">
      <style:text-properties style:font-name="Noto Sans" fo:font-size="11pt" fo:language="ca" fo:country="ES" fo:font-weight="normal" officeooo:rsid="00bc2dd2" style:font-size-asian="11pt" style:language-asian="en" style:country-asian="US" style:font-weight-asian="normal" style:font-size-complex="11pt" style:font-weight-complex="normal"/>
    </style:style>
    <style:style style:name="T138" style:family="text">
      <style:text-properties style:font-name="Noto Sans" fo:font-size="11pt" fo:language="ca" fo:country="ES" fo:font-weight="normal" officeooo:rsid="01d507a1" style:font-size-asian="11pt" style:language-asian="en" style:country-asian="US" style:font-weight-asian="normal" style:font-size-complex="11pt" style:font-weight-complex="normal"/>
    </style:style>
    <style:style style:name="T139" style:family="text">
      <style:text-properties style:font-name="Noto Sans" fo:font-size="11pt" fo:language="ca" fo:country="ES" fo:font-weight="normal" officeooo:rsid="031d3371" style:font-size-asian="11pt" style:language-asian="en" style:country-asian="US" style:font-weight-asian="normal" style:font-size-complex="11pt" style:font-weight-complex="normal"/>
    </style:style>
    <style:style style:name="T140" style:family="text">
      <style:text-properties style:font-name="Noto Sans" fo:font-size="11pt" fo:language="ca" fo:country="ES" fo:font-weight="normal" officeooo:rsid="0182721a" style:font-size-asian="11pt" style:language-asian="en" style:country-asian="US" style:font-weight-asian="normal" style:font-size-complex="11pt" style:font-weight-complex="normal"/>
    </style:style>
    <style:style style:name="T141" style:family="text">
      <style:text-properties style:font-name="Noto Sans" fo:font-size="11pt" fo:language="ca" fo:country="ES" fo:font-weight="normal" officeooo:rsid="01cd8dde" style:font-size-asian="11pt" style:language-asian="en" style:country-asian="US" style:font-weight-asian="normal" style:font-size-complex="11pt" style:font-weight-complex="normal"/>
    </style:style>
    <style:style style:name="T142" style:family="text">
      <style:text-properties style:font-name="Noto Sans" fo:font-size="11pt" fo:language="ca" fo:country="ES" fo:font-weight="normal" officeooo:rsid="022d51ba" style:font-size-asian="11pt" style:language-asian="en" style:country-asian="US" style:font-weight-asian="normal" style:font-size-complex="11pt" style:font-weight-complex="normal"/>
    </style:style>
    <style:style style:name="T143" style:family="text">
      <style:text-properties style:font-name="Noto Sans" fo:font-size="11pt" fo:language="ca" fo:country="ES" fo:font-weight="normal" officeooo:rsid="0241c19a" style:font-size-asian="11pt" style:language-asian="en" style:country-asian="US" style:font-weight-asian="normal" style:font-size-complex="11pt" style:font-weight-complex="normal"/>
    </style:style>
    <style:style style:name="T144" style:family="text">
      <style:text-properties style:font-name="Noto Sans" fo:font-size="11pt" fo:language="ca" fo:country="ES" fo:font-weight="normal" officeooo:rsid="0320101b" style:font-size-asian="11pt" style:language-asian="en" style:country-asian="US" style:font-weight-asian="normal" style:font-size-complex="11pt" style:font-weight-complex="normal"/>
    </style:style>
    <style:style style:name="T145" style:family="text">
      <style:text-properties style:font-name="Noto Sans" fo:font-size="11pt" fo:language="ca" fo:country="ES" fo:font-weight="normal" officeooo:rsid="02e185f0" style:font-size-asian="11pt" style:language-asian="en" style:country-asian="US" style:font-weight-asian="normal" style:font-size-complex="11pt" style:font-weight-complex="normal"/>
    </style:style>
    <style:style style:name="T146" style:family="text">
      <style:text-properties style:font-name="Noto Sans" fo:font-size="11pt" fo:language="ca" fo:country="ES" fo:font-weight="normal" officeooo:rsid="0374689e" style:font-size-asian="11pt" style:language-asian="en" style:country-asian="US" style:font-weight-asian="normal" style:font-size-complex="11pt" style:font-weight-complex="normal"/>
    </style:style>
    <style:style style:name="T147" style:family="text">
      <style:text-properties style:font-name="Noto Sans" fo:font-size="11pt" fo:language="ca" fo:country="ES" fo:font-style="italic" officeooo:rsid="01285ba8" style:font-size-asian="11pt" style:language-asian="en" style:country-asian="US" style:font-style-asian="italic" style:font-size-complex="11pt" style:font-style-complex="italic"/>
    </style:style>
    <style:style style:name="T148" style:family="text">
      <style:text-properties style:font-name="Noto Sans" fo:font-size="11pt" fo:language="ca" fo:country="ES" fo:font-style="italic" officeooo:rsid="013bb8b3" style:font-size-asian="11pt" style:language-asian="en" style:country-asian="US" style:font-style-asian="italic" style:font-size-complex="11pt" style:font-style-complex="italic"/>
    </style:style>
    <style:style style:name="T149" style:family="text">
      <style:text-properties style:font-name="Noto Sans" fo:font-size="11pt" fo:language="ca" fo:country="ES" fo:font-style="italic" officeooo:rsid="00a1d3d3" style:font-size-asian="11pt" style:language-asian="en" style:country-asian="US" style:font-style-asian="italic" style:font-size-complex="11pt" style:font-style-complex="italic"/>
    </style:style>
    <style:style style:name="T150" style:family="text">
      <style:text-properties style:font-name="Noto Sans" fo:font-size="11pt" fo:language="ca" fo:country="ES" fo:font-style="italic" officeooo:rsid="0327172b" style:font-size-asian="11pt" style:language-asian="en" style:country-asian="US" style:font-style-asian="italic" style:font-size-complex="11pt" style:font-style-complex="italic"/>
    </style:style>
    <style:style style:name="T151" style:family="text">
      <style:text-properties style:font-name="Noto Sans" fo:font-size="11pt" fo:language="ca" fo:country="ES" fo:font-style="italic" officeooo:rsid="00f5c3aa" style:font-size-asian="11pt" style:language-asian="en" style:country-asian="US" style:font-style-asian="italic" style:font-size-complex="11pt" style:font-style-complex="italic"/>
    </style:style>
    <style:style style:name="T152" style:family="text">
      <style:text-properties style:font-name="Noto Sans" fo:font-size="11pt" fo:language="ca" fo:country="ES" fo:font-style="italic" officeooo:rsid="01014a67" style:font-size-asian="11pt" style:language-asian="en" style:country-asian="US" style:font-style-asian="italic" style:font-size-complex="11pt" style:font-style-complex="italic"/>
    </style:style>
    <style:style style:name="T153" style:family="text">
      <style:text-properties style:font-name="Noto Sans" fo:font-size="11pt" fo:language="ca" fo:country="ES" fo:font-style="italic" officeooo:rsid="013bb8b3" style:font-size-asian="11pt" style:font-style-asian="italic" style:font-size-complex="11pt" style:font-style-complex="italic"/>
    </style:style>
    <style:style style:name="T154" style:family="text">
      <style:text-properties style:font-name="Noto Sans" fo:font-size="11pt" fo:language="ca" fo:country="ES" fo:font-style="italic" officeooo:rsid="002f77d2" style:font-size-asian="11pt" style:font-style-asian="italic" style:font-size-complex="11pt" style:font-style-complex="italic"/>
    </style:style>
    <style:style style:name="T155" style:family="text">
      <style:text-properties style:font-name="Noto Sans" fo:font-size="11pt" fo:language="ca" fo:country="ES" fo:font-style="italic" officeooo:rsid="00aac4f0" style:font-size-asian="11pt" style:font-style-asian="italic" style:font-size-complex="11pt" style:font-style-complex="italic"/>
    </style:style>
    <style:style style:name="T156" style:family="text">
      <style:text-properties style:font-name="Noto Sans" fo:font-size="11pt" fo:language="ca" fo:country="ES" fo:font-style="italic" officeooo:rsid="01ddf749" style:font-size-asian="11pt" style:font-style-asian="italic" style:font-size-complex="11pt" style:font-style-complex="italic"/>
    </style:style>
    <style:style style:name="T157" style:family="text">
      <style:text-properties style:font-name="Noto Sans" fo:font-size="11pt" fo:language="ca" fo:country="ES" fo:font-style="italic" officeooo:rsid="01e1e45c" style:font-size-asian="11pt" style:font-style-asian="italic" style:font-size-complex="11pt" style:font-style-complex="italic"/>
    </style:style>
    <style:style style:name="T158" style:family="text">
      <style:text-properties style:font-name="Noto Sans" fo:font-size="11pt" fo:language="ca" fo:country="ES" fo:font-style="italic" fo:font-weight="normal" style:font-size-asian="11pt" style:font-style-asian="italic" style:font-weight-asian="normal" style:font-size-complex="11pt" style:font-style-complex="italic" style:font-weight-complex="normal"/>
    </style:style>
    <style:style style:name="T159" style:family="text">
      <style:text-properties style:font-name="Noto Sans" fo:font-size="11pt" fo:language="ca" fo:country="ES" fo:font-style="italic" fo:font-weight="normal" officeooo:rsid="0182721a" style:font-size-asian="11pt" style:font-style-asian="italic" style:font-weight-asian="normal" style:font-size-complex="11pt" style:font-style-complex="italic" style:font-weight-complex="normal"/>
    </style:style>
    <style:style style:name="T160" style:family="text">
      <style:text-properties style:font-name="Noto Sans" fo:font-size="11pt" fo:language="ca" fo:country="ES" fo:font-style="italic" fo:font-weight="normal" officeooo:rsid="01d75359" style:font-size-asian="11pt" style:font-style-asian="italic" style:font-weight-asian="normal" style:font-size-complex="11pt" style:font-style-complex="italic" style:font-weight-complex="normal"/>
    </style:style>
    <style:style style:name="T161" style:family="text">
      <style:text-properties style:font-name="Noto Sans" fo:font-size="11pt" fo:language="ca" fo:country="ES" fo:font-style="normal" officeooo:rsid="001df841" style:font-size-asian="11pt" style:font-style-asian="normal" style:font-size-complex="11pt" style:font-style-complex="normal"/>
    </style:style>
    <style:style style:name="T162" style:family="text">
      <style:text-properties style:font-name="Noto Sans" fo:font-size="11pt" fo:language="ca" fo:country="ES" fo:font-style="normal" officeooo:rsid="014e1714" style:font-size-asian="11pt" style:language-asian="en" style:country-asian="US" style:font-style-asian="normal" style:font-size-complex="11pt" style:font-style-complex="normal"/>
    </style:style>
    <style:style style:name="T163" style:family="text">
      <style:text-properties style:font-name="Noto Sans" fo:font-size="11pt" fo:language="ca" fo:country="ES" fo:font-style="normal" fo:font-weight="normal" officeooo:rsid="036cd0a5" style:font-size-asian="11pt" style:font-style-asian="normal" style:font-weight-asian="normal" style:font-size-complex="11pt" style:font-style-complex="normal" style:font-weight-complex="normal"/>
    </style:style>
    <style:style style:name="T164" style:family="text">
      <style:text-properties style:font-name="Noto Sans" fo:font-size="11pt" fo:language="ca" fo:country="ES" style:text-underline-style="none" officeooo:rsid="01a49fd1" style:font-size-asian="11pt" style:font-size-complex="11pt"/>
    </style:style>
    <style:style style:name="T165" style:family="text">
      <style:text-properties style:font-name="Noto Sans" fo:font-size="11pt" fo:language="ca" fo:country="ES" style:text-underline-style="none" officeooo:rsid="013d4459" style:font-size-asian="11pt" style:font-size-complex="11pt"/>
    </style:style>
    <style:style style:name="T166" style:family="text">
      <style:text-properties style:font-name="Noto Sans" fo:font-size="11pt" fo:language="ca" fo:country="ES" style:text-underline-style="none" officeooo:rsid="033e348f" style:font-size-asian="11pt" style:font-size-complex="11pt"/>
    </style:style>
    <style:style style:name="T167" style:family="text">
      <style:text-properties style:font-name="Noto Sans" fo:font-size="11pt" fo:language="ca" fo:country="ES" style:text-underline-style="none" officeooo:rsid="01dbf834" style:font-size-asian="11pt" style:font-size-complex="11pt"/>
    </style:style>
    <style:style style:name="T168" style:family="text">
      <style:text-properties style:font-name="Noto Sans" fo:font-size="11pt" fo:language="ca" fo:country="ES" style:text-underline-style="none" officeooo:rsid="033d0222" style:font-size-asian="11pt" style:language-asian="en" style:country-asian="US" style:font-size-complex="11pt"/>
    </style:style>
    <style:style style:name="T169" style:family="text">
      <style:text-properties style:font-name="Noto Sans" fo:font-size="9pt" fo:language="ca" fo:country="ES" style:font-size-asian="9pt" style:font-size-complex="9pt"/>
    </style:style>
    <style:style style:name="T170" style:family="text">
      <style:text-properties style:font-name="Noto Sans" fo:font-size="9pt" fo:language="ca" fo:country="ES" officeooo:rsid="01ae6f8c" style:font-size-asian="9pt" style:font-size-complex="9pt"/>
    </style:style>
    <style:style style:name="T171" style:family="text">
      <style:text-properties style:font-name="Noto Sans" fo:font-size="9pt" fo:language="ca" fo:country="ES" officeooo:rsid="00103b1c" style:font-size-asian="9pt" style:font-size-complex="9pt"/>
    </style:style>
    <style:style style:name="T172" style:family="text">
      <style:text-properties style:font-name="Noto Sans" fo:font-size="9pt" fo:language="ca" fo:country="ES" officeooo:rsid="02572e2e" style:font-size-asian="9pt" style:font-size-complex="9pt"/>
    </style:style>
    <style:style style:name="T173" style:family="text">
      <style:text-properties style:font-name="Noto Sans" fo:font-size="9pt" fo:language="ca" fo:country="ES" officeooo:rsid="00e35cc1" style:font-size-asian="9pt" style:font-size-complex="9pt"/>
    </style:style>
    <style:style style:name="T174" style:family="text">
      <style:text-properties style:font-name="Noto Sans" fo:font-size="9pt" fo:language="ca" fo:country="ES" officeooo:rsid="0277b89c" style:font-size-asian="9pt" style:font-size-complex="9pt"/>
    </style:style>
    <style:style style:name="T175" style:family="text">
      <style:text-properties style:font-name="Noto Sans" fo:font-size="9pt" fo:language="ca" fo:country="ES" officeooo:rsid="02ea8053" style:font-size-asian="9pt" style:font-size-complex="9pt"/>
    </style:style>
    <style:style style:name="T176" style:family="text">
      <style:text-properties style:font-name="Noto Sans" fo:font-size="9pt" fo:language="ca" fo:country="ES" officeooo:rsid="01a300bd" style:font-size-asian="9pt" style:font-size-complex="9pt"/>
    </style:style>
    <style:style style:name="T177" style:family="text">
      <style:text-properties style:font-name="Noto Sans" fo:font-size="9pt" fo:language="ca" fo:country="ES" officeooo:rsid="008cd604" style:font-size-asian="9pt" style:language-asian="en" style:country-asian="US" style:font-size-complex="9pt"/>
    </style:style>
    <style:style style:name="T178" style:family="text">
      <style:text-properties style:font-name="Noto Sans" fo:font-size="9pt" fo:language="ca" fo:country="ES" officeooo:rsid="02cb293f" style:font-size-asian="9pt" style:language-asian="en" style:country-asian="US" style:font-size-complex="9pt"/>
    </style:style>
    <style:style style:name="T179" style:family="text">
      <style:text-properties style:font-name="Noto Sans" fo:font-size="9pt" fo:language="ca" fo:country="ES" officeooo:rsid="02f10593" style:font-size-asian="9pt" style:language-asian="en" style:country-asian="US" style:font-size-complex="9pt"/>
    </style:style>
    <style:style style:name="T180" style:family="text">
      <style:text-properties style:font-name="Noto Sans" fo:font-size="9pt" fo:language="ca" fo:country="ES" officeooo:rsid="02de4050" style:font-size-asian="9pt" style:language-asian="en" style:country-asian="US" style:font-size-complex="9pt"/>
    </style:style>
    <style:style style:name="T181" style:family="text">
      <style:text-properties style:font-name="Noto Sans" fo:language="ca" fo:country="ES" officeooo:rsid="01a300bd"/>
    </style:style>
    <style:style style:name="T182" style:family="text">
      <style:text-properties style:font-name="Noto Sans" fo:language="ca" fo:country="ES" officeooo:rsid="02de4050" style:language-asian="en" style:country-asian="US"/>
    </style:style>
    <style:style style:name="T183" style:family="text">
      <style:text-properties fo:font-size="8pt" fo:language="ca" fo:country="ES" fo:font-style="italic" officeooo:rsid="007c99cf" style:font-size-asian="8pt" style:language-asian="es" style:country-asian="ES" style:font-style-asian="italic" style:font-size-complex="8pt" style:font-style-complex="italic"/>
    </style:style>
    <style:style style:name="T184" style:family="text">
      <style:text-properties fo:font-style="italic" style:font-style-asian="italic" style:font-style-complex="italic"/>
    </style:style>
    <style:style style:name="T185" style:family="text">
      <style:text-properties fo:font-style="italic" officeooo:rsid="00bd30e3" style:font-style-asian="italic" style:font-style-complex="italic"/>
    </style:style>
    <style:style style:name="T186" style:family="text">
      <style:text-properties fo:font-style="italic" officeooo:rsid="01ddf749" style:font-style-asian="italic" style:font-style-complex="italic"/>
    </style:style>
    <style:style style:name="T187" style:family="text">
      <style:text-properties fo:font-style="italic" officeooo:rsid="01e1e45c" style:font-style-asian="italic" style:font-style-complex="italic"/>
    </style:style>
    <style:style style:name="T188" style:family="text">
      <style:text-properties fo:font-style="italic" officeooo:rsid="036a1a28" style:font-style-asian="italic" style:font-style-complex="italic"/>
    </style:style>
    <style:style style:name="T189" style:family="text">
      <style:text-properties fo:font-style="italic" officeooo:rsid="00f5c3aa" style:font-style-asian="italic" style:font-style-complex="italic"/>
    </style:style>
    <style:style style:name="T190" style:family="text">
      <style:text-properties fo:font-style="italic" officeooo:rsid="031ae884" style:font-style-asian="italic" style:font-style-complex="italic"/>
    </style:style>
    <style:style style:name="T191" style:family="text">
      <style:text-properties officeooo:rsid="0030786a"/>
    </style:style>
    <style:style style:name="T192" style:family="text">
      <style:text-properties fo:font-weight="bold" officeooo:rsid="00248549" style:font-weight-asian="bold" style:font-weight-complex="bold"/>
    </style:style>
    <style:style style:name="T193" style:family="text">
      <style:text-properties fo:font-weight="bold" officeooo:rsid="007c99cf" style:font-weight-asian="bold" style:font-weight-complex="bold"/>
    </style:style>
    <style:style style:name="T194" style:family="text">
      <style:text-properties fo:font-weight="bold" officeooo:rsid="01422818" style:font-weight-asian="bold" style:font-weight-complex="bold"/>
    </style:style>
    <style:style style:name="T195" style:family="text">
      <style:text-properties officeooo:rsid="0043e20b"/>
    </style:style>
    <style:style style:name="T196" style:family="text">
      <style:text-properties officeooo:rsid="00248549"/>
    </style:style>
    <style:style style:name="T197" style:family="text">
      <style:text-properties officeooo:rsid="00104817"/>
    </style:style>
    <style:style style:name="T198" style:family="text">
      <style:text-properties officeooo:rsid="0038ccb4"/>
    </style:style>
    <style:style style:name="T199" style:family="text">
      <style:text-properties officeooo:rsid="007c99cf"/>
    </style:style>
    <style:style style:name="T200" style:family="text">
      <style:text-properties officeooo:rsid="007dd8f4"/>
    </style:style>
    <style:style style:name="T201" style:family="text">
      <style:text-properties officeooo:rsid="008cf911"/>
    </style:style>
    <style:style style:name="T202" style:family="text">
      <style:text-properties officeooo:rsid="009279fe"/>
    </style:style>
    <style:style style:name="T203" style:family="text">
      <style:text-properties style:use-window-font-color="true" style:font-name="Noto Sans" fo:font-size="11pt" fo:language="ca" fo:country="ES" fo:font-weight="normal" fo:background-color="transparent" loext:char-shading-value="0" style:font-size-asian="11pt" style:font-weight-asian="normal" style:font-size-complex="11pt" style:font-weight-complex="normal"/>
    </style:style>
    <style:style style:name="T204" style:family="text">
      <style:text-properties style:use-window-font-color="true" style:font-name="Noto Sans" fo:font-size="11pt" fo:language="ca" fo:country="ES" fo:font-weight="normal" officeooo:rsid="0094947f" fo:background-color="transparent" loext:char-shading-value="0" style:font-size-asian="11pt" style:font-weight-asian="normal" style:font-size-complex="11pt" style:font-weight-complex="normal"/>
    </style:style>
    <style:style style:name="T205" style:family="text">
      <style:text-properties style:use-window-font-color="true" style:font-name="Noto Sans" fo:font-size="11pt" fo:language="ca" fo:country="ES" fo:font-weight="normal" officeooo:rsid="00f914b6" fo:background-color="transparent" loext:char-shading-value="0" style:font-size-asian="11pt" style:font-weight-asian="normal" style:font-size-complex="11pt" style:font-weight-complex="normal"/>
    </style:style>
    <style:style style:name="T206" style:family="text">
      <style:text-properties style:use-window-font-color="true" style:font-name="Noto Sans" fo:font-size="11pt" fo:language="ca" fo:country="ES" fo:font-weight="normal" officeooo:rsid="0094ac94" fo:background-color="transparent" loext:char-shading-value="0" style:font-size-asian="11pt" style:font-weight-asian="normal" style:font-size-complex="11pt" style:font-weight-complex="normal"/>
    </style:style>
    <style:style style:name="T207" style:family="text">
      <style:text-properties style:use-window-font-color="true" style:font-name="Noto Sans" fo:font-size="11pt" fo:language="ca" fo:country="ES" fo:font-weight="normal" officeooo:rsid="015a47e5" fo:background-color="transparent" loext:char-shading-value="0" style:font-size-asian="11pt" style:font-weight-asian="normal" style:font-size-complex="11pt" style:font-weight-complex="normal"/>
    </style:style>
    <style:style style:name="T208" style:family="text">
      <style:text-properties style:use-window-font-color="true" style:font-name="Noto Sans" fo:font-size="11pt" fo:language="ca" fo:country="ES" fo:font-weight="normal" officeooo:rsid="003841e7" fo:background-color="transparent" loext:char-shading-value="0" style:font-size-asian="11pt" style:font-weight-asian="normal" style:font-size-complex="11pt" style:font-weight-complex="normal"/>
    </style:style>
    <style:style style:name="T209" style:family="text">
      <style:text-properties style:use-window-font-color="true" style:font-name="Noto Sans" fo:font-size="11pt" fo:language="ca" fo:country="ES" fo:font-weight="normal" officeooo:rsid="0192673d" fo:background-color="transparent" loext:char-shading-value="0" style:font-size-asian="11pt" style:font-weight-asian="normal" style:font-size-complex="11pt" style:font-weight-complex="normal"/>
    </style:style>
    <style:style style:name="T210" style:family="text">
      <style:text-properties style:use-window-font-color="true" style:font-name="Noto Sans" fo:font-size="11pt" fo:language="ca" fo:country="ES" fo:font-weight="normal" officeooo:rsid="00295c43" fo:background-color="transparent" loext:char-shading-value="0" style:font-size-asian="11pt" style:font-weight-asian="normal" style:font-size-complex="11pt" style:font-weight-complex="normal"/>
    </style:style>
    <style:style style:name="T211" style:family="text">
      <style:text-properties style:use-window-font-color="true" style:font-name="Noto Sans" fo:font-size="11pt" fo:language="ca" fo:country="ES" fo:font-weight="normal" officeooo:rsid="0155f1e4" fo:background-color="transparent" loext:char-shading-value="0" style:font-size-asian="11pt" style:font-weight-asian="normal" style:font-size-complex="11pt" style:font-weight-complex="normal"/>
    </style:style>
    <style:style style:name="T212" style:family="text">
      <style:text-properties style:use-window-font-color="true" style:font-name="Noto Sans" fo:font-size="11pt" fo:language="ca" fo:country="ES" fo:font-weight="normal" officeooo:rsid="0130208f" fo:background-color="transparent" loext:char-shading-value="0" style:font-size-asian="11pt" style:font-weight-asian="normal" style:font-size-complex="11pt" style:font-weight-complex="normal"/>
    </style:style>
    <style:style style:name="T213" style:family="text">
      <style:text-properties style:use-window-font-color="true" style:font-name="Noto Sans" fo:font-size="11pt" fo:language="ca" fo:country="ES" fo:font-weight="normal" officeooo:rsid="01801a4e" fo:background-color="transparent" loext:char-shading-value="0" style:font-size-asian="11pt" style:font-weight-asian="normal" style:font-size-complex="11pt" style:font-weight-complex="normal"/>
    </style:style>
    <style:style style:name="T214" style:family="text">
      <style:text-properties style:use-window-font-color="true" style:font-name="Noto Sans" fo:font-size="11pt" fo:language="ca" fo:country="ES" fo:font-weight="normal" officeooo:rsid="01f9ad44" fo:background-color="transparent" loext:char-shading-value="0" style:font-size-asian="11pt" style:font-weight-asian="normal" style:font-size-complex="11pt" style:font-weight-complex="normal"/>
    </style:style>
    <style:style style:name="T215" style:family="text">
      <style:text-properties style:use-window-font-color="true" style:font-name="Noto Sans" fo:font-size="11pt" fo:language="ca" fo:country="ES" fo:font-weight="normal" officeooo:rsid="031991cc" fo:background-color="transparent" loext:char-shading-value="0" style:font-size-asian="11pt" style:font-weight-asian="normal" style:font-size-complex="11pt" style:font-weight-complex="normal"/>
    </style:style>
    <style:style style:name="T216" style:family="text">
      <style:text-properties style:use-window-font-color="true" style:font-name="Noto Sans" fo:font-size="11pt" fo:language="ca" fo:country="ES" fo:font-weight="normal" officeooo:rsid="001e7dbf" fo:background-color="transparent" loext:char-shading-value="0" style:font-size-asian="11pt" style:font-weight-asian="normal" style:font-size-complex="11pt" style:font-weight-complex="normal"/>
    </style:style>
    <style:style style:name="T217" style:family="text">
      <style:text-properties style:use-window-font-color="true" style:font-name="Noto Sans" fo:font-size="11pt" fo:language="ca" fo:country="ES" fo:font-weight="normal" officeooo:rsid="01601537" fo:background-color="transparent" loext:char-shading-value="0" style:font-size-asian="11pt" style:font-weight-asian="normal" style:font-size-complex="11pt" style:font-weight-complex="normal"/>
    </style:style>
    <style:style style:name="T218" style:family="text">
      <style:text-properties style:use-window-font-color="true" style:font-name="Noto Sans" fo:font-size="11pt" fo:language="ca" fo:country="ES" fo:font-weight="normal" officeooo:rsid="010e86b0" fo:background-color="transparent" loext:char-shading-value="0" style:font-size-asian="11pt" style:font-weight-asian="normal" style:font-size-complex="11pt" style:font-weight-complex="normal"/>
    </style:style>
    <style:style style:name="T219" style:family="text">
      <style:text-properties style:use-window-font-color="true" style:font-name="Noto Sans" fo:font-size="11pt" fo:language="ca" fo:country="ES" fo:font-weight="normal" officeooo:rsid="01422818" fo:background-color="transparent" loext:char-shading-value="0" style:font-size-asian="11pt" style:font-weight-asian="normal" style:font-size-complex="11pt" style:font-weight-complex="normal"/>
    </style:style>
    <style:style style:name="T220" style:family="text">
      <style:text-properties style:use-window-font-color="true" style:font-name="Noto Sans" fo:font-size="11pt" fo:language="ca" fo:country="ES" fo:font-weight="normal" officeooo:rsid="00177a0a" fo:background-color="transparent" loext:char-shading-value="0" style:font-size-asian="11pt" style:font-weight-asian="normal" style:font-size-complex="11pt" style:font-weight-complex="normal"/>
    </style:style>
    <style:style style:name="T221" style:family="text">
      <style:text-properties style:use-window-font-color="true" style:font-name="Noto Sans" fo:font-size="11pt" fo:language="ca" fo:country="ES" fo:font-weight="normal" officeooo:rsid="00225009" fo:background-color="transparent" loext:char-shading-value="0" style:font-size-asian="11pt" style:font-weight-asian="normal" style:font-size-complex="11pt" style:font-weight-complex="normal"/>
    </style:style>
    <style:style style:name="T222" style:family="text">
      <style:text-properties style:use-window-font-color="true" style:font-name="Noto Sans" fo:font-size="11pt" fo:language="ca" fo:country="ES" fo:font-weight="normal" officeooo:rsid="00e0a7dd" fo:background-color="transparent" loext:char-shading-value="0" style:font-size-asian="11pt" style:font-weight-asian="normal" style:font-size-complex="11pt" style:font-weight-complex="normal"/>
    </style:style>
    <style:style style:name="T223" style:family="text">
      <style:text-properties style:use-window-font-color="true" style:font-name="Noto Sans" fo:font-size="11pt" fo:language="ca" fo:country="ES" fo:font-weight="normal" officeooo:rsid="00e1b175" fo:background-color="transparent" loext:char-shading-value="0" style:font-size-asian="11pt" style:font-weight-asian="normal" style:font-size-complex="11pt" style:font-weight-complex="normal"/>
    </style:style>
    <style:style style:name="T224" style:family="text">
      <style:text-properties style:use-window-font-color="true" style:font-name="Noto Sans" fo:font-size="11pt" fo:language="ca" fo:country="ES" fo:font-weight="normal" officeooo:rsid="0332e03f" fo:background-color="transparent" loext:char-shading-value="0" style:font-size-asian="11pt" style:font-weight-asian="normal" style:font-size-complex="11pt" style:font-weight-complex="normal"/>
    </style:style>
    <style:style style:name="T225" style:family="text">
      <style:text-properties style:use-window-font-color="true" style:font-name="Noto Sans" fo:font-size="11pt" fo:language="ca" fo:country="ES" fo:font-weight="normal" officeooo:rsid="01c2e03b" fo:background-color="transparent" loext:char-shading-value="0" style:font-size-asian="11pt" style:font-weight-asian="normal" style:font-size-complex="11pt" style:font-weight-complex="normal"/>
    </style:style>
    <style:style style:name="T226" style:family="text">
      <style:text-properties style:use-window-font-color="true" style:font-name="Noto Sans" fo:font-size="11pt" fo:language="ca" fo:country="ES" fo:font-weight="normal" officeooo:rsid="032fba5c" fo:background-color="transparent" loext:char-shading-value="0" style:font-size-asian="11pt" style:font-weight-asian="normal" style:font-size-complex="11pt" style:font-weight-complex="normal"/>
    </style:style>
    <style:style style:name="T227" style:family="text">
      <style:text-properties style:use-window-font-color="true" style:font-name="Noto Sans" fo:font-size="11pt" fo:language="ca" fo:country="ES" fo:font-weight="normal" officeooo:rsid="0338ecbc" fo:background-color="transparent" loext:char-shading-value="0" style:font-size-asian="11pt" style:font-weight-asian="normal" style:font-size-complex="11pt" style:font-weight-complex="normal"/>
    </style:style>
    <style:style style:name="T228" style:family="text">
      <style:text-properties style:use-window-font-color="true" style:font-name="Noto Sans" fo:font-size="11pt" fo:language="ca" fo:country="ES" fo:font-weight="normal" officeooo:rsid="01745615" fo:background-color="transparent" loext:char-shading-value="0" style:font-size-asian="11pt" style:font-weight-asian="normal" style:font-size-complex="11pt" style:font-weight-complex="normal"/>
    </style:style>
    <style:style style:name="T229" style:family="text">
      <style:text-properties style:use-window-font-color="true" style:font-name="Noto Sans" fo:font-size="11pt" fo:language="ca" fo:country="ES" fo:font-weight="normal" officeooo:rsid="000a5a46" fo:background-color="transparent" loext:char-shading-value="0" style:font-size-asian="11pt" style:font-weight-asian="normal" style:font-size-complex="11pt" style:font-weight-complex="normal"/>
    </style:style>
    <style:style style:name="T230" style:family="text">
      <style:text-properties style:use-window-font-color="true" style:font-name="Noto Sans" fo:font-size="11pt" fo:language="ca" fo:country="ES" fo:font-weight="normal" officeooo:rsid="000e5cba" fo:background-color="transparent" loext:char-shading-value="0" style:font-size-asian="11pt" style:font-weight-asian="normal" style:font-size-complex="11pt" style:font-weight-complex="normal"/>
    </style:style>
    <style:style style:name="T231" style:family="text">
      <style:text-properties style:use-window-font-color="true" style:font-name="Noto Sans" fo:font-size="11pt" fo:language="ca" fo:country="ES" fo:font-weight="normal" officeooo:rsid="000e94dd" fo:background-color="transparent" loext:char-shading-value="0" style:font-size-asian="11pt" style:font-weight-asian="normal" style:font-size-complex="11pt" style:font-weight-complex="normal"/>
    </style:style>
    <style:style style:name="T232" style:family="text">
      <style:text-properties style:use-window-font-color="true" style:font-name="Noto Sans" fo:font-size="11pt" fo:language="ca" fo:country="ES" fo:font-weight="normal" officeooo:rsid="03682db6" fo:background-color="transparent" loext:char-shading-value="0" style:font-size-asian="11pt" style:font-weight-asian="normal" style:font-size-complex="11pt" style:font-weight-complex="normal"/>
    </style:style>
    <style:style style:name="T233" style:family="text">
      <style:text-properties style:use-window-font-color="true" style:font-name="Noto Sans" fo:font-size="11pt" fo:language="ca" fo:country="ES" fo:font-weight="normal" officeooo:rsid="0366c54e" fo:background-color="transparent" loext:char-shading-value="0" style:font-size-asian="11pt" style:font-weight-asian="normal" style:font-size-complex="11pt" style:font-weight-complex="normal"/>
    </style:style>
    <style:style style:name="T234" style:family="text">
      <style:text-properties style:use-window-font-color="true" style:font-name="Noto Sans" fo:font-size="11pt" fo:language="ca" fo:country="ES" fo:font-weight="normal" officeooo:rsid="00207f89" fo:background-color="transparent" loext:char-shading-value="0" style:font-size-asian="11pt" style:font-weight-asian="normal" style:font-size-complex="11pt" style:font-weight-complex="normal"/>
    </style:style>
    <style:style style:name="T235" style:family="text">
      <style:text-properties style:use-window-font-color="true" style:font-name="Noto Sans" fo:font-size="11pt" fo:language="ca" fo:country="ES" fo:font-weight="normal" officeooo:rsid="000b7ade" fo:background-color="transparent" loext:char-shading-value="0" style:font-size-asian="11pt" style:font-weight-asian="normal" style:font-size-complex="11pt" style:font-weight-complex="normal"/>
    </style:style>
    <style:style style:name="T236" style:family="text">
      <style:text-properties style:use-window-font-color="true" style:font-name="Noto Sans" fo:font-size="11pt" fo:language="ca" fo:country="ES" fo:font-weight="normal" officeooo:rsid="0013187f" fo:background-color="transparent" loext:char-shading-value="0" style:font-size-asian="11pt" style:font-weight-asian="normal" style:font-size-complex="11pt" style:font-weight-complex="normal"/>
    </style:style>
    <style:style style:name="T237" style:family="text">
      <style:text-properties style:use-window-font-color="true" style:font-name="Noto Sans" fo:font-size="11pt" fo:language="ca" fo:country="ES" fo:font-weight="normal" officeooo:rsid="030ddeeb" fo:background-color="transparent" loext:char-shading-value="0" style:font-size-asian="11pt" style:font-weight-asian="normal" style:font-size-complex="11pt" style:font-weight-complex="normal"/>
    </style:style>
    <style:style style:name="T238" style:family="text">
      <style:text-properties style:use-window-font-color="true" style:font-name="Noto Sans" fo:font-size="11pt" fo:language="ca" fo:country="ES" fo:font-weight="normal" officeooo:rsid="031580bc" fo:background-color="transparent" loext:char-shading-value="0" style:font-size-asian="11pt" style:font-weight-asian="normal" style:font-size-complex="11pt" style:font-weight-complex="normal"/>
    </style:style>
    <style:style style:name="T239" style:family="text">
      <style:text-properties style:use-window-font-color="true" style:font-name="Noto Sans" fo:font-size="11pt" fo:language="ca" fo:country="ES" fo:font-weight="normal" officeooo:rsid="033d0222" fo:background-color="transparent" loext:char-shading-value="0" style:font-size-asian="11pt" style:font-weight-asian="normal" style:font-size-complex="11pt" style:font-weight-complex="normal"/>
    </style:style>
    <style:style style:name="T240" style:family="text">
      <style:text-properties style:use-window-font-color="true" style:font-name="Noto Sans" fo:font-size="11pt" fo:language="ca" fo:country="ES" fo:font-weight="normal" officeooo:rsid="0094ac94" fo:background-color="transparent" loext:char-shading-value="0" style:font-size-asian="11pt" style:language-asian="en" style:country-asian="US" style:font-weight-asian="normal" style:font-size-complex="11pt" style:font-weight-complex="normal"/>
    </style:style>
    <style:style style:name="T241" style:family="text">
      <style:text-properties style:use-window-font-color="true" style:font-name="Noto Sans" fo:font-size="11pt" fo:language="ca" fo:country="ES" fo:font-weight="normal" officeooo:rsid="02121386" fo:background-color="transparent" loext:char-shading-value="0" style:font-size-asian="11pt" style:language-asian="en" style:country-asian="US" style:font-weight-asian="normal" style:font-size-complex="11pt" style:font-weight-complex="normal"/>
    </style:style>
    <style:style style:name="T242" style:family="text">
      <style:text-properties style:use-window-font-color="true" style:font-name="Noto Sans" fo:font-size="11pt" fo:language="ca" fo:country="ES" fo:font-weight="normal" officeooo:rsid="0211b3ea" fo:background-color="transparent" loext:char-shading-value="0" style:font-size-asian="11pt" style:language-asian="en" style:country-asian="US" style:font-weight-asian="normal" style:font-size-complex="11pt" style:font-weight-complex="normal"/>
    </style:style>
    <style:style style:name="T243" style:family="text">
      <style:text-properties style:use-window-font-color="true" style:font-name="Noto Sans" fo:font-size="11pt" fo:language="ca" fo:country="ES" fo:font-weight="normal" officeooo:rsid="00ecdab4" fo:background-color="transparent" loext:char-shading-value="0" style:font-size-asian="11pt" style:language-asian="en" style:country-asian="US" style:font-weight-asian="normal" style:font-size-complex="11pt" style:font-weight-complex="normal"/>
    </style:style>
    <style:style style:name="T244" style:family="text">
      <style:text-properties style:use-window-font-color="true" style:font-name="Noto Sans" fo:font-size="11pt" fo:language="ca" fo:country="ES" fo:font-weight="normal" officeooo:rsid="00dd8c49" fo:background-color="transparent" loext:char-shading-value="0" style:font-size-asian="11pt" style:language-asian="en" style:country-asian="US" style:font-weight-asian="normal" style:font-size-complex="11pt" style:font-weight-complex="normal"/>
    </style:style>
    <style:style style:name="T245" style:family="text">
      <style:text-properties style:use-window-font-color="true" style:font-name="Noto Sans" fo:font-size="11pt" fo:language="ca" fo:country="ES" fo:font-weight="normal" officeooo:rsid="00e0a7dd" fo:background-color="transparent" loext:char-shading-value="0" style:font-size-asian="11pt" style:language-asian="en" style:country-asian="US" style:font-weight-asian="normal" style:font-size-complex="11pt" style:font-weight-complex="normal"/>
    </style:style>
    <style:style style:name="T246" style:family="text">
      <style:text-properties style:use-window-font-color="true" style:font-name="Noto Sans" fo:font-size="11pt" fo:language="ca" fo:country="ES" fo:font-weight="normal" officeooo:rsid="010ae067" fo:background-color="transparent" loext:char-shading-value="0" style:font-size-asian="11pt" style:language-asian="en" style:country-asian="US" style:font-weight-asian="normal" style:font-size-complex="11pt" style:font-weight-complex="normal"/>
    </style:style>
    <style:style style:name="T247" style:family="text">
      <style:text-properties style:use-window-font-color="true" style:font-name="Noto Sans" fo:font-size="11pt" fo:language="ca" fo:country="ES" fo:font-weight="normal" officeooo:rsid="0128dba5" fo:background-color="transparent" loext:char-shading-value="0" style:font-size-asian="11pt" style:language-asian="en" style:country-asian="US" style:font-weight-asian="normal" style:font-size-complex="11pt" style:font-weight-complex="normal"/>
    </style:style>
    <style:style style:name="T248" style:family="text">
      <style:text-properties style:use-window-font-color="true" style:font-name="Noto Sans" fo:font-size="11pt" fo:language="ca" fo:country="ES" fo:font-weight="normal" officeooo:rsid="00f78fb0" fo:background-color="transparent" loext:char-shading-value="0" style:font-size-asian="11pt" style:language-asian="en" style:country-asian="US" style:font-weight-asian="normal" style:font-size-complex="11pt" style:font-weight-complex="normal"/>
    </style:style>
    <style:style style:name="T249" style:family="text">
      <style:text-properties style:use-window-font-color="true" style:font-name="Noto Sans" fo:font-size="11pt" fo:language="ca" fo:country="ES" fo:font-weight="normal" officeooo:rsid="00e35cc1" fo:background-color="transparent" loext:char-shading-value="0" style:font-size-asian="11pt" style:language-asian="en" style:country-asian="US" style:font-weight-asian="normal" style:font-size-complex="11pt" style:font-weight-complex="normal"/>
    </style:style>
    <style:style style:name="T250" style:family="text">
      <style:text-properties style:use-window-font-color="true" style:font-name="Noto Sans" fo:font-size="11pt" fo:language="ca" fo:country="ES" fo:font-weight="normal" officeooo:rsid="00f914b6" fo:background-color="transparent" loext:char-shading-value="0" style:font-size-asian="11pt" style:language-asian="en" style:country-asian="US" style:font-weight-asian="normal" style:font-size-complex="11pt" style:font-weight-complex="normal"/>
    </style:style>
    <style:style style:name="T251" style:family="text">
      <style:text-properties style:use-window-font-color="true" style:font-name="Noto Sans" fo:font-size="11pt" fo:language="ca" fo:country="ES" fo:font-weight="normal" officeooo:rsid="01ace5ae" fo:background-color="transparent" loext:char-shading-value="0" style:font-size-asian="11pt" style:language-asian="en" style:country-asian="US" style:font-weight-asian="normal" style:font-size-complex="11pt" style:font-weight-complex="normal"/>
    </style:style>
    <style:style style:name="T252" style:family="text">
      <style:text-properties style:use-window-font-color="true" style:font-name="Noto Sans" fo:font-size="11pt" fo:language="ca" fo:country="ES" fo:font-weight="normal" officeooo:rsid="01601537" fo:background-color="transparent" loext:char-shading-value="0" style:font-size-asian="11pt" style:language-asian="en" style:country-asian="US" style:font-weight-asian="normal" style:font-size-complex="11pt" style:font-weight-complex="normal"/>
    </style:style>
    <style:style style:name="T253" style:family="text">
      <style:text-properties style:use-window-font-color="true" style:font-name="Noto Sans" fo:font-size="11pt" fo:language="ca" fo:country="ES" fo:font-weight="normal" officeooo:rsid="01873913" fo:background-color="transparent" loext:char-shading-value="0" style:font-size-asian="11pt" style:language-asian="en" style:country-asian="US" style:font-weight-asian="normal" style:font-size-complex="11pt" style:font-weight-complex="normal"/>
    </style:style>
    <style:style style:name="T254" style:family="text">
      <style:text-properties style:use-window-font-color="true" style:font-name="Noto Sans" fo:font-size="11pt" fo:language="ca" fo:country="ES" fo:font-weight="normal" officeooo:rsid="0233098f" fo:background-color="transparent" loext:char-shading-value="0" style:font-size-asian="11pt" style:language-asian="en" style:country-asian="US" style:font-weight-asian="normal" style:font-size-complex="11pt" style:font-weight-complex="normal"/>
    </style:style>
    <style:style style:name="T255" style:family="text">
      <style:text-properties style:use-window-font-color="true" style:font-name="Noto Sans" fo:font-size="11pt" fo:language="ca" fo:country="ES" fo:font-weight="normal" officeooo:rsid="02b34897" fo:background-color="transparent" loext:char-shading-value="0" style:font-size-asian="11pt" style:language-asian="en" style:country-asian="US" style:font-weight-asian="normal" style:font-size-complex="11pt" style:font-weight-complex="normal"/>
    </style:style>
    <style:style style:name="T256" style:family="text">
      <style:text-properties style:use-window-font-color="true" style:font-name="Noto Sans" fo:font-size="11pt" fo:language="ca" fo:country="ES" fo:font-weight="normal" officeooo:rsid="010e86b0" fo:background-color="transparent" loext:char-shading-value="0" style:font-size-asian="11pt" style:language-asian="en" style:country-asian="US" style:font-weight-asian="normal" style:font-size-complex="11pt" style:font-weight-complex="normal"/>
    </style:style>
    <style:style style:name="T257" style:family="text">
      <style:text-properties style:use-window-font-color="true" style:font-name="Noto Sans" fo:font-size="11pt" fo:language="ca" fo:country="ES" fo:font-weight="normal" officeooo:rsid="0182721a" fo:background-color="transparent" loext:char-shading-value="0" style:font-size-asian="11pt" style:language-asian="en" style:country-asian="US" style:font-weight-asian="normal" style:font-size-complex="11pt" style:font-weight-complex="normal"/>
    </style:style>
    <style:style style:name="T258" style:family="text">
      <style:text-properties style:use-window-font-color="true" style:font-name="Noto Sans" fo:font-size="11pt" fo:language="ca" fo:country="ES" fo:font-weight="normal" officeooo:rsid="03348561" fo:background-color="transparent" loext:char-shading-value="0" style:font-size-asian="11pt" style:language-asian="en" style:country-asian="US" style:font-weight-asian="normal" style:font-size-complex="11pt" style:font-weight-complex="normal"/>
    </style:style>
    <style:style style:name="T259" style:family="text">
      <style:text-properties style:use-window-font-color="true" style:font-name="Noto Sans" fo:font-size="11pt" fo:language="ca" fo:country="ES" fo:font-weight="normal" officeooo:rsid="031f1eaf" fo:background-color="transparent" loext:char-shading-value="0" style:font-size-asian="11pt" style:language-asian="en" style:country-asian="US" style:font-weight-asian="normal" style:font-size-complex="11pt" style:font-weight-complex="normal"/>
    </style:style>
    <style:style style:name="T260" style:family="text">
      <style:text-properties style:use-window-font-color="true" style:font-name="Noto Sans" fo:font-size="11pt" fo:language="ca" fo:country="ES" fo:font-weight="normal" officeooo:rsid="0338ecbc" fo:background-color="transparent" loext:char-shading-value="0" style:font-size-asian="11pt" style:language-asian="en" style:country-asian="US" style:font-weight-asian="normal" style:font-size-complex="11pt" style:font-weight-complex="normal"/>
    </style:style>
    <style:style style:name="T261" style:family="text">
      <style:text-properties style:use-window-font-color="true" style:font-name="Noto Sans" fo:font-size="11pt" fo:language="ca" fo:country="ES" fo:font-weight="normal" officeooo:rsid="0192673d" fo:background-color="transparent" loext:char-shading-value="0" style:font-size-asian="11pt" style:language-asian="en" style:country-asian="US" style:font-weight-asian="normal" style:font-size-complex="11pt" style:font-weight-complex="normal"/>
    </style:style>
    <style:style style:name="T262" style:family="text">
      <style:text-properties style:use-window-font-color="true" style:font-name="Noto Sans" fo:font-size="11pt" fo:language="ca" fo:country="ES" fo:font-weight="normal" fo:background-color="transparent" loext:char-shading-value="0" style:font-size-asian="11pt" style:font-size-complex="11pt"/>
    </style:style>
    <style:style style:name="T263" style:family="text">
      <style:text-properties style:use-window-font-color="true" style:font-name="Noto Sans" fo:font-size="11pt" fo:language="ca" fo:country="ES" fo:font-weight="normal" officeooo:rsid="000a5a46" fo:background-color="transparent" loext:char-shading-value="0" style:font-size-asian="11pt" style:font-size-complex="11pt"/>
    </style:style>
    <style:style style:name="T264" style:family="text">
      <style:text-properties style:use-window-font-color="true" style:font-name="Noto Sans" fo:font-size="11pt" fo:language="ca" fo:country="ES" fo:font-weight="normal" officeooo:rsid="0368773c" fo:background-color="transparent" loext:char-shading-value="0" style:font-size-asian="11pt" style:font-size-complex="11pt"/>
    </style:style>
    <style:style style:name="T265" style:family="text">
      <style:text-properties style:use-window-font-color="true" style:font-name="Noto Sans" fo:font-size="11pt" fo:language="ca" fo:country="ES" fo:font-weight="normal" officeooo:rsid="00165426" fo:background-color="transparent" loext:char-shading-value="0" style:font-size-asian="11pt" style:font-size-complex="11pt"/>
    </style:style>
    <style:style style:name="T266" style:family="text">
      <style:text-properties style:use-window-font-color="true" style:font-name="Noto Sans" fo:font-size="11pt" fo:language="ca" fo:country="ES" fo:font-weight="normal" officeooo:rsid="02dc4f30" fo:background-color="transparent" loext:char-shading-value="0" style:font-size-asian="11pt" style:font-size-complex="11pt"/>
    </style:style>
    <style:style style:name="T267" style:family="text">
      <style:text-properties style:use-window-font-color="true" style:font-name="Noto Sans" fo:font-size="11pt" fo:language="ca" fo:country="ES" fo:font-style="italic" fo:font-weight="normal" officeooo:rsid="00dd8c49" fo:background-color="transparent" loext:char-shading-value="0" style:font-size-asian="11pt" style:language-asian="en" style:country-asian="US" style:font-style-asian="italic" style:font-weight-asian="normal" style:font-size-complex="11pt" style:font-style-complex="italic" style:font-weight-complex="normal"/>
    </style:style>
    <style:style style:name="T268" style:family="text">
      <style:text-properties style:use-window-font-color="true" style:font-name="Noto Sans" fo:font-size="11pt" fo:language="ca" fo:country="ES" fo:font-style="italic" fo:font-weight="normal" officeooo:rsid="02121386" fo:background-color="transparent" loext:char-shading-value="0" style:font-size-asian="11pt" style:language-asian="en" style:country-asian="US" style:font-style-asian="italic" style:font-weight-asian="normal" style:font-size-complex="11pt" style:font-style-complex="italic" style:font-weight-complex="normal"/>
    </style:style>
    <style:style style:name="T269" style:family="text">
      <style:text-properties style:use-window-font-color="true" style:font-name="Noto Sans" fo:font-size="11pt" fo:language="ca" fo:country="ES" fo:font-style="italic" fo:font-weight="normal" officeooo:rsid="00f914b6" fo:background-color="transparent" loext:char-shading-value="0" style:font-size-asian="11pt" style:language-asian="en" style:country-asian="US" style:font-style-asian="italic" style:font-weight-asian="normal" style:font-size-complex="11pt" style:font-style-complex="italic" style:font-weight-complex="normal"/>
    </style:style>
    <style:style style:name="T270" style:family="text">
      <style:text-properties style:use-window-font-color="true" style:font-name="Noto Sans" fo:font-size="11pt" fo:language="ca" fo:country="ES" fo:font-style="italic" fo:font-weight="normal" officeooo:rsid="0128dba5" fo:background-color="transparent" loext:char-shading-value="0" style:font-size-asian="11pt" style:language-asian="en" style:country-asian="US" style:font-style-asian="italic" style:font-weight-asian="normal" style:font-size-complex="11pt" style:font-style-complex="italic" style:font-weight-complex="normal"/>
    </style:style>
    <style:style style:name="T271" style:family="text">
      <style:text-properties style:use-window-font-color="true" style:font-name="Noto Sans" fo:font-size="11pt" fo:language="ca" fo:country="ES" fo:font-style="italic" fo:font-weight="normal" officeooo:rsid="03360d00" fo:background-color="transparent" loext:char-shading-value="0" style:font-size-asian="11pt" style:language-asian="en" style:country-asian="US" style:font-style-asian="italic" style:font-weight-asian="normal" style:font-size-complex="11pt" style:font-style-complex="italic" style:font-weight-complex="normal"/>
    </style:style>
    <style:style style:name="T272" style:family="text">
      <style:text-properties style:use-window-font-color="true" style:font-name="Noto Sans" fo:font-size="11pt" fo:language="ca" fo:country="ES" fo:font-style="italic" fo:font-weight="normal" fo:background-color="transparent" loext:char-shading-value="0" style:font-size-asian="11pt" style:font-size-complex="11pt"/>
    </style:style>
    <style:style style:name="T273" style:family="text">
      <style:text-properties style:use-window-font-color="true" style:font-name="Noto Sans" fo:font-size="11pt" fo:language="ca" fo:country="ES" fo:font-style="italic" officeooo:rsid="013bb8b3" fo:background-color="transparent" loext:char-shading-value="0" style:font-size-asian="11pt" style:language-asian="en" style:country-asian="US" style:font-style-asian="italic" style:font-size-complex="11pt" style:font-style-complex="italic"/>
    </style:style>
    <style:style style:name="T274" style:family="text">
      <style:text-properties style:use-window-font-color="true" style:font-name="Noto Sans" fo:font-size="11pt" fo:language="ca" fo:country="ES" fo:font-style="italic" officeooo:rsid="01285ba8" fo:background-color="transparent" loext:char-shading-value="0" style:font-size-asian="11pt" style:language-asian="en" style:country-asian="US" style:font-style-asian="italic" style:font-size-complex="11pt" style:font-style-complex="italic"/>
    </style:style>
    <style:style style:name="T275" style:family="text">
      <style:text-properties style:use-window-font-color="true" style:font-name="Noto Sans" fo:font-size="11pt" fo:language="ca" fo:country="ES" fo:font-style="italic" officeooo:rsid="0221cd1b" fo:background-color="transparent" loext:char-shading-value="0" style:font-size-asian="11pt" style:language-asian="en" style:country-asian="US" style:font-style-asian="italic" style:font-size-complex="11pt" style:font-style-complex="italic"/>
    </style:style>
    <style:style style:name="T276" style:family="text">
      <style:text-properties style:use-window-font-color="true" style:font-name="Noto Sans" fo:font-size="11pt" fo:language="ca" fo:country="ES" fo:font-style="italic" officeooo:rsid="03360d00" fo:background-color="transparent" loext:char-shading-value="0" style:font-size-asian="11pt" style:language-asian="en" style:country-asian="US" style:font-style-asian="italic" style:font-size-complex="11pt" style:font-style-complex="italic"/>
    </style:style>
    <style:style style:name="T277" style:family="text">
      <style:text-properties style:use-window-font-color="true" style:font-name="Noto Sans" fo:font-size="11pt" fo:language="ca" fo:country="ES" fo:font-style="italic" officeooo:rsid="02461632" fo:background-color="transparent" loext:char-shading-value="0" style:font-size-asian="11pt" style:font-style-asian="italic" style:font-size-complex="11pt" style:font-style-complex="italic"/>
    </style:style>
    <style:style style:name="T278" style:family="text">
      <style:text-properties style:use-window-font-color="true" style:font-name="Noto Sans" fo:font-size="11pt" fo:language="ca" fo:country="ES" fo:font-style="italic" officeooo:rsid="01cd8dde" fo:background-color="transparent" loext:char-shading-value="0" style:font-size-asian="11pt" style:font-style-asian="italic" style:font-size-complex="11pt" style:font-style-complex="italic"/>
    </style:style>
    <style:style style:name="T279" style:family="text">
      <style:text-properties style:use-window-font-color="true" style:font-name="Noto Sans" fo:font-size="11pt" fo:language="ca" fo:country="ES" fo:font-style="italic" officeooo:rsid="01862ea1" fo:background-color="transparent" loext:char-shading-value="0" style:font-size-asian="11pt" style:font-style-asian="italic" style:font-size-complex="11pt" style:font-style-complex="italic"/>
    </style:style>
    <style:style style:name="T280" style:family="text">
      <style:text-properties style:use-window-font-color="true" style:font-name="Noto Sans" fo:font-size="11pt" fo:language="ca" fo:country="ES" fo:font-style="italic" officeooo:rsid="00a1d3d3" fo:background-color="transparent" loext:char-shading-value="0" style:font-size-asian="11pt" style:font-style-asian="italic" style:font-size-complex="11pt" style:font-style-complex="italic"/>
    </style:style>
    <style:style style:name="T281" style:family="text">
      <style:text-properties style:use-window-font-color="true" style:font-name="Noto Sans" fo:font-size="11pt" fo:language="ca" fo:country="ES" fo:font-style="italic" officeooo:rsid="0221cd1b" fo:background-color="transparent" loext:char-shading-value="0" style:font-size-asian="11pt" style:font-style-asian="italic" style:font-size-complex="11pt" style:font-style-complex="italic"/>
    </style:style>
    <style:style style:name="T282" style:family="text">
      <style:text-properties style:use-window-font-color="true" style:font-name="Noto Sans" fo:font-size="11pt" fo:language="ca" fo:country="ES" fo:font-style="italic" officeooo:rsid="00207f89" fo:background-color="transparent" loext:char-shading-value="0" style:font-size-asian="11pt" style:font-style-asian="italic" style:font-size-complex="11pt" style:font-style-complex="italic"/>
    </style:style>
    <style:style style:name="T283" style:family="text">
      <style:text-properties style:use-window-font-color="true" style:font-name="Noto Sans" fo:font-size="11pt" fo:language="ca" fo:country="ES" fo:font-style="italic" officeooo:rsid="00bd30e3" fo:background-color="transparent" loext:char-shading-value="0" style:font-size-asian="11pt" style:font-style-asian="italic" style:font-size-complex="11pt" style:font-style-complex="italic"/>
    </style:style>
    <style:style style:name="T284" style:family="text">
      <style:text-properties style:use-window-font-color="true" style:font-name="Noto Sans" fo:font-size="11pt" fo:language="ca" fo:country="ES" fo:font-style="italic" officeooo:rsid="0336ce40" fo:background-color="transparent" loext:char-shading-value="0" style:font-size-asian="11pt" style:font-style-asian="italic" style:font-size-complex="11pt" style:font-style-complex="italic"/>
    </style:style>
    <style:style style:name="T285" style:family="text">
      <style:text-properties style:use-window-font-color="true" style:font-name="Noto Sans" fo:font-size="11pt" fo:language="ca" fo:country="ES" fo:font-style="normal" fo:font-weight="normal" officeooo:rsid="02121386"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286" style:family="text">
      <style:text-properties style:use-window-font-color="true" style:font-name="Noto Sans" fo:font-size="11pt" fo:language="ca" fo:country="ES" fo:font-style="normal" fo:font-weight="normal" officeooo:rsid="01ace5ae"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287" style:family="text">
      <style:text-properties style:use-window-font-color="true" style:font-name="Noto Sans" fo:font-size="11pt" fo:language="ca" fo:country="ES" fo:font-style="normal" fo:font-weight="normal" officeooo:rsid="00e0a7dd"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288" style:family="text">
      <style:text-properties style:use-window-font-color="true" style:font-name="Noto Sans" fo:font-size="11pt" fo:language="ca" fo:country="ES" fo:font-style="normal" fo:font-weight="normal" officeooo:rsid="00dd8c49"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289" style:family="text">
      <style:text-properties style:use-window-font-color="true" style:font-name="Noto Sans" fo:font-size="11pt" fo:language="ca" fo:country="ES" fo:font-style="normal" fo:font-weight="normal" officeooo:rsid="010ae067"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290" style:family="text">
      <style:text-properties style:use-window-font-color="true" style:font-name="Noto Sans" fo:font-size="11pt" fo:language="ca" fo:country="ES" fo:font-style="normal" fo:font-weight="normal" officeooo:rsid="0128dba5"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291" style:family="text">
      <style:text-properties style:use-window-font-color="true" style:font-name="Noto Sans" fo:font-size="11pt" fo:language="ca" fo:country="ES" fo:font-style="normal" fo:font-weight="normal" officeooo:rsid="00f78fb0"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292" style:family="text">
      <style:text-properties style:use-window-font-color="true" style:font-name="Noto Sans" fo:font-size="11pt" fo:language="ca" fo:country="ES" fo:font-style="normal" fo:font-weight="normal" officeooo:rsid="0211b3ea"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293" style:family="text">
      <style:text-properties style:use-window-font-color="true" style:font-name="Noto Sans" fo:font-size="11pt" fo:language="ca" fo:country="ES" fo:font-style="normal" fo:font-weight="normal" officeooo:rsid="00e35cc1"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294" style:family="text">
      <style:text-properties style:use-window-font-color="true" style:font-name="Noto Sans" fo:font-size="11pt" fo:language="ca" fo:country="ES" fo:font-style="normal" fo:font-weight="normal" officeooo:rsid="00f914b6"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295" style:family="text">
      <style:text-properties style:use-window-font-color="true" style:font-name="Noto Sans" fo:font-size="11pt" fo:language="ca" fo:country="ES" fo:font-style="normal" fo:font-weight="normal" officeooo:rsid="01601537"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296" style:family="text">
      <style:text-properties style:use-window-font-color="true" style:font-name="Noto Sans" fo:font-size="11pt" fo:language="ca" fo:country="ES" fo:font-style="normal" fo:font-weight="normal" officeooo:rsid="01873913"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297" style:family="text">
      <style:text-properties style:use-window-font-color="true" style:font-name="Noto Sans" fo:font-size="11pt" fo:language="ca" fo:country="ES" fo:font-style="normal" fo:background-color="transparent" loext:char-shading-value="0" style:font-size-asian="11pt" style:font-style-asian="normal" style:font-size-complex="11pt" style:font-style-complex="normal"/>
    </style:style>
    <style:style style:name="T298" style:family="text">
      <style:text-properties style:use-window-font-color="true" style:font-name="Noto Sans" fo:font-size="11pt" fo:language="ca" fo:country="ES" fo:font-style="normal" officeooo:rsid="01a44a0a" fo:background-color="transparent" loext:char-shading-value="0" style:font-size-asian="11pt" style:font-style-asian="normal" style:font-size-complex="11pt" style:font-style-complex="normal"/>
    </style:style>
    <style:style style:name="T299" style:family="text">
      <style:text-properties style:use-window-font-color="true" style:font-name="Noto Sans" fo:font-size="11pt" fo:language="ca" fo:country="ES" fo:font-style="normal" officeooo:rsid="01e8a534" fo:background-color="transparent" loext:char-shading-value="0" style:font-size-asian="11pt" style:font-style-asian="normal" style:font-size-complex="11pt" style:font-style-complex="normal"/>
    </style:style>
    <style:style style:name="T300" style:family="text">
      <style:text-properties style:use-window-font-color="true" style:font-name="Noto Sans" fo:font-size="11pt" fo:language="ca" fo:country="ES" fo:font-style="normal" officeooo:rsid="01014a67" fo:background-color="transparent" loext:char-shading-value="0" style:font-size-asian="11pt" style:font-style-asian="normal" style:font-size-complex="11pt" style:font-style-complex="normal"/>
    </style:style>
    <style:style style:name="T301" style:family="text">
      <style:text-properties style:use-window-font-color="true" style:font-name="Noto Sans" fo:font-size="11pt" fo:language="ca" fo:country="ES" fo:font-style="normal" officeooo:rsid="019573d0" fo:background-color="transparent" loext:char-shading-value="0" style:font-size-asian="11pt" style:font-style-asian="normal" style:font-size-complex="11pt" style:font-style-complex="normal"/>
    </style:style>
    <style:style style:name="T302" style:family="text">
      <style:text-properties style:use-window-font-color="true" style:font-name="Noto Sans" fo:font-size="11pt" fo:language="ca" fo:country="ES" fo:font-style="normal" officeooo:rsid="01104b76" fo:background-color="transparent" loext:char-shading-value="0" style:font-size-asian="11pt" style:font-style-asian="normal" style:font-size-complex="11pt" style:font-style-complex="normal"/>
    </style:style>
    <style:style style:name="T303" style:family="text">
      <style:text-properties style:use-window-font-color="true" style:font-name="Noto Sans" fo:font-size="11pt" fo:language="ca" fo:country="ES" fo:font-style="normal" officeooo:rsid="02461632" fo:background-color="transparent" loext:char-shading-value="0" style:font-size-asian="11pt" style:font-style-asian="normal" style:font-size-complex="11pt" style:font-style-complex="normal"/>
    </style:style>
    <style:style style:name="T304" style:family="text">
      <style:text-properties style:use-window-font-color="true" style:font-name="Noto Sans" fo:font-size="11pt" fo:language="ca" fo:country="ES" fo:font-style="normal" officeooo:rsid="036e2383" fo:background-color="transparent" loext:char-shading-value="0" style:font-size-asian="11pt" style:font-style-asian="normal" style:font-size-complex="11pt" style:font-style-complex="normal"/>
    </style:style>
    <style:style style:name="T305" style:family="text">
      <style:text-properties style:use-window-font-color="true" style:font-name="Noto Sans" fo:font-size="11pt" fo:language="ca" fo:country="ES" fo:font-style="normal" officeooo:rsid="00207f89" fo:background-color="transparent" loext:char-shading-value="0" style:font-size-asian="11pt" style:font-style-asian="normal" style:font-size-complex="11pt" style:font-style-complex="normal"/>
    </style:style>
    <style:style style:name="T306" style:family="text">
      <style:text-properties style:use-window-font-color="true" style:font-name="Noto Sans" fo:font-size="11pt" fo:language="ca" fo:country="ES" fo:font-style="normal" officeooo:rsid="0221cd1b" fo:background-color="transparent" loext:char-shading-value="0" style:font-size-asian="11pt" style:font-style-asian="normal" style:font-size-complex="11pt" style:font-style-complex="normal"/>
    </style:style>
    <style:style style:name="T307" style:family="text">
      <style:text-properties style:use-window-font-color="true" style:font-name="Noto Sans" fo:font-size="11pt" fo:language="ca" fo:country="ES" fo:font-style="normal" officeooo:rsid="0321bd8d" fo:background-color="transparent" loext:char-shading-value="0" style:font-size-asian="11pt" style:font-style-asian="normal" style:font-size-complex="11pt" style:font-style-complex="normal"/>
    </style:style>
    <style:style style:name="T308" style:family="text">
      <style:text-properties style:use-window-font-color="true" style:font-name="Noto Sans" fo:font-size="11pt" fo:language="ca" fo:country="ES" fo:font-style="normal" officeooo:rsid="00225009" fo:background-color="transparent" loext:char-shading-value="0" style:font-size-asian="11pt" style:font-style-asian="normal" style:font-size-complex="11pt" style:font-style-complex="normal"/>
    </style:style>
    <style:style style:name="T309" style:family="text">
      <style:text-properties style:use-window-font-color="true" style:font-name="Noto Sans" fo:font-size="11pt" fo:language="ca" fo:country="ES" fo:font-style="normal" officeooo:rsid="00fe65f9" fo:background-color="transparent" loext:char-shading-value="0" style:font-size-asian="11pt" style:font-style-asian="normal" style:font-size-complex="11pt" style:font-style-complex="normal"/>
    </style:style>
    <style:style style:name="T310" style:family="text">
      <style:text-properties style:use-window-font-color="true" style:font-name="Noto Sans" fo:font-size="11pt" fo:language="ca" fo:country="ES" fo:font-style="normal" officeooo:rsid="0244bf74" fo:background-color="transparent" loext:char-shading-value="0" style:font-size-asian="11pt" style:font-style-asian="normal" style:font-size-complex="11pt" style:font-style-complex="normal"/>
    </style:style>
    <style:style style:name="T311" style:family="text">
      <style:text-properties style:use-window-font-color="true" style:font-name="Noto Sans" fo:font-size="11pt" fo:language="ca" fo:country="ES" fo:font-style="normal" officeooo:rsid="00bd30e3" fo:background-color="transparent" loext:char-shading-value="0" style:font-size-asian="11pt" style:font-style-asian="normal" style:font-size-complex="11pt" style:font-style-complex="normal"/>
    </style:style>
    <style:style style:name="T312" style:family="text">
      <style:text-properties style:use-window-font-color="true" style:font-name="Noto Sans" fo:font-size="11pt" fo:language="ca" fo:country="ES" fo:font-style="normal" officeooo:rsid="019573d0" fo:background-color="transparent" loext:char-shading-value="0" style:font-size-asian="11pt" style:language-asian="en" style:country-asian="US" style:font-style-asian="normal" style:font-size-complex="11pt" style:font-style-complex="normal"/>
    </style:style>
    <style:style style:name="T313" style:family="text">
      <style:text-properties style:use-window-font-color="true" style:font-name="Noto Sans" fo:font-size="11pt" fo:language="ca" fo:country="ES" fo:font-style="normal" officeooo:rsid="01b49279" fo:background-color="transparent" loext:char-shading-value="0" style:font-size-asian="11pt" style:language-asian="en" style:country-asian="US" style:font-style-asian="normal" style:font-size-complex="11pt" style:font-style-complex="normal"/>
    </style:style>
    <style:style style:name="T314" style:family="text">
      <style:text-properties style:use-window-font-color="true" style:font-name="Noto Sans" fo:font-size="11pt" fo:language="ca" fo:country="ES" fo:font-style="normal" officeooo:rsid="01104b76" fo:background-color="transparent" loext:char-shading-value="0" style:font-size-asian="11pt" style:language-asian="en" style:country-asian="US" style:font-style-asian="normal" style:font-size-complex="11pt" style:font-style-complex="normal"/>
    </style:style>
    <style:style style:name="T315" style:family="text">
      <style:text-properties style:use-window-font-color="true" style:font-name="Noto Sans" fo:font-size="11pt" fo:language="ca" fo:country="ES" fo:font-style="normal" officeooo:rsid="013d4459" fo:background-color="transparent" loext:char-shading-value="0" style:font-size-asian="11pt" style:language-asian="en" style:country-asian="US" style:font-style-asian="normal" style:font-size-complex="11pt" style:font-style-complex="normal"/>
    </style:style>
    <style:style style:name="T316" style:family="text">
      <style:text-properties style:use-window-font-color="true" style:font-name="Noto Sans" fo:font-size="11pt" fo:language="ca" fo:country="ES" fo:font-style="normal" officeooo:rsid="0255d968" fo:background-color="transparent" loext:char-shading-value="0" style:font-size-asian="11pt" style:language-asian="en" style:country-asian="US" style:font-style-asian="normal" style:font-size-complex="11pt" style:font-style-complex="normal"/>
    </style:style>
    <style:style style:name="T317" style:family="text">
      <style:text-properties style:use-window-font-color="true" style:font-name="Noto Sans" fo:font-size="11pt" fo:language="ca" fo:country="ES" fo:font-style="normal" officeooo:rsid="0247322b" fo:background-color="transparent" loext:char-shading-value="0" style:font-size-asian="11pt" style:language-asian="en" style:country-asian="US" style:font-style-asian="normal" style:font-size-complex="11pt" style:font-style-complex="normal"/>
    </style:style>
    <style:style style:name="T318" style:family="text">
      <style:text-properties style:use-window-font-color="true" style:font-name="Noto Sans" fo:font-size="11pt" fo:language="ca" fo:country="ES" fo:font-style="normal" officeooo:rsid="02461632" fo:background-color="transparent" loext:char-shading-value="0" style:font-size-asian="11pt" style:language-asian="en" style:country-asian="US" style:font-style-asian="normal" style:font-size-complex="11pt" style:font-style-complex="normal"/>
    </style:style>
    <style:style style:name="T319" style:family="text">
      <style:text-properties style:use-window-font-color="true" style:font-name="Noto Sans" fo:font-size="11pt" fo:language="ca" fo:country="ES" fo:font-style="normal" officeooo:rsid="02a530a4" fo:background-color="transparent" loext:char-shading-value="0" style:font-size-asian="11pt" style:language-asian="en" style:country-asian="US" style:font-style-asian="normal" style:font-size-complex="11pt" style:font-style-complex="normal"/>
    </style:style>
    <style:style style:name="T320" style:family="text">
      <style:text-properties style:use-window-font-color="true" style:font-name="Noto Sans" fo:font-size="11pt" fo:language="ca" fo:country="ES" fo:font-style="normal" officeooo:rsid="036e2383" fo:background-color="transparent" loext:char-shading-value="0" style:font-size-asian="11pt" style:language-asian="en" style:country-asian="US" style:font-style-asian="normal" style:font-size-complex="11pt" style:font-style-complex="normal"/>
    </style:style>
    <style:style style:name="T321" style:family="text">
      <style:text-properties style:use-window-font-color="true" style:font-name="Noto Sans" fo:font-size="11pt" fo:language="ca" fo:country="ES" fo:font-weight="bold" officeooo:rsid="01b86796" fo:background-color="transparent" loext:char-shading-value="0" style:font-size-asian="11pt" style:language-asian="en" style:country-asian="US" style:font-weight-asian="bold" style:font-size-complex="11pt" style:font-weight-complex="bold"/>
    </style:style>
    <style:style style:name="T322" style:family="text">
      <style:text-properties style:use-window-font-color="true" style:font-name="Noto Sans" fo:font-size="11pt" fo:language="ca" fo:country="ES" fo:font-weight="bold" officeooo:rsid="022bc9cf" fo:background-color="transparent" loext:char-shading-value="0" style:font-size-asian="11pt" style:language-asian="en" style:country-asian="US" style:font-weight-asian="bold" style:font-size-complex="11pt" style:font-weight-complex="bold"/>
    </style:style>
    <style:style style:name="T323" style:family="text">
      <style:text-properties style:use-window-font-color="true" style:font-name="Noto Sans" fo:font-size="11pt" fo:language="ca" fo:country="ES" fo:font-weight="bold" officeooo:rsid="0182721a" fo:background-color="transparent" loext:char-shading-value="0" style:font-size-asian="11pt" style:language-asian="en" style:country-asian="US" style:font-weight-asian="bold" style:font-size-complex="11pt" style:font-weight-complex="bold"/>
    </style:style>
    <style:style style:name="T324" style:family="text">
      <style:text-properties style:use-window-font-color="true" style:font-name="Noto Sans" fo:font-size="11pt" fo:language="ca" fo:country="ES" fo:font-weight="bold" officeooo:rsid="01879f98" fo:background-color="transparent" loext:char-shading-value="0" style:font-size-asian="11pt" style:language-asian="en" style:country-asian="US" style:font-weight-asian="bold" style:font-size-complex="11pt" style:font-weight-complex="bold"/>
    </style:style>
    <style:style style:name="T325" style:family="text">
      <style:text-properties style:use-window-font-color="true" style:font-name="Noto Sans" fo:font-size="11pt" fo:language="ca" fo:country="ES" fo:font-weight="bold" officeooo:rsid="010ae067" fo:background-color="transparent" loext:char-shading-value="0" style:font-size-asian="11pt" style:language-asian="en" style:country-asian="US" style:font-weight-asian="bold" style:font-size-complex="11pt" style:font-weight-complex="bold"/>
    </style:style>
    <style:style style:name="T326" style:family="text">
      <style:text-properties style:use-window-font-color="true" style:font-name="Noto Sans" fo:font-size="11pt" fo:language="ca" fo:country="ES" fo:font-weight="bold" officeooo:rsid="013afcaa" fo:background-color="transparent" loext:char-shading-value="0" style:font-size-asian="11pt" style:language-asian="en" style:country-asian="US" style:font-weight-asian="bold" style:font-size-complex="11pt" style:font-weight-complex="bold"/>
    </style:style>
    <style:style style:name="T327" style:family="text">
      <style:text-properties style:use-window-font-color="true" style:font-name="Noto Sans" fo:font-size="11pt" fo:language="ca" fo:country="ES" fo:font-weight="bold" officeooo:rsid="0183358b" fo:background-color="transparent" loext:char-shading-value="0" style:font-size-asian="11pt" style:language-asian="en" style:country-asian="US" style:font-weight-asian="bold" style:font-size-complex="11pt" style:font-weight-complex="bold"/>
    </style:style>
    <style:style style:name="T328" style:family="text">
      <style:text-properties style:use-window-font-color="true" style:font-name="Noto Sans" fo:font-size="11pt" fo:language="ca" fo:country="ES" fo:background-color="transparent" loext:char-shading-value="0" style:font-size-asian="11pt" style:font-size-complex="11pt"/>
    </style:style>
    <style:style style:name="T329" style:family="text">
      <style:text-properties style:use-window-font-color="true" style:font-name="Noto Sans" fo:font-size="11pt" fo:language="ca" fo:country="ES" officeooo:rsid="001df841" fo:background-color="transparent" loext:char-shading-value="0" style:font-size-asian="11pt" style:font-size-complex="11pt"/>
    </style:style>
    <style:style style:name="T330" style:family="text">
      <style:text-properties style:use-window-font-color="true" style:font-name="Noto Sans" fo:font-size="11pt" fo:language="ca" fo:country="ES" officeooo:rsid="01c013e9" fo:background-color="transparent" loext:char-shading-value="0" style:font-size-asian="11pt" style:font-size-complex="11pt"/>
    </style:style>
    <style:style style:name="T331" style:family="text">
      <style:text-properties style:use-window-font-color="true" style:font-name="Noto Sans" fo:font-size="11pt" fo:language="ca" fo:country="ES" officeooo:rsid="00a03dde" fo:background-color="transparent" loext:char-shading-value="0" style:font-size-asian="11pt" style:font-size-complex="11pt"/>
    </style:style>
    <style:style style:name="T332" style:family="text">
      <style:text-properties style:use-window-font-color="true" style:font-name="Noto Sans" fo:font-size="11pt" fo:language="ca" fo:country="ES" officeooo:rsid="01014a67" fo:background-color="transparent" loext:char-shading-value="0" style:font-size-asian="11pt" style:font-size-complex="11pt"/>
    </style:style>
    <style:style style:name="T333" style:family="text">
      <style:text-properties style:use-window-font-color="true" style:font-name="Noto Sans" fo:font-size="11pt" fo:language="ca" fo:country="ES" officeooo:rsid="003ac635" fo:background-color="transparent" loext:char-shading-value="0" style:font-size-asian="11pt" style:font-size-complex="11pt"/>
    </style:style>
    <style:style style:name="T334" style:family="text">
      <style:text-properties style:use-window-font-color="true" style:font-name="Noto Sans" fo:font-size="11pt" fo:language="ca" fo:country="ES" officeooo:rsid="02461632" fo:background-color="transparent" loext:char-shading-value="0" style:font-size-asian="11pt" style:font-size-complex="11pt"/>
    </style:style>
    <style:style style:name="T335" style:family="text">
      <style:text-properties style:use-window-font-color="true" style:font-name="Noto Sans" fo:font-size="11pt" fo:language="ca" fo:country="ES" officeooo:rsid="003841e7" fo:background-color="transparent" loext:char-shading-value="0" style:font-size-asian="11pt" style:font-size-complex="11pt"/>
    </style:style>
    <style:style style:name="T336" style:family="text">
      <style:text-properties style:use-window-font-color="true" style:font-name="Noto Sans" fo:font-size="11pt" fo:language="ca" fo:country="ES" officeooo:rsid="001e7dbf" fo:background-color="transparent" loext:char-shading-value="0" style:font-size-asian="11pt" style:font-size-complex="11pt"/>
    </style:style>
    <style:style style:name="T337" style:family="text">
      <style:text-properties style:use-window-font-color="true" style:font-name="Noto Sans" fo:font-size="11pt" fo:language="ca" fo:country="ES" officeooo:rsid="015a47e5" fo:background-color="transparent" loext:char-shading-value="0" style:font-size-asian="11pt" style:font-size-complex="11pt"/>
    </style:style>
    <style:style style:name="T338" style:family="text">
      <style:text-properties style:use-window-font-color="true" style:font-name="Noto Sans" fo:font-size="11pt" fo:language="ca" fo:country="ES" officeooo:rsid="01862ea1" fo:background-color="transparent" loext:char-shading-value="0" style:font-size-asian="11pt" style:font-size-complex="11pt"/>
    </style:style>
    <style:style style:name="T339" style:family="text">
      <style:text-properties style:use-window-font-color="true" style:font-name="Noto Sans" fo:font-size="11pt" fo:language="ca" fo:country="ES" officeooo:rsid="0039e04e" fo:background-color="transparent" loext:char-shading-value="0" style:font-size-asian="11pt" style:font-size-complex="11pt"/>
    </style:style>
    <style:style style:name="T340" style:family="text">
      <style:text-properties style:use-window-font-color="true" style:font-name="Noto Sans" fo:font-size="11pt" fo:language="ca" fo:country="ES" officeooo:rsid="022b2827" fo:background-color="transparent" loext:char-shading-value="0" style:font-size-asian="11pt" style:font-size-complex="11pt"/>
    </style:style>
    <style:style style:name="T341" style:family="text">
      <style:text-properties style:use-window-font-color="true" style:font-name="Noto Sans" fo:font-size="11pt" fo:language="ca" fo:country="ES" officeooo:rsid="00225009" fo:background-color="transparent" loext:char-shading-value="0" style:font-size-asian="11pt" style:font-size-complex="11pt"/>
    </style:style>
    <style:style style:name="T342" style:family="text">
      <style:text-properties style:use-window-font-color="true" style:font-name="Noto Sans" fo:font-size="11pt" fo:language="ca" fo:country="ES" officeooo:rsid="00fe65f9" fo:background-color="transparent" loext:char-shading-value="0" style:font-size-asian="11pt" style:font-size-complex="11pt"/>
    </style:style>
    <style:style style:name="T343" style:family="text">
      <style:text-properties style:use-window-font-color="true" style:font-name="Noto Sans" fo:font-size="11pt" fo:language="ca" fo:country="ES" officeooo:rsid="0120e300" fo:background-color="transparent" loext:char-shading-value="0" style:font-size-asian="11pt" style:font-size-complex="11pt"/>
    </style:style>
    <style:style style:name="T344" style:family="text">
      <style:text-properties style:use-window-font-color="true" style:font-name="Noto Sans" fo:font-size="11pt" fo:language="ca" fo:country="ES" officeooo:rsid="0120a4fd" fo:background-color="transparent" loext:char-shading-value="0" style:font-size-asian="11pt" style:font-size-complex="11pt"/>
    </style:style>
    <style:style style:name="T345" style:family="text">
      <style:text-properties style:use-window-font-color="true" style:font-name="Noto Sans" fo:font-size="11pt" fo:language="ca" fo:country="ES" officeooo:rsid="00a1d3d3" fo:background-color="transparent" loext:char-shading-value="0" style:font-size-asian="11pt" style:font-size-complex="11pt"/>
    </style:style>
    <style:style style:name="T346" style:family="text">
      <style:text-properties style:use-window-font-color="true" style:font-name="Noto Sans" fo:font-size="11pt" fo:language="ca" fo:country="ES" officeooo:rsid="01b2b160" fo:background-color="transparent" loext:char-shading-value="0" style:font-size-asian="11pt" style:font-size-complex="11pt"/>
    </style:style>
    <style:style style:name="T347" style:family="text">
      <style:text-properties style:use-window-font-color="true" style:font-name="Noto Sans" fo:font-size="11pt" fo:language="ca" fo:country="ES" officeooo:rsid="01a44a0a" fo:background-color="transparent" loext:char-shading-value="0" style:font-size-asian="11pt" style:font-size-complex="11pt"/>
    </style:style>
    <style:style style:name="T348" style:family="text">
      <style:text-properties style:use-window-font-color="true" style:font-name="Noto Sans" fo:font-size="11pt" fo:language="ca" fo:country="ES" officeooo:rsid="01e8a534" fo:background-color="transparent" loext:char-shading-value="0" style:font-size-asian="11pt" style:font-size-complex="11pt"/>
    </style:style>
    <style:style style:name="T349" style:family="text">
      <style:text-properties style:use-window-font-color="true" style:font-name="Noto Sans" fo:font-size="11pt" fo:language="ca" fo:country="ES" officeooo:rsid="01ea88b2" fo:background-color="transparent" loext:char-shading-value="0" style:font-size-asian="11pt" style:font-size-complex="11pt"/>
    </style:style>
    <style:style style:name="T350" style:family="text">
      <style:text-properties style:use-window-font-color="true" style:font-name="Noto Sans" fo:font-size="11pt" fo:language="ca" fo:country="ES" officeooo:rsid="0133c854" fo:background-color="transparent" loext:char-shading-value="0" style:font-size-asian="11pt" style:font-size-complex="11pt"/>
    </style:style>
    <style:style style:name="T351" style:family="text">
      <style:text-properties style:use-window-font-color="true" style:font-name="Noto Sans" fo:font-size="11pt" fo:language="ca" fo:country="ES" officeooo:rsid="00207f89" fo:background-color="transparent" loext:char-shading-value="0" style:font-size-asian="11pt" style:font-size-complex="11pt"/>
    </style:style>
    <style:style style:name="T352" style:family="text">
      <style:text-properties style:use-window-font-color="true" style:font-name="Noto Sans" fo:font-size="11pt" fo:language="ca" fo:country="ES" officeooo:rsid="00295c43" fo:background-color="transparent" loext:char-shading-value="0" style:font-size-asian="11pt" style:font-size-complex="11pt"/>
    </style:style>
    <style:style style:name="T353" style:family="text">
      <style:text-properties style:use-window-font-color="true" style:font-name="Noto Sans" fo:font-size="11pt" fo:language="ca" fo:country="ES" officeooo:rsid="00fc8c92" fo:background-color="transparent" loext:char-shading-value="0" style:font-size-asian="11pt" style:font-size-complex="11pt"/>
    </style:style>
    <style:style style:name="T354" style:family="text">
      <style:text-properties style:use-window-font-color="true" style:font-name="Noto Sans" fo:font-size="11pt" fo:language="ca" fo:country="ES" officeooo:rsid="0199f25c" fo:background-color="transparent" loext:char-shading-value="0" style:font-size-asian="11pt" style:font-size-complex="11pt"/>
    </style:style>
    <style:style style:name="T355" style:family="text">
      <style:text-properties style:use-window-font-color="true" style:font-name="Noto Sans" fo:font-size="11pt" fo:language="ca" fo:country="ES" officeooo:rsid="0129b077" fo:background-color="transparent" loext:char-shading-value="0" style:font-size-asian="11pt" style:font-size-complex="11pt"/>
    </style:style>
    <style:style style:name="T356" style:family="text">
      <style:text-properties style:use-window-font-color="true" style:font-name="Noto Sans" fo:font-size="11pt" fo:language="ca" fo:country="ES" officeooo:rsid="00854927" fo:background-color="transparent" loext:char-shading-value="0" style:font-size-asian="11pt" style:font-size-complex="11pt"/>
    </style:style>
    <style:style style:name="T357" style:family="text">
      <style:text-properties style:use-window-font-color="true" style:font-name="Noto Sans" fo:font-size="11pt" fo:language="ca" fo:country="ES" officeooo:rsid="016ad355" fo:background-color="transparent" loext:char-shading-value="0" style:font-size-asian="11pt" style:font-size-complex="11pt"/>
    </style:style>
    <style:style style:name="T358" style:family="text">
      <style:text-properties style:use-window-font-color="true" style:font-name="Noto Sans" fo:font-size="11pt" fo:language="ca" fo:country="ES" officeooo:rsid="00177a0a" fo:background-color="transparent" loext:char-shading-value="0" style:font-size-asian="11pt" style:font-size-complex="11pt"/>
    </style:style>
    <style:style style:name="T359" style:family="text">
      <style:text-properties style:use-window-font-color="true" style:font-name="Noto Sans" fo:font-size="11pt" fo:language="ca" fo:country="ES" officeooo:rsid="010ae067" fo:background-color="transparent" loext:char-shading-value="0" style:font-size-asian="11pt" style:font-size-complex="11pt"/>
    </style:style>
    <style:style style:name="T360" style:family="text">
      <style:text-properties style:use-window-font-color="true" style:font-name="Noto Sans" fo:font-size="11pt" fo:language="ca" fo:country="ES" officeooo:rsid="000a5a46" fo:background-color="transparent" loext:char-shading-value="0" style:font-size-asian="11pt" style:font-size-complex="11pt"/>
    </style:style>
    <style:style style:name="T361" style:family="text">
      <style:text-properties style:use-window-font-color="true" style:font-name="Noto Sans" fo:font-size="11pt" fo:language="ca" fo:country="ES" officeooo:rsid="036a1a28" fo:background-color="transparent" loext:char-shading-value="0" style:font-size-asian="11pt" style:font-size-complex="11pt"/>
    </style:style>
    <style:style style:name="T362" style:family="text">
      <style:text-properties style:use-window-font-color="true" style:font-name="Noto Sans" fo:font-size="11pt" fo:language="ca" fo:country="ES" officeooo:rsid="0194ca44" fo:background-color="transparent" loext:char-shading-value="0" style:font-size-asian="11pt" style:font-size-complex="11pt"/>
    </style:style>
    <style:style style:name="T363" style:family="text">
      <style:text-properties style:use-window-font-color="true" style:font-name="Noto Sans" fo:font-size="11pt" fo:language="ca" fo:country="ES" officeooo:rsid="0183358b" fo:background-color="transparent" loext:char-shading-value="0" style:font-size-asian="11pt" style:font-size-complex="11pt"/>
    </style:style>
    <style:style style:name="T364" style:family="text">
      <style:text-properties style:use-window-font-color="true" style:font-name="Noto Sans" fo:font-size="11pt" fo:language="ca" fo:country="ES" officeooo:rsid="01bf3c99" fo:background-color="transparent" loext:char-shading-value="0" style:font-size-asian="11pt" style:font-size-complex="11pt"/>
    </style:style>
    <style:style style:name="T365" style:family="text">
      <style:text-properties style:use-window-font-color="true" style:font-name="Noto Sans" fo:font-size="11pt" fo:language="ca" fo:country="ES" officeooo:rsid="01907e36" fo:background-color="transparent" loext:char-shading-value="0" style:font-size-asian="11pt" style:font-size-complex="11pt"/>
    </style:style>
    <style:style style:name="T366" style:family="text">
      <style:text-properties style:use-window-font-color="true" style:font-name="Noto Sans" fo:font-size="11pt" fo:language="ca" fo:country="ES" officeooo:rsid="02d71338" fo:background-color="transparent" loext:char-shading-value="0" style:font-size-asian="11pt" style:font-size-complex="11pt"/>
    </style:style>
    <style:style style:name="T367" style:family="text">
      <style:text-properties style:use-window-font-color="true" style:font-name="Noto Sans" fo:font-size="11pt" fo:language="ca" fo:country="ES" officeooo:rsid="00bd30e3" fo:background-color="transparent" loext:char-shading-value="0" style:font-size-asian="11pt" style:font-size-complex="11pt"/>
    </style:style>
    <style:style style:name="T368" style:family="text">
      <style:text-properties style:use-window-font-color="true" style:font-name="Noto Sans" fo:font-size="11pt" fo:language="ca" fo:country="ES" officeooo:rsid="0120bfe5" fo:background-color="transparent" loext:char-shading-value="0" style:font-size-asian="11pt" style:font-size-complex="11pt"/>
    </style:style>
    <style:style style:name="T369" style:family="text">
      <style:text-properties style:use-window-font-color="true" style:font-name="Noto Sans" fo:font-size="11pt" fo:language="ca" fo:country="ES" officeooo:rsid="0336ce40" fo:background-color="transparent" loext:char-shading-value="0" style:font-size-asian="11pt" style:font-size-complex="11pt"/>
    </style:style>
    <style:style style:name="T370" style:family="text">
      <style:text-properties style:use-window-font-color="true" style:font-name="Noto Sans" fo:font-size="11pt" fo:language="ca" fo:country="ES" officeooo:rsid="00f5c3aa" fo:background-color="transparent" loext:char-shading-value="0" style:font-size-asian="11pt" style:font-size-complex="11pt"/>
    </style:style>
    <style:style style:name="T371" style:family="text">
      <style:text-properties style:use-window-font-color="true" style:font-name="Noto Sans" fo:font-size="11pt" fo:language="ca" fo:country="ES" officeooo:rsid="033c1e1d" fo:background-color="transparent" loext:char-shading-value="0" style:font-size-asian="11pt" style:font-size-complex="11pt"/>
    </style:style>
    <style:style style:name="T372" style:family="text">
      <style:text-properties style:use-window-font-color="true" style:font-name="Noto Sans" fo:font-size="11pt" fo:language="ca" fo:country="ES" officeooo:rsid="018ed273" fo:background-color="transparent" loext:char-shading-value="0" style:font-size-asian="11pt" style:font-size-complex="11pt"/>
    </style:style>
    <style:style style:name="T373" style:family="text">
      <style:text-properties style:use-window-font-color="true" style:font-name="Noto Sans" fo:font-size="11pt" fo:language="ca" fo:country="ES" officeooo:rsid="003f88a1" fo:background-color="transparent" loext:char-shading-value="0" style:font-size-asian="11pt" style:font-size-complex="11pt"/>
    </style:style>
    <style:style style:name="T374" style:family="text">
      <style:text-properties style:use-window-font-color="true" style:font-name="Noto Sans" fo:font-size="11pt" fo:language="ca" fo:country="ES" officeooo:rsid="01862ea1" fo:background-color="transparent" loext:char-shading-value="0" style:font-size-asian="11pt" style:language-asian="en" style:country-asian="US" style:font-size-complex="11pt"/>
    </style:style>
    <style:style style:name="T375" style:family="text">
      <style:text-properties style:use-window-font-color="true" style:font-name="Noto Sans" fo:font-size="11pt" fo:language="ca" fo:country="ES" officeooo:rsid="02203f09" fo:background-color="transparent" loext:char-shading-value="0" style:font-size-asian="11pt" style:language-asian="en" style:country-asian="US" style:font-size-complex="11pt"/>
    </style:style>
    <style:style style:name="T376" style:family="text">
      <style:text-properties style:use-window-font-color="true" style:font-name="Noto Sans" fo:font-size="11pt" fo:language="ca" fo:country="ES" officeooo:rsid="0199f25c" fo:background-color="transparent" loext:char-shading-value="0" style:font-size-asian="11pt" style:language-asian="en" style:country-asian="US" style:font-size-complex="11pt"/>
    </style:style>
    <style:style style:name="T377" style:family="text">
      <style:text-properties style:use-window-font-color="true" style:font-name="Noto Sans" fo:font-size="11pt" fo:language="ca" fo:country="ES" officeooo:rsid="0194ca44" fo:background-color="transparent" loext:char-shading-value="0" style:font-size-asian="11pt" style:language-asian="en" style:country-asian="US" style:font-size-complex="11pt"/>
    </style:style>
    <style:style style:name="T378" style:family="text">
      <style:text-properties style:use-window-font-color="true" style:font-name="Noto Sans" fo:font-size="11pt" fo:language="ca" fo:country="ES" officeooo:rsid="00a9611d" fo:background-color="transparent" loext:char-shading-value="0" style:font-size-asian="11pt" style:language-asian="en" style:country-asian="US" style:font-size-complex="11pt"/>
    </style:style>
    <style:style style:name="T379" style:family="text">
      <style:text-properties style:use-window-font-color="true" style:font-name="Noto Sans" fo:font-size="11pt" fo:language="ca" fo:country="ES" officeooo:rsid="01b2b160" fo:background-color="transparent" loext:char-shading-value="0" style:font-size-asian="11pt" style:language-asian="en" style:country-asian="US" style:font-size-complex="11pt"/>
    </style:style>
    <style:style style:name="T380" style:family="text">
      <style:text-properties style:use-window-font-color="true" style:font-name="Noto Sans" fo:font-size="11pt" fo:language="ca" fo:country="ES" officeooo:rsid="01879f98" fo:background-color="transparent" loext:char-shading-value="0" style:font-size-asian="11pt" style:language-asian="en" style:country-asian="US" style:font-size-complex="11pt"/>
    </style:style>
    <style:style style:name="T381" style:family="text">
      <style:text-properties style:use-window-font-color="true" style:font-name="Noto Sans" fo:font-size="11pt" fo:background-color="transparent" loext:char-shading-value="0" style:font-size-asian="11pt" style:font-size-complex="11pt"/>
    </style:style>
    <style:style style:name="T382" style:family="text">
      <style:text-properties style:use-window-font-color="true" fo:language="ca" fo:country="ES" fo:font-style="normal" officeooo:rsid="03360d00" fo:background-color="transparent" loext:char-shading-value="0" style:language-asian="en" style:country-asian="US" style:font-style-asian="normal" style:font-style-complex="normal"/>
    </style:style>
    <style:style style:name="T383" style:family="text">
      <style:text-properties style:use-window-font-color="true" fo:language="ca" fo:country="ES" fo:font-style="normal" officeooo:rsid="00b11828" fo:background-color="transparent" loext:char-shading-value="0" style:language-asian="en" style:country-asian="US" style:font-style-asian="normal" style:font-style-complex="normal"/>
    </style:style>
    <style:style style:name="T384" style:family="text">
      <style:text-properties style:use-window-font-color="true" fo:language="ca" fo:country="ES" fo:font-style="normal" officeooo:rsid="00bd30e3" fo:background-color="transparent" loext:char-shading-value="0" style:font-style-asian="normal" style:font-style-complex="normal"/>
    </style:style>
    <style:style style:name="T385" style:family="text">
      <style:text-properties style:use-window-font-color="true" fo:language="ca" fo:country="ES" fo:font-style="normal" officeooo:rsid="03360d00" fo:background-color="transparent" loext:char-shading-value="0" style:font-style-asian="normal" style:font-style-complex="normal"/>
    </style:style>
    <style:style style:name="T386" style:family="text">
      <style:text-properties style:use-window-font-color="true" fo:language="ca" fo:country="ES" fo:font-style="italic" officeooo:rsid="03360d00" fo:background-color="transparent" loext:char-shading-value="0" style:language-asian="en" style:country-asian="US" style:font-style-asian="italic" style:font-style-complex="italic"/>
    </style:style>
    <style:style style:name="T387" style:family="text">
      <style:text-properties style:use-window-font-color="true" style:text-line-through-style="none" style:text-line-through-type="none" style:font-name="Noto Sans" fo:font-size="11pt" fo:language="ca" fo:country="ES" fo:font-style="italic" officeooo:rsid="00207f89" fo:background-color="transparent" loext:char-shading-value="0" style:font-size-asian="11pt" style:language-asian="en" style:country-asian="US" style:font-style-asian="italic" style:font-size-complex="11pt" style:font-style-complex="italic"/>
    </style:style>
    <style:style style:name="T388" style:family="text">
      <style:text-properties style:use-window-font-color="true" style:text-line-through-style="none" style:text-line-through-type="none" style:font-name="Noto Sans" fo:font-size="11pt" fo:language="ca" fo:country="ES" fo:font-style="italic" officeooo:rsid="00a1d3d3" fo:background-color="transparent" loext:char-shading-value="0" style:font-size-asian="11pt" style:language-asian="en" style:country-asian="US" style:font-style-asian="italic" style:font-size-complex="11pt" style:font-style-complex="italic"/>
    </style:style>
    <style:style style:name="T389" style:family="text">
      <style:text-properties style:use-window-font-color="true" style:text-line-through-style="none" style:text-line-through-type="none" style:font-name="Noto Sans" fo:font-size="11pt" fo:language="ca" fo:country="ES" fo:font-style="normal" fo:background-color="transparent" loext:char-shading-value="0" style:font-size-asian="11pt" style:font-style-asian="normal" style:font-size-complex="11pt" style:font-style-complex="normal"/>
    </style:style>
    <style:style style:name="T390" style:family="text">
      <style:text-properties style:use-window-font-color="true" style:text-line-through-style="none" style:text-line-through-type="none" style:font-name="Noto Sans" fo:font-size="11pt" fo:language="ca" fo:country="ES" fo:font-style="normal" officeooo:rsid="00207f89" fo:background-color="transparent" loext:char-shading-value="0" style:font-size-asian="11pt" style:font-style-asian="normal" style:font-size-complex="11pt" style:font-style-complex="normal"/>
    </style:style>
    <style:style style:name="T391" style:family="text">
      <style:text-properties style:use-window-font-color="true" style:text-line-through-style="none" style:text-line-through-type="none" style:font-name="Noto Sans" fo:font-size="11pt" fo:language="ca" fo:country="ES" fo:font-style="normal" officeooo:rsid="02203f09" fo:background-color="transparent" loext:char-shading-value="0" style:font-size-asian="11pt" style:font-style-asian="normal" style:font-size-complex="11pt" style:font-style-complex="normal"/>
    </style:style>
    <style:style style:name="T392" style:family="text">
      <style:text-properties style:use-window-font-color="true" style:text-line-through-style="none" style:text-line-through-type="none" style:font-name="Noto Sans" fo:font-size="11pt" fo:language="ca" fo:country="ES" fo:font-style="normal" officeooo:rsid="02343690" fo:background-color="transparent" loext:char-shading-value="0" style:font-size-asian="11pt" style:font-style-asian="normal" style:font-size-complex="11pt" style:font-style-complex="normal"/>
    </style:style>
    <style:style style:name="T393" style:family="text">
      <style:text-properties style:use-window-font-color="true" style:text-line-through-style="none" style:text-line-through-type="none" style:font-name="Noto Sans" fo:font-size="11pt" fo:language="ca" fo:country="ES" fo:font-style="normal" officeooo:rsid="02edf59e" fo:background-color="transparent" loext:char-shading-value="0" style:font-size-asian="11pt" style:font-style-asian="normal" style:font-size-complex="11pt" style:font-style-complex="normal"/>
    </style:style>
    <style:style style:name="T394" style:family="text">
      <style:text-properties style:use-window-font-color="true" style:text-line-through-style="none" style:text-line-through-type="none" style:font-name="Noto Sans" fo:font-size="11pt" fo:language="ca" fo:country="ES" fo:background-color="transparent" loext:char-shading-value="0" style:font-size-asian="11pt" style:font-size-complex="11pt"/>
    </style:style>
    <style:style style:name="T395" style:family="text">
      <style:text-properties style:use-window-font-color="true" style:text-line-through-style="none" style:text-line-through-type="none" style:font-name="Noto Sans" fo:font-size="11pt" fo:language="ca" fo:country="ES" officeooo:rsid="00bd30e3" fo:background-color="transparent" loext:char-shading-value="0" style:font-size-asian="11pt" style:font-size-complex="11pt"/>
    </style:style>
    <style:style style:name="T396" style:family="text">
      <style:text-properties officeooo:rsid="00b384ca"/>
    </style:style>
    <style:style style:name="T397" style:family="text">
      <style:text-properties officeooo:rsid="00bc2dd2"/>
    </style:style>
    <style:style style:name="T398" style:family="text">
      <style:text-properties officeooo:rsid="00be9339"/>
    </style:style>
    <style:style style:name="T399" style:family="text">
      <style:text-properties officeooo:rsid="00c16c8e"/>
    </style:style>
    <style:style style:name="T400" style:family="text">
      <style:text-properties officeooo:rsid="00c3239e"/>
    </style:style>
    <style:style style:name="T401" style:family="text">
      <style:text-properties officeooo:rsid="00c6e413"/>
    </style:style>
    <style:style style:name="T402" style:family="text">
      <style:text-properties officeooo:rsid="00c85dea"/>
    </style:style>
    <style:style style:name="T403" style:family="text">
      <style:text-properties style:text-line-through-style="none" style:text-line-through-type="none" officeooo:rsid="01cdd1f6"/>
    </style:style>
    <style:style style:name="T404" style:family="text">
      <style:text-properties style:text-line-through-style="none" style:text-line-through-type="none" officeooo:rsid="021f60d7" style:language-asian="en" style:country-asian="US"/>
    </style:style>
    <style:style style:name="T405" style:family="text">
      <style:text-properties style:text-line-through-style="none" style:text-line-through-type="none" officeooo:rsid="02343690" style:language-asian="en" style:country-asian="US"/>
    </style:style>
    <style:style style:name="T406" style:family="text">
      <style:text-properties style:text-line-through-style="none" style:text-line-through-type="none" style:font-name="Noto Sans" fo:font-size="11pt" fo:language="ca" fo:country="ES" fo:font-style="italic" officeooo:rsid="00a1d3d3" style:font-size-asian="11pt" style:language-asian="en" style:country-asian="US" style:font-style-asian="italic" style:font-size-complex="11pt" style:font-style-complex="italic"/>
    </style:style>
    <style:style style:name="T407" style:family="text">
      <style:text-properties style:text-line-through-style="none" style:text-line-through-type="none" style:font-name="Noto Sans" fo:font-size="11pt" fo:language="ca" fo:country="ES" fo:font-style="italic" officeooo:rsid="02d910f2" style:font-size-asian="11pt" style:language-asian="en" style:country-asian="US" style:font-style-asian="italic" style:font-size-complex="11pt" style:font-style-complex="italic"/>
    </style:style>
    <style:style style:name="T408" style:family="text">
      <style:text-properties style:text-line-through-style="none" style:text-line-through-type="none" style:font-name="Noto Sans" fo:font-size="11pt" fo:language="ca" fo:country="ES" fo:font-style="italic" officeooo:rsid="02d910f2" style:font-size-asian="11pt" style:font-style-asian="italic" style:font-size-complex="11pt" style:font-style-complex="italic"/>
    </style:style>
    <style:style style:name="T409" style:family="text">
      <style:text-properties style:text-line-through-style="none" style:text-line-through-type="none" style:font-name="Noto Sans" fo:font-size="11pt" fo:language="ca" fo:country="ES" style:font-size-asian="11pt" style:font-size-complex="11pt"/>
    </style:style>
    <style:style style:name="T410" style:family="text">
      <style:text-properties style:text-line-through-style="none" style:text-line-through-type="none" style:font-name="Noto Sans" fo:font-size="11pt" fo:language="ca" fo:country="ES" officeooo:rsid="01cdd1f6" style:font-size-asian="11pt" style:font-size-complex="11pt"/>
    </style:style>
    <style:style style:name="T411" style:family="text">
      <style:text-properties style:text-line-through-style="none" style:text-line-through-type="none" style:font-name="Noto Sans" fo:font-size="11pt" fo:language="ca" fo:country="ES" officeooo:rsid="02203f09" style:font-size-asian="11pt" style:font-size-complex="11pt"/>
    </style:style>
    <style:style style:name="T412" style:family="text">
      <style:text-properties style:text-line-through-style="none" style:text-line-through-type="none" style:font-name="Noto Sans" fo:font-size="11pt" fo:language="ca" fo:country="ES" officeooo:rsid="02343690" style:font-size-asian="11pt" style:font-size-complex="11pt"/>
    </style:style>
    <style:style style:name="T413" style:family="text">
      <style:text-properties style:text-line-through-style="none" style:text-line-through-type="none" style:font-name="Noto Sans" fo:font-size="11pt" fo:language="ca" fo:country="ES" officeooo:rsid="0320101b" style:font-size-asian="11pt" style:font-size-complex="11pt"/>
    </style:style>
    <style:style style:name="T414" style:family="text">
      <style:text-properties style:text-line-through-style="none" style:text-line-through-type="none" style:font-name="Noto Sans" fo:font-size="11pt" fo:language="ca" fo:country="ES" officeooo:rsid="02d787bc" style:font-size-asian="11pt" style:font-size-complex="11pt"/>
    </style:style>
    <style:style style:name="T415" style:family="text">
      <style:text-properties style:text-line-through-style="none" style:text-line-through-type="none" style:font-name="Noto Sans" fo:font-size="11pt" fo:language="ca" fo:country="ES" officeooo:rsid="036d4e69" style:font-size-asian="11pt" style:font-size-complex="11pt"/>
    </style:style>
    <style:style style:name="T416" style:family="text">
      <style:text-properties style:text-line-through-style="none" style:text-line-through-type="none" style:font-name="Noto Sans" fo:font-size="11pt" fo:language="ca" fo:country="ES" officeooo:rsid="02d910f2" style:font-size-asian="11pt" style:font-size-complex="11pt"/>
    </style:style>
    <style:style style:name="T417" style:family="text">
      <style:text-properties style:text-line-through-style="none" style:text-line-through-type="none" style:font-name="Noto Sans" fo:font-size="11pt" fo:language="ca" fo:country="ES" officeooo:rsid="02e78675" style:font-size-asian="11pt" style:font-size-complex="11pt"/>
    </style:style>
    <style:style style:name="T418" style:family="text">
      <style:text-properties style:text-line-through-style="none" style:text-line-through-type="none" style:font-name="Noto Sans" fo:font-size="11pt" fo:language="ca" fo:country="ES" officeooo:rsid="02e795d0" style:font-size-asian="11pt" style:font-size-complex="11pt"/>
    </style:style>
    <style:style style:name="T419" style:family="text">
      <style:text-properties style:text-line-through-style="none" style:text-line-through-type="none" style:font-name="Noto Sans" fo:font-size="11pt" fo:language="ca" fo:country="ES" officeooo:rsid="02fac798" style:font-size-asian="11pt" style:font-size-complex="11pt"/>
    </style:style>
    <style:style style:name="T420" style:family="text">
      <style:text-properties style:text-line-through-style="none" style:text-line-through-type="none" style:font-name="Noto Sans" fo:font-size="11pt" fo:language="ca" fo:country="ES" officeooo:rsid="021f60d7" style:font-size-asian="11pt" style:language-asian="en" style:country-asian="US" style:font-size-complex="11pt"/>
    </style:style>
    <style:style style:name="T421" style:family="text">
      <style:text-properties style:text-line-through-style="none" style:text-line-through-type="none" style:font-name="Noto Sans" fo:font-size="11pt" fo:language="ca" fo:country="ES" officeooo:rsid="02343690" style:font-size-asian="11pt" style:language-asian="en" style:country-asian="US" style:font-size-complex="11pt"/>
    </style:style>
    <style:style style:name="T422" style:family="text">
      <style:text-properties style:text-line-through-style="none" style:text-line-through-type="none" style:font-name="Noto Sans" fo:font-size="11pt" fo:language="ca" fo:country="ES" officeooo:rsid="02d787bc" style:font-size-asian="11pt" style:language-asian="en" style:country-asian="US" style:font-size-complex="11pt"/>
    </style:style>
    <style:style style:name="T423" style:family="text">
      <style:text-properties style:text-line-through-style="none" style:text-line-through-type="none" style:font-name="Noto Sans" fo:font-size="11pt" fo:language="ca" fo:country="ES" officeooo:rsid="02d910f2" style:font-size-asian="11pt" style:language-asian="en" style:country-asian="US" style:font-size-complex="11pt"/>
    </style:style>
    <style:style style:name="T424" style:family="text">
      <style:text-properties style:text-line-through-style="none" style:text-line-through-type="none" fo:language="ca" fo:country="ES" officeooo:rsid="00de10df"/>
    </style:style>
    <style:style style:name="T425" style:family="text">
      <style:text-properties style:text-line-through-style="none" style:text-line-through-type="none" fo:language="ca" fo:country="ES" officeooo:rsid="002f77d2"/>
    </style:style>
    <style:style style:name="T426" style:family="text">
      <style:text-properties style:text-line-through-style="none" style:text-line-through-type="none" officeooo:rsid="02d910f2"/>
    </style:style>
    <style:style style:name="T427" style:family="text">
      <style:text-properties style:text-line-through-style="none" style:text-line-through-type="none" officeooo:rsid="02e78675"/>
    </style:style>
    <style:style style:name="T428" style:family="text">
      <style:text-properties style:text-line-through-style="none" style:text-line-through-type="none" officeooo:rsid="02e795d0"/>
    </style:style>
    <style:style style:name="T429" style:family="text">
      <style:text-properties style:text-line-through-style="none" style:text-line-through-type="none" officeooo:rsid="02fac798"/>
    </style:style>
    <style:style style:name="T430" style:family="text">
      <style:text-properties fo:font-weight="normal" style:font-weight-asian="normal" style:font-weight-complex="normal"/>
    </style:style>
    <style:style style:name="T431" style:family="text">
      <style:text-properties fo:font-weight="normal" officeooo:rsid="0017f0f0" style:font-weight-asian="normal" style:font-weight-complex="normal"/>
    </style:style>
    <style:style style:name="T432" style:family="text">
      <style:text-properties fo:font-weight="normal" officeooo:rsid="00248549" style:font-weight-asian="normal" style:font-weight-complex="normal"/>
    </style:style>
    <style:style style:name="T433" style:family="text">
      <style:text-properties fo:font-weight="normal" officeooo:rsid="0092fb2a" style:language-asian="en" style:country-asian="US" style:font-weight-asian="normal" style:font-weight-complex="normal"/>
    </style:style>
    <style:style style:name="T434" style:family="text">
      <style:text-properties fo:font-weight="normal" officeooo:rsid="00805a3b" style:language-asian="en" style:country-asian="US" style:font-weight-asian="normal" style:font-weight-complex="normal"/>
    </style:style>
    <style:style style:name="T435" style:family="text">
      <style:text-properties fo:font-weight="normal" officeooo:rsid="00bc2dd2" style:language-asian="en" style:country-asian="US" style:font-weight-asian="normal" style:font-weight-complex="normal"/>
    </style:style>
    <style:style style:name="T436" style:family="text">
      <style:text-properties fo:font-weight="normal" officeooo:rsid="00963f5f" style:language-asian="en" style:country-asian="US" style:font-weight-asian="normal" style:font-weight-complex="normal"/>
    </style:style>
    <style:style style:name="T437" style:family="text">
      <style:text-properties fo:font-weight="normal" officeooo:rsid="00e35cc1" style:language-asian="en" style:country-asian="US" style:font-weight-asian="normal" style:font-weight-complex="normal"/>
    </style:style>
    <style:style style:name="T438" style:family="text">
      <style:text-properties fo:font-weight="normal" officeooo:rsid="00e3f04f" style:language-asian="en" style:country-asian="US" style:font-weight-asian="normal" style:font-weight-complex="normal"/>
    </style:style>
    <style:style style:name="T439" style:family="text">
      <style:text-properties officeooo:rsid="00e3246d"/>
    </style:style>
    <style:style style:name="T440" style:family="text">
      <style:text-properties officeooo:rsid="0026066a"/>
    </style:style>
    <style:style style:name="T441" style:family="text">
      <style:text-properties officeooo:rsid="00ffbcfe"/>
    </style:style>
    <style:style style:name="T442" style:family="text">
      <style:text-properties officeooo:rsid="0017f0f0"/>
    </style:style>
    <style:style style:name="T443" style:family="text">
      <style:text-properties officeooo:rsid="0128dba5"/>
    </style:style>
    <style:style style:name="T444" style:family="text">
      <style:text-properties officeooo:rsid="010ae067"/>
    </style:style>
    <style:style style:name="T445" style:family="text">
      <style:text-properties officeooo:rsid="012e5343"/>
    </style:style>
    <style:style style:name="T446" style:family="text">
      <style:text-properties officeooo:rsid="013694be"/>
    </style:style>
    <style:style style:name="T447" style:family="text">
      <style:text-properties officeooo:rsid="015a47e5"/>
    </style:style>
    <style:style style:name="T448" style:family="text">
      <style:text-properties officeooo:rsid="016ad355"/>
    </style:style>
    <style:style style:name="T449" style:family="text">
      <style:text-properties officeooo:rsid="016b7f9b"/>
    </style:style>
    <style:style style:name="T450" style:family="text">
      <style:text-properties officeooo:rsid="01745615"/>
    </style:style>
    <style:style style:name="T451" style:family="text">
      <style:text-properties officeooo:rsid="01274768"/>
    </style:style>
    <style:style style:name="T452" style:family="text">
      <style:text-properties officeooo:rsid="01801a4e"/>
    </style:style>
    <style:style style:name="T453" style:family="text">
      <style:text-properties officeooo:rsid="01807076"/>
    </style:style>
    <style:style style:name="T454" style:family="text">
      <style:text-properties officeooo:rsid="001d35e5"/>
    </style:style>
    <style:style style:name="T455" style:family="text">
      <style:text-properties officeooo:rsid="00aac4f0"/>
    </style:style>
    <style:style style:name="T456" style:family="text">
      <style:text-properties officeooo:rsid="016914b9"/>
    </style:style>
    <style:style style:name="T457" style:family="text">
      <style:text-properties officeooo:rsid="01894f81"/>
    </style:style>
    <style:style style:name="T458" style:family="text">
      <style:text-properties officeooo:rsid="01a300bd"/>
    </style:style>
    <style:style style:name="T459" style:family="text">
      <style:text-properties officeooo:rsid="01bc282b"/>
    </style:style>
    <style:style style:name="T460" style:family="text">
      <style:text-properties fo:language="ca" fo:country="ES"/>
    </style:style>
    <style:style style:name="T461" style:family="text">
      <style:text-properties fo:language="ca" fo:country="ES" officeooo:rsid="001ad973"/>
    </style:style>
    <style:style style:name="T462" style:family="text">
      <style:text-properties fo:language="ca" fo:country="ES" officeooo:rsid="001c3fd4"/>
    </style:style>
    <style:style style:name="T463" style:family="text">
      <style:text-properties fo:language="ca" fo:country="ES" officeooo:rsid="01ddf749"/>
    </style:style>
    <style:style style:name="T464" style:family="text">
      <style:text-properties fo:language="ca" fo:country="ES" officeooo:rsid="02238b37"/>
    </style:style>
    <style:style style:name="T465" style:family="text">
      <style:text-properties fo:language="ca" fo:country="ES" officeooo:rsid="0033433b"/>
    </style:style>
    <style:style style:name="T466" style:family="text">
      <style:text-properties fo:language="ca" fo:country="ES" officeooo:rsid="0108241b"/>
    </style:style>
    <style:style style:name="T467" style:family="text">
      <style:text-properties fo:language="ca" fo:country="ES" officeooo:rsid="0043e20b"/>
    </style:style>
    <style:style style:name="T468" style:family="text">
      <style:text-properties fo:language="ca" fo:country="ES" officeooo:rsid="02877b3c"/>
    </style:style>
    <style:style style:name="T469" style:family="text">
      <style:text-properties fo:language="ca" fo:country="ES" officeooo:rsid="0089f34f"/>
    </style:style>
    <style:style style:name="T470" style:family="text">
      <style:text-properties fo:language="ca" fo:country="ES" officeooo:rsid="00c88482"/>
    </style:style>
    <style:style style:name="T471" style:family="text">
      <style:text-properties fo:language="ca" fo:country="ES" officeooo:rsid="0034b3ba"/>
    </style:style>
    <style:style style:name="T472" style:family="text">
      <style:text-properties fo:language="ca" fo:country="ES" officeooo:rsid="002f77d2"/>
    </style:style>
    <style:style style:name="T473" style:family="text">
      <style:text-properties fo:language="ca" fo:country="ES" officeooo:rsid="00d14f54"/>
    </style:style>
    <style:style style:name="T474" style:family="text">
      <style:text-properties fo:language="ca" fo:country="ES" officeooo:rsid="007c99cf"/>
    </style:style>
    <style:style style:name="T475" style:family="text">
      <style:text-properties fo:language="ca" fo:country="ES" officeooo:rsid="00de10df"/>
    </style:style>
    <style:style style:name="T476" style:family="text">
      <style:text-properties fo:language="ca" fo:country="ES" officeooo:rsid="00c9bc19"/>
    </style:style>
    <style:style style:name="T477" style:family="text">
      <style:text-properties fo:language="ca" fo:country="ES" officeooo:rsid="008b59a2"/>
    </style:style>
    <style:style style:name="T478" style:family="text">
      <style:text-properties fo:language="ca" fo:country="ES" style:language-asian="en" style:country-asian="US"/>
    </style:style>
    <style:style style:name="T479" style:family="text">
      <style:text-properties fo:language="ca" fo:country="ES" officeooo:rsid="008b59a2" style:language-asian="en" style:country-asian="US"/>
    </style:style>
    <style:style style:name="T480" style:family="text">
      <style:text-properties fo:language="ca" fo:country="ES" officeooo:rsid="01ace5ae" style:language-asian="en" style:country-asian="US"/>
    </style:style>
    <style:style style:name="T481" style:family="text">
      <style:text-properties fo:language="ca" fo:country="ES" officeooo:rsid="008d1116" style:language-asian="en" style:country-asian="US"/>
    </style:style>
    <style:style style:name="T482" style:family="text">
      <style:text-properties fo:language="ca" fo:country="ES" officeooo:rsid="00b5834c" style:language-asian="en" style:country-asian="US"/>
    </style:style>
    <style:style style:name="T483" style:family="text">
      <style:text-properties fo:language="ca" fo:country="ES" officeooo:rsid="008cd604" style:language-asian="en" style:country-asian="US"/>
    </style:style>
    <style:style style:name="T484" style:family="text">
      <style:text-properties fo:language="ca" fo:country="ES" officeooo:rsid="021703e9" style:language-asian="en" style:country-asian="US"/>
    </style:style>
    <style:style style:name="T485" style:family="text">
      <style:text-properties fo:language="ca" fo:country="ES" officeooo:rsid="021bae7d" style:language-asian="en" style:country-asian="US"/>
    </style:style>
    <style:style style:name="T486" style:family="text">
      <style:text-properties fo:language="ca" fo:country="ES" officeooo:rsid="01a300bd" style:language-asian="en" style:country-asian="US"/>
    </style:style>
    <style:style style:name="T487" style:family="text">
      <style:text-properties fo:language="ca" fo:country="ES" officeooo:rsid="00b4a39c" style:language-asian="en" style:country-asian="US"/>
    </style:style>
    <style:style style:name="T488" style:family="text">
      <style:text-properties fo:language="ca" fo:country="ES" officeooo:rsid="0182721a" style:language-asian="en" style:country-asian="US"/>
    </style:style>
    <style:style style:name="T489" style:family="text">
      <style:text-properties fo:language="ca" fo:country="ES" officeooo:rsid="00f3e36d" style:language-asian="en" style:country-asian="US"/>
    </style:style>
    <style:style style:name="T490" style:family="text">
      <style:text-properties fo:language="ca" fo:country="ES" officeooo:rsid="009d82cc" style:language-asian="en" style:country-asian="US"/>
    </style:style>
    <style:style style:name="T491" style:family="text">
      <style:text-properties fo:language="ca" fo:country="ES" officeooo:rsid="0183358b" style:language-asian="en" style:country-asian="US"/>
    </style:style>
    <style:style style:name="T492" style:family="text">
      <style:text-properties fo:language="ca" fo:country="ES" officeooo:rsid="01cd8dde" style:language-asian="en" style:country-asian="US"/>
    </style:style>
    <style:style style:name="T493" style:family="text">
      <style:text-properties fo:language="ca" fo:country="ES" officeooo:rsid="00840b92" style:language-asian="en" style:country-asian="US"/>
    </style:style>
    <style:style style:name="T494" style:family="text">
      <style:text-properties fo:language="ca" fo:country="ES" officeooo:rsid="028f2f3f" style:language-asian="en" style:country-asian="US"/>
    </style:style>
    <style:style style:name="T495" style:family="text">
      <style:text-properties fo:language="ca" fo:country="ES" officeooo:rsid="00a0ef1d" style:language-asian="en" style:country-asian="US"/>
    </style:style>
    <style:style style:name="T496" style:family="text">
      <style:text-properties fo:language="ca" fo:country="ES" officeooo:rsid="021f60d7" style:language-asian="en" style:country-asian="US"/>
    </style:style>
    <style:style style:name="T497" style:family="text">
      <style:text-properties fo:language="ca" fo:country="ES" officeooo:rsid="02343690" style:language-asian="en" style:country-asian="US"/>
    </style:style>
    <style:style style:name="T498" style:family="text">
      <style:text-properties fo:language="ca" fo:country="ES" officeooo:rsid="00a9611d" style:language-asian="en" style:country-asian="US"/>
    </style:style>
    <style:style style:name="T499" style:family="text">
      <style:text-properties fo:language="ca" fo:country="ES" officeooo:rsid="00fe65f9" style:language-asian="en" style:country-asian="US"/>
    </style:style>
    <style:style style:name="T500" style:family="text">
      <style:text-properties fo:language="ca" fo:country="ES" officeooo:rsid="00b11828" style:language-asian="en" style:country-asian="US"/>
    </style:style>
    <style:style style:name="T501" style:family="text">
      <style:text-properties fo:language="ca" fo:country="ES" officeooo:rsid="01c1dc77" style:language-asian="en" style:country-asian="US"/>
    </style:style>
    <style:style style:name="T502" style:family="text">
      <style:text-properties fo:language="ca" fo:country="ES" officeooo:rsid="013bb8b3" style:language-asian="en" style:country-asian="US"/>
    </style:style>
    <style:style style:name="T503" style:family="text">
      <style:text-properties fo:language="ca" fo:country="ES" officeooo:rsid="01b4e466" style:language-asian="en" style:country-asian="US"/>
    </style:style>
    <style:style style:name="T504" style:family="text">
      <style:text-properties fo:language="ca" fo:country="ES" officeooo:rsid="01879f98" style:language-asian="en" style:country-asian="US"/>
    </style:style>
    <style:style style:name="T505" style:family="text">
      <style:text-properties fo:language="ca" fo:country="ES" officeooo:rsid="01420e6b" style:language-asian="en" style:country-asian="US"/>
    </style:style>
    <style:style style:name="T506" style:family="text">
      <style:text-properties fo:language="ca" fo:country="ES" officeooo:rsid="00afd5d6" style:language-asian="en" style:country-asian="US"/>
    </style:style>
    <style:style style:name="T507" style:family="text">
      <style:text-properties fo:language="ca" fo:country="ES" officeooo:rsid="01bc282b" style:language-asian="en" style:country-asian="US"/>
    </style:style>
    <style:style style:name="T508" style:family="text">
      <style:text-properties fo:language="ca" fo:country="ES" officeooo:rsid="0316f4ae" style:language-asian="en" style:country-asian="US"/>
    </style:style>
    <style:style style:name="T509" style:family="text">
      <style:text-properties fo:language="ca" fo:country="ES" officeooo:rsid="031f1eaf" style:language-asian="en" style:country-asian="US"/>
    </style:style>
    <style:style style:name="T510" style:family="text">
      <style:text-properties fo:language="ca" fo:country="ES" officeooo:rsid="01885db0" style:language-asian="en" style:country-asian="US"/>
    </style:style>
    <style:style style:name="T511" style:family="text">
      <style:text-properties fo:language="ca" fo:country="ES" officeooo:rsid="01894f81" style:language-asian="en" style:country-asian="US"/>
    </style:style>
    <style:style style:name="T512" style:family="text">
      <style:text-properties fo:language="ca" fo:country="ES" officeooo:rsid="0289431a" style:language-asian="en" style:country-asian="US"/>
    </style:style>
    <style:style style:name="T513" style:family="text">
      <style:text-properties fo:language="ca" fo:country="ES" officeooo:rsid="00eb6f38" style:language-asian="en" style:country-asian="US"/>
    </style:style>
    <style:style style:name="T514" style:family="text">
      <style:text-properties fo:language="ca" fo:country="ES" officeooo:rsid="00ecdab4" style:language-asian="en" style:country-asian="US"/>
    </style:style>
    <style:style style:name="T515" style:family="text">
      <style:text-properties fo:language="ca" fo:country="ES" officeooo:rsid="008e7fae" style:language-asian="en" style:country-asian="US"/>
    </style:style>
    <style:style style:name="T516" style:family="text">
      <style:text-properties fo:language="ca" fo:country="ES" officeooo:rsid="02cb293f" style:language-asian="en" style:country-asian="US"/>
    </style:style>
    <style:style style:name="T517" style:family="text">
      <style:text-properties fo:language="ca" fo:country="ES" officeooo:rsid="00805a3b" style:language-asian="en" style:country-asian="US"/>
    </style:style>
    <style:style style:name="T518" style:family="text">
      <style:text-properties fo:language="ca" fo:country="ES" officeooo:rsid="00bc2dd2" style:language-asian="en" style:country-asian="US"/>
    </style:style>
    <style:style style:name="T519" style:family="text">
      <style:text-properties fo:language="ca" fo:country="ES" officeooo:rsid="0129b077" style:language-asian="en" style:country-asian="US"/>
    </style:style>
    <style:style style:name="T520" style:family="text">
      <style:text-properties fo:language="ca" fo:country="ES" officeooo:rsid="0239f2e2" style:language-asian="en" style:country-asian="US"/>
    </style:style>
    <style:style style:name="T521" style:family="text">
      <style:text-properties fo:language="ca" fo:country="ES" officeooo:rsid="01873913" style:language-asian="en" style:country-asian="US"/>
    </style:style>
    <style:style style:name="T522" style:family="text">
      <style:text-properties fo:language="ca" fo:country="ES" officeooo:rsid="021d9641" style:language-asian="en" style:country-asian="US"/>
    </style:style>
    <style:style style:name="T523" style:family="text">
      <style:text-properties fo:language="ca" fo:country="ES" officeooo:rsid="010bfb57" style:language-asian="en" style:country-asian="US"/>
    </style:style>
    <style:style style:name="T524" style:family="text">
      <style:text-properties fo:language="ca" fo:country="ES" officeooo:rsid="01855403" style:language-asian="en" style:country-asian="US"/>
    </style:style>
    <style:style style:name="T525" style:family="text">
      <style:text-properties fo:language="ca" fo:country="ES" officeooo:rsid="001df841" style:language-asian="en" style:country-asian="US"/>
    </style:style>
    <style:style style:name="T526" style:family="text">
      <style:text-properties fo:language="ca" fo:country="ES" officeooo:rsid="030141c8" style:language-asian="en" style:country-asian="US"/>
    </style:style>
    <style:style style:name="T527" style:family="text">
      <style:text-properties fo:language="ca" fo:country="ES" officeooo:rsid="01274768" style:language-asian="en" style:country-asian="US"/>
    </style:style>
    <style:style style:name="T528" style:family="text">
      <style:text-properties fo:language="ca" fo:country="ES" officeooo:rsid="01b24dab" style:language-asian="en" style:country-asian="US"/>
    </style:style>
    <style:style style:name="T529" style:family="text">
      <style:text-properties fo:language="ca" fo:country="ES" officeooo:rsid="01034736" style:language-asian="en" style:country-asian="US"/>
    </style:style>
    <style:style style:name="T530" style:family="text">
      <style:text-properties fo:language="ca" fo:country="ES" officeooo:rsid="0104783f" style:language-asian="en" style:country-asian="US"/>
    </style:style>
    <style:style style:name="T531" style:family="text">
      <style:text-properties fo:language="ca" fo:country="ES" officeooo:rsid="00ffbcfe" style:language-asian="en" style:country-asian="US"/>
    </style:style>
    <style:style style:name="T532" style:family="text">
      <style:text-properties fo:language="ca" fo:country="ES" officeooo:rsid="013d4459" style:language-asian="en" style:country-asian="US"/>
    </style:style>
    <style:style style:name="T533" style:family="text">
      <style:text-properties fo:language="ca" fo:country="ES" officeooo:rsid="015a5d15" style:language-asian="en" style:country-asian="US"/>
    </style:style>
    <style:style style:name="T534" style:family="text">
      <style:text-properties fo:language="ca" fo:country="ES" officeooo:rsid="02490b9e" style:language-asian="en" style:country-asian="US"/>
    </style:style>
    <style:style style:name="T535" style:family="text">
      <style:text-properties fo:language="ca" fo:country="ES" officeooo:rsid="01b64fe2" style:language-asian="en" style:country-asian="US"/>
    </style:style>
    <style:style style:name="T536" style:family="text">
      <style:text-properties fo:language="ca" fo:country="ES" officeooo:rsid="033e348f" style:language-asian="en" style:country-asian="US"/>
    </style:style>
    <style:style style:name="T537" style:family="text">
      <style:text-properties fo:language="ca" fo:country="ES" officeooo:rsid="02238b37" style:language-asian="en" style:country-asian="US"/>
    </style:style>
    <style:style style:name="T538" style:family="text">
      <style:text-properties fo:language="ca" fo:country="ES" officeooo:rsid="01ba3ad2" style:language-asian="en" style:country-asian="US"/>
    </style:style>
    <style:style style:name="T539" style:family="text">
      <style:text-properties fo:language="ca" fo:country="ES" officeooo:rsid="01bb3e60" style:language-asian="en" style:country-asian="US"/>
    </style:style>
    <style:style style:name="T540" style:family="text">
      <style:text-properties fo:language="ca" fo:country="ES" officeooo:rsid="018ed273" style:language-asian="en" style:country-asian="US"/>
    </style:style>
    <style:style style:name="T541" style:family="text">
      <style:text-properties fo:language="ca" fo:country="ES" officeooo:rsid="024ccc22" style:language-asian="en" style:country-asian="US"/>
    </style:style>
    <style:style style:name="T542" style:family="text">
      <style:text-properties fo:language="ca" fo:country="ES" officeooo:rsid="01e7de23" style:language-asian="en" style:country-asian="US"/>
    </style:style>
    <style:style style:name="T543" style:family="text">
      <style:text-properties fo:language="ca" fo:country="ES" officeooo:rsid="013ef961" style:language-asian="en" style:country-asian="US"/>
    </style:style>
    <style:style style:name="T544" style:family="text">
      <style:text-properties fo:language="ca" fo:country="ES" officeooo:rsid="00b0a10a" style:language-asian="en" style:country-asian="US"/>
    </style:style>
    <style:style style:name="T545" style:family="text">
      <style:text-properties fo:language="ca" fo:country="ES" officeooo:rsid="00afe052" style:language-asian="en" style:country-asian="US"/>
    </style:style>
    <style:style style:name="T546" style:family="text">
      <style:text-properties fo:language="ca" fo:country="ES" fo:font-style="italic" style:font-style-asian="italic" style:font-style-complex="italic"/>
    </style:style>
    <style:style style:name="T547" style:family="text">
      <style:text-properties fo:language="ca" fo:country="ES" fo:font-style="italic" officeooo:rsid="00a1d3d3" style:font-style-asian="italic" style:font-style-complex="italic"/>
    </style:style>
    <style:style style:name="T548" style:family="text">
      <style:text-properties fo:language="ca" fo:country="ES" fo:font-style="italic" officeooo:rsid="00bd30e3" style:font-style-asian="italic" style:font-style-complex="italic"/>
    </style:style>
    <style:style style:name="T549" style:family="text">
      <style:text-properties fo:language="ca" fo:country="ES" fo:font-style="italic" officeooo:rsid="01e1e45c" style:font-style-asian="italic" style:font-style-complex="italic"/>
    </style:style>
    <style:style style:name="T550" style:family="text">
      <style:text-properties fo:language="ca" fo:country="ES" fo:font-style="italic" officeooo:rsid="036a1a28" style:font-style-asian="italic" style:font-style-complex="italic"/>
    </style:style>
    <style:style style:name="T551" style:family="text">
      <style:text-properties fo:language="ca" fo:country="ES" fo:font-style="italic" officeooo:rsid="01885db0" style:font-style-asian="italic" style:font-style-complex="italic"/>
    </style:style>
    <style:style style:name="T552" style:family="text">
      <style:text-properties fo:language="ca" fo:country="ES" fo:font-style="italic" officeooo:rsid="00910830" style:font-style-asian="italic" style:font-style-complex="italic"/>
    </style:style>
    <style:style style:name="T553" style:family="text">
      <style:text-properties fo:language="ca" fo:country="ES" fo:font-style="italic" officeooo:rsid="00f5c3aa" style:font-style-asian="italic" style:font-style-complex="italic"/>
    </style:style>
    <style:style style:name="T554" style:family="text">
      <style:text-properties fo:language="ca" fo:country="ES" fo:font-style="italic" officeooo:rsid="01014a67" style:font-style-asian="italic" style:font-style-complex="italic"/>
    </style:style>
    <style:style style:name="T555" style:family="text">
      <style:text-properties fo:language="ca" fo:country="ES" fo:font-style="italic" officeooo:rsid="01034736" style:font-style-asian="italic" style:font-style-complex="italic"/>
    </style:style>
    <style:style style:name="T556" style:family="text">
      <style:text-properties fo:language="ca" fo:country="ES" fo:font-style="italic" officeooo:rsid="00aac4f0" style:font-style-asian="italic" style:font-style-complex="italic"/>
    </style:style>
    <style:style style:name="T557" style:family="text">
      <style:text-properties fo:language="ca" fo:country="ES" fo:font-style="italic" officeooo:rsid="01ddf749" style:font-style-asian="italic" style:font-style-complex="italic"/>
    </style:style>
    <style:style style:name="T558" style:family="text">
      <style:text-properties fo:language="ca" fo:country="ES" fo:font-style="italic" fo:font-weight="bold" officeooo:rsid="00a79dce" style:language-asian="en" style:country-asian="US" style:font-style-asian="italic" style:font-weight-asian="bold" style:font-style-complex="italic" style:font-weight-complex="bold"/>
    </style:style>
    <style:style style:name="T559" style:family="text">
      <style:text-properties fo:language="ca" fo:country="ES" fo:font-style="italic" fo:font-weight="bold" officeooo:rsid="00103b1c" style:font-style-asian="italic" style:font-weight-asian="bold" style:font-style-complex="italic" style:font-weight-complex="bold"/>
    </style:style>
    <style:style style:name="T560" style:family="text">
      <style:text-properties fo:language="ca" fo:country="ES" fo:font-style="italic" fo:font-weight="bold" officeooo:rsid="00a79dce" style:font-style-asian="italic" style:font-weight-asian="bold" style:font-style-complex="italic" style:font-weight-complex="bold"/>
    </style:style>
    <style:style style:name="T561" style:family="text">
      <style:text-properties fo:language="ca" fo:country="ES" fo:font-style="italic" style:text-underline-style="none" fo:font-weight="normal" officeooo:rsid="023d368d" style:font-style-asian="italic" style:font-weight-asian="normal" style:font-style-complex="italic" style:font-weight-complex="normal"/>
    </style:style>
    <style:style style:name="T562" style:family="text">
      <style:text-properties fo:language="ca" fo:country="ES" fo:font-style="italic" fo:font-weight="normal" officeooo:rsid="023d368d" style:language-asian="en" style:country-asian="US" style:font-style-asian="italic" style:font-weight-asian="normal" style:font-style-complex="italic" style:font-weight-complex="normal"/>
    </style:style>
    <style:style style:name="T563" style:family="text">
      <style:text-properties fo:language="ca" fo:country="ES" fo:font-style="italic" fo:font-weight="normal" officeooo:rsid="02238b37" style:language-asian="en" style:country-asian="US" style:font-style-asian="italic" style:font-weight-asian="normal" style:font-style-complex="italic" style:font-weight-complex="normal"/>
    </style:style>
    <style:style style:name="T564" style:family="text">
      <style:text-properties fo:language="ca" fo:country="ES" fo:font-style="italic" fo:font-weight="normal" officeooo:rsid="02245265" style:language-asian="en" style:country-asian="US" style:font-style-asian="italic" style:font-weight-asian="normal" style:font-style-complex="italic" style:font-weight-complex="normal"/>
    </style:style>
    <style:style style:name="T565" style:family="text">
      <style:text-properties fo:language="ca" fo:country="ES" fo:font-style="italic" fo:font-weight="normal" officeooo:rsid="001c3fd4" style:font-style-asian="italic" style:font-weight-asian="normal" style:font-style-complex="italic" style:font-weight-complex="normal"/>
    </style:style>
    <style:style style:name="T566" style:family="text">
      <style:text-properties fo:language="ca" fo:country="ES" fo:font-style="italic" fo:font-weight="normal" officeooo:rsid="01eb1992" style:font-style-asian="italic" style:font-weight-asian="normal" style:font-style-complex="italic" style:font-weight-complex="normal"/>
    </style:style>
    <style:style style:name="T567" style:family="text">
      <style:text-properties fo:language="ca" fo:country="ES" fo:font-style="italic" fo:font-weight="normal" officeooo:rsid="01f00286" style:font-style-asian="italic" style:font-weight-asian="normal" style:font-style-complex="italic" style:font-weight-complex="normal"/>
    </style:style>
    <style:style style:name="T568" style:family="text">
      <style:text-properties fo:language="ca" fo:country="ES" fo:font-style="italic" fo:font-weight="normal" officeooo:rsid="001e841a" style:font-style-asian="italic" style:font-weight-asian="normal" style:font-style-complex="italic" style:font-weight-complex="normal"/>
    </style:style>
    <style:style style:name="T569" style:family="text">
      <style:text-properties fo:language="ca" fo:country="ES" fo:font-style="italic" fo:font-weight="normal" officeooo:rsid="002c168d" style:font-style-asian="italic" style:font-weight-asian="normal" style:font-style-complex="italic" style:font-weight-complex="normal"/>
    </style:style>
    <style:style style:name="T570" style:family="text">
      <style:text-properties fo:language="ca" fo:country="ES" fo:font-style="italic" officeooo:rsid="00f5c3aa" style:language-asian="en" style:country-asian="US" style:font-style-asian="italic" style:font-style-complex="italic"/>
    </style:style>
    <style:style style:name="T571" style:family="text">
      <style:text-properties fo:language="ca" fo:country="ES" fo:font-style="italic" officeooo:rsid="00a1d3d3" style:language-asian="en" style:country-asian="US" style:font-style-asian="italic" style:font-style-complex="italic"/>
    </style:style>
    <style:style style:name="T572" style:family="text">
      <style:text-properties fo:language="ca" fo:country="ES" fo:font-style="italic" officeooo:rsid="01285ba8" style:language-asian="en" style:country-asian="US" style:font-style-asian="italic" style:font-style-complex="italic"/>
    </style:style>
    <style:style style:name="T573" style:family="text">
      <style:text-properties fo:language="ca" fo:country="ES" fo:font-style="italic" officeooo:rsid="013bb8b3" style:language-asian="en" style:country-asian="US" style:font-style-asian="italic" style:font-style-complex="italic"/>
    </style:style>
    <style:style style:name="T574" style:family="text">
      <style:text-properties fo:language="ca" fo:country="ES" fo:font-style="italic" officeooo:rsid="01014a67" style:language-asian="en" style:country-asian="US" style:font-style-asian="italic" style:font-style-complex="italic"/>
    </style:style>
    <style:style style:name="T575" style:family="text">
      <style:text-properties fo:language="ca" fo:country="ES" fo:font-style="italic" officeooo:rsid="00b0a10a" style:language-asian="en" style:country-asian="US" style:font-style-asian="italic" style:font-style-complex="italic"/>
    </style:style>
    <style:style style:name="T576" style:family="text">
      <style:text-properties fo:language="ca" fo:country="ES" officeooo:rsid="003806ef"/>
    </style:style>
    <style:style style:name="T577" style:family="text">
      <style:text-properties fo:language="ca" fo:country="ES" officeooo:rsid="00e0a7dd"/>
    </style:style>
    <style:style style:name="T578" style:family="text">
      <style:text-properties fo:language="ca" fo:country="ES" officeooo:rsid="01fbefe7"/>
    </style:style>
    <style:style style:name="T579" style:family="text">
      <style:text-properties fo:language="ca" fo:country="ES" officeooo:rsid="01cae663"/>
    </style:style>
    <style:style style:name="T580" style:family="text">
      <style:text-properties fo:language="ca" fo:country="ES" officeooo:rsid="008fbec0"/>
    </style:style>
    <style:style style:name="T581" style:family="text">
      <style:text-properties fo:language="ca" fo:country="ES" officeooo:rsid="00177a0a"/>
    </style:style>
    <style:style style:name="T582" style:family="text">
      <style:text-properties fo:language="ca" fo:country="ES" officeooo:rsid="015a47e5"/>
    </style:style>
    <style:style style:name="T583" style:family="text">
      <style:text-properties fo:language="ca" fo:country="ES" officeooo:rsid="003841e7"/>
    </style:style>
    <style:style style:name="T584" style:family="text">
      <style:text-properties fo:language="ca" fo:country="ES" officeooo:rsid="00365607"/>
    </style:style>
    <style:style style:name="T585" style:family="text">
      <style:text-properties fo:language="ca" fo:country="ES" officeooo:rsid="00b5834c"/>
    </style:style>
    <style:style style:name="T586" style:family="text">
      <style:text-properties fo:language="ca" fo:country="ES" officeooo:rsid="00b4a39c"/>
    </style:style>
    <style:style style:name="T587" style:family="text">
      <style:text-properties fo:language="ca" fo:country="ES" officeooo:rsid="00103b1c"/>
    </style:style>
    <style:style style:name="T588" style:family="text">
      <style:text-properties fo:language="ca" fo:country="ES" officeooo:rsid="0130208f"/>
    </style:style>
    <style:style style:name="T589" style:family="text">
      <style:text-properties fo:language="ca" fo:country="ES" officeooo:rsid="021703e9"/>
    </style:style>
    <style:style style:name="T590" style:family="text">
      <style:text-properties fo:language="ca" fo:country="ES" officeooo:rsid="01a300bd"/>
    </style:style>
    <style:style style:name="T591" style:family="text">
      <style:text-properties fo:language="ca" fo:country="ES" officeooo:rsid="0080cba6"/>
    </style:style>
    <style:style style:name="T592" style:family="text">
      <style:text-properties fo:language="ca" fo:country="ES" officeooo:rsid="0194ca44"/>
    </style:style>
    <style:style style:name="T593" style:family="text">
      <style:text-properties fo:language="ca" fo:country="ES" fo:font-weight="normal" style:font-weight-asian="normal" style:font-weight-complex="normal"/>
    </style:style>
    <style:style style:name="T594" style:family="text">
      <style:text-properties fo:language="ca" fo:country="ES" fo:font-weight="normal" officeooo:rsid="0017f0f0" style:font-weight-asian="normal" style:font-weight-complex="normal"/>
    </style:style>
    <style:style style:name="T595" style:family="text">
      <style:text-properties fo:language="ca" fo:country="ES" fo:font-weight="normal" officeooo:rsid="010bfb57" style:font-weight-asian="normal" style:font-weight-complex="normal"/>
    </style:style>
    <style:style style:name="T596" style:family="text">
      <style:text-properties fo:language="ca" fo:country="ES" fo:font-weight="normal" officeooo:rsid="001a6bd8" style:font-weight-asian="normal" style:font-weight-complex="normal"/>
    </style:style>
    <style:style style:name="T597" style:family="text">
      <style:text-properties fo:language="ca" fo:country="ES" fo:font-weight="normal" officeooo:rsid="00aac4f0" style:font-weight-asian="normal" style:font-weight-complex="normal"/>
    </style:style>
    <style:style style:name="T598" style:family="text">
      <style:text-properties fo:language="ca" fo:country="ES" fo:font-weight="normal" officeooo:rsid="01dc2acb" style:font-weight-asian="normal" style:font-weight-complex="normal"/>
    </style:style>
    <style:style style:name="T599" style:family="text">
      <style:text-properties fo:language="ca" fo:country="ES" fo:font-weight="normal" officeooo:rsid="001ad973" style:font-weight-asian="normal" style:font-weight-complex="normal"/>
    </style:style>
    <style:style style:name="T600" style:family="text">
      <style:text-properties fo:language="ca" fo:country="ES" fo:font-weight="normal" officeooo:rsid="0225aa18" style:font-weight-asian="normal" style:font-weight-complex="normal"/>
    </style:style>
    <style:style style:name="T601" style:family="text">
      <style:text-properties fo:language="ca" fo:country="ES" fo:font-weight="normal" officeooo:rsid="001c3fd4" style:font-weight-asian="normal" style:font-weight-complex="normal"/>
    </style:style>
    <style:style style:name="T602" style:family="text">
      <style:text-properties fo:language="ca" fo:country="ES" fo:font-weight="normal" officeooo:rsid="01eb1992" style:font-weight-asian="normal" style:font-weight-complex="normal"/>
    </style:style>
    <style:style style:name="T603" style:family="text">
      <style:text-properties fo:language="ca" fo:country="ES" fo:font-weight="normal" officeooo:rsid="01ddf749" style:font-weight-asian="normal" style:font-weight-complex="normal"/>
    </style:style>
    <style:style style:name="T604" style:family="text">
      <style:text-properties fo:language="ca" fo:country="ES" fo:font-weight="normal" officeooo:rsid="002c168d" style:font-weight-asian="normal" style:font-weight-complex="normal"/>
    </style:style>
    <style:style style:name="T605" style:family="text">
      <style:text-properties fo:language="ca" fo:country="ES" fo:font-weight="normal" officeooo:rsid="0092fb2a" style:font-weight-asian="normal" style:font-weight-complex="normal"/>
    </style:style>
    <style:style style:name="T606" style:family="text">
      <style:text-properties fo:language="ca" fo:country="ES" fo:font-weight="normal" officeooo:rsid="00963f5f" style:font-weight-asian="normal" style:font-weight-complex="normal"/>
    </style:style>
    <style:style style:name="T607" style:family="text">
      <style:text-properties fo:language="ca" fo:country="ES" fo:font-weight="normal" officeooo:rsid="00e3f04f" style:font-weight-asian="normal" style:font-weight-complex="normal"/>
    </style:style>
    <style:style style:name="T608" style:family="text">
      <style:text-properties fo:language="ca" fo:country="ES" fo:font-weight="normal" officeooo:rsid="01b24dab" style:font-weight-asian="normal" style:font-weight-complex="normal"/>
    </style:style>
    <style:style style:name="T609" style:family="text">
      <style:text-properties fo:language="ca" fo:country="ES" fo:font-weight="normal" officeooo:rsid="00f5c3aa" style:font-weight-asian="normal" style:font-weight-complex="normal"/>
    </style:style>
    <style:style style:name="T610" style:family="text">
      <style:text-properties fo:language="ca" fo:country="ES" fo:font-weight="normal" officeooo:rsid="01034736" style:font-weight-asian="normal" style:font-weight-complex="normal"/>
    </style:style>
    <style:style style:name="T611" style:family="text">
      <style:text-properties fo:language="ca" fo:country="ES" fo:font-weight="normal" officeooo:rsid="001e841a" style:font-weight-asian="normal" style:font-weight-complex="normal"/>
    </style:style>
    <style:style style:name="T612" style:family="text">
      <style:text-properties fo:language="ca" fo:country="ES" fo:font-weight="normal" officeooo:rsid="027b7f8b" style:font-weight-asian="normal" style:font-weight-complex="normal"/>
    </style:style>
    <style:style style:name="T613" style:family="text">
      <style:text-properties fo:language="ca" fo:country="ES" fo:font-weight="normal" officeooo:rsid="001cabb6" style:font-weight-asian="normal" style:font-weight-complex="normal"/>
    </style:style>
    <style:style style:name="T614" style:family="text">
      <style:text-properties fo:language="ca" fo:country="ES" fo:font-weight="normal" officeooo:rsid="024b0d45" style:font-weight-asian="normal" style:font-weight-complex="normal"/>
    </style:style>
    <style:style style:name="T615" style:family="text">
      <style:text-properties fo:language="ca" fo:country="ES" fo:font-weight="normal" officeooo:rsid="02245265" style:font-weight-asian="normal" style:font-weight-complex="normal"/>
    </style:style>
    <style:style style:name="T616" style:family="text">
      <style:text-properties fo:language="ca" fo:country="ES" fo:font-weight="normal" officeooo:rsid="02238b37" style:font-weight-asian="normal" style:font-weight-complex="normal"/>
    </style:style>
    <style:style style:name="T617" style:family="text">
      <style:text-properties fo:language="ca" fo:country="ES" fo:font-weight="normal" officeooo:rsid="003e85f4" style:font-weight-asian="normal" style:font-weight-complex="normal"/>
    </style:style>
    <style:style style:name="T618" style:family="text">
      <style:text-properties fo:language="ca" fo:country="ES" fo:font-weight="normal" officeooo:rsid="00ae8f7e" style:font-weight-asian="normal" style:font-weight-complex="normal"/>
    </style:style>
    <style:style style:name="T619" style:family="text">
      <style:text-properties fo:language="ca" fo:country="ES" fo:font-weight="normal" officeooo:rsid="003f88a1" style:font-weight-asian="normal" style:font-weight-complex="normal"/>
    </style:style>
    <style:style style:name="T620" style:family="text">
      <style:text-properties fo:language="ca" fo:country="ES" fo:font-weight="normal" officeooo:rsid="024ccc22" style:font-weight-asian="normal" style:font-weight-complex="normal"/>
    </style:style>
    <style:style style:name="T621" style:family="text">
      <style:text-properties fo:language="ca" fo:country="ES" fo:font-weight="normal" officeooo:rsid="01907e36" style:font-weight-asian="normal" style:font-weight-complex="normal"/>
    </style:style>
    <style:style style:name="T622" style:family="text">
      <style:text-properties fo:language="ca" fo:country="ES" fo:font-weight="normal" officeooo:rsid="01bea0dd" style:font-weight-asian="normal" style:font-weight-complex="normal"/>
    </style:style>
    <style:style style:name="T623" style:family="text">
      <style:text-properties fo:language="ca" fo:country="ES" fo:font-weight="normal" officeooo:rsid="01bc282b" style:font-weight-asian="normal" style:font-weight-complex="normal"/>
    </style:style>
    <style:style style:name="T624" style:family="text">
      <style:text-properties fo:language="ca" fo:country="ES" fo:font-weight="normal" officeooo:rsid="00bc2dd2" style:font-weight-asian="normal" style:font-weight-complex="normal"/>
    </style:style>
    <style:style style:name="T625" style:family="text">
      <style:text-properties fo:language="ca" fo:country="ES" fo:font-weight="normal" officeooo:rsid="019c01b3" style:font-weight-asian="normal" style:font-weight-complex="normal"/>
    </style:style>
    <style:style style:name="T626" style:family="text">
      <style:text-properties fo:language="ca" fo:country="ES" fo:font-weight="normal" officeooo:rsid="008cf911" style:font-weight-asian="normal" style:font-weight-complex="normal"/>
    </style:style>
    <style:style style:name="T627" style:family="text">
      <style:text-properties fo:language="ca" fo:country="ES" fo:font-weight="normal" officeooo:rsid="029641ca" style:font-weight-asian="normal" style:font-weight-complex="normal"/>
    </style:style>
    <style:style style:name="T628" style:family="text">
      <style:text-properties fo:language="ca" fo:country="ES" fo:font-weight="normal" officeooo:rsid="00452990" style:font-weight-asian="normal" style:font-weight-complex="normal"/>
    </style:style>
    <style:style style:name="T629" style:family="text">
      <style:text-properties fo:language="ca" fo:country="ES" fo:font-weight="normal" officeooo:rsid="012ccec7" style:font-weight-asian="normal" style:font-weight-complex="normal"/>
    </style:style>
    <style:style style:name="T630" style:family="text">
      <style:text-properties fo:language="ca" fo:country="ES" fo:font-weight="normal" officeooo:rsid="01e7de23" style:font-weight-asian="normal" style:font-weight-complex="normal"/>
    </style:style>
    <style:style style:name="T631" style:family="text">
      <style:text-properties fo:language="ca" fo:country="ES" fo:font-weight="normal" officeooo:rsid="022d805f" style:font-weight-asian="normal" style:font-weight-complex="normal"/>
    </style:style>
    <style:style style:name="T632" style:family="text">
      <style:text-properties fo:language="ca" fo:country="ES" fo:font-weight="normal" officeooo:rsid="0046b417" style:font-weight-asian="normal" style:font-weight-complex="normal"/>
    </style:style>
    <style:style style:name="T633" style:family="text">
      <style:text-properties fo:language="ca" fo:country="ES" fo:font-weight="normal" officeooo:rsid="01bcd020" style:font-weight-asian="normal" style:font-weight-complex="normal"/>
    </style:style>
    <style:style style:name="T634" style:family="text">
      <style:text-properties fo:language="ca" fo:country="ES" fo:font-weight="normal" officeooo:rsid="00b384ca" style:font-weight-asian="normal" style:font-weight-complex="normal"/>
    </style:style>
    <style:style style:name="T635" style:family="text">
      <style:text-properties fo:language="ca" fo:country="ES" fo:font-weight="normal" officeooo:rsid="0092fb2a" style:language-asian="en" style:country-asian="US" style:font-weight-asian="normal" style:font-weight-complex="normal"/>
    </style:style>
    <style:style style:name="T636" style:family="text">
      <style:text-properties fo:language="ca" fo:country="ES" fo:font-weight="normal" officeooo:rsid="00805a3b" style:language-asian="en" style:country-asian="US" style:font-weight-asian="normal" style:font-weight-complex="normal"/>
    </style:style>
    <style:style style:name="T637" style:family="text">
      <style:text-properties fo:language="ca" fo:country="ES" fo:font-weight="normal" officeooo:rsid="00bc2dd2" style:language-asian="en" style:country-asian="US" style:font-weight-asian="normal" style:font-weight-complex="normal"/>
    </style:style>
    <style:style style:name="T638" style:family="text">
      <style:text-properties fo:language="ca" fo:country="ES" fo:font-weight="normal" officeooo:rsid="00963f5f" style:language-asian="en" style:country-asian="US" style:font-weight-asian="normal" style:font-weight-complex="normal"/>
    </style:style>
    <style:style style:name="T639" style:family="text">
      <style:text-properties fo:language="ca" fo:country="ES" fo:font-weight="normal" officeooo:rsid="00e3f04f" style:language-asian="en" style:country-asian="US" style:font-weight-asian="normal" style:font-weight-complex="normal"/>
    </style:style>
    <style:style style:name="T640" style:family="text">
      <style:text-properties fo:language="ca" fo:country="ES" fo:font-weight="normal" officeooo:rsid="012b1cd5" style:language-asian="en" style:country-asian="US" style:font-weight-asian="normal" style:font-weight-complex="normal"/>
    </style:style>
    <style:style style:name="T641" style:family="text">
      <style:text-properties fo:language="ca" fo:country="ES" fo:font-weight="normal" officeooo:rsid="021d9641" style:language-asian="en" style:country-asian="US" style:font-weight-asian="normal" style:font-weight-complex="normal"/>
    </style:style>
    <style:style style:name="T642" style:family="text">
      <style:text-properties fo:language="ca" fo:country="ES" fo:font-weight="normal" officeooo:rsid="021f60d7" style:language-asian="en" style:country-asian="US" style:font-weight-asian="normal" style:font-weight-complex="normal"/>
    </style:style>
    <style:style style:name="T643" style:family="text">
      <style:text-properties fo:language="ca" fo:country="ES" fo:font-weight="normal" officeooo:rsid="02238b37" style:language-asian="en" style:country-asian="US" style:font-weight-asian="normal" style:font-weight-complex="normal"/>
    </style:style>
    <style:style style:name="T644" style:family="text">
      <style:text-properties fo:language="ca" fo:country="ES" fo:font-weight="normal" officeooo:rsid="02245265" style:language-asian="en" style:country-asian="US" style:font-weight-asian="normal" style:font-weight-complex="normal"/>
    </style:style>
    <style:style style:name="T645" style:family="text">
      <style:text-properties fo:language="ca" fo:country="ES" fo:font-weight="normal" officeooo:rsid="00ae8f7e" style:language-asian="en" style:country-asian="US" style:font-weight-asian="normal" style:font-weight-complex="normal"/>
    </style:style>
    <style:style style:name="T646" style:family="text">
      <style:text-properties fo:language="ca" fo:country="ES" fo:font-weight="normal" officeooo:rsid="0104c659" style:language-asian="en" style:country-asian="US" style:font-weight-asian="normal" style:font-weight-complex="normal"/>
    </style:style>
    <style:style style:name="T647" style:family="text">
      <style:text-properties fo:language="ca" fo:country="ES" fo:font-weight="normal" officeooo:rsid="01879f98" style:language-asian="en" style:country-asian="US" style:font-weight-asian="normal" style:font-weight-complex="normal"/>
    </style:style>
    <style:style style:name="T648" style:family="text">
      <style:text-properties fo:language="ca" fo:country="ES" fo:font-weight="normal" officeooo:rsid="024ccc22" style:language-asian="en" style:country-asian="US" style:font-weight-asian="normal" style:font-weight-complex="normal"/>
    </style:style>
    <style:style style:name="T649" style:family="text">
      <style:text-properties fo:language="ca" fo:country="ES" fo:font-weight="normal" officeooo:rsid="01907e36" style:language-asian="en" style:country-asian="US" style:font-weight-asian="normal" style:font-weight-complex="normal"/>
    </style:style>
    <style:style style:name="T650" style:family="text">
      <style:text-properties fo:language="ca" fo:country="ES" fo:font-weight="normal" officeooo:rsid="00b384ca" style:language-asian="en" style:country-asian="US" style:font-weight-asian="normal" style:font-weight-complex="normal"/>
    </style:style>
    <style:style style:name="T651" style:family="text">
      <style:text-properties fo:language="ca" fo:country="ES" fo:font-weight="normal" officeooo:rsid="0088f922" style:language-asian="en" style:country-asian="US" style:font-weight-asian="normal" style:font-weight-complex="normal"/>
    </style:style>
    <style:style style:name="T652" style:family="text">
      <style:text-properties fo:language="ca" fo:country="ES" fo:font-weight="normal" officeooo:rsid="019c01b3" style:language-asian="en" style:country-asian="US" style:font-weight-asian="normal" style:font-weight-complex="normal"/>
    </style:style>
    <style:style style:name="T653" style:family="text">
      <style:text-properties fo:language="ca" fo:country="ES" fo:font-weight="normal" officeooo:rsid="022d805f" style:language-asian="en" style:country-asian="US" style:font-weight-asian="normal" style:font-weight-complex="normal"/>
    </style:style>
    <style:style style:name="T654" style:family="text">
      <style:text-properties fo:language="ca" fo:country="ES" officeooo:rsid="001d0fa2"/>
    </style:style>
    <style:style style:name="T655" style:family="text">
      <style:text-properties fo:language="ca" fo:country="ES" officeooo:rsid="001939b0"/>
    </style:style>
    <style:style style:name="T656" style:family="text">
      <style:text-properties fo:language="ca" fo:country="ES" officeooo:rsid="00f3e36d"/>
    </style:style>
    <style:style style:name="T657" style:family="text">
      <style:text-properties fo:language="ca" fo:country="ES" officeooo:rsid="00f5c3aa"/>
    </style:style>
    <style:style style:name="T658" style:family="text">
      <style:text-properties fo:language="ca" fo:country="ES" officeooo:rsid="009d4b71"/>
    </style:style>
    <style:style style:name="T659" style:family="text">
      <style:text-properties fo:language="ca" fo:country="ES" officeooo:rsid="013afcaa"/>
    </style:style>
    <style:style style:name="T660" style:family="text">
      <style:text-properties fo:language="ca" fo:country="ES" officeooo:rsid="00a0ef1d"/>
    </style:style>
    <style:style style:name="T661" style:family="text">
      <style:text-properties fo:language="ca" fo:country="ES" officeooo:rsid="01cdd1f6"/>
    </style:style>
    <style:style style:name="T662" style:family="text">
      <style:text-properties fo:language="ca" fo:country="ES" officeooo:rsid="0290c94b"/>
    </style:style>
    <style:style style:name="T663" style:family="text">
      <style:text-properties fo:language="ca" fo:country="ES" fo:font-style="normal" style:font-style-asian="normal" style:font-style-complex="normal"/>
    </style:style>
    <style:style style:name="T664" style:family="text">
      <style:text-properties fo:language="ca" fo:country="ES" fo:font-style="normal" officeooo:rsid="00910830" style:font-style-asian="normal" style:font-style-complex="normal"/>
    </style:style>
    <style:style style:name="T665" style:family="text">
      <style:text-properties fo:language="ca" fo:country="ES" fo:font-style="normal" officeooo:rsid="032fba5c" style:font-style-asian="normal" style:font-style-complex="normal"/>
    </style:style>
    <style:style style:name="T666" style:family="text">
      <style:text-properties fo:language="ca" fo:country="ES" fo:font-style="normal" officeooo:rsid="0332e03f" style:font-style-asian="normal" style:font-style-complex="normal"/>
    </style:style>
    <style:style style:name="T667" style:family="text">
      <style:text-properties fo:language="ca" fo:country="ES" fo:font-style="normal" fo:font-weight="normal" style:font-style-asian="normal" style:font-weight-asian="normal" style:font-style-complex="normal" style:font-weight-complex="normal"/>
    </style:style>
    <style:style style:name="T668" style:family="text">
      <style:text-properties fo:language="ca" fo:country="ES" fo:font-style="normal" fo:font-weight="normal" officeooo:rsid="0266c265" style:font-style-asian="normal" style:font-weight-asian="normal" style:font-style-complex="normal" style:font-weight-complex="normal"/>
    </style:style>
    <style:style style:name="T669" style:family="text">
      <style:text-properties fo:language="ca" fo:country="ES" fo:font-style="normal" fo:font-weight="normal" officeooo:rsid="026d8f48" style:font-style-asian="normal" style:font-weight-asian="normal" style:font-style-complex="normal" style:font-weight-complex="normal"/>
    </style:style>
    <style:style style:name="T670" style:family="text">
      <style:text-properties fo:language="ca" fo:country="ES" fo:font-style="normal" fo:font-weight="normal" officeooo:rsid="02b6b227" style:font-style-asian="normal" style:font-weight-asian="normal" style:font-style-complex="normal" style:font-weight-complex="normal"/>
    </style:style>
    <style:style style:name="T671" style:family="text">
      <style:text-properties fo:language="ca" fo:country="ES" fo:font-style="normal" fo:font-weight="normal" officeooo:rsid="001c3fd4" style:font-style-asian="normal" style:font-weight-asian="normal" style:font-style-complex="normal" style:font-weight-complex="normal"/>
    </style:style>
    <style:style style:name="T672" style:family="text">
      <style:text-properties fo:language="ca" fo:country="ES" fo:font-style="normal" fo:font-weight="normal" officeooo:rsid="01ddf749" style:font-style-asian="normal" style:font-weight-asian="normal" style:font-style-complex="normal" style:font-weight-complex="normal"/>
    </style:style>
    <style:style style:name="T673" style:family="text">
      <style:text-properties fo:language="ca" fo:country="ES" fo:font-style="normal" fo:font-weight="normal" officeooo:rsid="02245265" style:language-asian="en" style:country-asian="US" style:font-style-asian="normal" style:font-weight-asian="normal" style:font-style-complex="normal" style:font-weight-complex="normal"/>
    </style:style>
    <style:style style:name="T674" style:family="text">
      <style:text-properties fo:language="ca" fo:country="ES" fo:font-style="normal" fo:font-weight="normal" officeooo:rsid="0266c265" style:language-asian="en" style:country-asian="US" style:font-style-asian="normal" style:font-weight-asian="normal" style:font-style-complex="normal" style:font-weight-complex="normal"/>
    </style:style>
    <style:style style:name="T675" style:family="text">
      <style:text-properties fo:language="ca" fo:country="ES" fo:font-style="normal" fo:font-weight="normal" officeooo:rsid="026d8f48" style:language-asian="en" style:country-asian="US" style:font-style-asian="normal" style:font-weight-asian="normal" style:font-style-complex="normal" style:font-weight-complex="normal"/>
    </style:style>
    <style:style style:name="T676" style:family="text">
      <style:text-properties fo:language="ca" fo:country="ES" officeooo:rsid="01c1dc77"/>
    </style:style>
    <style:style style:name="T677" style:family="text">
      <style:text-properties fo:language="ca" fo:country="ES" officeooo:rsid="00c3239e"/>
    </style:style>
    <style:style style:name="T678" style:family="text">
      <style:text-properties fo:language="ca" fo:country="ES" officeooo:rsid="01034736"/>
    </style:style>
    <style:style style:name="T679" style:family="text">
      <style:text-properties fo:language="ca" fo:country="ES" officeooo:rsid="01a49fd1"/>
    </style:style>
    <style:style style:name="T680" style:family="text">
      <style:text-properties fo:language="ca" fo:country="ES" officeooo:rsid="013d4459"/>
    </style:style>
    <style:style style:name="T681" style:family="text">
      <style:text-properties fo:language="ca" fo:country="ES" officeooo:rsid="01dbf834"/>
    </style:style>
    <style:style style:name="T682" style:family="text">
      <style:text-properties fo:language="ca" fo:country="ES" officeooo:rsid="00aac4f0"/>
    </style:style>
    <style:style style:name="T683" style:family="text">
      <style:text-properties fo:language="ca" fo:country="ES" officeooo:rsid="01e1e45c"/>
    </style:style>
    <style:style style:name="T684" style:family="text">
      <style:text-properties fo:language="ca" fo:country="ES" officeooo:rsid="01e3fb9d"/>
    </style:style>
    <style:style style:name="T685" style:family="text">
      <style:text-properties fo:language="ca" fo:country="ES" officeooo:rsid="01e229b2"/>
    </style:style>
    <style:style style:name="T686" style:family="text">
      <style:text-properties fo:language="ca" fo:country="ES" officeooo:rsid="01e5d7c5"/>
    </style:style>
    <style:style style:name="T687" style:family="text">
      <style:text-properties fo:language="ca" fo:country="ES" fo:font-weight="bold" officeooo:rsid="0086a3ee" style:language-asian="en" style:country-asian="US" style:font-weight-asian="bold" style:font-weight-complex="bold"/>
    </style:style>
    <style:style style:name="T688" style:family="text">
      <style:text-properties fo:language="ca" fo:country="ES" fo:font-weight="bold" officeooo:rsid="0182721a" style:language-asian="en" style:country-asian="US" style:font-weight-asian="bold" style:font-weight-complex="bold"/>
    </style:style>
    <style:style style:name="T689" style:family="text">
      <style:text-properties fo:language="ca" fo:country="ES" fo:font-weight="bold" officeooo:rsid="01873913" style:language-asian="en" style:country-asian="US" style:font-weight-asian="bold" style:font-weight-complex="bold"/>
    </style:style>
    <style:style style:name="T690" style:family="text">
      <style:text-properties fo:language="ca" fo:country="ES" fo:font-weight="bold" officeooo:rsid="01879f98" style:language-asian="en" style:country-asian="US" style:font-weight-asian="bold" style:font-weight-complex="bold"/>
    </style:style>
    <style:style style:name="T691" style:family="text">
      <style:text-properties fo:language="ca" fo:country="ES" fo:font-weight="bold" style:font-weight-asian="bold" style:font-weight-complex="bold"/>
    </style:style>
    <style:style style:name="T692" style:family="text">
      <style:text-properties fo:language="ca" fo:country="ES" fo:font-weight="bold" officeooo:rsid="002b28de" style:font-weight-asian="bold" style:font-weight-complex="bold"/>
    </style:style>
    <style:style style:name="T693" style:family="text">
      <style:text-properties fo:language="ca" fo:country="ES" fo:font-weight="bold" officeooo:rsid="003e85f4" style:font-weight-asian="bold" style:font-weight-complex="bold"/>
    </style:style>
    <style:style style:name="T694" style:family="text">
      <style:text-properties fo:language="ca" fo:country="ES" fo:font-weight="bold" officeooo:rsid="01422818" style:font-weight-asian="bold" style:font-weight-complex="bold"/>
    </style:style>
    <style:style style:name="T695" style:family="text">
      <style:text-properties fo:language="ca" fo:country="ES" fo:font-weight="bold" officeooo:rsid="003e1d71" style:font-weight-asian="bold" style:font-weight-complex="bold"/>
    </style:style>
    <style:style style:name="T696" style:family="text">
      <style:text-properties fo:language="ca" fo:country="ES" fo:font-weight="bold" officeooo:rsid="001d35e5" style:font-weight-asian="bold" style:font-weight-complex="bold"/>
    </style:style>
    <style:style style:name="T697" style:family="text">
      <style:text-properties fo:language="ca" fo:country="ES" fo:font-weight="bold" officeooo:rsid="01907e36" style:font-weight-asian="bold" style:font-weight-complex="bold"/>
    </style:style>
    <style:style style:name="T698" style:family="text">
      <style:text-properties fo:language="ca" fo:country="ES" fo:font-weight="bold" officeooo:rsid="00aac4f0" style:font-weight-asian="bold" style:font-weight-complex="bold"/>
    </style:style>
    <style:style style:name="T699" style:family="text">
      <style:text-properties fo:language="ca" fo:country="ES" fo:font-weight="bold" officeooo:rsid="01f8d6b9" style:font-weight-asian="bold" style:font-weight-complex="bold"/>
    </style:style>
    <style:style style:name="T700" style:family="text">
      <style:text-properties fo:language="ca" fo:country="ES" fo:font-weight="bold" officeooo:rsid="02490b9e" style:font-weight-asian="bold" style:font-weight-complex="bold"/>
    </style:style>
    <style:style style:name="T701" style:family="text">
      <style:text-properties fo:language="ca" fo:country="ES" fo:font-weight="bold" officeooo:rsid="02644580" style:font-weight-asian="bold" style:font-weight-complex="bold"/>
    </style:style>
    <style:style style:name="T702" style:family="text">
      <style:text-properties fo:language="ca" fo:country="ES" fo:font-weight="bold" officeooo:rsid="02841d4d" style:font-weight-asian="bold" style:font-weight-complex="bold"/>
    </style:style>
    <style:style style:name="T703" style:family="text">
      <style:text-properties fo:language="ca" fo:country="ES" fo:font-weight="bold" officeooo:rsid="0086a3ee" style:font-weight-asian="bold" style:font-weight-complex="bold"/>
    </style:style>
    <style:style style:name="T704" style:family="text">
      <style:text-properties fo:language="ca" fo:country="ES" fo:font-weight="bold" officeooo:rsid="003f88a1" style:font-weight-asian="bold" style:font-weight-complex="bold"/>
    </style:style>
    <style:style style:name="T705" style:family="text">
      <style:text-properties fo:language="ca" fo:country="ES" style:text-underline-style="none" officeooo:rsid="00aac4f0"/>
    </style:style>
    <style:style style:name="T706" style:family="text">
      <style:text-properties fo:language="ca" fo:country="ES" officeooo:rsid="02d0d69f"/>
    </style:style>
    <style:style style:name="T707" style:family="text">
      <style:text-properties fo:language="ca" fo:country="ES" officeooo:rsid="02e643c9"/>
    </style:style>
    <style:style style:name="T708" style:family="text">
      <style:text-properties fo:language="ca" fo:country="ES" officeooo:rsid="024ccc22"/>
    </style:style>
    <style:style style:name="T709" style:family="text">
      <style:text-properties fo:language="ca" fo:country="ES" officeooo:rsid="02e795d0"/>
    </style:style>
    <style:style style:name="T710" style:family="text">
      <style:text-properties fo:language="ca" fo:country="ES" officeooo:rsid="00ad798b"/>
    </style:style>
    <style:style style:name="T711" style:family="text">
      <style:text-properties fo:language="ca" fo:country="ES" officeooo:rsid="01bc282b"/>
    </style:style>
    <style:style style:name="T712" style:family="text">
      <style:text-properties fo:language="ca" fo:country="ES" officeooo:rsid="02efc436"/>
    </style:style>
    <style:style style:name="T713" style:family="text">
      <style:text-properties fo:language="ca" fo:country="ES" officeooo:rsid="0316f4ae"/>
    </style:style>
    <style:style style:name="T714" style:family="text">
      <style:text-properties fo:language="ca" fo:country="ES" officeooo:rsid="0354ff78"/>
    </style:style>
    <style:style style:name="T715" style:family="text">
      <style:text-properties fo:language="ca" fo:country="ES" officeooo:rsid="0353a0e0"/>
    </style:style>
    <style:style style:name="T716" style:family="text">
      <style:text-properties fo:language="ca" fo:country="ES" officeooo:rsid="035fcf5c"/>
    </style:style>
    <style:style style:name="T717" style:family="text">
      <style:text-properties fo:language="ca" fo:country="ES" officeooo:rsid="0364f77e"/>
    </style:style>
    <style:style style:name="T718" style:family="text">
      <style:text-properties fo:language="ca" fo:country="ES" officeooo:rsid="004ac361"/>
    </style:style>
    <style:style style:name="T719" style:family="text">
      <style:text-properties fo:language="ca" fo:country="ES" officeooo:rsid="00da3e98"/>
    </style:style>
    <style:style style:name="T720" style:family="text">
      <style:text-properties fo:language="ca" fo:country="ES" officeooo:rsid="01f85452"/>
    </style:style>
    <style:style style:name="T721" style:family="text">
      <style:text-properties fo:language="ca" fo:country="ES" officeooo:rsid="00dd8c49"/>
    </style:style>
    <style:style style:name="T722" style:family="text">
      <style:text-properties fo:language="ca" fo:country="ES" officeooo:rsid="01f855a8"/>
    </style:style>
    <style:style style:name="T723" style:family="text">
      <style:text-properties fo:language="ca" fo:country="ES" officeooo:rsid="028911b1"/>
    </style:style>
    <style:style style:name="T724" style:family="text">
      <style:text-properties fo:language="ca" fo:country="ES" officeooo:rsid="0019ea84"/>
    </style:style>
    <style:style style:name="T725" style:family="text">
      <style:text-properties fo:language="ca" fo:country="ES" officeooo:rsid="03631222"/>
    </style:style>
    <style:style style:name="T726" style:family="text">
      <style:text-properties fo:language="ca" fo:country="ES" officeooo:rsid="00a79dce"/>
    </style:style>
    <style:style style:name="T727" style:family="text">
      <style:text-properties fo:language="ca" fo:country="ES" officeooo:rsid="008f4b99"/>
    </style:style>
    <style:style style:name="T728" style:family="text">
      <style:text-properties fo:language="ca" fo:country="ES" officeooo:rsid="01cd8dde"/>
    </style:style>
    <style:style style:name="T729" style:family="text">
      <style:text-properties fo:language="ca" fo:country="ES" officeooo:rsid="01b24dab"/>
    </style:style>
    <style:style style:name="T730" style:family="text">
      <style:text-properties fo:language="ca" fo:country="ES" officeooo:rsid="0039e04e"/>
    </style:style>
    <style:style style:name="T731" style:family="text">
      <style:text-properties fo:language="ca" fo:country="ES" officeooo:rsid="036077ec"/>
    </style:style>
    <style:style style:name="T732" style:family="text">
      <style:text-properties fo:language="ca" fo:country="ES" officeooo:rsid="034efab2"/>
    </style:style>
    <style:style style:name="T733" style:family="text">
      <style:text-properties fo:language="ca" fo:country="ES" officeooo:rsid="034e0379"/>
    </style:style>
    <style:style style:name="T734" style:family="text">
      <style:text-properties fo:language="ca" fo:country="ES" officeooo:rsid="034c9648"/>
    </style:style>
    <style:style style:name="T735" style:family="text">
      <style:text-properties fo:language="ca" fo:country="ES" officeooo:rsid="011e3ce3"/>
    </style:style>
    <style:style style:name="T736" style:family="text">
      <style:text-properties fo:language="ca" fo:country="ES" officeooo:rsid="016ad355"/>
    </style:style>
    <style:style style:name="T737" style:family="text">
      <style:text-properties fo:language="ca" fo:country="ES" officeooo:rsid="016914b9"/>
    </style:style>
    <style:style style:name="T738" style:family="text">
      <style:text-properties fo:language="ca" fo:country="ES" officeooo:rsid="018cfabc"/>
    </style:style>
    <style:style style:name="T739" style:family="text">
      <style:text-properties fo:language="ca" fo:country="ES" officeooo:rsid="01885db0"/>
    </style:style>
    <style:style style:name="T740" style:family="text">
      <style:text-properties fo:language="ca" fo:country="ES" officeooo:rsid="01dc2acb"/>
    </style:style>
    <style:style style:name="T741" style:family="text">
      <style:text-properties fo:language="ca" fo:country="ES" officeooo:rsid="033f0c3c"/>
    </style:style>
    <style:style style:name="T742" style:family="text">
      <style:text-properties fo:language="ca" fo:country="ES" officeooo:rsid="02af6a6e"/>
    </style:style>
    <style:style style:name="T743" style:family="text">
      <style:text-properties fo:language="ca" fo:country="ES" officeooo:rsid="0015daab"/>
    </style:style>
    <style:style style:name="T744" style:family="text">
      <style:text-properties fo:language="ca" fo:country="ES" officeooo:rsid="0318a388"/>
    </style:style>
    <style:style style:name="T745" style:family="text">
      <style:text-properties fo:language="ca" fo:country="ES" officeooo:rsid="0305c40c"/>
    </style:style>
    <style:style style:name="T746" style:family="text">
      <style:text-properties fo:language="ca" fo:country="ES" officeooo:rsid="03656945"/>
    </style:style>
    <style:style style:name="T747" style:family="text">
      <style:text-properties fo:language="ca" fo:country="ES" officeooo:rsid="03678545"/>
    </style:style>
    <style:style style:name="T748" style:family="text">
      <style:text-properties fo:language="ca" fo:country="ES" officeooo:rsid="017d21ac"/>
    </style:style>
    <style:style style:name="T749" style:family="text">
      <style:text-properties fo:language="ca" fo:country="ES" officeooo:rsid="02553c95"/>
    </style:style>
    <style:style style:name="T750" style:family="text">
      <style:text-properties fo:language="ca" fo:country="ES" officeooo:rsid="010ae067"/>
    </style:style>
    <style:style style:name="T751" style:family="text">
      <style:text-properties fo:language="ca" fo:country="ES" officeooo:rsid="00dfcee5"/>
    </style:style>
    <style:style style:name="T752" style:family="text">
      <style:text-properties fo:language="ca" fo:country="ES" officeooo:rsid="0017f0f0"/>
    </style:style>
    <style:style style:name="T753" style:family="text">
      <style:text-properties fo:language="ca" fo:country="ES" officeooo:rsid="00e35cc1"/>
    </style:style>
    <style:style style:name="T754" style:family="text">
      <style:text-properties fo:language="ca" fo:country="ES" officeooo:rsid="0211b3ea"/>
    </style:style>
    <style:style style:name="T755" style:family="text">
      <style:text-properties fo:language="ca" fo:country="ES" officeooo:rsid="00eb6f38"/>
    </style:style>
    <style:style style:name="T756" style:family="text">
      <style:text-properties fo:language="ca" fo:country="ES" officeooo:rsid="0128dba5"/>
    </style:style>
    <style:style style:name="T757" style:family="text">
      <style:text-properties fo:language="ca" fo:country="ES" officeooo:rsid="00ecdab4"/>
    </style:style>
    <style:style style:name="T758" style:family="text">
      <style:text-properties fo:language="ca" fo:country="ES" officeooo:rsid="01ef94f9"/>
    </style:style>
    <style:style style:name="T759" style:family="text">
      <style:text-properties fo:language="ca" fo:country="ES" officeooo:rsid="00e3246d"/>
    </style:style>
    <style:style style:name="T760" style:family="text">
      <style:text-properties fo:language="ca" fo:country="ES" officeooo:rsid="00118c83"/>
    </style:style>
    <style:style style:name="T761" style:family="text">
      <style:text-properties fo:language="ca" fo:country="ES" officeooo:rsid="02d1a923"/>
    </style:style>
    <style:style style:name="T762" style:family="text">
      <style:text-properties fo:language="ca" fo:country="ES" officeooo:rsid="01745615"/>
    </style:style>
    <style:style style:name="T763" style:family="text">
      <style:text-properties fo:language="ca" fo:country="ES" officeooo:rsid="02c03bd4"/>
    </style:style>
    <style:style style:name="T764" style:family="text">
      <style:text-properties fo:language="ca" fo:country="ES" officeooo:rsid="0026066a"/>
    </style:style>
    <style:style style:name="T765" style:family="text">
      <style:text-properties fo:language="ca" fo:country="ES" officeooo:rsid="032fba5c"/>
    </style:style>
    <style:style style:name="T766" style:family="text">
      <style:text-properties fo:language="ca" fo:country="ES" officeooo:rsid="0027c4e6"/>
    </style:style>
    <style:style style:name="T767" style:family="text">
      <style:text-properties fo:language="ca" fo:country="ES" officeooo:rsid="0277b89c"/>
    </style:style>
    <style:style style:name="T768" style:family="text">
      <style:text-properties fo:language="ca" fo:country="ES" officeooo:rsid="0092fb2a"/>
    </style:style>
    <style:style style:name="T769" style:family="text">
      <style:text-properties fo:language="ca" fo:country="ES" officeooo:rsid="010bfb57"/>
    </style:style>
    <style:style style:name="T770" style:family="text">
      <style:text-properties fo:language="ca" fo:country="ES" officeooo:rsid="015737dc"/>
    </style:style>
    <style:style style:name="T771" style:family="text">
      <style:text-properties fo:language="ca" fo:country="ES" officeooo:rsid="033a3a22"/>
    </style:style>
    <style:style style:name="T772" style:family="text">
      <style:text-properties fo:language="ca" fo:country="ES" officeooo:rsid="0129b077"/>
    </style:style>
    <style:style style:name="T773" style:family="text">
      <style:text-properties fo:language="ca" fo:country="ES" officeooo:rsid="031d3371"/>
    </style:style>
    <style:style style:name="T774" style:family="text">
      <style:text-properties fo:language="ca" fo:country="ES" officeooo:rsid="0239f2e2"/>
    </style:style>
    <style:style style:name="T775" style:family="text">
      <style:text-properties fo:language="ca" fo:country="ES" officeooo:rsid="0120a4fd"/>
    </style:style>
    <style:style style:name="T776" style:family="text">
      <style:text-properties fo:language="ca" fo:country="ES" officeooo:rsid="009c7fcc"/>
    </style:style>
    <style:style style:name="T777" style:family="text">
      <style:text-properties fo:language="ca" fo:country="ES" officeooo:rsid="028c3350"/>
    </style:style>
    <style:style style:name="T778" style:family="text">
      <style:text-properties fo:language="ca" fo:country="ES" officeooo:rsid="00f272eb"/>
    </style:style>
    <style:style style:name="T779" style:family="text">
      <style:text-properties fo:language="ca" fo:country="ES" officeooo:rsid="033f43da"/>
    </style:style>
    <style:style style:name="T780" style:family="text">
      <style:text-properties fo:language="ca" fo:country="ES" officeooo:rsid="0038ccb4"/>
    </style:style>
    <style:style style:name="T781" style:family="text">
      <style:text-properties fo:language="ca" fo:country="ES" officeooo:rsid="001d35e5"/>
    </style:style>
    <style:style style:name="T782" style:family="text">
      <style:text-properties fo:language="ca" fo:country="ES" officeooo:rsid="0136fef4"/>
    </style:style>
    <style:style style:name="T783" style:family="text">
      <style:text-properties fo:language="ca" fo:country="ES" officeooo:rsid="009d82cc"/>
    </style:style>
    <style:style style:name="T784" style:family="text">
      <style:text-properties fo:language="ca" fo:country="ES" officeooo:rsid="00f78fb0"/>
    </style:style>
    <style:style style:name="T785" style:family="text">
      <style:text-properties fo:language="ca" fo:country="ES" officeooo:rsid="010d0d40"/>
    </style:style>
    <style:style style:name="T786" style:family="text">
      <style:text-properties fo:language="ca" fo:country="ES" officeooo:rsid="01841636"/>
    </style:style>
    <style:style style:name="T787" style:family="text">
      <style:text-properties fo:language="ca" fo:country="ES" officeooo:rsid="001df841"/>
    </style:style>
    <style:style style:name="T788" style:family="text">
      <style:text-properties fo:language="ca" fo:country="ES" officeooo:rsid="02a3497c"/>
    </style:style>
    <style:style style:name="T789" style:family="text">
      <style:text-properties fo:language="ca" fo:country="ES" officeooo:rsid="00840b92"/>
    </style:style>
    <style:style style:name="T790" style:family="text">
      <style:text-properties fo:language="ca" fo:country="ES" officeooo:rsid="010e86b0"/>
    </style:style>
    <style:style style:name="T791" style:family="text">
      <style:text-properties fo:language="ca" fo:country="ES" officeooo:rsid="00207f89"/>
    </style:style>
    <style:style style:name="T792" style:family="text">
      <style:text-properties fo:language="ca" fo:country="ES" officeooo:rsid="00ffbcfe"/>
    </style:style>
    <style:style style:name="T793" style:family="text">
      <style:text-properties fo:language="ca" fo:country="ES" officeooo:rsid="0104783f"/>
    </style:style>
    <style:style style:name="T794" style:family="text">
      <style:text-properties fo:language="ca" fo:country="ES" officeooo:rsid="01274768"/>
    </style:style>
    <style:style style:name="T795" style:family="text">
      <style:text-properties fo:language="ca" fo:country="ES" officeooo:rsid="015a5d15"/>
    </style:style>
    <style:style style:name="T796" style:family="text">
      <style:text-properties fo:language="ca" fo:country="ES" officeooo:rsid="001fe417"/>
    </style:style>
    <style:style style:name="T797" style:family="text">
      <style:text-properties fo:language="ca" fo:country="ES" officeooo:rsid="00a3c9bc"/>
    </style:style>
    <style:style style:name="T798" style:family="text">
      <style:text-properties fo:language="ca" fo:country="ES" officeooo:rsid="02d910f2"/>
    </style:style>
    <style:style style:name="T799" style:family="text">
      <style:text-properties fo:language="ca" fo:country="ES" officeooo:rsid="02e78675"/>
    </style:style>
    <style:style style:name="T800" style:family="text">
      <style:text-properties fo:language="ca" fo:country="ES" officeooo:rsid="0321bd8d"/>
    </style:style>
    <style:style style:name="T801" style:family="text">
      <style:text-properties fo:language="ca" fo:country="ES" officeooo:rsid="0045abd0"/>
    </style:style>
    <style:style style:name="T802" style:family="text">
      <style:text-properties fo:language="ca" fo:country="ES" officeooo:rsid="01285ba8"/>
    </style:style>
    <style:style style:name="T803" style:family="text">
      <style:text-properties fo:language="ca" fo:country="ES" officeooo:rsid="01879f98"/>
    </style:style>
    <style:style style:name="T804" style:family="text">
      <style:text-properties fo:language="ca" fo:country="ES" officeooo:rsid="01014a67"/>
    </style:style>
    <style:style style:name="T805" style:family="text">
      <style:text-properties fo:language="ca" fo:country="ES" officeooo:rsid="00a1d3d3"/>
    </style:style>
    <style:style style:name="T806" style:family="text">
      <style:text-properties fo:language="ca" fo:country="ES" officeooo:rsid="025ffc7b"/>
    </style:style>
    <style:style style:name="T807" style:family="text">
      <style:text-properties fo:language="ca" fo:country="ES" officeooo:rsid="0342a3e3"/>
    </style:style>
    <style:style style:name="T808" style:family="text">
      <style:text-properties fo:language="ca" fo:country="ES" officeooo:rsid="01b4e466"/>
    </style:style>
    <style:style style:name="T809" style:family="text">
      <style:text-properties fo:language="ca" fo:country="ES" officeooo:rsid="016e5880"/>
    </style:style>
    <style:style style:name="T810" style:family="text">
      <style:text-properties fo:language="ca" fo:country="ES" officeooo:rsid="02490b9e"/>
    </style:style>
    <style:style style:name="T811" style:family="text">
      <style:text-properties fo:language="ca" fo:country="ES" officeooo:rsid="017028b3"/>
    </style:style>
    <style:style style:name="T812" style:family="text">
      <style:text-properties fo:language="ca" fo:country="ES" officeooo:rsid="01b64fe2"/>
    </style:style>
    <style:style style:name="T813" style:family="text">
      <style:text-properties fo:language="ca" fo:country="ES" officeooo:rsid="01ba3ad2"/>
    </style:style>
    <style:style style:name="T814" style:family="text">
      <style:text-properties fo:language="ca" fo:country="ES" officeooo:rsid="016f1b73"/>
    </style:style>
    <style:style style:name="T815" style:family="text">
      <style:text-properties fo:language="ca" fo:country="ES" officeooo:rsid="0343aad7"/>
    </style:style>
    <style:style style:name="T816" style:family="text">
      <style:text-properties fo:language="ca" fo:country="ES" officeooo:rsid="01ce2c13"/>
    </style:style>
    <style:style style:name="T817" style:family="text">
      <style:text-properties fo:language="ca" fo:country="ES" officeooo:rsid="01eb2b80"/>
    </style:style>
    <style:style style:name="T818" style:family="text">
      <style:text-properties fo:language="ca" fo:country="ES" officeooo:rsid="02ea95a0"/>
    </style:style>
    <style:style style:name="T819" style:family="text">
      <style:text-properties fo:language="ca" fo:country="ES" officeooo:rsid="016cfa4e"/>
    </style:style>
    <style:style style:name="T820" style:family="text">
      <style:text-properties fo:language="ca" fo:country="ES" officeooo:rsid="018ed273"/>
    </style:style>
    <style:style style:name="T821" style:family="text">
      <style:text-properties fo:language="ca" fo:country="ES" officeooo:rsid="002b28de"/>
    </style:style>
    <style:style style:name="T822" style:family="text">
      <style:text-properties fo:language="ca" fo:country="ES" officeooo:rsid="003e1d71"/>
    </style:style>
    <style:style style:name="T823" style:family="text">
      <style:text-properties fo:language="ca" fo:country="ES" officeooo:rsid="0307d593"/>
    </style:style>
    <style:style style:name="T824" style:family="text">
      <style:text-properties fo:language="ca" fo:country="ES" officeooo:rsid="030749c4"/>
    </style:style>
    <style:style style:name="T825" style:family="text">
      <style:text-properties fo:language="ca" fo:country="ES" officeooo:rsid="024b0d45"/>
    </style:style>
    <style:style style:name="T826" style:family="text">
      <style:text-properties fo:language="ca" fo:country="ES" officeooo:rsid="00acd203"/>
    </style:style>
    <style:style style:name="T827" style:family="text">
      <style:text-properties fo:language="ca" fo:country="ES" officeooo:rsid="027b7f8b"/>
    </style:style>
    <style:style style:name="T828" style:family="text">
      <style:text-properties fo:language="ca" fo:country="ES" officeooo:rsid="00e81cc9"/>
    </style:style>
    <style:style style:name="T829" style:family="text">
      <style:text-properties fo:language="ca" fo:country="ES" officeooo:rsid="0304aa26"/>
    </style:style>
    <style:style style:name="T830" style:family="text">
      <style:text-properties fo:language="ca" fo:country="ES" officeooo:rsid="00ae8f7e"/>
    </style:style>
    <style:style style:name="T831" style:family="text">
      <style:text-properties fo:language="ca" fo:country="ES" officeooo:rsid="0374b681"/>
    </style:style>
    <style:style style:name="T832" style:family="text">
      <style:text-properties officeooo:rsid="01d56756"/>
    </style:style>
    <style:style style:name="T833" style:family="text">
      <style:text-properties officeooo:rsid="01ddf749"/>
    </style:style>
    <style:style style:name="T834" style:family="text">
      <style:text-properties officeooo:rsid="01e7de23"/>
    </style:style>
    <style:style style:name="T835" style:family="text">
      <style:text-properties officeooo:rsid="01eb1992"/>
    </style:style>
    <style:style style:name="T836" style:family="text">
      <style:text-properties officeooo:rsid="01ee58cc"/>
    </style:style>
    <style:style style:name="T837" style:family="text">
      <style:text-properties officeooo:rsid="01ef94f9"/>
    </style:style>
    <style:style style:name="T838" style:family="text">
      <style:text-properties officeooo:rsid="021703e9"/>
    </style:style>
    <style:style style:name="T839" style:family="text">
      <style:text-properties officeooo:rsid="009d82cc"/>
    </style:style>
    <style:style style:name="T840" style:family="text">
      <style:text-properties officeooo:rsid="01cd8dde"/>
    </style:style>
    <style:style style:name="T841" style:family="text">
      <style:text-properties officeooo:rsid="019573d0"/>
    </style:style>
    <style:style style:name="T842" style:family="text">
      <style:text-properties officeooo:rsid="00840b92"/>
    </style:style>
    <style:style style:name="T843" style:family="text">
      <style:text-properties officeooo:rsid="00a0ef1d"/>
    </style:style>
    <style:style style:name="T844" style:family="text">
      <style:text-properties officeooo:rsid="0277b89c"/>
    </style:style>
    <style:style style:name="T845" style:family="text">
      <style:text-properties officeooo:rsid="00cd9b6d"/>
    </style:style>
    <style:style style:name="T846" style:family="text">
      <style:text-properties officeooo:rsid="003e1d71"/>
    </style:style>
    <style:style style:name="T847" style:family="text">
      <style:text-properties officeooo:rsid="02a4a8e7"/>
    </style:style>
    <style:style style:name="T848" style:family="text">
      <style:text-properties style:text-underline-style="none" officeooo:rsid="00aac4f0"/>
    </style:style>
    <style:style style:name="T849" style:family="text">
      <style:text-properties officeooo:rsid="0303491d"/>
    </style:style>
    <style:style style:name="T850" style:family="text">
      <style:text-properties officeooo:rsid="0304aa26"/>
    </style:style>
    <style:style style:name="T851" style:family="text">
      <style:text-properties officeooo:rsid="03051475"/>
    </style:style>
    <style:style style:name="T852" style:family="text">
      <style:text-properties officeooo:rsid="0316f4ae"/>
    </style:style>
    <style:style style:name="T853" style:family="text">
      <style:text-properties officeooo:rsid="0318a388"/>
    </style:style>
    <style:style style:name="T854" style:family="text">
      <style:text-properties officeooo:rsid="032f778e"/>
    </style:style>
    <style:style style:name="T855" style:family="text">
      <style:text-properties officeooo:rsid="0332e03f"/>
    </style:style>
    <style:style style:name="T856" style:family="text">
      <style:text-properties officeooo:rsid="034c9648"/>
    </style:style>
    <style:style style:name="T857" style:family="text">
      <style:text-properties officeooo:rsid="034e0379"/>
    </style:style>
    <style:style style:name="T858" style:family="text">
      <style:text-properties officeooo:rsid="034efab2"/>
    </style:style>
    <style:style style:name="T859" style:family="text">
      <style:text-properties officeooo:rsid="035cf129"/>
    </style:style>
    <style:style style:name="T860" style:family="text">
      <style:text-properties officeooo:rsid="035e0d0e"/>
    </style:style>
    <style:style style:name="T861" style:family="text">
      <style:text-properties officeooo:rsid="035fa7f2"/>
    </style:style>
    <style:style style:name="T862" style:family="text">
      <style:text-properties officeooo:rsid="036077ec"/>
    </style:style>
    <style:style style:name="T863" style:family="text">
      <style:text-properties officeooo:rsid="03631222"/>
    </style:style>
    <style:style style:name="T864" style:family="text">
      <style:text-properties officeooo:rsid="0366c54e"/>
    </style:style>
    <style:style style:name="T865" style:family="text">
      <style:text-properties officeooo:rsid="036a1a28"/>
    </style:style>
    <style:style style:name="T866" style:family="text">
      <style:text-properties officeooo:rsid="00e35cc1"/>
    </style:style>
    <style:style style:name="T867" style:family="text">
      <style:text-properties officeooo:rsid="00f5c3aa"/>
    </style:style>
    <style:style style:name="T868" style:family="text">
      <style:text-properties officeooo:rsid="0307d593"/>
    </style:style>
    <style:style style:name="T869" style:family="text">
      <style:text-properties officeooo:rsid="0015daab"/>
    </style:style>
    <style:style style:name="T870" style:family="text">
      <style:text-properties officeooo:rsid="02cb293f" style:language-asian="en" style:country-asian="US"/>
    </style:style>
    <style:style style:name="T871" style:family="text">
      <style:text-properties fo:font-size="9pt" style:font-size-asian="9pt" style:font-size-complex="9pt"/>
    </style:style>
    <style:style style:name="T872" style:family="text">
      <style:text-properties officeooo:rsid="01cc4e49"/>
    </style:style>
    <style:style style:name="T873" style:family="text">
      <style:text-properties officeooo:rsid="02203f09"/>
    </style:style>
    <style:style style:name="T874" style:family="text">
      <style:text-properties officeooo:rsid="009d4b71"/>
    </style:style>
    <style:style style:name="T875" style:family="text">
      <style:text-properties officeooo:rsid="0343aad7"/>
    </style:style>
    <style:style style:name="T876" style:family="text">
      <style:text-properties fo:language="es" fo:country="ES" officeooo:rsid="032c8c91"/>
    </style:style>
    <style:style style:name="T877" style:family="text">
      <style:text-properties fo:language="es" fo:country="ES" officeooo:rsid="0331ac75"/>
    </style:style>
    <style:style style:name="T878" style:family="text">
      <style:text-properties officeooo:rsid="00acd20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9"><text:span text:style-name="T105">Projecte d’ordre de</text:span><text:span text:style-name="T106">l</text:span><text:span text:style-name="T104"> conseller de </text:span><text:span text:style-name="T106">Fons Europeus, Universitat i</text:span><text:span text:style-name="T104"> Cultura de </text:span><text:span text:style-name="T111">XX </text:span><text:span text:style-name="T107">de </text:span><text:span text:style-name="T112">xxx</text:span><text:span text:style-name="T113">x</text:span><text:span text:style-name="T107"> de 2021</text:span><text:span text:style-name="T104"> per la qual </text:span><text:span text:style-name="T108">s’estableixen les bases reguladores i </text:span><text:span text:style-name="T104">es convoquen ajudes, amb caràcter d’urgència, pel procediment de </text:span><text:span text:style-name="T109">concurs per a la sostenibilitat de les indústries culturals i pel procediment de registre d’entrada </text:span><text:span text:style-name="T104">per a la sostenibilitat </text:span><text:span text:style-name="T110">dels professionals autònoms i, de les associacions i les entitats sense ànim de lucre, </text:span><text:span text:style-name="T104">en el marc de la situació d’emergència de salut pública provocada per la pandèmia de COVID-19</text:span></text:p>
      <text:p text:style-name="P230"/>
      <text:list xml:id="list3944011532" text:style-name="L1">
        <text:list-header>
          <text:p text:style-name="P331">PREÀMBUL</text:p>
          <text:p text:style-name="P332"/>
          <text:p text:style-name="P334">I</text:p>
          <text:p text:style-name="P333"/>
          <text:p text:style-name="P333">L'11 de març de 2020, l'Organització Mundial de la Salut va declarar pandèmia internacional la situació d'emergència de salut pública provocada per la COVID-19. </text:p>
        </text:list-header>
      </text:list>
      <text:p text:style-name="P235"/>
      <text:p text:style-name="P235">Mitjançant el Reial decret 463/2020, de 14 de març, es va declarar l'estat d'alarma per a la gestió de la crisi sanitària ocasionada per la COVID-19. L'article 10 preveu diverses mesures de contenció en l'àmbit d'equipaments culturals, que s'enumeren en l'annex d'aquesta disposició. </text:p>
      <text:p text:style-name="P235"/>
      <text:p text:style-name="P18"><text:span text:style-name="T199">Malgrat que a hores d’ara </text:span>s’hagi aixecat el confinament <text:span text:style-name="T191">derivat de l’estat d’alarma</text:span>, <text:span text:style-name="T191">moltes de les </text:span>restriccions <text:span text:style-name="T191">es mantenen, totalment o parcialment,</text:span> <text:span text:style-name="T191">i han </text:span>modifica<text:span text:style-name="T191">t</text:span> gran part dels hàbits socioculturals. Durant el segon semestre de 2020, aquesta situació <text:span text:style-name="T401">de pandèmia </text:span>ha continuat <text:span text:style-name="T401">i</text:span> ha fet necessàries unes mesures de seguretat sanitària que <text:span text:style-name="T859">han impedit i encara</text:span> impedeixen gran part dels esdeveniments culturals i del conjunt de la indústria cultural. </text:p>
      <text:p text:style-name="P236"/>
      <text:p text:style-name="P246"><text:span text:style-name="T27">Aquest escenari</text:span><text:span text:style-name="T6"> fa necessària una nova convocatòria d’ajudes per a la sostenibilitat de les indústries culturals, </text:span><text:span text:style-name="T18">els professionals </text:span><text:span text:style-name="T6">autònoms i </text:span><text:span text:style-name="T18">les </text:span><text:span text:style-name="T6">associacions i entitats sense ànim de lucre en el marc de la situació </text:span><text:span text:style-name="T19">d'emergència</text:span><text:span text:style-name="T6"> de salut pública provocada per la pandèmia de COVID-19, </text:span><text:span text:style-name="T20">per intentar compensar les pèrdues i suspensions d’activitats produïdes durant el segon semestre </text:span><text:span text:style-name="T34">de 2020</text:span><text:span text:style-name="T20">, les quals han provocat la continuació de la situació actual de precarietat i incertesa que viu el sector.</text:span></text:p>
      <text:p text:style-name="P19"/>
      <text:p text:style-name="P235"><text:soft-page-break/>Les solucions aportades fins ara són de caràcter transversal <text:span text:style-name="T401">i estan </text:span>dirigides a tots els sectors afectats pel cessament d'activitat, però és necessari <text:span text:style-name="T402">emprendre</text:span> unes ajudes específiques <text:span text:style-name="T402">per al </text:span>sector cultural, <text:span text:style-name="T863">que estiguin </text:span>en consonància amb el pensament europeu i <text:span text:style-name="T863">tenguin </text:span>la convicció que la cultura és un bé identitari imprescindible que afavoreix la cohesió social. </text:p>
      <text:p text:style-name="P235"/>
      <text:p text:style-name="P244"><text:span text:style-name="T465">Així mateix, per reforçar i protegir el sector cultural, el Govern de les Illes Balears va </text:span><text:span text:style-name="T466">aprovar en l’Acord del Consell de Govern de </text:span><text:span text:style-name="T465">14 d'octubre de 2020 declarar la cultura com un bé essencial </text:span><text:span text:style-name="T460">per a la societat i per al desenvolupament integral de la personalitat individual i col·lectiva. Això implica que el Govern </text:span><text:span text:style-name="T467">ha de donar </text:span><text:span text:style-name="T460">prioritat a la cultura i al sector cultural i que </text:span><text:span text:style-name="T467">ha de tenir </text:span><text:span text:style-name="T460">en compte les seves especificitats en context</text:span><text:span text:style-name="T467">o</text:span><text:span text:style-name="T460">s com l’actual, en què l’emergència sanitària obliga l’Administració a aplicar restriccions en tots els àmbits per tal de garantir la seguretat sanitària. </text:span></text:p>
      <text:p text:style-name="P232"/>
      <text:p text:style-name="P241"><text:span text:style-name="T465">Els mesos de juny i juliol </text:span><text:span text:style-name="T718">de 2020</text:span><text:span text:style-name="T465">, la Conselleria de Presidència, Cultura i Igualtat va publicar tres convocatòries d’ajudes adreçades a les indústries culturals, els professionals autònoms i les associacions i entitats sense ànim de lucre, per compensar </text:span><text:span text:style-name="T468">les </text:span><text:span text:style-name="T465">despeses </text:span><text:span text:style-name="T469">que s’han produït</text:span><text:span text:style-name="T465"> durant els mesos de març, abril maig i juny de 2020.</text:span></text:p>
      <text:p text:style-name="P231"/>
      <text:p text:style-name="P241"><text:span text:style-name="T469">N</text:span><text:span text:style-name="T465">o obstant això, </text:span><text:span text:style-name="T719">el marc</text:span><text:span text:style-name="T465"> </text:span><text:span text:style-name="T470">actual </text:span><text:span text:style-name="T471">de restricció i suspensió d’activitats,</text:span><text:span text:style-name="T465"> aconsella aprovar una nova convocatòria adreçada a aquests col·lectius, </text:span><text:span text:style-name="T469">però</text:span><text:span text:style-name="T465"> referida a despeses </text:span><text:span text:style-name="T469">que s’han produït</text:span><text:span text:style-name="T465"> durant el segon semestre de 2020 </text:span><text:span text:style-name="T471">i protegir d’aquesta manera </text:span><text:span text:style-name="T469">l'interès</text:span><text:span text:style-name="T471"> general del sector cultural, que garanteix el dret previst en l’article 44 de la Constitució espanyola. </text:span></text:p>
      <text:p text:style-name="P240"/>
      <text:p text:style-name="P16">II</text:p>
      <text:p text:style-name="P235"/>
      <text:p text:style-name="P15"><text:span text:style-name="T472">Aquesta </text:span><text:span text:style-name="T473">O</text:span><text:span text:style-name="T471">rdre de bases i</text:span><text:span text:style-name="T472"> convocatòria estableix </text:span><text:span text:style-name="T471">tres</text:span><text:span text:style-name="T472"> líni</text:span><text:span text:style-name="T471">es</text:span><text:span text:style-name="T472"> d'ajudes que t</text:span><text:span text:style-name="T471">enen </text:span><text:span text:style-name="T472">com a finalitat subvenir als perjudicis soferts, a causa de la situació d'emergència de salut pública provocada per la pandèmia de COVID-19. </text:span></text:p>
      <text:p text:style-name="P233"/>
      <text:p text:style-name="P242"><text:span text:style-name="T720">Les empreses i persones</text:span><text:span text:style-name="T721"> </text:span><text:span text:style-name="T722">per ser </text:span><text:span text:style-name="T721">benefici</text:span><text:span text:style-name="T720">àries</text:span><text:span text:style-name="T721"> de l</text:span><text:span text:style-name="T471">es línies d’indústries culturals, professionals autònoms </text:span><text:span text:style-name="T723">i </text:span><text:span text:style-name="T721">associacions i entitats sense ànim de lucre</text:span><text:span text:style-name="T724"> han </text:span><text:span text:style-name="T474">d'acreditar</text:span><text:span text:style-name="T724"> una suspensió o pèrdua d’activitat que suposi una reducció de la </text:span><text:soft-page-break/><text:span text:style-name="T724">facturació, en almenys el </text:span><text:span text:style-name="T471">50 </text:span><text:span text:style-name="T724">%, en relació amb </text:span><text:span text:style-name="T471">els trimestres anteriors a la pandèmia</text:span><text:span text:style-name="T724">, com a conseqüència de la situació d’emergència de salut pública </text:span><text:span text:style-name="T725">que ha </text:span><text:span text:style-name="T724">provoc</text:span><text:span text:style-name="T725">at</text:span><text:span text:style-name="T724"> en els sectors esmentats. </text:span></text:p>
      <text:p text:style-name="P238"/>
      <text:p text:style-name="P234">No obstant això, s’entendrà acreditada la pèrdua d’activitat si l’empresa ha sol·licitat un ERTO, degudament autoritzat per l’autoritat laboral, d’acord amb els supòsits dels articles 22 i 23 del Reial decret llei 8/2020, de 17 de març, de mesures urgents extraordinàries per fer front a l’impacte econòmic i social de la COVID-19, situació que es pot assimilar a gairebé una pèrdua total de facturació.</text:p>
      <text:p text:style-name="P19"/>
      <text:p text:style-name="P227"><text:span text:style-name="T84">La redacció</text:span><text:span text:style-name="T35"> d'aquestes bases i convocatòria s'ha </text:span><text:span text:style-name="T84">elaborat</text:span><text:span text:style-name="T35"> d'acord amb el règim especial de concessió de subvencions i altres ajudes, que preveu el capítol IV </text:span><text:span text:style-name="T19">de la Llei 2/2020, de 15 d’octubre, de mesures urgents i extraordinàries per a l'impuls de l'activitat econòmica i la simplificació administrativa en l'àmbit de les administracions públiques de les Illes Balears per pal·liar els efectes de la crisi ocasionada per la COVID-19</text:span><text:span text:style-name="T35">.</text:span></text:p>
      <text:p text:style-name="P219"/>
      <text:p text:style-name="P216">III</text:p>
      <text:p text:style-name="P219"/>
      <text:p text:style-name="P223"><text:span text:style-name="T472">Tot i l'excepcionalitat d'aquest règim, cal no oblidar que </text:span><text:span text:style-name="T717">aquesta </text:span><text:span text:style-name="T472">Ordre està subjecta als principis de bona regulació recollits en l'article 49 de la Llei 1/2019, de 31 de gener, </text:span><text:span text:style-name="T474">del</text:span><text:span text:style-name="T472"> Govern de les Illes Balears per a l'elaboració de disposicions generals, el compliment </text:span><text:span text:style-name="T475">dels quals </text:span><text:span text:style-name="T472">ha de quedar reflectit en el preàmbul de la norma. </text:span></text:p>
      <text:p text:style-name="P217"/>
      <text:p text:style-name="P223"><text:span text:style-name="T472">Així, la necessitat d'aprovar aquesta norma sorgeix de la manca d'actualització de les bases reguladores en matèria de cultura </text:span><text:span text:style-name="T476">de </text:span><text:span text:style-name="T472">2009, les quals no respon</text:span><text:span text:style-name="T469">en</text:span><text:span text:style-name="T472"> a l'objecte i a les especificitats previstes en aquesta convocatòria. L'eficàcia es justifica en la posada en marxa d'ajudes que responen a les necessitats urgents </text:span><text:span text:style-name="T474">del</text:span><text:span text:style-name="T472"> sector cultural, molt afectat per </text:span><text:span text:style-name="T475">la</text:span><text:span text:style-name="T472"> pandèmia.</text:span></text:p>
      <text:p text:style-name="P217"/>
      <text:p text:style-name="P228"><text:span text:style-name="T35">L'elecció de la norma com a instrument per convocar aquest</text:span><text:span text:style-name="T36">e</text:span><text:span text:style-name="T35">s aju</text:span><text:span text:style-name="T36">de</text:span><text:span text:style-name="T35">s és proporcional, atès que </text:span><text:span text:style-name="T37">totes les</text:span><text:span text:style-name="T35"> convocatòri</text:span><text:span text:style-name="T37">es de subvencions</text:span><text:span text:style-name="T35"> exigeix</text:span><text:span text:style-name="T37">en</text:span><text:span text:style-name="T35"> </text:span><text:span text:style-name="T37">que hi hagi </text:span><text:span text:style-name="T35">una ordre de bases reguladores prèvia; i es d</text:span><text:span text:style-name="T19">o</text:span><text:span text:style-name="T35">na seguretat jurídica, ja que es compleix amb els requisits bàsics de</text:span><text:span text:style-name="T19">l </text:span><text:span text:style-name="T35">Text refós de la Llei de subvencions i amb el procediment especial de </text:span><text:span text:style-name="T85">la Llei 2</text:span><text:span text:style-name="T35">/2020, </text:span><text:span text:style-name="T38">de 15 d’octubre</text:span><text:span text:style-name="T35">.</text:span></text:p>
      <text:p text:style-name="P217"><text:soft-page-break/></text:p>
      <text:p text:style-name="P226"><text:span text:style-name="T472">En virtut del que preveu </text:span><text:span text:style-name="T475">la</text:span><text:span text:style-name="T472"> </text:span><text:span text:style-name="T424">L</text:span><text:span text:style-name="T425">lei </text:span><text:span text:style-name="T424">1/2019</text:span><text:span text:style-name="T472">, s'ha actuat amb transparència, </text:span><text:span text:style-name="T477">ja que s’ha</text:span><text:span text:style-name="T472"> posa</text:span><text:span text:style-name="T477">t</text:span><text:span text:style-name="T472"> a l'abast de la ciutadania el projecte d'ordre mitjançant un tràmit d'informació pública, el qual ha servit per millorar el text de manera important gràcies als suggeriments aportats. </text:span></text:p>
      <text:p text:style-name="P220"/>
      <text:p text:style-name="P229"><text:span text:style-name="T35">S'ha tingut en compte, també, el principi d'eficiència, </text:span><text:span text:style-name="T19">ja que només se </text:span><text:span text:style-name="T35">sol·licit</text:span><text:span text:style-name="T19">en</text:span><text:span text:style-name="T35"> </text:span><text:span text:style-name="T19">els</text:span><text:span text:style-name="T35"> documents que l'administració </text:span><text:span text:style-name="T86">no</text:span><text:span text:style-name="T35"> p</text:span><text:span text:style-name="T39">ot </text:span><text:span text:style-name="T35">consulta</text:span><text:span text:style-name="T39">r</text:span><text:span text:style-name="T35">. En compliment del principi de qualitat, s'han </text:span><text:span text:style-name="T87">seguit</text:span><text:span text:style-name="T35"> les directrius sobre la forma i l'estructura dels avantprojectes de llei, aprovades pel Consell de Govern el 29 de desembre de 2004, </text:span><text:span text:style-name="T40">i</text:span><text:span text:style-name="T35"> </text:span><text:span text:style-name="T39">també</text:span><text:span text:style-name="T35"> les recomanacions de redacció i estructura </text:span><text:span text:style-name="T19">del</text:span><text:span text:style-name="T35"> </text:span><text:span text:style-name="T154">Llibre d'estil</text:span><text:span text:style-name="T35"> </text:span><text:span text:style-name="T19">del</text:span><text:span text:style-name="T35"> Govern de les Illes Balears.</text:span></text:p>
      <text:p text:style-name="P218"/>
      <text:p text:style-name="P224"><text:span text:style-name="T472">Finalment, per atendre el principi de simplificació s'ha decidit introduir les tres línies d’</text:span><text:span text:style-name="T474">ajudes</text:span><text:span text:style-name="T472"> en una única ordre i convocatòria, pe</text:span><text:span text:style-name="T474">r</text:span><text:span text:style-name="T472"> facilitar la consulta i posar a l'abast dels sectors afectats </text:span><text:span text:style-name="T479">les</text:span><text:span text:style-name="T576"> </text:span><text:span text:style-name="T472">aju</text:span><text:span text:style-name="T477">de</text:span><text:span text:style-name="T472">s al més aviat possible.</text:span></text:p>
      <text:p text:style-name="P219"/>
      <text:p text:style-name="P225"><text:span text:style-name="T472">El procediment de concessió de les ajudes referides </text:span><text:span text:style-name="T512">a</text:span><text:span text:style-name="T472"> aquesta Ordre </text:span><text:span text:style-name="T479">s’ha de</text:span><text:span text:style-name="T472"> </text:span><text:span text:style-name="T477">tramitar </text:span><text:span text:style-name="T472">d'acord amb el que estableix el Text refós de la Llei de subvencions, aprovat per Decret </text:span><text:span text:style-name="T713">l</text:span><text:span text:style-name="T472">egislatiu 2/2005, de 28 de desembre, si bé </text:span><text:span text:style-name="T479">amb</text:span><text:span text:style-name="T472"> les especialitzacions indicades en </text:span><text:span text:style-name="T512">la</text:span><text:span text:style-name="T472"> </text:span><text:span text:style-name="T474">Llei 2/2020, de 15 d’octubre.</text:span></text:p>
      <text:p text:style-name="P221"/>
      <text:p text:style-name="P222"><text:span text:style-name="T577">I</text:span><text:span text:style-name="T475">V</text:span></text:p>
      <text:p text:style-name="P19"/>
      <text:p text:style-name="P237">El Decret 11/2021, de 15 de febrer, de la presidenta de les Illes Balears, pel qual s’estableixen les competències i l’estructura orgànica bàsica de les conselleries de l’Administració de la Comunitat Autònoma de les Illes Balears, disposa que la Direcció General de Cultura està adscrita a la Conselleria de <text:span text:style-name="T851">Fons Europeus, Universitat i </text:span>Cultura, i té les funcions següents: difusió i foment de la cultura; promoció de la cultura balear a l'exterior; llibres i propietat intel·lectual; biblioteques, museus, arxius i equipaments culturals; patrimoni històric; patrimoni cultural; patrimoni cultural immaterial; gestió del Registre de la Propietat Intel·lectual; gestió del Protectorat de les fundacions de caràcter cultural; gestió del Registre de Béns d'Interès Cultural i del Catàleg General del Patrimoni Històric de les Illes Balears.</text:p>
      <text:p text:style-name="P19"/>
      <text:p text:style-name="P235"><text:soft-page-break/>L'article 30.26 de l'Estatut d'autonomia de les Illes Balears disposa que la Comunitat Autònoma té les competències corresponents de cultura, activitats artístiques i culturals, i el foment i difusió de la creació i la producció teatral, musical, cinematogràfica i audiovisual, literària, de dansa i d'arts combinades, com també la seva difusió nacional i internacional.</text:p>
      <text:p text:style-name="P19"/>
      <text:list xml:id="list3077951116" text:style-name="L2">
        <text:list-header>
          <text:p text:style-name="P335"><text:span text:style-name="T6">La Resolució de la consellera d'Hisenda i Administracions Públiques de </text:span><text:span text:style-name="T14">5</text:span><text:span text:style-name="T6"> de </text:span><text:span text:style-name="T15">febrer</text:span><text:span text:style-name="T6"> de 202</text:span><text:span text:style-name="T16">1</text:span><text:span text:style-name="T6"> per la qual es modifica l'annex del Pla Estratègic de Subvencions de la Comunitat Autònoma de les Illes Balears per als exercicis 2018-2020, aprovat mitjançant l'Acord del Consell de Govern de 9 de març de 2018 </text:span><text:span text:style-name="T14">i prorroga</text:span><text:span text:style-name="T17">t</text:span><text:span text:style-name="T14"> mitjançant l’Acord del Consell de Govern de 25 de gener de 2021.</text:span></text:p>
        </text:list-header>
      </text:list>
      <text:p text:style-name="P17"/>
      <text:p text:style-name="P245"><text:span text:style-name="T578">Les</text:span><text:span text:style-name="T460"> aju</text:span><text:span text:style-name="T578">de</text:span><text:span text:style-name="T460">s que estableix aquesta Ordre</text:span><text:span text:style-name="T579"> </text:span><text:span text:style-name="T460">estan sotmes</text:span><text:span text:style-name="T578">e</text:span><text:span text:style-name="T460">s al Marc Nacional Temporal relatiu a les mesures d'ajuda a empreses i autònoms consistents en subvencions directes, bestretes reemborsables, avantatges fiscals, garanties de préstecs i bonificacions de tipus d'interès en préstecs destinades a </text:span><text:span text:style-name="T578">donar suport a</text:span><text:span text:style-name="T460"> l'economia en el context de l'actual brot de la C</text:span><text:span text:style-name="T713">OVID</text:span><text:span text:style-name="T460">-19 aprovat per decisió de la Comissió de 2 d'abril de 2020 (State Aid SA. 56851 (2020/N)).</text:span></text:p>
      <text:p text:style-name="P19"/>
      <text:p text:style-name="P14"><text:span text:style-name="T743">En virtut de tot l'exposat, i d'acord amb les competències atribuïdes a la Conselleria </text:span><text:span text:style-name="T744">de</text:span><text:span text:style-name="T743"> </text:span><text:span text:style-name="T745">Fons Europeus, Universitat i </text:span><text:span text:style-name="T743">Cultura pel Decret 11/2021, de 15 de febrer, de la presidenta de les Illes Balears, pel qual s’estableixen les competències i l’estructura orgànica bàsica de les conselleries de l’Administració de la Comunitat Autònoma de les Illes Balears, <text:s/></text:span><text:span text:style-name="T746">una vegada </text:span><text:span text:style-name="T747">fet el tràmit</text:span><text:span text:style-name="T746"> </text:span><text:span text:style-name="T747">d’</text:span><text:span text:style-name="T746">exposició pública i </text:span><text:span text:style-name="T743">vists els informes favorables del Servei Jurídic i de la Intervenció General, i l'autorització de Consell de Govern de </text:span><text:span text:style-name="T831">XX</text:span><text:span text:style-name="T743"> de xxxxxxx de 20</text:span><text:span text:style-name="T513">21</text:span><text:span text:style-name="T743">, dict la següent:</text:span></text:p>
      <text:p text:style-name="P175"/>
      <text:p text:style-name="P175">ORDRE</text:p>
      <text:p text:style-name="P193"/>
      <text:p text:style-name="P174">Article 1</text:p>
      <text:p text:style-name="P174"><text:span text:style-name="T195">O</text:span>bjecte <text:span text:style-name="T444">i normativa aplicable</text:span></text:p>
      <text:p text:style-name="P193"/>
      <text:p text:style-name="P58"><text:span text:style-name="T869">1.1. L'objecte d'aquesta Ordre és establir les bases reguladores i convocar ajudes, amb caràcter d’urgència, pel procediment de concurs per a la sostenibilitat de les indústries culturals i pel procediment de registre d’entrada per a la sostenibilitat </text:span><text:soft-page-break/><text:span text:style-name="T869">dels professionals autònoms i, de les associacions i les entitats sense ànim de lucre, en el marc de la situació d’emergència de salut pública provocada per la pandèmia de COVID-19 dels </text:span>sectors de les arts escèniques, les arts visuals, la literatura, el pensament, el còmic i la il·lustració, la música, l'audiovisual, el patrimoni immaterial i la gestió cultural de les Illes Balears.</text:p>
      <text:p text:style-name="P58"/>
      <text:p text:style-name="P120"><text:span text:style-name="T580">1.</text:span><text:span text:style-name="T460">2. L'Ordre </text:span><text:span text:style-name="T480">preveu</text:span><text:span text:style-name="T460"> les línies </text:span><text:span text:style-name="T581">d’ajudes</text:span><text:span text:style-name="T460"> següents:</text:span></text:p>
      <text:p text:style-name="P58"/>
      <text:p text:style-name="P33"><text:span text:style-name="Emphasis"><text:span text:style-name="T328">a)</text:span></text:span><text:span text:style-name="T328"> Línia A: ajudes a </text:span><text:span text:style-name="T358">indústries culturals.</text:span></text:p>
      <text:p text:style-name="P33"><text:span text:style-name="Emphasis"><text:span text:style-name="T328">b)</text:span></text:span><text:span text:style-name="T328"> Línia B: ajudes a </text:span><text:span text:style-name="T358">professionals autònoms.</text:span></text:p>
      <text:p text:style-name="P33"><text:span text:style-name="Emphasis"><text:span text:style-name="T328">c) </text:span></text:span><text:span text:style-name="T328">Línia C: ajudes a </text:span><text:span text:style-name="T358">associacions i entitats sense ànim de lucre.</text:span></text:p>
      <text:p text:style-name="P58"/>
      <text:p text:style-name="P120"><text:span text:style-name="T580">1.</text:span><text:span text:style-name="T460">3. Aquest</text:span><text:span text:style-name="T477">e</text:span><text:span text:style-name="T460">s ajudes es regeixen per aquesta Ordre </text:span><text:span text:style-name="T748">de bases reguladores </text:span><text:span text:style-name="T460">i convocatòria i, en tot allò que no hi estigui regulat, pel Text refós de la Llei de </text:span><text:span text:style-name="T479">s</text:span><text:span text:style-name="T460">ubvencions, aprovat pel Decret legislatiu 2/2005, de 28 de desembre; i pe</text:span><text:span text:style-name="T749">r </text:span><text:span text:style-name="T460">l</text:span><text:span text:style-name="T749">a</text:span><text:span text:style-name="T460"> Llei </text:span><text:span text:style-name="T749">2</text:span><text:span text:style-name="T460">/2020, de 1</text:span><text:span text:style-name="T749">5</text:span><text:span text:style-name="T460"> d’</text:span><text:span text:style-name="T749">octubre</text:span><text:span text:style-name="T460">, de mesures urgents i extraordinàries per a l'impuls de l'activitat econòmica i la simplificació administrativa en l'àmbit de les administracions públiques de les Illes Balears per pal·liar els efectes de la crisi ocasionada per la COVID-19.</text:span></text:p>
      <text:p text:style-name="P58"/>
      <text:p text:style-name="P58">1.4. Les bases reguladores establertes en aquesta <text:span text:style-name="T852">O</text:span>rdre s’han d’aplicar a aquesta <text:s/>convocatòria i també a convocatòries posteriors que es puguin du<text:span text:style-name="T853">r</text:span> a terme durant el 2021, sempre que es corresponguin amb les línies d'ajudes establertes en <text:span text:style-name="T853">l’apartat</text:span> 2 d'aquest article.</text:p>
      <text:p text:style-name="P21"><text:span text:style-name="Strong_20_Emphasis"><text:span text:style-name="T328"/></text:span></text:p>
      <text:p text:style-name="P21"><text:span text:style-name="Strong_20_Emphasis"><text:span text:style-name="T328">Article 2 </text:span></text:span></text:p>
      <text:p text:style-name="P22"><text:span text:style-name="Strong_20_Emphasis"><text:span text:style-name="T325">P</text:span></text:span><text:span text:style-name="Strong_20_Emphasis"><text:span text:style-name="T359">eríode subvencionabl</text:span></text:span><text:span text:style-name="Strong_20_Emphasis"><text:span text:style-name="T337">e</text:span></text:span></text:p>
      <text:p text:style-name="P58"/>
      <text:p text:style-name="P120"><text:span text:style-name="T582">E</text:span><text:span text:style-name="T750">l període subvencionable </text:span><text:span text:style-name="T582">està </text:span><text:span text:style-name="T750">comprès entre</text:span><text:span text:style-name="T460"> els dies 1 de juliol i 31 </text:span><text:span text:style-name="T751">de </text:span><text:span text:style-name="T460">d</text:span><text:span text:style-name="T752">e</text:span><text:span text:style-name="T583">sembre </text:span><text:span text:style-name="T460">de 202</text:span><text:span text:style-name="T583">0</text:span><text:span text:style-name="T460">, ambdós inclosos.</text:span></text:p>
      <text:p text:style-name="P58"/>
      <text:p text:style-name="P101">Article 3 </text:p>
      <text:p text:style-name="P135"><text:span text:style-name="T694">A</text:span><text:span text:style-name="T691">creditació de la suspensió o pèrdua d’activitat</text:span></text:p>
      <text:p text:style-name="P23"><text:span text:style-name="Strong_20_Emphasis"><text:span text:style-name="T219"/></text:span></text:p>
      <text:p text:style-name="P23"><text:span text:style-name="Strong_20_Emphasis"><text:span text:style-name="T203">Les ajudes tenen com a finalitat compensar els perjudicis, </text:span></text:span><text:span text:style-name="Strong_20_Emphasis"><text:span text:style-name="T240">a</text:span></text:span><text:span text:style-name="Strong_20_Emphasis"><text:span text:style-name="T206"> causa </text:span></text:span><text:span text:style-name="Strong_20_Emphasis"><text:span text:style-name="T204">de la suspensió o pèrdua d'activitat </text:span></text:span><text:span text:style-name="Strong_20_Emphasis"><text:span text:style-name="T220">dels </text:span></text:span><text:span text:style-name="Strong_20_Emphasis"><text:span text:style-name="T204">sectors cultural</text:span></text:span><text:span text:style-name="Strong_20_Emphasis"><text:span text:style-name="T205">s</text:span></text:span><text:span text:style-name="Strong_20_Emphasis"><text:span text:style-name="T204"> de les Illes Balears, </text:span></text:span><text:span text:style-name="Strong_20_Emphasis"><text:span text:style-name="T240">com a conseqüència </text:span></text:span><text:soft-page-break/><text:span text:style-name="Strong_20_Emphasis"><text:span text:style-name="T240">de la situació d'emergència de salut pública provocada per la pandèmia de COVID-19, </text:span></text:span><text:span text:style-name="Strong_20_Emphasis"><text:span text:style-name="T204">que suposi una reducció de la facturació, en almenys el </text:span></text:span><text:span text:style-name="Strong_20_Emphasis"><text:span text:style-name="T221">50</text:span></text:span><text:span text:style-name="Strong_20_Emphasis"><text:span text:style-name="T204"> %, en el </text:span></text:span><text:span text:style-name="Strong_20_Emphasis"><text:span text:style-name="T222">tercer </text:span></text:span><text:span text:style-name="Strong_20_Emphasis"><text:span text:style-name="T223">o</text:span></text:span><text:span text:style-name="Strong_20_Emphasis"><text:span text:style-name="T222"> quart trimestre </text:span></text:span><text:span text:style-name="Strong_20_Emphasis"><text:span text:style-name="T223">de 2020</text:span></text:span><text:span text:style-name="Strong_20_Emphasis"><text:span text:style-name="T204"> </text:span></text:span><text:span text:style-name="Strong_20_Emphasis"><text:span text:style-name="T222">(</text:span></text:span><text:span text:style-name="Strong_20_Emphasis"><text:span text:style-name="T204">1-</text:span></text:span><text:span text:style-name="Strong_20_Emphasis"><text:span text:style-name="T222">7-2020</text:span></text:span><text:span text:style-name="Strong_20_Emphasis"><text:span text:style-name="T221"> </text:span></text:span><text:span text:style-name="Strong_20_Emphasis"><text:span text:style-name="T204">a 30-</text:span></text:span><text:span text:style-name="Strong_20_Emphasis"><text:span text:style-name="T222">9-20 i </text:span></text:span><text:span text:style-name="Strong_20_Emphasis"><text:span text:style-name="T221">1-</text:span></text:span><text:span text:style-name="Strong_20_Emphasis"><text:span text:style-name="T222">10-2020 </text:span></text:span><text:span text:style-name="Strong_20_Emphasis"><text:span text:style-name="T221">a 31-</text:span></text:span><text:span text:style-name="Strong_20_Emphasis"><text:span text:style-name="T222">12-2020)</text:span></text:span><text:span text:style-name="Strong_20_Emphasis"><text:span text:style-name="T221"> </text:span></text:span><text:span text:style-name="Strong_20_Emphasis"><text:span text:style-name="T204">en relació amb la facturació de qualsevol dels quatre trimestres naturals de 2019 (1-1-2019 a 31-3-2019, 1-4-2019 a 30-6-2019, 1-7-2019 a 30-9-2019 i 1-10-2019 a 31-12-2019) o del primer trimestre de 2020 </text:span></text:span><text:span text:style-name="Strong_20_Emphasis"><text:span text:style-name="T206">(</text:span></text:span><text:span text:style-name="Strong_20_Emphasis"><text:span text:style-name="T204">1-1-2020 a 31-3-2020</text:span></text:span><text:span text:style-name="Strong_20_Emphasis"><text:span text:style-name="T240">), </text:span></text:span><text:span text:style-name="Strong_20_Emphasis"><text:span text:style-name="T241">la qual cosa </text:span></text:span><text:span text:style-name="Strong_20_Emphasis"><text:span text:style-name="T242">s’ha d’acreditar de la manera següent:</text:span></text:span></text:p>
      <text:p text:style-name="P23"><text:span text:style-name="Strong_20_Emphasis"><text:span text:style-name="T240"/></text:span></text:p>
      <text:p text:style-name="P23"><text:span text:style-name="Strong_20_Emphasis"><text:span text:style-name="T242">3.</text:span></text:span><text:span text:style-name="Strong_20_Emphasis"><text:span text:style-name="T243">1. </text:span></text:span><text:span text:style-name="Strong_20_Emphasis"><text:span text:style-name="T242">Línies A i B</text:span></text:span></text:p>
      <text:p text:style-name="P23"><text:span text:style-name="Strong_20_Emphasis"><text:span text:style-name="T267"/></text:span></text:p>
      <text:p text:style-name="P282"><text:span text:style-name="Strong_20_Emphasis"><text:span text:style-name="T267">a</text:span></text:span><text:span text:style-name="Strong_20_Emphasis"><text:span text:style-name="T268">) </text:span></text:span><text:span text:style-name="Strong_20_Emphasis"><text:span text:style-name="T244">L</text:span></text:span><text:span text:style-name="Strong_20_Emphasis"><text:span text:style-name="T242">es </text:span></text:span><text:span text:style-name="Strong_20_Emphasis"><text:span text:style-name="T244">indústries culturals</text:span></text:span><text:span text:style-name="Strong_20_Emphasis"><text:span text:style-name="T245"> </text:span></text:span><text:span text:style-name="Strong_20_Emphasis"><text:span text:style-name="T241">(</text:span></text:span><text:span text:style-name="Strong_20_Emphasis"><text:span text:style-name="T246">línia</text:span></text:span><text:span text:style-name="Strong_20_Emphasis"><text:span text:style-name="T245"> </text:span></text:span><text:span text:style-name="Strong_20_Emphasis"><text:span text:style-name="T247">A</text:span></text:span><text:span text:style-name="Strong_20_Emphasis"><text:span text:style-name="T241">)</text:span></text:span><text:span text:style-name="Strong_20_Emphasis"><text:span text:style-name="T248"> </text:span></text:span><text:span text:style-name="Strong_20_Emphasis"><text:span text:style-name="T242">han d’</text:span></text:span><text:span text:style-name="Strong_20_Emphasis"><text:span text:style-name="T241">a</text:span></text:span><text:span text:style-name="Strong_20_Emphasis"><text:span text:style-name="T248">creditar</text:span></text:span><text:span text:style-name="Strong_20_Emphasis"><text:span text:style-name="T249"> </text:span></text:span><text:span text:style-name="Strong_20_Emphasis"><text:span text:style-name="T246">la </text:span></text:span><text:span text:style-name="Strong_20_Emphasis"><text:span text:style-name="T249">suspensió o pèrdua d’activitat</text:span></text:span><text:span text:style-name="Strong_20_Emphasis"><text:span text:style-name="T248"> <text:s/>d’acord amb </text:span></text:span><text:span text:style-name="Strong_20_Emphasis"><text:span text:style-name="T250">el que </text:span></text:span><text:span text:style-name="Strong_20_Emphasis"><text:span text:style-name="T285">estableix</text:span></text:span><text:span text:style-name="Strong_20_Emphasis"><text:span text:style-name="T248"> </text:span></text:span><text:span text:style-name="Strong_20_Emphasis"><text:span text:style-name="T241">l’</text:span></text:span><text:span text:style-name="Strong_20_Emphasis"><text:span text:style-name="T251">article</text:span></text:span><text:span text:style-name="Strong_20_Emphasis"><text:span text:style-name="T248"> </text:span></text:span><text:span text:style-name="Strong_20_Emphasis"><text:span text:style-name="T252">1</text:span></text:span><text:span text:style-name="Strong_20_Emphasis"><text:span text:style-name="T253">2</text:span></text:span><text:span text:style-name="Strong_20_Emphasis"><text:span text:style-name="T250">.</text:span></text:span><text:span text:style-name="Strong_20_Emphasis"><text:span text:style-name="T253">1</text:span></text:span><text:span text:style-name="Strong_20_Emphasis"><text:span text:style-name="T247">.</text:span></text:span><text:span text:style-name="Strong_20_Emphasis"><text:span text:style-name="T248"> </text:span></text:span><text:span text:style-name="Strong_20_Emphasis"><text:span text:style-name="T269">a.</text:span></text:span><text:span text:style-name="Strong_20_Emphasis"><text:span text:style-name="T270">6</text:span></text:span><text:span text:style-name="Strong_20_Emphasis"><text:span text:style-name="T286">.</text:span></text:span></text:p>
      <text:p text:style-name="P291"><text:span text:style-name="Strong_20_Emphasis"><text:span text:style-name="T268">b) </text:span></text:span><text:span text:style-name="Strong_20_Emphasis"><text:span text:style-name="T285">E</text:span></text:span><text:span text:style-name="Strong_20_Emphasis"><text:span text:style-name="T286">ls</text:span></text:span><text:span text:style-name="Strong_20_Emphasis"><text:span text:style-name="T287"> </text:span></text:span><text:span text:style-name="Strong_20_Emphasis"><text:span text:style-name="T288">professionals autònoms </text:span></text:span><text:span text:style-name="Strong_20_Emphasis"><text:span text:style-name="T285">(</text:span></text:span><text:span text:style-name="Strong_20_Emphasis"><text:span text:style-name="T289">línia </text:span></text:span><text:span text:style-name="Strong_20_Emphasis"><text:span text:style-name="T290">B</text:span></text:span><text:span text:style-name="Strong_20_Emphasis"><text:span text:style-name="T285">)</text:span></text:span><text:span text:style-name="Strong_20_Emphasis"><text:span text:style-name="T290">,</text:span></text:span><text:span text:style-name="Strong_20_Emphasis"><text:span text:style-name="T291"> </text:span></text:span><text:span text:style-name="Strong_20_Emphasis"><text:span text:style-name="T292">han d’</text:span></text:span><text:span text:style-name="Strong_20_Emphasis"><text:span text:style-name="T285">a</text:span></text:span><text:span text:style-name="Strong_20_Emphasis"><text:span text:style-name="T291">creditar</text:span></text:span><text:span text:style-name="Strong_20_Emphasis"><text:span text:style-name="T293"> </text:span></text:span><text:span text:style-name="Strong_20_Emphasis"><text:span text:style-name="T289">la </text:span></text:span><text:span text:style-name="Strong_20_Emphasis"><text:span text:style-name="T293">suspensió o pèrdua d’activitat</text:span></text:span><text:span text:style-name="Strong_20_Emphasis"><text:span text:style-name="T291"> <text:s/>d’acord amb </text:span></text:span><text:span text:style-name="Strong_20_Emphasis"><text:span text:style-name="T294">el </text:span></text:span><text:span text:style-name="Strong_20_Emphasis"><text:span text:style-name="T285">que estableix</text:span></text:span><text:span text:style-name="Strong_20_Emphasis"><text:span text:style-name="T291"> </text:span></text:span><text:span text:style-name="Strong_20_Emphasis"><text:span text:style-name="T285">l’</text:span></text:span><text:span text:style-name="Strong_20_Emphasis"><text:span text:style-name="T286">article</text:span></text:span><text:span text:style-name="Strong_20_Emphasis"><text:span text:style-name="T294"> </text:span></text:span><text:span text:style-name="Strong_20_Emphasis"><text:span text:style-name="T295">1</text:span></text:span><text:span text:style-name="Strong_20_Emphasis"><text:span text:style-name="T296">2</text:span></text:span><text:span text:style-name="Strong_20_Emphasis"><text:span text:style-name="T294">.</text:span></text:span><text:span text:style-name="Strong_20_Emphasis"><text:span text:style-name="T296">1</text:span></text:span><text:span text:style-name="Strong_20_Emphasis"><text:span text:style-name="T294">. </text:span></text:span><text:span text:style-name="Strong_20_Emphasis"><text:span text:style-name="T269">b.</text:span></text:span><text:span text:style-name="Strong_20_Emphasis"><text:span text:style-name="T271">5</text:span></text:span><text:span text:style-name="Strong_20_Emphasis"><text:span text:style-name="T286">.</text:span></text:span></text:p>
      <text:p text:style-name="P58"/>
      <text:p text:style-name="P243"><text:span text:style-name="T753">3.2. </text:span><text:span text:style-name="T754">L</text:span><text:span text:style-name="T755">ínia </text:span><text:span text:style-name="T756">C</text:span></text:p>
      <text:p text:style-name="P239"/>
      <text:p text:style-name="P243"><text:span text:style-name="T754">L</text:span><text:span text:style-name="T753">es associacions i entitats sense ànim de lucre, </text:span><text:span text:style-name="T755">per acreditar</text:span><text:span text:style-name="T753"> </text:span><text:span text:style-name="T750">la </text:span><text:span text:style-name="T753">suspensió o pèrdua d’activitat,</text:span><text:span text:style-name="T755"> han </text:span><text:span text:style-name="T753">de presentar una declaració responsable </text:span><text:span text:style-name="T755">(annex 3)</text:span><text:span text:style-name="T753">.</text:span></text:p>
      <text:p text:style-name="P58"/>
      <text:p text:style-name="P121"><text:span text:style-name="T755">3.3. </text:span><text:span text:style-name="T460">En tot cas, s'entendrà acreditada la pèrdua d'activitat si </text:span><text:span text:style-name="T583">la indústria cultural, el professional autònom </text:span><text:span text:style-name="T757">o</text:span><text:span text:style-name="T583"> </text:span><text:span text:style-name="T514">l’entitat</text:span><text:span text:style-name="T460"> ha</text:span><text:span text:style-name="T757">n</text:span><text:span text:style-name="T460"> sol·licitat un ERTO, degudament autoritzat per l'autoritat laboral, d'acord amb els supòsits dels articles 22 i 23 del Reial decret llei 8/2020, de 17 de març, de mesures urgents extraordinàries per fer front a l'impacte econòmic i social de la COVID-19. </text:span><text:span text:style-name="T583">La situació d’ERTO ha de mantenir-se </text:span><text:span text:style-name="T474">total</text:span><text:span text:style-name="T758">ment</text:span><text:span text:style-name="T583"> o parcialment durant el període </text:span><text:span text:style-name="T759">de l’1 de juliol al 31 de desembre de 2020.</text:span></text:p>
      <text:p text:style-name="P67"/>
      <text:p text:style-name="P136"><text:span text:style-name="T706">La</text:span><text:span text:style-name="T460"> </text:span><text:span text:style-name="T706">sol·licitud</text:span><text:span text:style-name="T460"> </text:span><text:span text:style-name="T706">d’</text:span><text:span text:style-name="T460">un ERTO s’ha </text:span><text:span text:style-name="T706">d’acreditar</text:span><text:span text:style-name="T460"> d’acord amb el que estableix l’article 12.2.</text:span><text:span text:style-name="T546">e)</text:span><text:span text:style-name="T667">.</text:span></text:p>
      <text:p text:style-name="P75"/>
      <text:p text:style-name="P102">Article 4</text:p>
      <text:p text:style-name="P76"><text:span text:style-name="T192">Despeses compensa</text:span><text:span text:style-name="T193">bles </text:span><text:span text:style-name="T194">i documentació justificativa</text:span></text:p>
      <text:p text:style-name="P75"/>
      <text:p text:style-name="P120"><text:span text:style-name="T582">4</text:span><text:span text:style-name="T583">.</text:span><text:span text:style-name="T582">1</text:span><text:span text:style-name="T460">. Les despeses </text:span><text:span text:style-name="T481">compensables</text:span><text:span text:style-name="T460"> </text:span><text:span text:style-name="T584">i </text:span><text:span text:style-name="T726">la </text:span><text:span text:style-name="T727">documentació justificativa </text:span><text:span text:style-name="T481">són</text:span><text:span text:style-name="T584"> les següents:</text:span></text:p>
      <text:p text:style-name="P77"/>
      <table:table table:name="Tabla1" table:style-name="Tabla1">
        <table:table-column table:style-name="Tabla1.A"/>
        <table:table-column table:style-name="Tabla1.B"/>
        <table:table-column table:style-name="Tabla1.C"/>
        <table:table-column table:style-name="Tabla1.D"/>
        <table:table-column table:style-name="Tabla1.E"/>
        <text:soft-page-break/>
        <table:table-row table:style-name="Tabla1.1">
          <table:table-cell table:style-name="Tabla1.A1" office:value-type="string">
            <text:p text:style-name="P279"/>
          </table:table-cell>
          <table:table-cell table:style-name="Tabla1.A1" office:value-type="string">
            <text:p text:style-name="P280">Despeses compensables</text:p>
          </table:table-cell>
          <table:table-cell table:style-name="Tabla1.A1" office:value-type="string">
            <text:p text:style-name="P262">Líni<text:span text:style-name="T202">es</text:span></text:p>
          </table:table-cell>
          <table:table-cell table:style-name="Tabla1.A1" office:value-type="string">
            <text:p text:style-name="P266"><text:span text:style-name="T558">Documentació</text:span><text:span text:style-name="T559"> <text:s/></text:span><text:span text:style-name="T560">justificativa</text:span></text:p>
          </table:table-cell>
          <table:table-cell table:style-name="Tabla1.E1" office:value-type="string">
            <text:p text:style-name="P263">Import </text:p>
            <text:p text:style-name="P264">màxim</text:p>
            <text:p text:style-name="P264"><text:s/>compensable</text:p>
          </table:table-cell>
        </table:table-row>
        <table:table-row>
          <table:table-cell table:style-name="Tabla1.A2" office:value-type="string">
            <text:p text:style-name="P145">a)</text:p>
          </table:table-cell>
          <table:table-cell table:style-name="Tabla1.B6" office:value-type="string">
            <text:p text:style-name="P142">Les quotes de cotització en el règim general de la Seguretat Social a càrrec <text:span text:style-name="T196">de l’empresa o </text:span><text:span text:style-name="T432">l’</text:span><text:span text:style-name="T430">entitat</text:span> amb personal contractat.</text:p>
          </table:table-cell>
          <table:table-cell table:style-name="Tabla1.C2" office:value-type="string">
            <text:p text:style-name="P138">A, <text:span text:style-name="T443">B</text:span> i C</text:p>
          </table:table-cell>
          <table:table-cell table:style-name="Tabla1.D10" office:value-type="string">
            <text:p text:style-name="P247">– TG01</text:p>
            <text:p text:style-name="P248">– Justificants bancaris de pagament dels TG01</text:p>
            <text:p text:style-name="P247"><text:span text:style-name="T450">– R</text:span>esum mensual de nòmines</text:p>
          </table:table-cell>
          <table:table-cell table:style-name="Tabla1.E2" office:value-type="string">
            <text:p text:style-name="P265"><text:span text:style-name="T585">A </text:span><text:span text:style-name="T482">10</text:span><text:span text:style-name="T586">.000</text:span></text:p>
            <text:p text:style-name="P254">B <text:span text:style-name="T447">10.000</text:span></text:p>
            <text:p text:style-name="P258">C 10.000</text:p>
          </table:table-cell>
        </table:table-row>
        <table:table-row>
          <table:table-cell table:style-name="Tabla1.A3" office:value-type="string">
            <text:p text:style-name="P145">b)</text:p>
          </table:table-cell>
          <table:table-cell table:style-name="Tabla1.B3" office:value-type="string">
            <text:p text:style-name="P141">Les quotes de cotització en el règim especial de la Seguretat Social dels treballadors <text:span text:style-name="T440">per compte propi o autònoms</text:span>, exclusivament per l'import calculat sobre la base mínima de cotització. </text:p>
          </table:table-cell>
          <table:table-cell table:style-name="Tabla1.C3" office:value-type="string">
            <text:p text:style-name="P139">A <text:span text:style-name="T200">i</text:span> B</text:p>
          </table:table-cell>
          <table:table-cell table:style-name="Tabla1.D3" office:value-type="string">
            <text:p text:style-name="P267"><text:span text:style-name="T587">– Rebut</text:span><text:span text:style-name="T588">s</text:span><text:span text:style-name="T587"> bancari</text:span><text:span text:style-name="T588">s</text:span><text:span text:style-name="T587"> </text:span><text:span text:style-name="T483">en què</text:span><text:span text:style-name="T587"> consti pagador, import i període mensual de cotització</text:span></text:p>
          </table:table-cell>
          <table:table-cell table:style-name="Tabla1.E2" office:value-type="string">
            <text:p text:style-name="P255"><text:span text:style-name="T398">A 5</text:span>.000</text:p>
            <text:p text:style-name="P256">B <text:span text:style-name="T399">2</text:span>.<text:span text:style-name="T399">5</text:span>00</text:p>
          </table:table-cell>
        </table:table-row>
        <table:table-row>
          <table:table-cell table:style-name="Tabla1.A2" office:value-type="string">
            <text:p text:style-name="P145"><text:span text:style-name="T439">c</text:span>)</text:p>
          </table:table-cell>
          <table:table-cell table:style-name="Tabla1.B6" office:value-type="string">
            <text:p text:style-name="P143"><text:span text:style-name="T443">L</text:span>a part de les retribucions dels treballadors inclosos en un ERTO autoritzat per l'autoritat laboral, d'acord amb els supòsits dels articles 22 i 23 del Reial decret llei 8/2020, no coberta pel Servei Públic d'Ocupació Estatal (SEPE), fins a un màxim del 25 % de la base de cotització de la prestació per desocupació.</text:p>
          </table:table-cell>
          <table:table-cell table:style-name="Tabla1.C4" office:value-type="string">
            <text:p text:style-name="P139"><text:s/>A, B i C</text:p>
          </table:table-cell>
          <table:table-cell table:style-name="Tabla1.D10" office:value-type="string">
            <text:p text:style-name="P268"><text:span text:style-name="T587">– Sol·licitud col·lectiva de prestacions per desocupació, suspensió o reducció de jornada a conseqüència de l</text:span><text:span text:style-name="T589">a </text:span><text:span text:style-name="T484">C</text:span><text:span text:style-name="T508">OVID</text:span><text:span text:style-name="T587">-19, presentada </text:span><text:span text:style-name="T485">en e</text:span><text:span text:style-name="T587">l SEPE, </text:span><text:span text:style-name="T484">en què</text:span><text:span text:style-name="T587"> consti la relació de treballadors, les dates i la base reguladora diària</text:span></text:p>
            <text:p text:style-name="P249"><text:span text:style-name="T451">– N</text:span><text:span text:style-name="T587">òmines de</text:span><text:span text:style-name="T838">l</text:span><text:span text:style-name="T587"> personal durant </text:span><text:span text:style-name="T443">l’</text:span><text:span text:style-name="T587">ERTO</text:span></text:p>
            <text:p text:style-name="P250">– <text:s/><text:span text:style-name="T452">J</text:span>ustificant<text:span text:style-name="T445">s</text:span> de pagament</text:p>
          </table:table-cell>
          <table:table-cell table:style-name="Tabla1.E2" office:value-type="string">
            <text:p text:style-name="P265"><text:span text:style-name="T486">A </text:span><text:span text:style-name="T487">10</text:span><text:span text:style-name="T586">.000</text:span></text:p>
            <text:p text:style-name="P270"><text:span text:style-name="T590">B </text:span><text:span text:style-name="T586">1</text:span><text:span text:style-name="T460">0.000</text:span></text:p>
            <text:p text:style-name="P259"><text:span text:style-name="T458">C <text:s text:c="2"/></text:span>6.000</text:p>
            <text:p text:style-name="P256"/>
          </table:table-cell>
        </table:table-row>
        <table:table-row>
          <table:table-cell table:style-name="Tabla1.A2" office:value-type="string">
            <text:p text:style-name="P145"><text:span text:style-name="T439">d</text:span>)</text:p>
          </table:table-cell>
          <table:table-cell table:style-name="Tabla1.B6" office:value-type="string">
            <text:p text:style-name="P141">El lloguer de locals i espais habituals de feina de <text:span text:style-name="T844">la persona o l’entitat</text:span> benefici<text:span text:style-name="T844">ària</text:span> (oficines, estudis o tallers, espais d'exhibició, magatzems, locals d'assaig, etc.).</text:p>
          </table:table-cell>
          <table:table-cell table:style-name="Tabla1.C5" office:value-type="string">
            <text:p text:style-name="P139"><text:s/>A, B i C</text:p>
          </table:table-cell>
          <table:table-cell table:style-name="Tabla1.D10" office:value-type="string">
            <text:p text:style-name="P251">– C<text:span text:style-name="T452">o</text:span>ntracte de lloguer <text:span text:style-name="T453">a nom de la persona beneficiària</text:span></text:p>
            <text:p text:style-name="P251">– Factures o rebuts <text:span text:style-name="T445">emesos </text:span>a nom dels beneficiaris</text:p>
            <text:p text:style-name="P251">– Justificants de pagament</text:p>
          </table:table-cell>
          <table:table-cell table:style-name="Tabla1.E2" office:value-type="string">
            <text:p text:style-name="P255"><text:span text:style-name="T458">A 9</text:span>.000</text:p>
            <text:p text:style-name="P256"><text:span text:style-name="T458">B 9</text:span>.000</text:p>
            <text:p text:style-name="P257"><text:span text:style-name="T458">C 9</text:span>.000</text:p>
          </table:table-cell>
        </table:table-row>
        <table:table-row>
          <table:table-cell table:style-name="Tabla1.A2" office:value-type="string">
            <text:p text:style-name="P145"><text:span text:style-name="T439">e</text:span>)</text:p>
          </table:table-cell>
          <table:table-cell table:style-name="Tabla1.B6" office:value-type="string">
            <text:p text:style-name="P141">Les despeses de gestoria, assessoria laboral i gestió de recursos humans.</text:p>
          </table:table-cell>
          <table:table-cell table:style-name="Tabla1.C6" office:value-type="string">
            <text:p text:style-name="P139"><text:s/>A, B i C</text:p>
          </table:table-cell>
          <table:table-cell table:style-name="Tabla1.D10" office:value-type="string">
            <text:p text:style-name="P251">– Factures <text:span text:style-name="T197">emeses a nom dels beneficiaris</text:span></text:p>
            <text:p text:style-name="P251">– Justificants de pagament</text:p>
          </table:table-cell>
          <table:table-cell table:style-name="Tabla1.E2" office:value-type="string">
            <text:p text:style-name="P255"><text:span text:style-name="T458">A </text:span>3.000</text:p>
            <text:p text:style-name="P256"><text:span text:style-name="T458">B </text:span>3.000</text:p>
            <text:p text:style-name="P257"><text:span text:style-name="T458">C 3</text:span>.000</text:p>
          </table:table-cell>
        </table:table-row>
        <table:table-row>
          <table:table-cell table:style-name="Tabla1.A2" office:value-type="string">
            <text:p text:style-name="P145"><text:span text:style-name="T439">f</text:span>)</text:p>
          </table:table-cell>
          <table:table-cell table:style-name="Tabla1.B7" office:value-type="string">
            <text:p text:style-name="P156"><text:span text:style-name="T169">Les despeses d'assegurances directament relacionades amb l'activitat </text:span><text:span text:style-name="T178">econòmica</text:span><text:span text:style-name="T169"> de l</text:span><text:span text:style-name="T170">a persona o l’entitat</text:span><text:span text:style-name="T169"> benefici</text:span><text:span text:style-name="T170">ària.</text:span></text:p>
          </table:table-cell>
          <table:table-cell table:style-name="Tabla1.C7" office:value-type="string">
            <text:p text:style-name="P139"><text:s/>A, B i C</text:p>
          </table:table-cell>
          <table:table-cell table:style-name="Tabla1.D7" office:value-type="string">
            <text:p text:style-name="P276"><text:span text:style-name="T171">– </text:span><text:span text:style-name="T179">Justificants</text:span><text:span text:style-name="T171"> </text:span><text:span text:style-name="T175">de pagament</text:span><text:span text:style-name="T171"> </text:span><text:span text:style-name="T177">en què </text:span><text:span text:style-name="T171">consti </text:span><text:span text:style-name="T172">concepte,</text:span><text:span text:style-name="T171"> </text:span><text:span text:style-name="T173">titular</text:span><text:span text:style-name="T171">, import i període </text:span><text:span text:style-name="T173">de pagament</text:span></text:p>
          </table:table-cell>
          <table:table-cell table:style-name="Tabla1.E2" office:value-type="string">
            <text:p text:style-name="P255"><text:span text:style-name="T458">A </text:span>1.000</text:p>
            <text:p text:style-name="P256"><text:span text:style-name="T458">B </text:span>1.000</text:p>
            <text:p text:style-name="P257"><text:span text:style-name="T458">C </text:span>1.000</text:p>
          </table:table-cell>
        </table:table-row>
        <table:table-row>
          <table:table-cell table:style-name="Tabla1.A2" office:value-type="string">
            <text:p text:style-name="P145"><text:span text:style-name="T439">g</text:span>)</text:p>
          </table:table-cell>
          <table:table-cell table:style-name="Tabla1.B8" office:value-type="string">
            <text:p text:style-name="P144">Les despeses derivades de serveis de comunicació (telefonia, Internet, pàgina web i xarxes socials) directament relacionades amb <text:soft-page-break/>l'activitat <text:span text:style-name="T870">econòmica</text:span> <text:span text:style-name="T866">de la persona o l’entitat beneficiària</text:span>.</text:p>
          </table:table-cell>
          <table:table-cell table:style-name="Tabla1.C8" office:value-type="string">
            <text:p text:style-name="P139"><text:s/>A, B i C</text:p>
          </table:table-cell>
          <table:table-cell table:style-name="Tabla1.D8" office:value-type="string">
            <text:p text:style-name="P252">– Factures <text:span text:style-name="T197">emeses a nom dels beneficiaris</text:span></text:p>
            <text:p text:style-name="P253">– Justificants<text:span text:style-name="T445"> </text:span>de pagament</text:p>
          </table:table-cell>
          <table:table-cell table:style-name="Tabla1.E2" office:value-type="string">
            <text:p text:style-name="P255"><text:span text:style-name="T458">A </text:span>1.000</text:p>
            <text:p text:style-name="P256"><text:span text:style-name="T458">B </text:span>1.000</text:p>
            <text:p text:style-name="P257"><text:span text:style-name="T458">C </text:span>1.000</text:p>
          </table:table-cell>
        </table:table-row>
        <table:table-row>
          <table:table-cell table:style-name="Tabla1.A2" office:value-type="string">
            <text:p text:style-name="P145"><text:span text:style-name="T439">h</text:span>)</text:p>
          </table:table-cell>
          <table:table-cell table:style-name="Tabla1.B9" office:value-type="string">
            <text:p text:style-name="P157"><text:span text:style-name="T169">Les despeses financeres de línies de crèdit destinades a l'activitat </text:span><text:span text:style-name="T178">econòmica</text:span><text:span text:style-name="T169"> </text:span><text:span text:style-name="T173">de l</text:span><text:span text:style-name="T170">a persona o </text:span><text:span text:style-name="T174">l’</text:span><text:span text:style-name="T170">entitat</text:span><text:span text:style-name="T173"> benefici</text:span><text:span text:style-name="T170">ària</text:span><text:span text:style-name="T169"> i de crèdits hipotecaris: interessos, comissions, despeses d'obertura i despeses d'estudi. </text:span></text:p>
          </table:table-cell>
          <table:table-cell table:style-name="Tabla1.C9" office:value-type="string">
            <text:p text:style-name="P140"><text:s/>A, B i C</text:p>
          </table:table-cell>
          <table:table-cell table:style-name="Tabla1.D9" office:value-type="string">
            <text:p text:style-name="P269"><text:span text:style-name="T760">– Rebut</text:span><text:span text:style-name="T761">s</text:span><text:span text:style-name="T760"> bancari</text:span><text:span text:style-name="T761">s </text:span><text:span text:style-name="T515">en què</text:span><text:span text:style-name="T760"> consti identificació del crèdit, titular, període de liquidació, import, concepte </text:span><text:span text:style-name="T762">i pagament</text:span></text:p>
          </table:table-cell>
          <table:table-cell table:style-name="Tabla1.E2" office:value-type="string">
            <text:p text:style-name="P255"><text:span text:style-name="T458">A </text:span>3.000</text:p>
            <text:p text:style-name="P256"><text:span text:style-name="T458">B </text:span>3.000</text:p>
            <text:p text:style-name="P257"><text:span text:style-name="T458">C 3</text:span>.000</text:p>
          </table:table-cell>
        </table:table-row>
        <table:table-row>
          <table:table-cell table:style-name="Tabla1.A2" office:value-type="string">
            <text:p text:style-name="P145"><text:span text:style-name="T439">i</text:span>)</text:p>
          </table:table-cell>
          <table:table-cell table:style-name="Tabla1.B10" office:value-type="string">
            <text:p text:style-name="P146"><text:span text:style-name="T763">Les d</text:span><text:span text:style-name="T764">espeses </text:span><text:span text:style-name="T727">d'</text:span><text:span text:style-name="T764">alarma, </text:span><text:span text:style-name="T762">taxes </text:span><text:span text:style-name="T765">de</text:span><text:span text:style-name="T762">ls serveis de tractament de residus sòlids i impost de béns immobles (IBI), </text:span><text:span text:style-name="T766">d’immobles relacionats amb l’activitat </text:span><text:span text:style-name="T516">econòmica</text:span><text:span text:style-name="T766"> de l</text:span><text:span text:style-name="T767">a persona</text:span><text:span text:style-name="T766"> </text:span><text:span text:style-name="T767">o l’entitat </text:span><text:span text:style-name="T766">benefici</text:span><text:span text:style-name="T767">ària</text:span><text:span text:style-name="T766">.</text:span></text:p>
          </table:table-cell>
          <table:table-cell table:style-name="Tabla1.C10" office:value-type="string">
            <text:p text:style-name="P140"><text:s/>A, B i C</text:p>
          </table:table-cell>
          <table:table-cell table:style-name="Tabla1.D10" office:value-type="string">
            <text:p text:style-name="P271">-<text:span text:style-name="T478"> Document acreditatiu del títol jurídic de disposició de l’immoble (escriptura, contracte de lloguer...)</text:span></text:p>
            <text:p text:style-name="P260">– Factur<text:span text:style-name="T854">e</text:span>s <text:span text:style-name="T854">emeses</text:span> a nom de<text:span text:style-name="T854">ls</text:span> beneficiaris</text:p>
            <text:p text:style-name="P260">– <text:s/>Rebuts de les taxes i els imposts </text:p>
            <text:p text:style-name="P261">– Justificants de pagament</text:p>
          </table:table-cell>
          <table:table-cell table:style-name="Tabla1.E2" office:value-type="string">
            <text:p text:style-name="P278"><text:span text:style-name="T181">A </text:span><text:span text:style-name="T182">1.500</text:span></text:p>
            <text:p text:style-name="P277"><text:span text:style-name="T871">B </text:span><text:span text:style-name="T180">1.5</text:span><text:span text:style-name="T871">00</text:span></text:p>
            <text:p text:style-name="P277"><text:span text:style-name="T176">C </text:span><text:span text:style-name="T180">1.5</text:span><text:span text:style-name="T176">00</text:span></text:p>
          </table:table-cell>
        </table:table-row>
      </table:table>
      <text:p text:style-name="P169"><text:span text:style-name="Strong_20_Emphasis"><text:span text:style-name="T207"/></text:span></text:p>
      <text:p text:style-name="P166"><text:span text:style-name="Strong_20_Emphasis"><text:span text:style-name="T207">4</text:span></text:span><text:span text:style-name="Strong_20_Emphasis"><text:span text:style-name="T211">.</text:span></text:span><text:span text:style-name="Strong_20_Emphasis"><text:span text:style-name="T207">2</text:span></text:span><text:span text:style-name="Strong_20_Emphasis"><text:span text:style-name="T211">. </text:span></text:span><text:span text:style-name="Strong_20_Emphasis"><text:span text:style-name="T212">Les factures, </text:span></text:span><text:span text:style-name="Strong_20_Emphasis"><text:span text:style-name="T213">els </text:span></text:span><text:span text:style-name="Strong_20_Emphasis"><text:span text:style-name="T212">rebuts i </text:span></text:span><text:span text:style-name="Strong_20_Emphasis"><text:span text:style-name="T213">els </text:span></text:span><text:span text:style-name="Strong_20_Emphasis"><text:span text:style-name="T212">justificants de pagament han d’estar emesos a nom de </text:span></text:span><text:span text:style-name="Strong_20_Emphasis"><text:span text:style-name="T209">la persona </text:span></text:span><text:span text:style-name="Strong_20_Emphasis"><text:span text:style-name="T214">beneficiària</text:span></text:span><text:span text:style-name="Strong_20_Emphasis"><text:span text:style-name="T209"> </text:span></text:span><text:span text:style-name="Strong_20_Emphasis"><text:span text:style-name="T214">en el cas dels professionals autònoms, i a nom de l’empresa o</text:span></text:span><text:span text:style-name="Strong_20_Emphasis"><text:span text:style-name="T209"> entitat</text:span></text:span><text:span text:style-name="Strong_20_Emphasis"><text:span text:style-name="T212"> benefici</text:span></text:span><text:span text:style-name="Strong_20_Emphasis"><text:span text:style-name="T209">ària </text:span></text:span><text:span text:style-name="Strong_20_Emphasis"><text:span text:style-name="T214">en el cas de les indústries culturals </text:span></text:span><text:span text:style-name="Strong_20_Emphasis"><text:span text:style-name="T215">i</text:span></text:span><text:span text:style-name="Strong_20_Emphasis"><text:span text:style-name="T214"> les associacions i entitats sense ànim de lucre,</text:span></text:span><text:span text:style-name="Strong_20_Emphasis"><text:span text:style-name="T209"> i </text:span></text:span><text:span text:style-name="Strong_20_Emphasis"><text:span text:style-name="T214">han d’estar </text:span></text:span><text:span text:style-name="Strong_20_Emphasis"><text:span text:style-name="T209">pagades als proveïdors</text:span></text:span><text:span text:style-name="Strong_20_Emphasis"><text:span text:style-name="T212">.</text:span></text:span></text:p>
      <text:p text:style-name="P171"><text:span text:style-name="Strong_20_Emphasis"><text:span text:style-name="T260">S</text:span></text:span><text:span text:style-name="Strong_20_Emphasis"><text:span text:style-name="T224">i els </text:span></text:span><text:span text:style-name="Strong_20_Emphasis"><text:span text:style-name="T225">immobles </text:span></text:span><text:span text:style-name="Strong_20_Emphasis"><text:span text:style-name="T224">són </text:span></text:span><text:span text:style-name="Strong_20_Emphasis"><text:span text:style-name="T225">llogats, el titular del rebut de les taxes </text:span></text:span><text:span text:style-name="Strong_20_Emphasis"><text:span text:style-name="T226">de</text:span></text:span><text:span text:style-name="Strong_20_Emphasis"><text:span text:style-name="T225">ls serveis de tractament de residus sòlids i l’impost de béns immobles (IBI) serà la persona o persones propietàries de l’immoble. Excepcionalment, </text:span></text:span><text:span text:style-name="Strong_20_Emphasis"><text:span text:style-name="T227">e</text:span></text:span><text:span text:style-name="Strong_20_Emphasis"><text:span text:style-name="T225">n aquest cas, perquè es pugui considerar despesa compensable, ha d’estar establert en el contracte de lloguer que el llogater està obligat a pagar aquests tributs dels quals ha de presentar els justificants de pagament. </text:span></text:span></text:p>
      <text:p text:style-name="P170"><text:span text:style-name="Strong_20_Emphasis"><text:span text:style-name="T225"/></text:span></text:p>
      <text:p text:style-name="P308"><text:span text:style-name="Strong_20_Emphasis"><text:span text:style-name="T262">4.3.</text:span></text:span><text:span text:style-name="Strong_20_Emphasis"><text:span text:style-name="T381"> </text:span></text:span><text:span text:style-name="Strong_20_Emphasis"><text:span text:style-name="T262">El</text:span></text:span><text:span text:style-name="Strong_20_Emphasis"><text:span text:style-name="T381"> </text:span></text:span><text:span text:style-name="Strong_20_Emphasis"><text:span text:style-name="T262">document que justifiqui el pagament de les factures, rebuts, nòmines o documents de cotització a la Seguretat Social objecte de l'ajuda s'ha d'acreditar d'alguna de les maneres següents:</text:span></text:span></text:p>
      <text:p text:style-name="P309"/>
      <text:p text:style-name="P288"><text:span text:style-name="Strong_20_Emphasis"><text:span text:style-name="T212">— </text:span></text:span><text:span text:style-name="Strong_20_Emphasis"><text:span text:style-name="T262">Una còpia del comprovant bancari justificatiu del pagament, en el qual figurin la data del pagament, l'import pagat, la identificació del concepte del pagament</text:span></text:span><text:span text:style-name="Strong_20_Emphasis"><text:span text:style-name="T381"> </text:span></text:span><text:span text:style-name="Strong_20_Emphasis"><text:span text:style-name="T262">amb l'objectiu que quedi identificat el pagament de la factura, com també les</text:span></text:span><text:span text:style-name="Strong_20_Emphasis"><text:span text:style-name="T381"> </text:span></text:span><text:span text:style-name="Strong_20_Emphasis"><text:span text:style-name="T262">dades de l'ordenant i del destinatari, que han de coincidir amb el beneficiari i amb l'emissor de la factura, respectivament.</text:span></text:span></text:p>
      <text:p text:style-name="P294"><text:soft-page-break/><text:span text:style-name="Strong_20_Emphasis"><text:span text:style-name="T212">— </text:span></text:span><text:span text:style-name="Strong_20_Emphasis"><text:span text:style-name="T263">Excepcionalment, en el cas dels justificants de pagament relatius a les despeses de lloguer, les </text:span></text:span><text:span text:style-name="Strong_20_Emphasis"><text:span text:style-name="T228">taxes </text:span></text:span><text:span text:style-name="Strong_20_Emphasis"><text:span text:style-name="T226">dels</text:span></text:span><text:span text:style-name="Strong_20_Emphasis"><text:span text:style-name="T228"> serveis de tractament de residus sòlids i </text:span></text:span><text:span text:style-name="Strong_20_Emphasis"><text:span text:style-name="T229"><text:s/></text:span></text:span><text:span text:style-name="Strong_20_Emphasis"><text:span text:style-name="T228">l’impost de béns immobles (IBI), </text:span></text:span><text:span text:style-name="Strong_20_Emphasis"><text:span text:style-name="T263">la persona</text:span></text:span><text:span text:style-name="Strong_20_Emphasis"><text:span text:style-name="T360"> </text:span></text:span><text:span text:style-name="Strong_20_Emphasis"><text:span text:style-name="T263">destinatària</text:span></text:span><text:span text:style-name="Strong_20_Emphasis"><text:span text:style-name="T360"> </text:span></text:span><text:span text:style-name="Strong_20_Emphasis"><text:span text:style-name="T263">del pagament podrà ser l'administrador de finques, degudament inscrit en el col·legi oficial d'administradors de finques corresponent, que hagi designat el propietari de l'immoble.</text:span></text:span></text:p>
      <text:p text:style-name="P293"><text:span text:style-name="Strong_20_Emphasis"><text:span text:style-name="T212">— </text:span></text:span><text:span text:style-name="Strong_20_Emphasis"><text:span text:style-name="T262">Una còpia del xec nominatiu, pagaré nominatiu, lletra de canvi o similar sempre que estigui vençut, acompanyada del corresponent extracte bancari del beneficiari de l'ajuda que acredit</text:span></text:span><text:span text:style-name="Strong_20_Emphasis"><text:span text:style-name="T264">i </text:span></text:span><text:span text:style-name="Strong_20_Emphasis"><text:span text:style-name="T262">el càrrec.</text:span></text:span></text:p>
      <text:p text:style-name="P293"><text:span text:style-name="Strong_20_Emphasis"><text:span text:style-name="T212">— </text:span></text:span><text:span text:style-name="Strong_20_Emphasis"><text:span text:style-name="T262">Si el pagament es fa amb targeta de crèdit, cal lliurar </text:span></text:span><text:span text:style-name="Strong_20_Emphasis"><text:span text:style-name="T265">una còpia del</text:span></text:span><text:span text:style-name="Strong_20_Emphasis"><text:span text:style-name="T262"> rebut del pagament i una còpia de l'extracte bancari de la targeta en què figuri l’apunt del càrrec.</text:span></text:span></text:p>
      <text:p text:style-name="P293"><text:span text:style-name="Strong_20_Emphasis"><text:span text:style-name="T212">— </text:span></text:span><text:span text:style-name="Strong_20_Emphasis"><text:span text:style-name="T262">No obstant això, per a les factures inferiors a 500 € (IVA exclòs) és justificant suficient el rebut de pagament signat pel proveïdor.</text:span></text:span></text:p>
      <text:p text:style-name="P309"/>
      <text:p text:style-name="P308"><text:span text:style-name="Strong_20_Emphasis"><text:span text:style-name="T262">4.4. En el cas de factures pagades al comptat, i per tant, inferiors a 2.500 euros, els rebuts de cobrament han de contenir com a mínim:</text:span></text:span></text:p>
      <text:p text:style-name="P309"/>
      <text:p text:style-name="P288"><text:span text:style-name="Strong_20_Emphasis"><text:span text:style-name="T272">a) </text:span></text:span><text:span text:style-name="Strong_20_Emphasis"><text:span text:style-name="T262">Denominació social de l’empresa perceptora de</text:span></text:span><text:span text:style-name="Strong_20_Emphasis"><text:span text:style-name="T266">l</text:span></text:span><text:span text:style-name="Strong_20_Emphasis"><text:span text:style-name="T262"> pagament.</text:span></text:span></text:p>
      <text:p text:style-name="P288"><text:span text:style-name="Strong_20_Emphasis"><text:span text:style-name="T272">b) </text:span></text:span><text:span text:style-name="Strong_20_Emphasis"><text:span text:style-name="T262">Data d’emissió del rebut.</text:span></text:span></text:p>
      <text:p text:style-name="P288"><text:span text:style-name="Strong_20_Emphasis"><text:span text:style-name="T272">c) </text:span></text:span><text:span text:style-name="Strong_20_Emphasis"><text:span text:style-name="T262">Número de la factura a la qual fa referència el pagament.</text:span></text:span></text:p>
      <text:p text:style-name="P288"><text:span text:style-name="Strong_20_Emphasis"><text:span text:style-name="T272">d) </text:span></text:span><text:span text:style-name="Strong_20_Emphasis"><text:span text:style-name="T262">Import total de la factura.</text:span></text:span></text:p>
      <text:p text:style-name="P288"><text:span text:style-name="Strong_20_Emphasis"><text:span text:style-name="T272">e) </text:span></text:span><text:span text:style-name="Strong_20_Emphasis"><text:span text:style-name="T262">Signatura original amb nom, llinatges i DNI de la persona representant de l’empresa.</text:span></text:span></text:p>
      <text:p text:style-name="P41"><text:span text:style-name="Strong_20_Emphasis"><text:span text:style-name="T212"/></text:span></text:p>
      <text:p text:style-name="P34"><text:span text:style-name="Strong_20_Emphasis"><text:span text:style-name="T207">4</text:span></text:span><text:span text:style-name="Strong_20_Emphasis"><text:span text:style-name="T208">.</text:span></text:span><text:span text:style-name="Strong_20_Emphasis"><text:span text:style-name="T254">5</text:span></text:span><text:span text:style-name="Strong_20_Emphasis"><text:span text:style-name="T203">. Despeses no compensables</text:span></text:span></text:p>
      <text:p text:style-name="P58"/>
      <text:p text:style-name="P58">Les despeses que queden excloses de l'ajuda són les següents:</text:p>
      <text:p text:style-name="P58"/>
      <text:p text:style-name="P286">— Les despeses de mobilitat (quilometratge, peatges, bitllets d'avió, vaixell, tren o autobús, allotjaments, etc.)</text:p>
      <text:p text:style-name="P296">— Els honoraris de l<text:span text:style-name="T855">a persona o entitat</text:span> benefici<text:span text:style-name="T855">ària</text:span> de l'ajuda.</text:p>
      <text:p text:style-name="P296">— Les nòmines del personal, tret dels supòsits i límits indicats per al personal afectat per un ERTO en les condicions esmentades en l’<text:span text:style-name="T397">article</text:span> <text:span text:style-name="T872">4.1.</text:span><text:span text:style-name="T190">c)</text:span>.</text:p>
      <text:p text:style-name="P296">— Els tiquets de combustible i aparcament.</text:p>
      <text:p text:style-name="P296">— Les despeses de manutenció i dietes.</text:p>
      <text:p text:style-name="P286"><text:soft-page-break/>— Els sopars i dinars o les despeses de representació.</text:p>
      <text:p text:style-name="P286">— La compra de béns d'equip i programes informàtics.</text:p>
      <text:p text:style-name="P297">— La compra de vehicles de transport i l'adquisició i instal·lació de maquinària d'aquests.</text:p>
      <text:p text:style-name="P297">— La compra d'eines.</text:p>
      <text:p text:style-name="P301"><text:span text:style-name="T460">— Els tributs, </text:span><text:span text:style-name="T664">excepte en els casos de les taxes </text:span><text:span text:style-name="T665">de</text:span><text:span text:style-name="T664">ls serveis de tractament de residus sòlids i </text:span><text:span text:style-name="T666">de</text:span><text:span text:style-name="T664"> l’impost de béns immobles (IBI) establerts en l’article 4.1.</text:span><text:span text:style-name="T552">i)</text:span><text:span text:style-name="T664">.</text:span></text:p>
      <text:p text:style-name="P286">— Les adquisicions mitjançant l'arrendament financer.</text:p>
      <text:p text:style-name="P302"><text:span text:style-name="T460">— Qualsevol altra despesa no prevista en </text:span><text:span text:style-name="T517">l’a</text:span><text:span text:style-name="T518">rticle</text:span><text:span text:style-name="T460"> </text:span><text:span text:style-name="T583">4.1.</text:span></text:p>
      <text:p text:style-name="P21"><text:span text:style-name="Strong_20_Emphasis"><text:span text:style-name="T335"/></text:span></text:p>
      <text:p text:style-name="P203"><text:span text:style-name="T695">Article </text:span><text:span text:style-name="T688">5</text:span></text:p>
      <text:p text:style-name="P176">Meritació i pagament de les despeses compensables</text:p>
      <text:p text:style-name="P201"/>
      <text:p text:style-name="P172"><text:span text:style-name="Strong_20_Emphasis"><text:span text:style-name="T209">5.1. </text:span></text:span><text:span text:style-name="Strong_20_Emphasis"><text:span text:style-name="T210">Les despeses compensables s’han d’haver meritat entre l’1 de juliol i el 31 de desembre de 2020.</text:span></text:span></text:p>
      <text:p text:style-name="P172"><text:span text:style-name="Strong_20_Emphasis"><text:span text:style-name="T210"/></text:span></text:p>
      <text:p text:style-name="P167"><text:span text:style-name="Strong_20_Emphasis"><text:span text:style-name="T210">Excepcionalment, es podrà compensar la part proporcional de les despeses corresponents a assegurances, taxes </text:span></text:span><text:span text:style-name="Strong_20_Emphasis"><text:span text:style-name="T226">de</text:span></text:span><text:span text:style-name="Strong_20_Emphasis"><text:span text:style-name="T210">ls serveis de tractament de residus sòlids i impost de béns immobles, que s'hagin meritat abans de l'1 de juliol de 2020 que comprenguin totalment o parcialment el període subvencionable.</text:span></text:span></text:p>
      <text:p text:style-name="P172"><text:span text:style-name="Strong_20_Emphasis"><text:span text:style-name="T210"/></text:span></text:p>
      <text:p text:style-name="P168"><text:span text:style-name="Strong_20_Emphasis"><text:span text:style-name="T209">5.2. Només es poden </text:span></text:span><text:span text:style-name="Strong_20_Emphasis"><text:span text:style-name="T230">considerar </text:span></text:span><text:span text:style-name="Strong_20_Emphasis"><text:span text:style-name="T231">com a </text:span></text:span><text:span text:style-name="Strong_20_Emphasis"><text:span text:style-name="T209">despeses compensables, </text:span></text:span><text:span text:style-name="Strong_20_Emphasis"><text:span text:style-name="T230">les que estiguin </text:span></text:span><text:span text:style-name="Strong_20_Emphasis"><text:span text:style-name="T255">afectades a</text:span></text:span><text:span text:style-name="Strong_20_Emphasis"><text:span text:style-name="T209"> l'activitat econòmica de la persona o entitat beneficiària.</text:span></text:span></text:p>
      <text:p text:style-name="P173"><text:span text:style-name="Strong_20_Emphasis"><text:span text:style-name="T210"/></text:span></text:p>
      <text:p text:style-name="P167"><text:span text:style-name="Strong_20_Emphasis"><text:span text:style-name="T209">5.3. </text:span></text:span><text:span text:style-name="Strong_20_Emphasis"><text:span text:style-name="T232">La data màxima de</text:span></text:span><text:span text:style-name="Strong_20_Emphasis"><text:span text:style-name="T209"> </text:span></text:span><text:span text:style-name="Strong_20_Emphasis"><text:span text:style-name="T210">pagament </text:span></text:span><text:span text:style-name="Strong_20_Emphasis"><text:span text:style-name="T261">de les</text:span></text:span><text:span text:style-name="Strong_20_Emphasis"><text:span text:style-name="T210"> despeses </text:span></text:span><text:span text:style-name="Strong_20_Emphasis"><text:span text:style-name="T209">compensables </text:span></text:span><text:span text:style-name="Strong_20_Emphasis"><text:span text:style-name="T232">és e</text:span></text:span><text:span text:style-name="Strong_20_Emphasis"><text:span text:style-name="T233">l 28 de febrer de 2021.</text:span></text:span></text:p>
      <text:p text:style-name="P167"><text:span text:style-name="Strong_20_Emphasis"><text:span text:style-name="T335"/></text:span></text:p>
      <text:p text:style-name="P21"><text:span text:style-name="Strong_20_Emphasis"><text:span text:style-name="T335">Article </text:span></text:span><text:span text:style-name="Strong_20_Emphasis"><text:span text:style-name="T323">6</text:span></text:span></text:p>
      <text:p text:style-name="P21"><text:span text:style-name="Strong_20_Emphasis"><text:span text:style-name="T328">Prohibició de subcontractació</text:span></text:span></text:p>
      <text:p text:style-name="P58"/>
      <text:p text:style-name="P33"><text:span text:style-name="T328">No s'admeten despeses que tenguin com a origen la subcontractació amb persones vinculades </text:span><text:span text:style-name="T361">a</text:span><text:span text:style-name="T328"> </text:span><text:span text:style-name="T377">la persona o entitat</text:span><text:span text:style-name="T328"> benefici</text:span><text:span text:style-name="T362">ària</text:span><text:span text:style-name="T328">, llevat que la subcontractació s'hagi fet d'acord amb les condicions normals de mercat i s'hagi obtingut l'autorització prèvia de la Direcció General de Cultura, d'acord amb el que preveu l'article 38.7 </text:span><text:span text:style-name="Emphasis"><text:span text:style-name="T328">d)</text:span></text:span><text:span text:style-name="T328"> del Text refós de la Llei de subvencions de les Illes Balears, aprovat pel Decret legislatiu 2/2005, de 28 de desembre. A l'efecte </text:span><text:soft-page-break/><text:span text:style-name="T328">esmentat, per determinar les persones vinculades s'ha d'aplicar, supletòriament, l'article 68.2 del Reglament de subvencions, aprovat pel Reial decret 887/2006, de 21 de juliol.</text:span></text:p>
      <text:p text:style-name="P33"><text:span text:style-name="Strong_20_Emphasis"><text:span text:style-name="T335"/></text:span></text:p>
      <text:p text:style-name="P33"><text:span text:style-name="Strong_20_Emphasis"><text:span text:style-name="T335">Article </text:span></text:span><text:span text:style-name="Strong_20_Emphasis"><text:span text:style-name="T323">7</text:span></text:span></text:p>
      <text:p text:style-name="P33"><text:span text:style-name="Strong_20_Emphasis"><text:span text:style-name="T328">Comprovació del valor de mercat</text:span></text:span></text:p>
      <text:p text:style-name="P58"/>
      <text:p text:style-name="P58"><text:span text:style-name="T865">L</text:span>'import de les despeses compensables no pot ser superior al valor de mercat. La Direcció General de Cultura pot comprovar el valor de mercat de les despeses compensables, d'acord amb l'article 41 del Text refós de la Llei de subvencions de les Illes Balears.</text:p>
      <text:p text:style-name="P21"><text:span text:style-name="Strong_20_Emphasis"><text:span text:style-name="T328"/></text:span></text:p>
      <text:p text:style-name="P21"><text:span text:style-name="Strong_20_Emphasis"><text:span text:style-name="T328">Article </text:span></text:span><text:span text:style-name="Strong_20_Emphasis"><text:span text:style-name="T323">8</text:span></text:span></text:p>
      <text:p text:style-name="P21"><text:span text:style-name="Strong_20_Emphasis"><text:span text:style-name="T328">Persones i entitats beneficiàries</text:span></text:span></text:p>
      <text:p text:style-name="P58"/>
      <text:p text:style-name="P120"><text:span text:style-name="T488">8</text:span><text:span text:style-name="T582">.</text:span><text:span text:style-name="T460">1. Poden ser beneficiàries d'aquest</text:span><text:span text:style-name="T591">e</text:span><text:span text:style-name="T460">s aju</text:span><text:span text:style-name="T591">de</text:span><text:span text:style-name="T460">s les persones </text:span><text:span text:style-name="T592">o entitats</text:span><text:span text:style-name="T460"> següents:</text:span></text:p>
      <text:p text:style-name="P10"><text:span text:style-name="Emphasis"><text:span text:style-name="T381"/></text:span></text:p>
      <text:p text:style-name="P8"><text:span text:style-name="Emphasis"><text:span text:style-name="T203">a) </text:span></text:span><text:span text:style-name="Strong_20_Emphasis"><text:span text:style-name="T203">Línia A</text:span></text:span></text:p>
      <text:p text:style-name="P106"><text:span text:style-name="T594">Indústries culturals (persones jurídiques) </text:span><text:span text:style-name="T595">de les Illes Balears </text:span><text:span text:style-name="T594">que acreditin suspensió o pèrdua d’activitat en els termes indicats </text:span><text:span text:style-name="T605">en</text:span><text:span text:style-name="T594"> </text:span><text:span text:style-name="T636">l’a</text:span><text:span text:style-name="T637">rticle</text:span><text:span text:style-name="T594"> </text:span><text:span text:style-name="T606">3.1 </text:span><text:span text:style-name="T561">a)</text:span><text:span text:style-name="T606"> </text:span><text:span text:style-name="T607">o 3.3</text:span><text:span text:style-name="T594">. </text:span></text:p>
      <text:p text:style-name="P24"><text:span text:style-name="Emphasis"><text:span text:style-name="T203"/></text:span></text:p>
      <text:p text:style-name="P24"><text:span text:style-name="Emphasis"><text:span text:style-name="T203">b) </text:span></text:span><text:span text:style-name="Strong_20_Emphasis"><text:span text:style-name="T203">Línia B</text:span></text:span></text:p>
      <text:p text:style-name="P106"><text:span text:style-name="T594">Professionals autònoms (p</text:span><text:span text:style-name="T593">ersones físiques</text:span><text:span text:style-name="T594">) </text:span><text:span text:style-name="T595">de les Illes Balears </text:span><text:span text:style-name="T594">que acreditin suspensió o pèrdua d’activitat en els termes indicats </text:span><text:span text:style-name="T635">en</text:span><text:span text:style-name="T594"> </text:span><text:span text:style-name="T636">l’a</text:span><text:span text:style-name="T637">rticle</text:span><text:span text:style-name="T594"> </text:span><text:span text:style-name="T638">3.1 </text:span><text:span text:style-name="T562">b)</text:span><text:span text:style-name="T638"> </text:span><text:span text:style-name="T639">o 3.3</text:span><text:span text:style-name="T594">.</text:span></text:p>
      <text:p text:style-name="P24"><text:span text:style-name="Emphasis"><text:span text:style-name="T203"/></text:span></text:p>
      <text:p text:style-name="P24"><text:span text:style-name="Emphasis"><text:span text:style-name="T203">c) </text:span></text:span><text:span text:style-name="Strong_20_Emphasis"><text:span text:style-name="T203">Línia C</text:span></text:span></text:p>
      <text:p text:style-name="P59"><text:span text:style-name="T442">Associacions i entitats sense ànim de lucre de les Illes Balears que acreditin suspensió o pèrdua d’activitat en els termes indicats </text:span><text:span text:style-name="T433">en</text:span><text:span text:style-name="T431"> </text:span><text:span text:style-name="T434">l’a</text:span><text:span text:style-name="T435">rticle</text:span><text:span text:style-name="T431"> </text:span><text:span text:style-name="T436">3.</text:span><text:span text:style-name="T437">2 </text:span><text:span text:style-name="T438">o 3.3</text:span><text:span text:style-name="T431">. </text:span></text:p>
      <text:p text:style-name="P90"/>
      <text:p text:style-name="P122"><text:span text:style-name="T488">8</text:span><text:span text:style-name="T768">.</text:span><text:span text:style-name="T460">2. Amb caràcter general, i per a totes les línies </text:span><text:span text:style-name="T769">A, B i C</text:span><text:span text:style-name="T460">, les </text:span><text:span text:style-name="T770">persones i </text:span><text:span text:style-name="T460">entitats beneficiàries </text:span><text:span text:style-name="T654">han de complir els requisits i condicions següents:</text:span></text:p>
      <text:p text:style-name="P61"/>
      <text:p text:style-name="P283"><text:span text:style-name="T570">a)</text:span><text:span text:style-name="T654"> </text:span><text:span text:style-name="T489">N</text:span><text:span text:style-name="T655">o</text:span><text:span text:style-name="T460"> </text:span><text:span text:style-name="T655">han d’estar</text:span><text:span text:style-name="T460"> sotmes</text:span><text:span text:style-name="T655">es</text:span><text:span text:style-name="T460"> a cap de les prohibicions per ser persona beneficiària d'ajudes que estableix l'article 10 del Text refós de la Llei de subvencions, aprovat per mitjà del Decret legislatiu 2/2005, de 28 de desembre.</text:span></text:p>
      <text:p text:style-name="P289"><text:span text:style-name="T570">b)</text:span><text:span text:style-name="T654"> </text:span><text:span text:style-name="T656">T</text:span><text:span text:style-name="T654">enir domicili social o establiment permanent a les Illes Balears.</text:span></text:p>
      <text:p text:style-name="P306"><text:soft-page-break/><text:span text:style-name="T151">c)</text:span><text:span text:style-name="T41"> </text:span><text:span text:style-name="T42">E</text:span><text:span text:style-name="T43">star donats d’alta en el cens d’empresaris, professionals i retenidors (model 036); </text:span><text:span text:style-name="T138">en</text:span><text:span text:style-name="T115"> algun </text:span><text:span text:style-name="T138">moment</text:span><text:span text:style-name="T115"> del període subvencionable.</text:span></text:p>
      <text:p text:style-name="P307"><text:span text:style-name="T159">d</text:span><text:span text:style-name="T158">)</text:span><text:span text:style-name="T114"> </text:span><text:span text:style-name="T116">E</text:span><text:span text:style-name="T117">star donats d’alta en </text:span><text:span text:style-name="T139">l’impost</text:span><text:span text:style-name="T118"> </text:span><text:span text:style-name="T117">d’activitats econòmiques </text:span><text:span text:style-name="T119">(IAE)</text:span><text:span text:style-name="T117"> en epígrafs vinculats al sector cultural </text:span><text:span text:style-name="T118">(certificat de situació en el cens d’activats econòmiques de l’AEAT)</text:span><text:span text:style-name="T117">; </text:span><text:span text:style-name="T138">en</text:span><text:span text:style-name="T115"> algun </text:span><text:span text:style-name="T138">moment</text:span><text:span text:style-name="T115"> del període subvencionable.</text:span></text:p>
      <text:p text:style-name="P284"><text:span text:style-name="T550">e)</text:span><text:span text:style-name="T657"> </text:span><text:span text:style-name="T658">Estar al corrent de les obligacions amb la Seguretat Social i de les obligacions tributàries amb l'Estat i l'Administració de la Comunitat Autònoma de les Illes Balears abans de la proposta de resolució.</text:span></text:p>
      <text:p text:style-name="P303"><text:span text:style-name="T550">f</text:span><text:span text:style-name="T553">)</text:span><text:span text:style-name="T657"> </text:span><text:span text:style-name="T658">Presentar la sol·licitud </text:span><text:span text:style-name="T771">i</text:span><text:span text:style-name="T658"> </text:span><text:span text:style-name="T772">la documentació </text:span><text:span text:style-name="T773">(acreditativa i justificativa)</text:span><text:span text:style-name="T658"> en els termes que s'estableixen en </text:span><text:span text:style-name="T774">els </text:span><text:span text:style-name="T519">article</text:span><text:span text:style-name="T520">s 4,</text:span><text:span text:style-name="T658"> </text:span><text:span text:style-name="T491">11 </text:span><text:span text:style-name="T521">i 12</text:span><text:span text:style-name="T491"> </text:span><text:span text:style-name="T658">d'aquesta convocatòria.</text:span></text:p>
      <text:p text:style-name="P295"><text:span text:style-name="T188">g</text:span><text:span text:style-name="T189">)</text:span><text:span text:style-name="T867"> Complir els principis de l'article 3 de la Llei 11/2016, de 28 de juliol, d'igualtat de dones i homes.</text:span></text:p>
      <text:p text:style-name="P299"/>
      <text:p text:style-name="P212"><text:span text:style-name="T44">8</text:span><text:span text:style-name="T45">.</text:span><text:span text:style-name="T41">3. Amb caràcter específic, i per </text:span><text:span text:style-name="T46">a </text:span><text:span text:style-name="T41">cada </text:span><text:span text:style-name="T88">l</text:span><text:span text:style-name="T41">ínia </text:span><text:span text:style-name="T47">A, B o C</text:span><text:span text:style-name="T41">, </text:span><text:span text:style-name="T89">la persona o entitat</text:span><text:span text:style-name="T41"> benefici</text:span><text:span text:style-name="T48">ària</text:span><text:span text:style-name="T41"> ha de complir, </text:span><text:span text:style-name="T42">a més</text:span><text:span text:style-name="T41"> </text:span><text:span text:style-name="T49">dels </text:span><text:span text:style-name="T42">exposats en l'article </text:span><text:span text:style-name="T90">8</text:span><text:span text:style-name="T42">.2, els</text:span><text:span text:style-name="T41"> </text:span><text:span text:style-name="T49">requisits </text:span><text:span text:style-name="T41">següents:</text:span></text:p>
      <text:p text:style-name="P182"/>
      <text:p text:style-name="P182"><text:span text:style-name="T184">a)</text:span> Línia A</text:p>
      <text:p text:style-name="P183">— <text:span text:style-name="T198">Tenir contractada una persona, almenys, en algun moment del període subvencionable.</text:span></text:p>
      <text:p text:style-name="P182"/>
      <text:p text:style-name="P186"><text:span text:style-name="T184">b)</text:span> Línia B</text:p>
      <text:p text:style-name="P290"><text:span text:style-name="T654">— Estar donat d’alta </text:span><text:span text:style-name="T656">en el règim especial de t</text:span><text:span text:style-name="T657">reballadors </text:span><text:span text:style-name="T775">per compte propi o </text:span><text:span text:style-name="T657"><text:s/>autònoms </text:span><text:span text:style-name="T522">en algun </text:span><text:span text:style-name="T609">moment </text:span><text:span text:style-name="T641">del període </text:span><text:span text:style-name="T642">subvencionable.</text:span><text:span text:style-name="T609"> </text:span></text:p>
      <text:p text:style-name="P184"/>
      <text:p text:style-name="P186"><text:span text:style-name="T184">c)</text:span> Línia C</text:p>
      <text:p text:style-name="P185">— <text:span text:style-name="T198">Tenir contractada una persona, almenys, en algun moment del període subvencionable.</text:span></text:p>
      <text:p text:style-name="P43"/>
      <text:p text:style-name="P123"><text:span text:style-name="T488">8</text:span><text:span text:style-name="T769">.4. </text:span><text:span text:style-name="T658">S'exclouen de participar en aquesta convocatòria les societats públiques i les entitats de dret públic, i qualsevol altra empresa o organització en la qual participi alguna administració pública.</text:span></text:p>
      <text:p text:style-name="P43"/>
      <text:p text:style-name="P123"><text:span text:style-name="T488">8</text:span><text:span text:style-name="T657">.</text:span><text:span text:style-name="T523">5</text:span><text:span text:style-name="T657">. </text:span><text:span text:style-name="T776">No poden ser benefici</text:span><text:span text:style-name="T777">ari</text:span><text:span text:style-name="T776">s d'ajudes les indústries culturals, </text:span><text:span text:style-name="T778">els professionals autònoms o les entitats</text:span><text:span text:style-name="T776"> que hagin estat sancionades o condemnades per haver exercit o tolerat pràctiques laborals considerades discriminatòries per raó de sexe </text:span><text:soft-page-break/><text:span text:style-name="T776">o de gènere, per resolució administrativa ferma o condemnades per sentència judicial ferma d'acord amb l'article 11 de la Llei 11/2016, o que hagin estat sancionades mitjançant una resolució ferma amb la pèrdua de la possibilitat d'obtenir una subvenció, d'acord amb la Llei 8/2016, de 30 de maig, per garantir els drets de lesbianes, gais, trans, bisexuals i intersexuals i per </text:span><text:span text:style-name="T779">erradicar</text:span><text:span text:style-name="T776"> l'LGTBI-fòbia, o qualsevol altra d'aplicable.</text:span></text:p>
      <text:p text:style-name="P179"/>
      <text:p text:style-name="P204"><text:span text:style-name="T696">Article </text:span><text:span text:style-name="T688">9</text:span></text:p>
      <text:p text:style-name="P181"><text:span text:style-name="T454">I</text:span>mport i imputació pressupostària</text:p>
      <text:p text:style-name="P186"/>
      <text:p text:style-name="P205"><text:span text:style-name="T488">9</text:span><text:span text:style-name="T780">.</text:span><text:span text:style-name="T781">1. Es destina a aquesta convocatòria l’import </text:span><text:span text:style-name="T582">màxim </text:span><text:span text:style-name="T781">global de </text:span><text:span text:style-name="T782">635.000 euros</text:span><text:span text:style-name="T783"> amb càrrec a les partides pressupostàries</text:span><text:span text:style-name="T784"> </text:span><text:span text:style-name="T785">d’</text:span><text:span text:style-name="T784">Accions públiques relatives a la C</text:span><text:span text:style-name="T713">OVID</text:span><text:span text:style-name="T784">-19 </text:span><text:span text:style-name="T786">del pressupost de la Direcció General de Cultura per al 2021,</text:span><text:span text:style-name="T781"> distribuï</text:span><text:span text:style-name="T783">t</text:span><text:span text:style-name="T781"> inicialment </text:span><text:span text:style-name="T786">de la manera </text:span><text:span text:style-name="T781">següent:</text:span></text:p>
      <text:p text:style-name="P187"/>
      <text:p text:style-name="P187"/>
      <text:list xml:id="list106106124" text:style-name="L3">
        <text:list-header>
          <text:p text:style-name="P330"/>
        </text:list-header>
      </text:list>
      <table:table table:name="Tabla3" table:style-name="Tabla3">
        <table:table-column table:style-name="Tabla3.A" table:number-columns-repeated="3"/>
        <table:table-row>
          <table:table-cell table:style-name="Tabla3.A1" office:value-type="string">
            <text:p text:style-name="P272">Línia</text:p>
          </table:table-cell>
          <table:table-cell table:style-name="Tabla3.A1" office:value-type="string">
            <text:p text:style-name="P272">Import</text:p>
          </table:table-cell>
          <table:table-cell table:style-name="Tabla3.C1" office:value-type="string">
            <text:p text:style-name="P272">Partida pressupostària</text:p>
          </table:table-cell>
        </table:table-row>
        <table:table-row>
          <table:table-cell table:style-name="Tabla3.B4" office:value-type="string">
            <text:p text:style-name="P273">A</text:p>
          </table:table-cell>
          <table:table-cell table:style-name="Tabla3.B4" office:value-type="string">
            <text:p text:style-name="P328">4<text:span text:style-name="T446">5</text:span>0.000 €</text:p>
          </table:table-cell>
          <table:table-cell table:style-name="Tabla3.C4" office:value-type="string">
            <text:p text:style-name="P274">11901.413G01.47000.00</text:p>
          </table:table-cell>
        </table:table-row>
        <table:table-row>
          <table:table-cell table:style-name="Tabla3.B4" office:value-type="string">
            <text:p text:style-name="P273">B</text:p>
          </table:table-cell>
          <table:table-cell table:style-name="Tabla3.B4" office:value-type="string">
            <text:p text:style-name="P328"><text:span text:style-name="T446">10</text:span>0.000 €</text:p>
          </table:table-cell>
          <table:table-cell table:style-name="Tabla3.C4" office:value-type="string">
            <text:p text:style-name="P274">11901.413G01.47000.00</text:p>
          </table:table-cell>
        </table:table-row>
        <table:table-row>
          <table:table-cell table:style-name="Tabla3.B4" office:value-type="string">
            <text:p text:style-name="P273">C</text:p>
          </table:table-cell>
          <table:table-cell table:style-name="Tabla3.B4" office:value-type="string">
            <text:p text:style-name="P328"><text:span text:style-name="T446">8</text:span>5.000 €</text:p>
          </table:table-cell>
          <table:table-cell table:style-name="Tabla3.C4" office:value-type="string">
            <text:p text:style-name="P275"><text:span text:style-name="T839">11901.413G01.4</text:span><text:span text:style-name="T490">8</text:span><text:span text:style-name="T839">000.00</text:span></text:p>
          </table:table-cell>
        </table:table-row>
      </table:table>
      <text:p text:style-name="P186"/>
      <text:p text:style-name="P204"><text:span text:style-name="T488">9</text:span><text:span text:style-name="T582">.</text:span><text:span text:style-name="T787">2. Aquesta distribució inicial per a cada una de les línies és orientativa i, a </text:span><text:span text:style-name="T788">l’</text:span><text:span text:style-name="T787">efect</text:span><text:span text:style-name="T788">e</text:span><text:span text:style-name="T787"> de la concessió d’aju</text:span><text:span text:style-name="T789">de</text:span><text:span text:style-name="T787">s, els imports estan vinculats, de forma que, si no s’exhaureix el crèdit d’</text:span><text:span text:style-name="T789">alguna</text:span><text:span text:style-name="T787">, pot passar a una altra. La redistribució pressupostària dels imports prevists en les línies no exigeix la modificació de les bases ni de la convocatòria.</text:span></text:p>
      <text:p text:style-name="P195"/>
      <text:p text:style-name="P120"><text:span text:style-name="T524">9</text:span><text:span text:style-name="T488">.</text:span><text:span text:style-name="T524">3</text:span><text:span text:style-name="T488">. La concessió de les ajudes previstes en aquesta convocatòria queda condicionada a la disponibilitat pressupostària que estableix l'apartat </text:span><text:span text:style-name="T524">9</text:span><text:span text:style-name="T488">.1.</text:span></text:p>
      <text:p text:style-name="P86"/>
      <text:p text:style-name="P124"><text:span text:style-name="T524">9</text:span><text:span text:style-name="T488">.</text:span><text:span text:style-name="T524">4</text:span><text:span text:style-name="T488">. Sempre que la disponibilitat pressupostària ho permeti, es pot incrementar l'import d'aquesta convocatòria. L'import consignat inicialment es pot ampliar mitjançant una resolució </text:span><text:span text:style-name="T524">d</text:span><text:span text:style-name="T525">e</text:span><text:span text:style-name="T526">l</text:span><text:span text:style-name="T525"> conseller de </text:span><text:span text:style-name="T526">Fons Europeus, Universitat i </text:span><text:span text:style-name="T525">Cultura</text:span><text:span text:style-name="T488">, </text:span><text:span text:style-name="T525">sense que això impliqui necessàriament un nou termini de presentació de </text:span><text:soft-page-break/><text:span text:style-name="T525">sol·licituds</text:span><text:span text:style-name="T488">, i no afecta la tramitació ordinària de les sol·licituds presentades i no resoltes de forma expressa.</text:span></text:p>
      <text:p text:style-name="P33"><text:span text:style-name="Strong_20_Emphasis"><text:span text:style-name="T329"/></text:span></text:p>
      <text:p text:style-name="P33"><text:span text:style-name="Strong_20_Emphasis"><text:span text:style-name="T329">Article </text:span></text:span><text:span text:style-name="Strong_20_Emphasis"><text:span text:style-name="T323">10</text:span></text:span></text:p>
      <text:p text:style-name="P33"><text:span text:style-name="Strong_20_Emphasis"><text:span text:style-name="T326">Import </text:span></text:span><text:span text:style-name="Strong_20_Emphasis"><text:span text:style-name="T327">màxim </text:span></text:span><text:span text:style-name="Strong_20_Emphasis"><text:span text:style-name="T328">d’</text:span></text:span><text:span text:style-name="Strong_20_Emphasis"><text:span text:style-name="T363">ajuda</text:span></text:span><text:span text:style-name="Strong_20_Emphasis"><text:span text:style-name="T328"> </text:span></text:span><text:span text:style-name="Strong_20_Emphasis"><text:span text:style-name="T363">per a la persona o </text:span></text:span><text:span text:style-name="Strong_20_Emphasis"><text:span text:style-name="T364">l’</text:span></text:span><text:span text:style-name="Strong_20_Emphasis"><text:span text:style-name="T363">entitat beneficiària</text:span></text:span></text:p>
      <text:p text:style-name="P58"/>
      <text:p text:style-name="P125"><text:span text:style-name="T488">10</text:span><text:span text:style-name="T790">.1. </text:span><text:span text:style-name="T460">L'import màxim d'aquesta convocatòria que es pot atorgar a cada </text:span><text:span text:style-name="T491">persona o entitat beneficiària</text:span><text:span text:style-name="T460">, per totes les ajudes i conceptes, </text:span><text:span text:style-name="T659">per a cada línia A, B o C </text:span><text:span text:style-name="T460">és </text:span><text:span text:style-name="T659">el següent:</text:span></text:p>
      <text:list xml:id="list341023275" text:style-name="L4">
        <text:list-header>
          <text:p text:style-name="P336"/>
        </text:list-header>
      </text:list>
      <table:table table:name="Tabla5" table:style-name="Tabla5">
        <table:table-column table:style-name="Tabla5.A"/>
        <table:table-column table:style-name="Tabla5.B"/>
        <table:table-row table:style-name="Tabla5.1">
          <table:table-cell table:style-name="Tabla5.A1" office:value-type="string">
            <text:p text:style-name="P323">Línia</text:p>
          </table:table-cell>
          <table:table-cell table:style-name="Tabla5.B1" office:value-type="string">
            <text:p text:style-name="P323">Import màxim</text:p>
          </table:table-cell>
        </table:table-row>
        <table:table-row table:style-name="Tabla5.1">
          <table:table-cell table:style-name="Tabla5.A2" office:value-type="string">
            <text:p text:style-name="P321">A</text:p>
          </table:table-cell>
          <table:table-cell table:style-name="Tabla5.B2" office:value-type="string">
            <text:p text:style-name="P321"><text:span text:style-name="T832">36</text:span>.000 <text:span text:style-name="T847">€</text:span></text:p>
          </table:table-cell>
        </table:table-row>
        <table:table-row table:style-name="Tabla5.1">
          <table:table-cell table:style-name="Tabla5.A2" office:value-type="string">
            <text:p text:style-name="P321">B</text:p>
          </table:table-cell>
          <table:table-cell table:style-name="Tabla5.B2" office:value-type="string">
            <text:p text:style-name="P322">15.000 <text:span text:style-name="T847">€</text:span></text:p>
          </table:table-cell>
        </table:table-row>
        <table:table-row table:style-name="Tabla5.1">
          <table:table-cell table:style-name="Tabla5.A2" office:value-type="string">
            <text:p text:style-name="P321">C</text:p>
          </table:table-cell>
          <table:table-cell table:style-name="Tabla5.B2" office:value-type="string">
            <text:p text:style-name="P321"><text:span text:style-name="T832">20</text:span>.000 <text:span text:style-name="T847">€</text:span></text:p>
          </table:table-cell>
        </table:table-row>
      </table:table>
      <text:p text:style-name="P25"><text:span text:style-name="Strong_20_Emphasis"><text:span text:style-name="T256"/></text:span></text:p>
      <text:p text:style-name="P25"><text:span text:style-name="Strong_20_Emphasis"><text:span text:style-name="T257">10</text:span></text:span><text:span text:style-name="Strong_20_Emphasis"><text:span text:style-name="T216">.</text:span></text:span><text:span text:style-name="Strong_20_Emphasis"><text:span text:style-name="T256">2</text:span></text:span><text:span text:style-name="Strong_20_Emphasis"><text:span text:style-name="T216">. Les ajudes s'han de concedir en funció dels màxims establerts </text:span></text:span><text:span text:style-name="Strong_20_Emphasis"><text:span text:style-name="T217">en</text:span></text:span><text:span text:style-name="Strong_20_Emphasis"><text:span text:style-name="T216"> </text:span></text:span><text:span text:style-name="Strong_20_Emphasis"><text:span text:style-name="T218">l’</text:span></text:span><text:span text:style-name="Strong_20_Emphasis"><text:span text:style-name="T216">apartat </text:span></text:span><text:span text:style-name="Strong_20_Emphasis"><text:span text:style-name="T256">anterior</text:span></text:span><text:span text:style-name="Strong_20_Emphasis"><text:span text:style-name="T216"> sempre que el</text:span></text:span><text:span text:style-name="Strong_20_Emphasis"><text:span text:style-name="T218">s</text:span></text:span><text:span text:style-name="Strong_20_Emphasis"><text:span text:style-name="T216"> beneficiari</text:span></text:span><text:span text:style-name="Strong_20_Emphasis"><text:span text:style-name="T218">s</text:span></text:span><text:span text:style-name="Strong_20_Emphasis"><text:span text:style-name="T216"> no hagi rebut cap</text:span></text:span><text:span text:style-name="Strong_20_Emphasis"><text:span text:style-name="T218"> </text:span></text:span><text:span text:style-name="Strong_20_Emphasis"><text:span text:style-name="T216">altra ajuda pel mateix concepte. En aquest cas, el màxim objecte de l'aju</text:span></text:span><text:span text:style-name="Strong_20_Emphasis"><text:span text:style-name="T218">da</text:span></text:span><text:span text:style-name="Strong_20_Emphasis"><text:span text:style-name="T216"> variarà en funció d</text:span></text:span><text:span text:style-name="Strong_20_Emphasis"><text:span text:style-name="T218">e les altres</text:span></text:span><text:span text:style-name="Strong_20_Emphasis"><text:span text:style-name="T216"> ajudes rebudes.</text:span></text:span></text:p>
      <text:p text:style-name="P20"><text:span text:style-name="Strong_20_Emphasis"><text:span text:style-name="T216"/></text:span></text:p>
      <text:p text:style-name="P25"><text:span text:style-name="Strong_20_Emphasis"><text:span text:style-name="T257">10</text:span></text:span><text:span text:style-name="Strong_20_Emphasis"><text:span text:style-name="T256">.3</text:span></text:span><text:span text:style-name="Strong_20_Emphasis"><text:span text:style-name="T216">. </text:span></text:span><text:span text:style-name="Strong_20_Emphasis"><text:span text:style-name="T258">No</text:span></text:span><text:span text:style-name="Strong_20_Emphasis"><text:span text:style-name="T216"> </text:span></text:span><text:span text:style-name="Strong_20_Emphasis"><text:span text:style-name="T259">es podrà </text:span></text:span><text:span text:style-name="Strong_20_Emphasis"><text:span text:style-name="T216">abonar un import superior al que es justifiqui mitjançant factures o altres documents admesos en dret.</text:span></text:span></text:p>
      <text:p text:style-name="P20"><text:span text:style-name="Strong_20_Emphasis"><text:span text:style-name="T336"/></text:span></text:p>
      <text:p text:style-name="P33"><text:span text:style-name="Strong_20_Emphasis"><text:span text:style-name="T336">Article </text:span></text:span><text:span text:style-name="Strong_20_Emphasis"><text:span text:style-name="T337">1</text:span></text:span><text:span text:style-name="Strong_20_Emphasis"><text:span text:style-name="T323">1</text:span></text:span></text:p>
      <text:p text:style-name="P33"><text:span text:style-name="Strong_20_Emphasis"><text:span text:style-name="T329">Termini </text:span></text:span><text:span text:style-name="Strong_20_Emphasis"><text:span text:style-name="T321">i</text:span></text:span><text:span text:style-name="Strong_20_Emphasis"><text:span text:style-name="T329"> </text:span></text:span><text:span text:style-name="Strong_20_Emphasis"><text:span text:style-name="T322">manera</text:span></text:span><text:span text:style-name="Strong_20_Emphasis"><text:span text:style-name="T330"> de </text:span></text:span><text:span text:style-name="Strong_20_Emphasis"><text:span text:style-name="T329">presentació de </text:span></text:span><text:span text:style-name="Strong_20_Emphasis"><text:span text:style-name="T331">les </text:span></text:span><text:span text:style-name="Strong_20_Emphasis"><text:span text:style-name="T329">sol·licituds</text:span></text:span></text:p>
      <text:p text:style-name="P45"/>
      <text:p text:style-name="P119"><text:span text:style-name="T728">11.1 </text:span><text:span text:style-name="T729">L</text:span><text:span text:style-name="T730">es sol·licituds</text:span><text:span text:style-name="T729">,</text:span><text:span text:style-name="T608"> </text:span><text:span text:style-name="T729">que s'han d'adreçar a la Direcció General de Cultura, s’han de presentar dins el termini següent:</text:span></text:p>
      <text:p text:style-name="P44"/>
      <text:p text:style-name="P35"><text:span text:style-name="T278">a)</text:span><text:span text:style-name="T279"> </text:span><text:span text:style-name="T338">Línia </text:span><text:span text:style-name="T374">A</text:span><text:span text:style-name="T338"> pel procediment de concurs: vint dies hàbils comptadors des</text:span><text:span text:style-name="T339"> de</text:span><text:span text:style-name="T338"> l'endemà de la publicació d’</text:span><text:span text:style-name="T340">aquesta</text:span><text:span text:style-name="T338"> convocatòria en el </text:span><text:span text:style-name="Emphasis"><text:span text:style-name="T338">Butlletí Oficial de les Illes Balears</text:span></text:span><text:span text:style-name="T338">.</text:span></text:p>
      <text:p text:style-name="P44"/>
      <text:p text:style-name="P35"><text:span text:style-name="T278">b) </text:span><text:span text:style-name="T338">Línies B i C pel procediment de registre d’entrada: </text:span><text:span text:style-name="T328">vint dies hàbils comptadors des de</text:span><text:span text:style-name="T339">l quart dia hàbil a partir de</text:span><text:span text:style-name="T328"> l'endemà de la publicació d’</text:span><text:span text:style-name="T340">aquesta</text:span><text:span text:style-name="T328"> convocatòria en el </text:span><text:span text:style-name="Emphasis"><text:span text:style-name="T328">Butlletí Oficial de les Illes Balears</text:span></text:span><text:span text:style-name="T328">.</text:span></text:p>
      <text:p text:style-name="P58"><text:soft-page-break/></text:p>
      <text:p text:style-name="P120"><text:span text:style-name="T582">1</text:span><text:span text:style-name="T488">1</text:span><text:span text:style-name="T460">.</text:span><text:span text:style-name="T492">2</text:span><text:span text:style-name="T460">. No s'ha d'admetre cap sol·licitud presentada </text:span><text:span text:style-name="T660">fora</text:span><text:span text:style-name="T460"> del termini indicat.</text:span></text:p>
      <text:p text:style-name="P58"/>
      <text:p text:style-name="P120"><text:span text:style-name="T447">1</text:span><text:span text:style-name="T488">1</text:span>.<text:span text:style-name="T840">3</text:span>. <text:span text:style-name="T841">La persona o entitat</text:span> sol·licitant ha de dur a terme la petició de l'ajuda per mitjà de l<text:span text:style-name="T842">a</text:span> <text:span text:style-name="T493">persona </text:span><text:span text:style-name="T509">o entidad</text:span><text:span text:style-name="T493"> que </text:span><text:span text:style-name="T494">la</text:span> representa legal<text:span text:style-name="T842">ment, si escau, </text:span><text:span text:style-name="T495">la qual</text:span><text:span text:style-name="T842"> s’ha d’</text:span>acredita<text:span text:style-name="T843">r</text:span> adequadament.</text:p>
      <text:p text:style-name="P45"/>
      <text:p text:style-name="P158"><text:span text:style-name="T120">1</text:span><text:span text:style-name="T140">1</text:span><text:span text:style-name="T114">.</text:span><text:span text:style-name="T141">4</text:span><text:span text:style-name="T114">. En el cas de les línies A i C, </text:span><text:span text:style-name="T142">les empreses o entitats</text:span><text:span text:style-name="T114"> </text:span><text:span text:style-name="T121">estan</text:span><text:span text:style-name="T114"> obliga</text:span><text:span text:style-name="T121">de</text:span><text:span text:style-name="T114">s a relacionar-se electrònicament amb les administracions públiques, de conformitat amb el que disposa l’article 14.2 i 3 de la Llei 39/2015, d'1 d'octubre, del procediment administratiu comú de les administracions públiques. </text:span><text:span text:style-name="T122">Per això, </text:span><text:span text:style-name="T123">únicament podran presentar</text:span><text:span text:style-name="T114"> les sol·licituds </text:span><text:span text:style-name="T143">de</text:span><text:span text:style-name="T114"> </text:span><text:span text:style-name="T142">manera</text:span><text:span text:style-name="T114"> </text:span><text:span text:style-name="T143">electrònica</text:span><text:span text:style-name="T114"> mitjançant el tràmit telemàtic que estarà disponible </text:span><text:span text:style-name="T124">en</text:span><text:span text:style-name="T114"> la </text:span><text:span text:style-name="T125">s</text:span><text:span text:style-name="T114">eu </text:span><text:span text:style-name="T125">e</text:span><text:span text:style-name="T114">lectrònica d’aquesta Administració.</text:span></text:p>
      <text:p text:style-name="P89"/>
      <text:p text:style-name="P158"><text:span text:style-name="T114">En cas de presentar-la de manera presencial, l’Administració, </text:span><text:span text:style-name="T124">de conformitat amb el</text:span><text:span text:style-name="T114"> que estableix l’article 68.4 de la Llei 39/2015, els requerirà perquè la </text:span><text:span text:style-name="T126">facin</text:span><text:span text:style-name="T114"> en la forma indicada anteriorment.</text:span></text:p>
      <text:p text:style-name="P87"/>
      <text:p text:style-name="P158"><text:span text:style-name="T127">11.5.</text:span><text:span text:style-name="T114"> En el cas de la línia B, les persones interessades podran presentar les sol·licituds</text:span><text:span text:style-name="T128">, </text:span><text:span text:style-name="T144">d’acord amb</text:span><text:span text:style-name="T114"> </text:span><text:span text:style-name="T129">l</text:span><text:span text:style-name="T114">‘establert </text:span><text:span text:style-name="T126">en</text:span><text:span text:style-name="T114"> l'article 16.4 de la Llei 39/2015, d'1 d'octubre, del procediment administratiu comú de les administracions públiques; </text:span><text:span text:style-name="T124">en concret, de les maneres següents:</text:span></text:p>
      <text:p text:style-name="P93"/>
      <text:p text:style-name="P158"><text:span text:style-name="T160">a) </text:span><text:span text:style-name="T163">Telemàtica</text:span><text:span text:style-name="T114">: la sol·licitud </text:span><text:span text:style-name="T124">s’</text:span><text:span text:style-name="T114">ha de </text:span><text:span text:style-name="T130">presentar</text:span><text:span text:style-name="T114"> mitjançant el tràmit telemàtic que estarà disponible </text:span><text:span text:style-name="T124">en</text:span><text:span text:style-name="T114"> la </text:span><text:span text:style-name="T125">s</text:span><text:span text:style-name="T114">eu </text:span><text:span text:style-name="T125">e</text:span><text:span text:style-name="T114">lectrònica d’aquesta Administració.</text:span></text:p>
      <text:p text:style-name="P93"/>
      <text:p text:style-name="P158"><text:span text:style-name="T160">b)</text:span><text:span text:style-name="T124"> </text:span><text:span text:style-name="T130">P</text:span><text:span text:style-name="T114">resencial: </text:span><text:span text:style-name="T130">l</text:span><text:span text:style-name="T131">a</text:span><text:span text:style-name="T130"> sol·licitud </text:span><text:span text:style-name="T131">mitjançant l’annex 2 </text:span><text:span text:style-name="T130">es po</text:span><text:span text:style-name="T131">t</text:span><text:span text:style-name="T130"> presentar</text:span><text:span text:style-name="T114"> a qualsevol de les oficines de registre de l’Administració autonòmica, de l’Administració General de l’Estat, de la resta de comunitats autònomes o de les entitats que integren l’Administració local. </text:span></text:p>
      <text:p text:style-name="P188"/>
      <text:p text:style-name="P37"><text:span text:style-name="Strong_20_Emphasis"><text:span text:style-name="T365">Article </text:span></text:span><text:span text:style-name="Strong_20_Emphasis"><text:span text:style-name="T338">12</text:span></text:span></text:p>
      <text:p text:style-name="P37"><text:span text:style-name="Strong_20_Emphasis"><text:span text:style-name="T338">D</text:span></text:span><text:span text:style-name="Strong_20_Emphasis"><text:span text:style-name="T331">ocumentació </text:span></text:span><text:span text:style-name="Strong_20_Emphasis"><text:span text:style-name="T366">acreditativa</text:span></text:span></text:p>
      <text:p text:style-name="P189"/>
      <text:p text:style-name="P206"><text:soft-page-break/><text:span text:style-name="T582">1</text:span><text:span text:style-name="T521">2</text:span><text:span text:style-name="T730">.</text:span><text:span text:style-name="T521">1</text:span><text:span text:style-name="T730">. </text:span><text:span text:style-name="T791">Amb caràcter específic, </text:span><text:span text:style-name="T792">i </text:span><text:span text:style-name="T791">per a cada línia </text:span><text:span text:style-name="T793">A, B o C</text:span><text:span text:style-name="T791">, </text:span><text:span text:style-name="T794">a més de la documentació general </text:span><text:span text:style-name="T527">indicada en</text:span><text:span text:style-name="T794"> l’article </text:span><text:span text:style-name="T795">1</text:span><text:span text:style-name="T521">2</text:span><text:span text:style-name="T794">.</text:span><text:span text:style-name="T528">2</text:span><text:span text:style-name="T794">, </text:span><text:span text:style-name="T792">l</text:span><text:span text:style-name="T796">a sol·licitud</text:span><text:span text:style-name="T527"> h</text:span><text:span text:style-name="T796">a d’anar acompanyada </text:span><text:span text:style-name="T791">d’</text:span><text:span text:style-name="T797">una còpia de la documentació següent:</text:span></text:p>
      <text:p text:style-name="P190"/>
      <text:p text:style-name="P202"><text:span text:style-name="T184">a)</text:span> Línia A, <text:span text:style-name="T441">indústries culturals</text:span>:</text:p>
      <text:p text:style-name="P165"><text:span text:style-name="Emphasis"><text:span text:style-name="T234"/></text:span></text:p>
      <text:p text:style-name="P12"><text:span text:style-name="Emphasis"><text:span text:style-name="T387">a.</text:span></text:span><text:span text:style-name="Emphasis"><text:span text:style-name="T388">1.</text:span></text:span><text:span text:style-name="Emphasis"><text:span text:style-name="T390"> NIF de la persona jurídica.</text:span></text:span></text:p>
      <text:p text:style-name="P149"><text:span text:style-name="T406">a.2.</text:span><text:span text:style-name="T409"> </text:span><text:span text:style-name="T411">DNI*, </text:span><text:span text:style-name="T412">NIE*, </text:span><text:span text:style-name="T411">p</text:span><text:span text:style-name="T412">assaport </text:span><text:span text:style-name="T413">o </text:span><text:span text:style-name="T414">NIF</text:span><text:span text:style-name="T409"> de la persona </text:span><text:span text:style-name="T422">o entitat</text:span><text:span text:style-name="T409"> que la represent</text:span><text:span text:style-name="T415">i</text:span><text:span text:style-name="T409">. </text:span></text:p>
      <text:p text:style-name="P209"><text:span text:style-name="T661">En aplicació de l’article 28.2 de la Llei 39/2015, la Conselleria de Fons Europeus, Universitat i Cultura ha de consultar </text:span><text:span text:style-name="T496">el DNI </text:span><text:span text:style-name="T497">o NIE</text:span><text:span text:style-name="T661">. En cas que la persona interessada s’oposi a la consulta telemàtica, ho ha d’indicar expressament i </text:span><text:span text:style-name="T798">cal </text:span><text:span text:style-name="T799">que </text:span><text:span text:style-name="T661">aport</text:span><text:span text:style-name="T709">eu</text:span><text:span text:style-name="T661"> una còpia </text:span><text:span text:style-name="T496">del DNI </text:span><text:span text:style-name="T497">o NIE</text:span><text:span text:style-name="T661">. Si presentau el passaport </text:span><text:span text:style-name="T798">o el NIF</text:span><text:span text:style-name="T661">, </text:span><text:span text:style-name="T800">n’</text:span><text:span text:style-name="T661">heu d’aportar una còpia obligatòriament.</text:span></text:p>
      <text:p text:style-name="P109"><text:span text:style-name="T571">a.3.</text:span><text:span text:style-name="T460"> </text:span><text:span text:style-name="T498">D</text:span><text:span text:style-name="T460">ocument constitutiu de la persona jurídica.</text:span></text:p>
      <text:p text:style-name="P109"><text:span text:style-name="T547">a.4.</text:span><text:span text:style-name="T460"> </text:span><text:span text:style-name="T498">E</text:span><text:span text:style-name="T460">statuts socials inscrits degudament en el registre.</text:span></text:p>
      <text:p text:style-name="P150"><text:span text:style-name="T149">a.5.</text:span><text:span text:style-name="T6"> </text:span><text:span text:style-name="T71">D</text:span><text:span text:style-name="T6">ocument acreditatiu de la representació legal amb la qual actua la persona </text:span><text:span text:style-name="T13">física</text:span><text:span text:style-name="T6"> que signa la sol·licitud, la qual ha d'estar vigent en el moment de presentar la sol·licitud.</text:span></text:p>
      <text:p text:style-name="P24"><text:span text:style-name="Emphasis"><text:span text:style-name="T345">a.</text:span></text:span><text:span text:style-name="Emphasis"><text:span text:style-name="T274">6</text:span></text:span><text:span text:style-name="Emphasis"><text:span text:style-name="T345">.</text:span></text:span><text:span text:style-name="Emphasis"><text:span text:style-name="T328"> </text:span></text:span><text:span text:style-name="T328">Documentació justificativa, si escau, de la suspensió o pèrdua d'activitat que suposi una reducció de la facturació</text:span><text:span text:style-name="T341">, en almenys el 50 %, en el tercer o quart trimestre de 2020 (1-7-2020 a 30-9-20 i 1-10-2020 a 31-12-2020) en relació amb la facturació de qualsevol dels quatre trimestres naturals de 2019 (1-1-2019 a 31-3-2019, 1-4-2019 a 30-6-2019, 1-7-2019 a 30-9-2019, i 1-10-2019 a 31-12-2019) o del primer trimestre de 2020 (1-1-2020 a 31-3-2020)</text:span><text:span text:style-name="T328">. Es poden presentar </text:span><text:span text:style-name="T342">una còpia de </text:span><text:span text:style-name="T328">qual</text:span><text:span text:style-name="T342">s</text:span><text:span text:style-name="T328">sevol d'aquests documents:</text:span></text:p>
      <text:list xml:id="list2991975726" text:style-name="L5">
        <text:list-header>
          <text:p text:style-name="P339"><text:span text:style-name="T460">— Una declaració </text:span><text:span text:style-name="T731">de l</text:span><text:span text:style-name="T460">'IVA del tercer o </text:span><text:span text:style-name="T732">del </text:span><text:span text:style-name="T460">quart trimestre de 2020 i una altra </text:span><text:span text:style-name="T733">declaració d</text:span><text:span text:style-name="T731">e l</text:span><text:span text:style-name="T733">’IVA</text:span><text:span text:style-name="T460"> </text:span><text:span text:style-name="T734">de</text:span><text:span text:style-name="T460"> qualsevol dels quatre trimestres de 2019 o del primer trimestre de 2020, per comparar-les.</text:span></text:p>
          <text:p text:style-name="P340"><text:span text:style-name="T460">— </text:span><text:span text:style-name="T499">L</text:span><text:span text:style-name="T460">libre de registre de factures emeses, que comprengui els períodes esmentats en el paràgraf anterior.</text:span></text:p>
          <text:p text:style-name="P344"><text:span text:style-name="T460">— </text:span><text:span text:style-name="T499">L</text:span><text:span text:style-name="T460">libre </text:span><text:span text:style-name="T662">de </text:span><text:span text:style-name="T460">registre de vendes i ingressos, que comprengui els períodes esmentats en el paràgraf anterior.</text:span></text:p>
          <text:p text:style-name="P342">— Qualsevol altre medi de prova admesa en dret, que comprengui els períodes esmentats en el paràgraf anterior.</text:p>
        </text:list-header>
      </text:list>
      <text:p text:style-name="P30"><text:span text:style-name="Emphasis"><text:span text:style-name="T280">a.</text:span></text:span><text:span text:style-name="Emphasis"><text:span text:style-name="T281">7</text:span></text:span><text:span text:style-name="Emphasis"><text:span text:style-name="T280">.</text:span></text:span><text:span text:style-name="Emphasis"><text:span text:style-name="T282"> </text:span></text:span><text:span text:style-name="Emphasis"><text:span text:style-name="T305"><text:s/></text:span></text:span><text:span text:style-name="Emphasis"><text:span text:style-name="T306">Nòmines o certificats de la Seguretat Social per acreditar el requisit de tenir una persona contractada d’acord amb </text:span></text:span><text:span text:style-name="Emphasis"><text:span text:style-name="T307">l’</text:span></text:span><text:span text:style-name="Emphasis"><text:span text:style-name="T306">article 8.3 </text:span></text:span><text:span text:style-name="Emphasis"><text:span text:style-name="T281">a)</text:span></text:span><text:span text:style-name="Emphasis"><text:span text:style-name="T306">.</text:span></text:span></text:p>
      <text:p text:style-name="P94"><text:soft-page-break/></text:p>
      <text:p text:style-name="P202"><text:span text:style-name="T184">b)</text:span> Línia B, <text:span text:style-name="T441">professionals autònoms</text:span>:</text:p>
      <text:p text:style-name="P202"/>
      <text:p text:style-name="P13"><text:span text:style-name="Emphasis"><text:span text:style-name="T395">b.1.</text:span></text:span><text:span text:style-name="Emphasis"><text:span text:style-name="T394"> </text:span></text:span><text:span text:style-name="Emphasis"><text:span text:style-name="T391">DNI*, </text:span></text:span><text:span text:style-name="Emphasis"><text:span text:style-name="T392">NIE* o </text:span></text:span><text:span text:style-name="Emphasis"><text:span text:style-name="T391">p</text:span></text:span><text:span text:style-name="Emphasis"><text:span text:style-name="T389">assaport </text:span></text:span><text:span text:style-name="Emphasis"><text:span text:style-name="T393">de la persona física.</text:span></text:span></text:p>
      <text:p text:style-name="P210"><text:span text:style-name="T410">En aplicació de l’article 28.2 de la Llei 39/2015, la Conselleria de Fons Europeus, Universitat i Cultura ha de consultar </text:span><text:span text:style-name="T420">el DNI </text:span><text:span text:style-name="T421">o NIE</text:span><text:span text:style-name="T410">. En cas que la persona interessada s’oposi a la consulta telemàtica, ho ha d’indicar expressament i </text:span><text:span text:style-name="T416">cal </text:span><text:span text:style-name="T417">que </text:span><text:span text:style-name="T410">aport</text:span><text:span text:style-name="T418">eu</text:span><text:span text:style-name="T410"> una còpia </text:span><text:span text:style-name="T420">del DNI </text:span><text:span text:style-name="T421">o NIE</text:span><text:span text:style-name="T410">. </text:span><text:span text:style-name="T423">Si</text:span><text:span text:style-name="T410"> present</text:span><text:span text:style-name="T416">au</text:span><text:span text:style-name="T410"> el passaport, </text:span><text:span text:style-name="T419">n’</text:span><text:span text:style-name="T410">heu d’a</text:span><text:span text:style-name="T416">portar una còpia</text:span><text:span text:style-name="T410"> obligatòriament.</text:span></text:p>
      <text:p text:style-name="P149"><text:span text:style-name="T408">b. </text:span><text:span text:style-name="T407">2</text:span><text:span text:style-name="T408">.</text:span><text:span text:style-name="T416"> </text:span><text:span text:style-name="T411">DNI*, </text:span><text:span text:style-name="T412">NIE*, </text:span><text:span text:style-name="T411">p</text:span><text:span text:style-name="T412">assaport </text:span><text:span text:style-name="T413">o </text:span><text:span text:style-name="T414">NIF</text:span><text:span text:style-name="T410"> de la persona </text:span><text:span text:style-name="T422">o entitat</text:span><text:span text:style-name="T410"> que la representa, </text:span><text:span text:style-name="T416">si escau</text:span><text:span text:style-name="T410">. </text:span></text:p>
      <text:p text:style-name="P151"><text:span text:style-name="T410">En aplicació de l’article 28.2 de la Llei 39/2015, la Conselleria de Fons Europeus, Universitat i Cultura ha de consultar el DNI o NIE. En cas que la persona interessada s’oposi a la consulta telemàtica, ho ha d’indicar expressament i </text:span><text:span text:style-name="T416">cal </text:span><text:span text:style-name="T410">aportar una còpia del DNI o NIE. Si presentau el passaport </text:span><text:span text:style-name="T416">o el NIF</text:span><text:span text:style-name="T410">, </text:span><text:span text:style-name="T419">n’</text:span><text:span text:style-name="T410">heu d’aportar una còpia obligatòriament.</text:span></text:p>
      <text:p text:style-name="P42"><text:span text:style-name="Emphasis"><text:span text:style-name="T386">b.3</text:span></text:span><text:span text:style-name="Emphasis"><text:span text:style-name="T382">. </text:span></text:span><text:span text:style-name="Emphasis"><text:span text:style-name="T383">D</text:span></text:span><text:span text:style-name="Emphasis"><text:span text:style-name="T384">ocument acreditatiu de la representació legal amb la qual actua la persona física que signa la sol·licitud, la qual ha d'estar vigent en el moment de presentar la sol·licitud, </text:span></text:span><text:span text:style-name="Emphasis"><text:span text:style-name="T385">si escau</text:span></text:span><text:span text:style-name="Emphasis"><text:span text:style-name="T384">.</text:span></text:span></text:p>
      <text:p text:style-name="P27"><text:span text:style-name="Emphasis"><text:span text:style-name="T367">b.</text:span></text:span><text:span text:style-name="Emphasis"><text:span text:style-name="T276">4</text:span></text:span><text:span text:style-name="Emphasis"><text:span text:style-name="T367">.</text:span></text:span><text:span text:style-name="Emphasis"><text:span text:style-name="T328"> </text:span></text:span><text:span text:style-name="Emphasis"><text:span text:style-name="T311">D</text:span></text:span><text:span text:style-name="T328">ocument acreditatiu de l'alta en el règim especial de treballadors </text:span><text:span text:style-name="T368">per compte propi o</text:span><text:span text:style-name="T328"> autònoms </text:span><text:span text:style-name="T375">en algun</text:span><text:span text:style-name="T328"> moment </text:span><text:span text:style-name="T375">del període subvencionable</text:span><text:span text:style-name="T328">: </text:span><text:span text:style-name="T343">r</text:span><text:span text:style-name="T344">esolució sobre reconeixement d’alta de la Tresoreria General de la Seguretat Social, </text:span><text:span text:style-name="T369">d’acord amb l’article 8.3.</text:span><text:span text:style-name="T284">b)</text:span><text:span text:style-name="T370">.</text:span></text:p>
      <text:p text:style-name="P26"><text:span text:style-name="Emphasis"><text:span text:style-name="T367">b.</text:span></text:span><text:span text:style-name="Emphasis"><text:span text:style-name="T276">5</text:span></text:span><text:span text:style-name="Emphasis"><text:span text:style-name="T367">.</text:span></text:span><text:span text:style-name="Emphasis"><text:span text:style-name="T328"> </text:span></text:span><text:span text:style-name="Emphasis"><text:span text:style-name="T297">Documentació justificativa, si escau, de la suspensió o pèrdua d'activitat que suposi una reducció de la facturació</text:span></text:span><text:span text:style-name="Emphasis"><text:span text:style-name="T308">, en almenys el 50 %, en el tercer o quart trimestre de 2020 (1-7-2020 a 30-9-20 i 1-10-2020 a 31-12-2020) en relació amb la facturació de qualsevol dels quatre trimestres naturals de 2019 (1-1-2019 a 31-3-2019, 1-4-2019 a 30-6-2019, 1-7-2019 a 30-9-2019, i 1-10-2019 a 31-12-2019) o del primer trimestre de 2020 (1-1-2020 a 31-3-2020)</text:span></text:span><text:span text:style-name="Emphasis"><text:span text:style-name="T297">. Es poden presentar </text:span></text:span><text:span text:style-name="Emphasis"><text:span text:style-name="T309">una còpia de </text:span></text:span><text:span text:style-name="Emphasis"><text:span text:style-name="T297">qual</text:span></text:span><text:span text:style-name="Emphasis"><text:span text:style-name="T309">s</text:span></text:span><text:span text:style-name="Emphasis"><text:span text:style-name="T297">sevol d'aquests documents:</text:span></text:span></text:p>
      <text:list xml:id="list121125391293772" text:continue-numbering="true" text:style-name="L5">
        <text:list-header>
          <text:p text:style-name="P343">— Una declaració d<text:span text:style-name="T862">e l</text:span>'IVA del tercer o <text:span text:style-name="T858">del </text:span>quart trimestre de 2020 i una altra <text:span text:style-name="T857">declaració de l’IVA</text:span> <text:span text:style-name="T856">de</text:span> qualsevol dels quatre trimestres de 2019 o del primer trimestre de 2020, per comparar-les.</text:p>
          <text:p text:style-name="P341"><text:span text:style-name="T460">— </text:span><text:span text:style-name="T499">L</text:span><text:span text:style-name="T460">libre de registre de factures emeses, que comprengui els períodes esmentats en el paràgraf anterior.</text:span></text:p>
          <text:p text:style-name="P341"><text:soft-page-break/><text:span text:style-name="T460">— </text:span><text:span text:style-name="T499">L</text:span><text:span text:style-name="T460">libre </text:span><text:span text:style-name="T662">de </text:span><text:span text:style-name="T460">registre de vendes i ingressos, que comprengui els períodes </text:span><text:span text:style-name="T663">esmentats en el paràgraf anterior.</text:span></text:p>
        </text:list-header>
      </text:list>
      <text:p text:style-name="P281"><text:span text:style-name="Emphasis"><text:span text:style-name="T305"><text:tab/>— Qualsevol altre medi de prova admesa en dret, que comprengui els períodes esmentats en el paràgraf anterior.</text:span></text:span></text:p>
      <text:list xml:id="list2014708054" text:style-name="L6">
        <text:list-header>
          <text:p text:style-name="P338"/>
        </text:list-header>
      </text:list>
      <text:p text:style-name="P202"><text:span text:style-name="T184">c)</text:span> Línia C, <text:span text:style-name="T441">associacions i entitats sense ànim de lucre</text:span>:</text:p>
      <text:p text:style-name="P190"/>
      <text:p text:style-name="P11"><text:span text:style-name="T185">c.1.</text:span> NIF de l'associació o entitat.</text:p>
      <text:p text:style-name="P164"><text:span text:style-name="T185">c.2.</text:span> <text:span text:style-name="T873">DNI*, NIE*, passaport o NIF</text:span> de la persona o entitat que la representa. </text:p>
      <text:p text:style-name="P215"><text:span text:style-name="T403">En aplicació de l’article 28.2 de la Llei 39/2015, la Conselleria de Fons Europeus, Universitat i Cultura ha de consultar </text:span><text:span text:style-name="T404">el DNI </text:span><text:span text:style-name="T405">o NIE</text:span><text:span text:style-name="T403">. En cas que la persona interessada s’oposi a la consulta telemàtica, ho han d’indicar expressament i </text:span><text:span text:style-name="T426">cal </text:span><text:span text:style-name="T427">que </text:span><text:span text:style-name="T403">aport</text:span><text:span text:style-name="T428">eu</text:span><text:span text:style-name="T403"> una còpia </text:span><text:span text:style-name="T404">del DNI </text:span><text:span text:style-name="T405">o NIE</text:span><text:span text:style-name="T403">. Si presentau el passaport </text:span><text:span text:style-name="T426">o el NIF</text:span><text:span text:style-name="T403">, </text:span><text:span text:style-name="T429">n’</text:span><text:span text:style-name="T403">heu d’aportar una còpia obligatòriament.</text:span></text:p>
      <text:p text:style-name="P109"><text:span text:style-name="T548">c.3.</text:span><text:span text:style-name="T460"> </text:span><text:span text:style-name="T500">D</text:span><text:span text:style-name="T460">ocument constitutiu de l'associació o entitat.</text:span></text:p>
      <text:p text:style-name="P109"><text:span text:style-name="T548">c.4.</text:span><text:span text:style-name="T460"> </text:span><text:span text:style-name="T500">E</text:span><text:span text:style-name="T460">statuts socials inscrits degudament en el registre.</text:span></text:p>
      <text:p text:style-name="P109"><text:span text:style-name="T548">c.5.</text:span><text:span text:style-name="T460"> </text:span><text:span text:style-name="T500">D</text:span><text:span text:style-name="T460">ocument acreditatiu de la representació legal amb la qual actua la persona física que signa la sol·licitud, la qual ha d'estar vigent en el moment de presentar la sol·licitud.</text:span></text:p>
      <text:p text:style-name="P9"><text:span text:style-name="Emphasis"><text:span text:style-name="T283">c.</text:span></text:span><text:span text:style-name="Emphasis"><text:span text:style-name="T275">6</text:span></text:span><text:span text:style-name="Emphasis"><text:span text:style-name="T283">.</text:span></text:span><text:span text:style-name="Emphasis"><text:span text:style-name="T306"> Nòmines o certificats de la Seguretat Social per acreditar el requisit de tenir una persona contractada d’acord amb l’article 8.3 </text:span></text:span><text:span text:style-name="Emphasis"><text:span text:style-name="T310">c</text:span></text:span><text:span text:style-name="Emphasis"><text:span text:style-name="T281">)</text:span></text:span><text:span text:style-name="Emphasis"><text:span text:style-name="T306">.</text:span></text:span></text:p>
      <text:p text:style-name="P46"/>
      <text:p text:style-name="P126"><text:span text:style-name="T795">1</text:span><text:span text:style-name="T521">2</text:span><text:span text:style-name="T801">.</text:span><text:span text:style-name="T504">2</text:span><text:span text:style-name="T787">. Amb caràcter general, i per a totes les línies </text:span><text:span text:style-name="T529">A, B </text:span><text:span text:style-name="T530">i</text:span><text:span text:style-name="T529"> C</text:span><text:span text:style-name="T787">, </text:span><text:span text:style-name="T802">a més de la documentació específica indicada en l’article </text:span><text:span text:style-name="T795">1</text:span><text:span text:style-name="T504">2</text:span><text:span text:style-name="T802">.</text:span><text:span text:style-name="T803">1</text:span><text:span text:style-name="T802">, </text:span><text:span text:style-name="T531">l</text:span><text:span text:style-name="T787">a sol·licitud </text:span><text:span text:style-name="T802">també </text:span><text:span text:style-name="T787">ha d'incloure </text:span><text:span text:style-name="T729">una còpia de </text:span><text:span text:style-name="T804">la documentació següent:</text:span></text:p>
      <text:p text:style-name="P78"/>
      <text:p text:style-name="P110"><text:span text:style-name="T572">a)</text:span><text:span text:style-name="T735"> Document </text:span><text:span text:style-name="T460">d'estar donat </text:span><text:span text:style-name="T805">d’alta en el cens d’empresaris, professionals i retenidors (model 036), </text:span><text:span text:style-name="T806">en algun moment del període subvencionable.</text:span></text:p>
      <text:p text:style-name="P60"/>
      <text:p text:style-name="P310"><text:span text:style-name="T153">b) </text:span><text:span text:style-name="T28">Document </text:span><text:span text:style-name="T6">d'estar donat</text:span><text:span text:style-name="T7"> </text:span><text:span text:style-name="T6">d'alta en </text:span><text:span text:style-name="T91">l’impost</text:span><text:span text:style-name="T6"> d'activitats econòmiques </text:span><text:span text:style-name="T50">(IAE)</text:span><text:span text:style-name="T6"> en epígrafs vinculats al sector cultural, </text:span><text:span text:style-name="T51">en algun moment del període subvencionable</text:span><text:span text:style-name="T6">: </text:span><text:span text:style-name="T28">certificat de situació en el cens d’activ</text:span><text:span text:style-name="T29">it</text:span><text:span text:style-name="T28">ats econòmiques de l’AEAT</text:span><text:span text:style-name="T51">.</text:span></text:p>
      <text:p text:style-name="P28"><text:span text:style-name="Emphasis"><text:span text:style-name="T345"/></text:span></text:p>
      <text:p text:style-name="P32"><text:span text:style-name="Emphasis"><text:span text:style-name="T273">c</text:span></text:span><text:span text:style-name="Emphasis"><text:span text:style-name="T274">)</text:span></text:span><text:span text:style-name="Emphasis"><text:span text:style-name="T328"> </text:span></text:span><text:span text:style-name="T378">M</text:span><text:span text:style-name="T328">emòria descriptiva i detallada dels efectes de la pandèmia de COVID-19, en la qual cal incloure la descripció de l'activitat </text:span><text:span text:style-name="T371">i</text:span><text:span text:style-name="T328"> la trajectòri</text:span><text:span text:style-name="T371">a empresarial o </text:span><text:span text:style-name="T328">professional, l'àmbit geogràfic d'actuació, el nombre de </text:span><text:span text:style-name="T379">persones</text:span><text:span text:style-name="T328"> contracta</text:span><text:span text:style-name="T346">de</text:span><text:span text:style-name="T328">s, si </text:span><text:soft-page-break/><text:span text:style-name="T328">escau, </text:span><text:span text:style-name="T346">e</text:span><text:span text:style-name="T347">xplicació breu dels càlculs de les quantitats justificades de les despeses compensables </text:span><text:span text:style-name="Emphasis"><text:span text:style-name="T298">indicats en l</text:span></text:span><text:span text:style-name="Emphasis"><text:span text:style-name="T299">a</text:span></text:span><text:span text:style-name="Emphasis"><text:span text:style-name="T298"> column</text:span></text:span><text:span text:style-name="Emphasis"><text:span text:style-name="T299">a</text:span></text:span><text:span text:style-name="Emphasis"><text:span text:style-name="T298"> de l’annex 5 «</text:span></text:span><text:span text:style-name="T347">import imputable </text:span><text:span text:style-name="T348">(sense IVA)»</text:span><text:span text:style-name="T347"> </text:span><text:span text:style-name="T348">quan </text:span><text:span text:style-name="T347">sigui </text:span><text:span text:style-name="T348">un import </text:span><text:span text:style-name="T347">parcial</text:span><text:span text:style-name="T328"> i tota la informació que </text:span><text:span text:style-name="T349">la persona o entitat</text:span><text:span text:style-name="T328"> sol·licitant consideri rellevant </text:span><text:span text:style-name="T350">(annex 6)</text:span><text:span text:style-name="T328">.</text:span></text:p>
      <text:p text:style-name="P28"><text:span text:style-name="Emphasis"><text:span text:style-name="T345"/></text:span></text:p>
      <text:p text:style-name="P29"><text:span text:style-name="Emphasis"><text:span text:style-name="T273">d</text:span></text:span><text:span text:style-name="Emphasis"><text:span text:style-name="T274">)</text:span></text:span><text:span text:style-name="Emphasis"><text:span text:style-name="T332"> </text:span></text:span><text:span text:style-name="Emphasis"><text:span text:style-name="T312">Relació de despeses </text:span></text:span><text:span text:style-name="Emphasis"><text:span text:style-name="T320">(annex 5)</text:span></text:span><text:span text:style-name="Emphasis"><text:span text:style-name="T300"> detalla</text:span></text:span><text:span text:style-name="Emphasis"><text:span text:style-name="T301">da </text:span></text:span><text:span text:style-name="Emphasis"><text:span text:style-name="T298">d’acord amb els conceptes indicats en les columnes </text:span></text:span><text:span text:style-name="Emphasis"><text:span text:style-name="T304">de l’annex esmentat</text:span></text:span><text:span text:style-name="Emphasis"><text:span text:style-name="T298">, </text:span></text:span><text:span text:style-name="Emphasis"><text:span text:style-name="T301">a la qual s’ha d’adjuntar la documentació justificativa </text:span></text:span><text:span text:style-name="Emphasis"><text:span text:style-name="T298">indicada en</text:span></text:span><text:span text:style-name="Emphasis"><text:span text:style-name="T301"> l’article 4.1</text:span></text:span><text:span text:style-name="Emphasis"><text:span text:style-name="T300">. <text:s/></text:span></text:span><text:span text:style-name="Emphasis"><text:span text:style-name="T301">A més, c</text:span></text:span><text:span text:style-name="Emphasis"><text:span text:style-name="T300">al que </text:span></text:span><text:span text:style-name="Emphasis"><text:span text:style-name="T313">aquesta</text:span></text:span><text:span text:style-name="Emphasis"><text:span text:style-name="T312"> relació de despeses</text:span></text:span><text:span text:style-name="Emphasis"><text:span text:style-name="T300"> reculli </text:span></text:span><text:span text:style-name="Emphasis"><text:span text:style-name="T313">de manera</text:span></text:span><text:span text:style-name="Emphasis"><text:span text:style-name="T314"> classificada </text:span></text:span><text:span text:style-name="Emphasis"><text:span text:style-name="T315">i ordenada</text:span></text:span><text:span text:style-name="Emphasis"><text:span text:style-name="T300"> les despeses compensables per </text:span></text:span><text:span text:style-name="Emphasis"><text:span text:style-name="T298">proveïdor i data</text:span></text:span><text:span text:style-name="Emphasis"><text:span text:style-name="T302">.</text:span></text:span></text:p>
      <text:p text:style-name="P28"><text:span text:style-name="Emphasis"><text:span text:style-name="T302"/></text:span></text:p>
      <text:p text:style-name="P31"><text:span text:style-name="Emphasis"><text:span text:style-name="T273">e</text:span></text:span><text:span text:style-name="Emphasis"><text:span text:style-name="T274">) </text:span></text:span><text:span text:style-name="Emphasis"><text:span text:style-name="T316">Nòmina d’almenys una persona treballadora en què consti que està en situació d’ERTO en algun moment del període subvencionable, </text:span></text:span><text:span text:style-name="Emphasis"><text:span text:style-name="T319">si escau</text:span></text:span><text:span text:style-name="Emphasis"><text:span text:style-name="T316">.</text:span></text:span></text:p>
      <text:p text:style-name="P31"><text:span text:style-name="Emphasis"><text:span text:style-name="T351"/></text:span></text:p>
      <text:p text:style-name="P159"><text:span text:style-name="T148">f</text:span><text:span text:style-name="T147">)</text:span><text:span text:style-name="T152"> </text:span><text:span text:style-name="T162">D</text:span><text:span text:style-name="T161">e</text:span><text:span text:style-name="T52">claració responsable </text:span><text:span text:style-name="T53">per mitjà del model normalitzat</text:span><text:span text:style-name="T52"> </text:span><text:span text:style-name="T53">(</text:span><text:span text:style-name="T54">a</text:span><text:span text:style-name="T53">nnex 3)</text:span><text:span text:style-name="T52"> </text:span><text:span text:style-name="T8">en què </text:span><text:span text:style-name="T92">la persona interessada </text:span><text:span text:style-name="T8">indiqui que</text:span><text:span text:style-name="T52">:</text:span></text:p>
      <text:p text:style-name="P79"/>
      <text:p text:style-name="P287">— <text:s/><text:span text:style-name="T845">C</text:span>ompleix les obligacions que estableix <text:span text:style-name="T846">aquesta Ordre de bases i convocatòria.</text:span></text:p>
      <text:p text:style-name="P298">— <text:s/><text:span text:style-name="T400">A</text:span>porta la documentació adjunta a la sol·licitud, vertadera i correcta.</text:p>
      <text:p text:style-name="P304"><text:span text:style-name="T460">— <text:s/>Cone</text:span><text:span text:style-name="T676">ix</text:span><text:span text:style-name="T460"> i no est</text:span><text:span text:style-name="T676">à</text:span><text:span text:style-name="T460"> incurs o incursa en cap dels supòsits de prohibició i incompatibilitat per</text:span><text:span text:style-name="T501"> ser persona o entitat</text:span><text:span text:style-name="T460"> benefici</text:span><text:span text:style-name="T676">ària</text:span><text:span text:style-name="T460"> dels que preveu l’article 10 del Decret legislatiu 2/2005, de 28 de desembre, pel qual s’aprova el Text refós de la Llei de subvencions.</text:span></text:p>
      <text:p text:style-name="P298">— <text:span text:style-name="T874">Està al corrent de les obligacions amb la Seguretat Social i de les obligacions tributàries amb l'Administració de l’Estat i l'Administració de la Comunitat Autònoma de les Illes Balears.</text:span></text:p>
      <text:p text:style-name="P292"><text:span text:style-name="Strong_20_Emphasis"><text:span text:style-name="T235">— Els justificants de pagament presentats </text:span></text:span><text:span text:style-name="Strong_20_Emphasis"><text:span text:style-name="T226">que </text:span></text:span><text:span text:style-name="Strong_20_Emphasis"><text:span text:style-name="T235">corresponen a despeses d'alarma, taxes </text:span></text:span><text:span text:style-name="Strong_20_Emphasis"><text:span text:style-name="T226">de</text:span></text:span><text:span text:style-name="Strong_20_Emphasis"><text:span text:style-name="T235">ls serveis de tractament de residus sòlids i impost de béns immobles (IBI) estan afectes a la </text:span></text:span><text:span text:style-name="Strong_20_Emphasis"><text:span text:style-name="T236">seva</text:span></text:span><text:span text:style-name="Strong_20_Emphasis"><text:span text:style-name="T235"> activitat </text:span></text:span><text:span text:style-name="Strong_20_Emphasis"><text:span text:style-name="T237">econòmica </text:span></text:span><text:span text:style-name="Strong_20_Emphasis"><text:span text:style-name="T238">per l’import indicat </text:span></text:span><text:span text:style-name="Strong_20_Emphasis"><text:span text:style-name="T226">en</text:span></text:span><text:span text:style-name="Strong_20_Emphasis"><text:span text:style-name="T238"> la columna «Import imputable </text:span></text:span><text:span text:style-name="Strong_20_Emphasis"><text:span text:style-name="T239">(sense IVA)</text:span></text:span><text:span text:style-name="Strong_20_Emphasis"><text:span text:style-name="T238">» de la relació de despeses (annex 5).</text:span></text:span></text:p>
      <text:p text:style-name="P304"><text:span text:style-name="T460">— <text:s/></text:span><text:span text:style-name="T677">C</text:span><text:span text:style-name="T460">ompleix la legalitat vigent i aplica criteris d'igualtat d'oportunitats pel que fa a la contractació de </text:span><text:span text:style-name="T502">personal</text:span><text:span text:style-name="T460">.</text:span></text:p>
      <text:p text:style-name="P298">— <text:s/><text:span text:style-name="T400">N</text:span>o ha estat mai objecte de sancions administratives fermes ni sentències fermes condemnatòries per haver exercit o tolerat pràctiques laborals considerades discriminatòries per raó de sexe o de gènere.</text:p>
      <text:p text:style-name="P298"><text:soft-page-break/>— <text:span text:style-name="T400">S</text:span>i escau, ha sol·licitat ajudes i subvencions a qualsevol institució, pública o privada, nacional o estrangera, relacionades amb la sol·licitud, o que se li han concedit les ajudes i subvencions esmentades. </text:p>
      <text:p text:style-name="P305"><text:span text:style-name="T460">— </text:span><text:span text:style-name="T677">N</text:span><text:span text:style-name="T460">o ha obtingut el reemborsament dels pagaments o no ha compensat la despesa efectuada, objecte de la sol·licitud de l'ajuda, mitjançant bons, vals substitutoris o qualsevol acord de compensació dels serveis que no s'hagin pogut </text:span><text:span text:style-name="T503">dur a terme</text:span><text:span text:style-name="T460">. </text:span></text:p>
      <text:p text:style-name="P298">— <text:span text:style-name="T400">H</text:span>a suspès o perdut l'activitat com a conseqüència directa de la declaració de l'estat d'alarma i les mesures preses en relació amb la COVID-19.</text:p>
      <text:p text:style-name="P300"/>
      <text:p text:style-name="P285"><text:span text:style-name="T573">g</text:span><text:span text:style-name="T574">) </text:span><text:span text:style-name="T460">Certificats d'estar al corrent de pagament <text:s/></text:span><text:span text:style-name="T716">de les obligacions amb</text:span><text:span text:style-name="T460">:</text:span></text:p>
      <text:p text:style-name="P62"/>
      <text:p text:style-name="P337">— la Seguretat Social</text:p>
      <text:p text:style-name="P337">— l'Agència Tributària de les Illes Balears</text:p>
      <text:p text:style-name="P337">— l'Agència Estatal d'Administració Tributària</text:p>
      <text:p text:style-name="P64"/>
      <text:p text:style-name="P127"><text:span text:style-name="T460">En aplicació de l’article 28.2 de la Llei 39/2015, <text:s/>la Conselleria de Fons Europeus, Universitat i Cultura ha de fer la consulta telemàtica dels certificats d'estar al corrent de pagament de les obligacions amb la Seguretat Social </text:span><text:span text:style-name="T714">i les </text:span><text:span text:style-name="T460">obligacions tributàries amb l'Agència Tributària de les Illes Balears. En cas que la persona o entitat interessada s'oposi a la consulta telemàtica, ho ha d'indicar expressament </text:span><text:span text:style-name="T715">en</text:span><text:span text:style-name="T460"> la sol·licitud i aportar una còpia dels documents esmentats.</text:span></text:p>
      <text:p text:style-name="P62"/>
      <text:p text:style-name="P62">En aplicació de l'article 95.1 de la Llei 58/2003, de 17 de desembre, General Tributària, la Conselleria de Fons Europeus, Universitat i Cultura ha de fer la consulta telemàtica del certificat d'estar al corrent de les obligacions tributàries amb l’Agència Estatal d’Administració Tributària (AEAT) sempre que la persona o entitat interessada autoritzi expressament la consulta en la sol·licitud. En cas que no autoritzi expressament la consulta, ha d'aportar una còpia d'aquest document.</text:p>
      <text:p text:style-name="P62"/>
      <text:p text:style-name="P65">Això no obstant, en el cas de les ajudes d'import igual o inferior a 3.000 euros, la persona o entitat sol·licitant pot substituir la presentació d'aquests certificats <text:span text:style-name="T861">per</text:span> una declaració responsable (annex 3), <text:span text:style-name="T861">en la qual</text:span> indi<text:span text:style-name="T861">qui </text:span>que està al corrent de pagament de les obligacions tributàries i <text:span text:style-name="T860">de</text:span> <text:span text:style-name="T860">les obligacions amb </text:span>la Seguretat Social.</text:p>
      <text:p text:style-name="P62"/>
      <text:p text:style-name="P128"><text:soft-page-break/><text:span text:style-name="T573">h</text:span><text:span text:style-name="T554">) </text:span><text:span text:style-name="T532">D</text:span><text:span text:style-name="T678">ocument </text:span><text:span text:style-name="T610">original</text:span><text:span text:style-name="T678"> de la </text:span><text:span text:style-name="T555">Declaració responsable de les dades bancàries</text:span><text:span text:style-name="T678">, </text:span><text:span text:style-name="T532">s</text:span><text:span text:style-name="T678">i no sou perceptors de l'Administració de la Comunitat Autònoma de les Illes Balears. </text:span></text:p>
      <text:p text:style-name="P47"/>
      <text:p text:style-name="P137"><text:span text:style-name="T678">– </text:span><text:span text:style-name="T679">Línies A i C: c</text:span><text:span text:style-name="T680">al presentar l’imprès original, signat </text:span><text:span text:style-name="T679">amb la signatura electrònica, que s’ha de lliurar en el <text:s/></text:span><text:span text:style-name="T681">tràmit telemàtic</text:span><text:span text:style-name="T679">.</text:span></text:p>
      <text:p text:style-name="P98"/>
      <text:p text:style-name="P160"><text:span text:style-name="T164">– Línia B: c</text:span><text:span text:style-name="T165">al presentar l’imprès original signat amb la rúbrica original </text:span><text:span text:style-name="T164">o signatura electrònica</text:span><text:span text:style-name="T165"> de la persona autoritzada, </text:span><text:span text:style-name="T164">si es presenta de manera presencial en el registre </text:span><text:span text:style-name="T166">o</text:span><text:span text:style-name="T164">;</text:span><text:span text:style-name="T165"> </text:span><text:span text:style-name="T164">obligatòriament amb </text:span><text:span text:style-name="T165">la signatura electrònica de la persona autoritzada, </text:span><text:span text:style-name="T164">si es presenta </text:span><text:span text:style-name="T168">mitjançant</text:span><text:span text:style-name="T164"> el </text:span><text:span text:style-name="T167">tràmit telemàtic</text:span><text:span text:style-name="T164">.</text:span></text:p>
      <text:p text:style-name="P48"/>
      <text:p text:style-name="P47"><text:s/>L’imprès normalitzat es pot descarregar de la convocatòria publicada en el web de la seu electrònica de l’<text:span text:style-name="T837">Administració de la Comunitat Autònoma de les Illes Balears</text:span>.</text:p>
      <text:p text:style-name="P97"/>
      <text:p text:style-name="P38"><text:span text:style-name="T273">i)</text:span><text:span text:style-name="T351"> </text:span><text:span text:style-name="T352">Factures, </text:span><text:span text:style-name="T334">rebuts</text:span><text:span text:style-name="T352"> i justificants de pagament de les despeses compensabl</text:span><text:span text:style-name="T353">e</text:span><text:span text:style-name="T352">s </text:span><text:span text:style-name="T376">detallades</text:span><text:span text:style-name="T353"> en </text:span><text:span text:style-name="T354">la relació de despeses</text:span><text:span text:style-name="T353"> </text:span><text:span text:style-name="T355">(annex 5)</text:span><text:span text:style-name="T352">, </text:span><text:span text:style-name="T333">en els termes prevists </text:span><text:span text:style-name="T356">en</text:span><text:span text:style-name="T333"> l’article 4.1. </text:span><text:span text:style-name="T334">i en l’article </text:span><text:span text:style-name="T303">12.2 </text:span><text:span text:style-name="T277">d)</text:span><text:span text:style-name="T334"> </text:span><text:span text:style-name="Emphasis"><text:span text:style-name="T315">ordena</text:span></text:span><text:span text:style-name="Emphasis"><text:span text:style-name="T317">ts</text:span></text:span><text:span text:style-name="Emphasis"><text:span text:style-name="T318"> </text:span></text:span><text:span text:style-name="Emphasis"><text:span text:style-name="T300">per </text:span></text:span><text:span text:style-name="Emphasis"><text:span text:style-name="T298">proveïdor i data.</text:span></text:span></text:p>
      <text:p text:style-name="P191"/>
      <text:p text:style-name="P126"><text:span text:style-name="T533">1</text:span><text:span text:style-name="T521">2</text:span><text:span text:style-name="T531">.</text:span><text:span text:style-name="T504">3</text:span><text:span text:style-name="T460">. Si la sol·licitud o la documentació </text:span><text:span text:style-name="T807">acreditativa </text:span><text:span text:style-name="T460">presentada no compleixen els requisits exigits, s'ha de requerir una sola vegada la persona interessada </text:span><text:span text:style-name="T808">per</text:span><text:span text:style-name="T460">qu</text:span><text:span text:style-name="T808">è</text:span><text:span text:style-name="T460"> esmeni o aporti els documents preceptius dins un termini de deu dies hàbils, d'acord amb l'article 68 de la Llei 39/2015, amb l'advertiment que, si no ho fa així, es considerarà que desisteix de la seva petició, amb la resolució prèvia que s'ha de dictar en els termes que preveu l'article 21 de la mateixa Llei.</text:span></text:p>
      <text:p text:style-name="P62"/>
      <text:p text:style-name="P211"><text:span text:style-name="T30">12.4. </text:span><text:span text:style-name="T31">En </text:span><text:span text:style-name="T32">el </text:span><text:span text:style-name="T31">cas </text:span><text:span text:style-name="T11">de les línies B i C, si</text:span><text:span text:style-name="T31"> la documentació </text:span><text:span text:style-name="T55">acreditativa</text:span><text:span text:style-name="T31"> presentada amb la sol·licitud s'h</text:span><text:span text:style-name="T11">a</text:span><text:span text:style-name="T31"> d'esmenar o</text:span><text:span text:style-name="T11"> </text:span><text:span text:style-name="T70">és</text:span><text:span text:style-name="T31"> incompleta, </text:span><text:span text:style-name="T81">l</text:span><text:span text:style-name="T31">a data de presentació </text:span><text:span text:style-name="T33">de la documentació aportada o esmenada, que </text:span><text:span text:style-name="T56">s’hagi lliurat posteriorment a la sol·licitud o</text:span><text:span text:style-name="T33"> s’hagi requerit, </text:span><text:span text:style-name="T31">estableix l'ordre de prelació per atorga</text:span><text:span text:style-name="T33">r</text:span><text:span text:style-name="T31"> l’ajuda. En el cas de la línia A, la data de presentació de l'esmena serà la que es tendrà en compte com a darrer criteri de desempat. </text:span></text:p>
      <text:p text:style-name="P62"/>
      <text:p text:style-name="P66">La documentació acreditativa per a les línies A i C s’ha d’aportar obligatòriament a través del tràmit telemàtic i, exclusivament en el cas de la línia B, la podran aportar de manera presencial, d'acord amb l'article 16.4 de la Llei 39/2015.</text:p>
      <text:p text:style-name="P66"><text:soft-page-break/></text:p>
      <text:p text:style-name="P49">En cap cas, s’admetrà la documentació <text:span text:style-name="T875">acreditativa</text:span> per correu electrònic.</text:p>
      <text:p text:style-name="P68"/>
      <text:p text:style-name="P213"><text:span text:style-name="T9">12.</text:span><text:span text:style-name="T93">5</text:span><text:span text:style-name="T9">. L'òrgan instructor, en qualsevol moment, pot sol·licitar </text:span><text:span text:style-name="T94">a la persona o entitat</text:span><text:span text:style-name="T9"> interessa</text:span><text:span text:style-name="T57">da</text:span><text:span text:style-name="T9"> la documentació i la informació complementària que consideri necessària per resoldre l'expedient, com </text:span><text:span text:style-name="T57">també</text:span><text:span text:style-name="T9">, en el supòsit de concessió de l’</text:span><text:span text:style-name="T57">ajuda</text:span><text:span text:style-name="T9">, requerir la documentació original per acarar-la.</text:span></text:p>
      <text:p text:style-name="P192"/>
      <text:p text:style-name="P161"><text:span text:style-name="T95">1</text:span><text:span text:style-name="T96">2</text:span><text:span text:style-name="T97">.</text:span><text:span text:style-name="T93">6</text:span><text:span text:style-name="T53">. L'incompliment dels requisits en la documentació aportada establerts en aquesta convocatòria comporta que no s'admeti la sol·licitud.</text:span></text:p>
      <text:p text:style-name="P194"/>
      <text:p text:style-name="P111"><text:span text:style-name="T697">Article </text:span><text:span text:style-name="T698">1</text:span><text:span text:style-name="T689">3</text:span></text:p>
      <text:p text:style-name="P112"><text:span text:style-name="T698">Criteri</text:span><text:span text:style-name="T699">s</text:span><text:span text:style-name="T698"> </text:span><text:span text:style-name="T700">d’</text:span><text:span text:style-name="T701">ordre</text:span><text:span text:style-name="T700"> </text:span><text:span text:style-name="T702">de </text:span><text:span text:style-name="T700">prelació per concedir les ajudes</text:span></text:p>
      <text:p text:style-name="P50"/>
      <text:p text:style-name="P113"><text:span text:style-name="T682">Per concedir les ajudes que estableix aquesta convocatòria s'</text:span><text:span text:style-name="T809">han d’</text:span><text:span text:style-name="T682">aplica</text:span><text:span text:style-name="T809">r</text:span><text:span text:style-name="T682"> </text:span><text:span text:style-name="T809">els</text:span><text:span text:style-name="T682"> criteri</text:span><text:span text:style-name="T809">s</text:span><text:span text:style-name="T682"> d’</text:span><text:span text:style-name="T810">ordre de </text:span><text:span text:style-name="T534">prelació</text:span><text:span text:style-name="T682"> </text:span><text:span text:style-name="T737">següents:</text:span></text:p>
      <text:p text:style-name="P69"/>
      <text:p text:style-name="P114"><text:span text:style-name="T737">1</text:span><text:span text:style-name="T504">3</text:span><text:span text:style-name="T737">.1. </text:span><text:span text:style-name="T811">Procediment de concurs: línia A.</text:span></text:p>
      <text:p text:style-name="P70"/>
      <text:p text:style-name="P114"><text:span text:style-name="T737">Per a la línia A, l</text:span><text:span text:style-name="T682">a selecció </text:span><text:span text:style-name="T737">de les persones </text:span><text:span text:style-name="T736">beneficiàries</text:span><text:span text:style-name="T682"> s’ha de fer </text:span><text:span text:style-name="T504">per</text:span><text:span text:style-name="T705"> concurs, </text:span><text:span text:style-name="T682">d’acord amb el procediment següent:</text:span></text:p>
      <text:p text:style-name="P51"/>
      <text:p text:style-name="P152"><text:span text:style-name="T155">a)</text:span><text:span text:style-name="T9"> Un cop finalitzat</text:span><text:span text:style-name="T58">s</text:span><text:span text:style-name="T9"> el</text:span><text:span text:style-name="T58">s</text:span><text:span text:style-name="T9"> </text:span><text:span text:style-name="T98">terminis</text:span><text:span text:style-name="T9"> de presentació de </text:span><text:span text:style-name="T58">les </text:span><text:span text:style-name="T9">sol·licituds </text:span><text:span text:style-name="T58">i d’esmena de la documentació</text:span><text:span text:style-name="T59"> </text:span><text:span text:style-name="T55">acreditativa</text:span><text:span text:style-name="T58"> </text:span><text:span text:style-name="T9">, la Comissió Avaluadora, la composició i funcions de la qual es detallen en l’article 1</text:span><text:span text:style-name="T69">5</text:span><text:span text:style-name="T9">, ha de fer una valoració </text:span><text:span text:style-name="T60">de </text:span><text:span text:style-name="T9">cada un </text:span><text:span text:style-name="T61">d</text:span><text:span text:style-name="T9">els criteris de valoració </text:span><text:span text:style-name="T99">prevists en</text:span><text:span text:style-name="T9"> </text:span><text:span text:style-name="T62">l’article</text:span><text:span text:style-name="T9"> 1</text:span><text:span text:style-name="T100">4</text:span><text:span text:style-name="T9">, i els ha d’ordenar per ordre de puntuació.</text:span></text:p>
      <text:p text:style-name="P51"/>
      <text:p text:style-name="P148"><text:span text:style-name="T9">En cas de coincidència de puntuació, té preferència l’empresa que tengui més </text:span><text:span text:style-name="T69">personal</text:span><text:span text:style-name="T9"> fix </text:span><text:span text:style-name="T10">o indefinit</text:span><text:span text:style-name="T9"> contractat. Si el nombre de </text:span><text:span text:style-name="T69">personal</text:span><text:span text:style-name="T9"> fix </text:span><text:span text:style-name="T10">o indefinit </text:span><text:span text:style-name="T9">és el mateix,</text:span><text:span text:style-name="T11"> s’ha </text:span><text:span text:style-name="T70">d’aplicar</text:span><text:span text:style-name="T11"> l’ordre d’entrada de les sol·licituds en el registre </text:span><text:span text:style-name="T9">com a criteri de desempat.</text:span></text:p>
      <text:p text:style-name="P52"/>
      <text:p text:style-name="P147"><text:span text:style-name="T9">A</text:span><text:span text:style-name="T6">ra bé, si la documentació </text:span><text:span text:style-name="T55">acreditativa</text:span><text:span text:style-name="T6"> presentada en les sol·licituds, és incompleta o no compleix amb els requisits exigits, l'ordre de prelació que s’ha d’aplicar és el de la data d’entrada de l’esmena de la documentació </text:span><text:span text:style-name="T63">acreditativa</text:span><text:span text:style-name="T6">, </text:span><text:span text:style-name="T12">d’acord amb l’article 12.4.</text:span></text:p>
      <text:p text:style-name="P53"><text:soft-page-break/></text:p>
      <text:p text:style-name="P115"><text:span text:style-name="T556">b)</text:span><text:span text:style-name="T682"> A continuació, s’ha de </text:span><text:span text:style-name="T812">revisar i </text:span><text:span text:style-name="T682">calcular l’import de l’</text:span><text:span text:style-name="T808">ajuda</text:span><text:span text:style-name="T682"> que correspondria </text:span><text:span text:style-name="T813">a </text:span><text:span text:style-name="T535">l’</text:span><text:span text:style-name="T536">empresa</text:span><text:span text:style-name="T535"> sol·licitant d’acord </text:span><text:span text:style-name="T682">a</text:span><text:span text:style-name="T812">mb</text:span><text:span text:style-name="T682"> </text:span><text:span text:style-name="T535">la</text:span><text:span text:style-name="T682"> </text:span><text:span text:style-name="T535">relació de despeses i la documentació justificativa aportada</text:span><text:span text:style-name="T682">, amb atenció a </text:span><text:span text:style-name="T814">l’import</text:span><text:span text:style-name="T682"> màxim establert </text:span><text:span text:style-name="T814">en l’article </text:span><text:span text:style-name="T503">10</text:span><text:span text:style-name="T682"> </text:span><text:span text:style-name="T814">d’</text:span><text:span text:style-name="T682">aquesta convocatòria.</text:span></text:p>
      <text:p text:style-name="P95"/>
      <text:p text:style-name="P51"><text:span text:style-name="T184">c)</text:span><text:span text:style-name="T460"> Finalment, les ajudes s’han d’atorgar per l’ordre establert en l’apartat </text:span><text:span text:style-name="T184">a)</text:span><text:span text:style-name="T460"> anterior amb l’import calculat en l’apartat </text:span><text:span text:style-name="T184">b)</text:span><text:span text:style-name="T460"> anterior fins que s’exhaureixi el crèdit pressupostari assignat.</text:span></text:p>
      <text:p text:style-name="P51"/>
      <text:p text:style-name="P114"><text:span text:style-name="T736">1</text:span><text:span text:style-name="T504">3</text:span><text:span text:style-name="T736">.2. </text:span><text:span text:style-name="T811">Procediment de registre d’entrada: línies B i C.</text:span></text:p>
      <text:p text:style-name="P71"/>
      <text:p text:style-name="P72">Per a les línies B i C, <text:span text:style-name="T456">la selecció de les persones o entitats </text:span>beneficiàries<text:span text:style-name="T455"> s’ha de fer mitjançant el procediment </text:span>d’<text:span text:style-name="T848">ordre d'entrada </text:span><text:span text:style-name="T455">de les sol·licituds en el registre, atès que, d'acord amb la seva naturalesa, no són necessàries ni la comparació ni la prelació de les sol·licituds en un únic procediment, d'acord amb els requisits establerts en aquesta Ordre sempre que hi hagi crèdit suficient, de la manera següent:</text:span></text:p>
      <text:p text:style-name="P73"/>
      <text:p text:style-name="P116"><text:span text:style-name="T551">a) </text:span><text:span text:style-name="T739">Pe</text:span><text:span text:style-name="T738">r</text:span><text:span text:style-name="T739"> a la línia B, </text:span><text:span text:style-name="T737">l</text:span><text:span text:style-name="T682">a selecció </text:span><text:span text:style-name="T737">de les persones </text:span><text:span text:style-name="T736">beneficiàries</text:span><text:span text:style-name="T682"> s’ha de fer </text:span><text:span text:style-name="T511">p</text:span><text:span text:style-name="T682">el procediment </text:span><text:span text:style-name="T736">d’</text:span><text:span text:style-name="T705">ordre d'entrada </text:span><text:span text:style-name="T682">de les sol·licituds </text:span><text:span text:style-name="T739">en el registre presencial </text:span><text:span text:style-name="T510">i</text:span><text:span text:style-name="T682"> en el</text:span><text:span text:style-name="T739"> </text:span><text:span text:style-name="T661">registre mitjançant el tràmit telemàtic previst </text:span><text:span text:style-name="T681">en</text:span><text:span text:style-name="T661"> l’article 11.</text:span><text:span text:style-name="T741">5</text:span><text:span text:style-name="T682">. </text:span></text:p>
      <text:p text:style-name="P73"/>
      <text:p text:style-name="P107"><text:span text:style-name="T551">b) </text:span><text:span text:style-name="T736">Per a l</text:span><text:span text:style-name="T510">a línia </text:span><text:span text:style-name="T736">C, </text:span><text:span text:style-name="T737">l</text:span><text:span text:style-name="T682">a selecció </text:span><text:span text:style-name="T737">de les </text:span><text:span text:style-name="T738">entitats</text:span><text:span text:style-name="T737"> </text:span><text:span text:style-name="T736">beneficiàries</text:span><text:span text:style-name="T682"> s’ha de fer </text:span><text:span text:style-name="T511">p</text:span><text:span text:style-name="T682">el procediment </text:span><text:span text:style-name="T736">d’</text:span><text:span text:style-name="T705">ordre d'entrada </text:span><text:span text:style-name="T682">de les sol·licituds en el</text:span><text:span text:style-name="T739"> </text:span><text:span text:style-name="T661">registre mitjançant el tràmit telemàtic previst </text:span><text:span text:style-name="T740">en</text:span><text:span text:style-name="T661"> l’article 11.</text:span><text:span text:style-name="T741">4</text:span><text:span text:style-name="T682">. </text:span></text:p>
      <text:p text:style-name="P54"/>
      <text:p text:style-name="P104"><text:span text:style-name="T682">A</text:span><text:span text:style-name="T742">ra bé, si la documentació </text:span><text:span text:style-name="T815">acreditativa</text:span><text:span text:style-name="T742"> presentada en les sol·licituds, és incompleta o no compleix amb els requisits exigits, l'ordre de prelació que s’ha d’aplicar és el de la data d’entrada de l’esmena de la </text:span><text:span text:style-name="T876">documentació </text:span><text:span text:style-name="T877">acreditativa</text:span><text:span text:style-name="T742">, </text:span><text:span text:style-name="T460">d’acord amb l’article 12.4.</text:span></text:p>
      <text:p text:style-name="P74"/>
      <text:p text:style-name="P117"><text:span text:style-name="T682">1</text:span><text:span text:style-name="T504">3</text:span><text:span text:style-name="T682">.</text:span><text:span text:style-name="T736">3</text:span><text:span text:style-name="T682">. Les sol·licituds de les ajudes </text:span><text:span text:style-name="T816">corresponents a les línies B i C </text:span><text:span text:style-name="T682">es poden resoldre individualment encara que no hagi acabat el termini de presentació, d'acord amb el que disposen els apartats 2 i 3 de l'article 17 del Text refós de la </text:span><text:soft-page-break/><text:span text:style-name="T682">Llei de subvencions, fins que s'exhaureixin els crèdits destinats a la convocatòria o es resolguin tots els expedients que compleixin els requisits de la convocatòria.</text:span></text:p>
      <text:p text:style-name="P50"/>
      <text:p text:style-name="P105"><text:span text:style-name="T682">1</text:span><text:span text:style-name="T460">3.4. </text:span><text:span text:style-name="T596">En el cas de les sol·licituds d’ajudes corresponents a la línia A, </text:span><text:span text:style-name="T597">d'acord amb el que disposen l'article 17.</text:span><text:span text:style-name="T598">1</text:span><text:span text:style-name="T597"> del Text refós de la Llei de subvencions, </text:span><text:span text:style-name="T596">un cop </text:span><text:span text:style-name="T598">que s’hagi fet</text:span><text:span text:style-name="T596"> la valoració de les sol·licituds i </text:span><text:span text:style-name="T598">s’hagi </text:span><text:span text:style-name="T596">establert l’ordre de prelació, es pod</text:span><text:span text:style-name="T598">en</text:span><text:span text:style-name="T596"> resoldre individualment. </text:span><text:span text:style-name="T599">Així mateix, </text:span><text:span text:style-name="T598">si</text:span><text:span text:style-name="T596"> no fos </text:span><text:span text:style-name="T599">necessària la valoració de les sol·licituds, atès que, amb les sol·licituds presentades no s’exhaurís el crèdit d’aquesta convocatòria, també es podran resoldre individualment.</text:span></text:p>
      <text:p text:style-name="P50"/>
      <text:p text:style-name="P111"><text:span text:style-name="T697">Article </text:span><text:span text:style-name="T698">1</text:span><text:span text:style-name="T690">4</text:span></text:p>
      <text:p text:style-name="P99">Criteris de valoració <text:span text:style-name="T836">i documentació acreditativa</text:span> <text:span text:style-name="T836">per a la línia A</text:span></text:p>
      <text:p text:style-name="P50"/>
      <text:p text:style-name="P50"><text:span text:style-name="T833">14.1. Per a la línia A, exclusivament, p</text:span>er concedir les ajudes <text:span text:style-name="T448">regulades en </text:span>aquesta convocatòria s’estableixen els criteris <text:span text:style-name="T449">de valoració </text:span>següents:</text:p>
      <text:p text:style-name="P50"/>
      <text:p text:style-name="P117"><text:span text:style-name="T557">a)</text:span><text:span text:style-name="T556"> </text:span><text:span text:style-name="T682">Nombre de </text:span><text:span text:style-name="T813">persones </text:span><text:span text:style-name="T682">treballador</text:span><text:span text:style-name="T813">e</text:span><text:span text:style-name="T682">s que </text:span><text:span text:style-name="T817">l’empresa</text:span><text:span text:style-name="T682"> té contracta</text:span><text:span text:style-name="T813">de</text:span><text:span text:style-name="T682">s de manera </text:span><text:span text:style-name="T537">permanent</text:span><text:span text:style-name="T682"> a dia 29 de febrer de 2020. Per cada </text:span><text:span text:style-name="T538">persona</text:span><text:span text:style-name="T682"> amb contracte laboral </text:span><text:span text:style-name="T464">fix o </text:span><text:span text:style-name="T682">indefinit, 1,5 punts, fins a un màxim de 15 punts.</text:span></text:p>
      <text:p text:style-name="P50"/>
      <text:p text:style-name="P153"><text:span text:style-name="T156">b)</text:span><text:span text:style-name="T155"> </text:span><text:span text:style-name="T9">Nombre de </text:span><text:span text:style-name="T64">persones </text:span><text:span text:style-name="T9">treballador</text:span><text:span text:style-name="T64">e</text:span><text:span text:style-name="T9">s que </text:span><text:span text:style-name="T65">l’empresa</text:span><text:span text:style-name="T9"> </text:span><text:span text:style-name="T65">té</text:span><text:span text:style-name="T64"> </text:span><text:span text:style-name="T9">contracta</text:span><text:span text:style-name="T64">de</text:span><text:span text:style-name="T9">s temporalment durant 3 mesos, com a mínim, durant el període comprès entre l’1 de gener de 2019 i el 20 de febrer de 2020. Per cada </text:span><text:span text:style-name="T101">persona</text:span><text:span text:style-name="T9"> amb aquest tipus de contracte laboral,</text:span><text:span text:style-name="T132"> 0,</text:span><text:span text:style-name="T145">5</text:span><text:span text:style-name="T132"> punts, </text:span><text:span text:style-name="T9">fins a un màxim de 5 punts.</text:span></text:p>
      <text:p text:style-name="P96"/>
      <text:p text:style-name="P108"><text:span text:style-name="T549">c)</text:span><text:span text:style-name="T683"> Accions que contribueixen a la igualtat de gènere: </text:span><text:span text:style-name="T684">e</text:span><text:span text:style-name="T685">quip </text:span><text:span text:style-name="T684">de feina o </text:span><text:span text:style-name="T685">artístic </text:span><text:span text:style-name="T686">i</text:span><text:span text:style-name="T685"> tècnic</text:span><text:span text:style-name="T682"> amb un mínim del 40 % de dones: </text:span><text:span text:style-name="T818">1 punt.</text:span></text:p>
      <text:p text:style-name="P55"/>
      <text:p text:style-name="P154"><text:span text:style-name="T157">d</text:span><text:span text:style-name="T156">)</text:span><text:span text:style-name="T155"> </text:span><text:span text:style-name="T9">Volum de metres quadrats dels espais on es </text:span><text:span text:style-name="T102">duu a terme</text:span><text:span text:style-name="T9"> l'activitat </text:span><text:span text:style-name="T98">econòmica</text:span><text:span text:style-name="T9"> per </text:span><text:span text:style-name="T66">a </text:span><text:span text:style-name="T9">la qual se sol·licita l’ajuda. Per cada 50 metres quadrats, 2 punts, fins a un màxim de 6 punts.</text:span></text:p>
      <text:p text:style-name="P50"/>
      <text:p text:style-name="P55"><text:span text:style-name="T187">e</text:span><text:span text:style-name="T186">)</text:span> Import net de la xifra de negocis corresponent a l’exercici 2019. Per cada 40.000 <text:span text:style-name="T457">euros</text:span>, 1 punt, fins a un màxim de 5 punts.</text:p>
      <text:p text:style-name="P50"/>
      <text:p text:style-name="P118"><text:soft-page-break/><text:span text:style-name="T549">f</text:span><text:span text:style-name="T557">)</text:span><text:span text:style-name="T556"> </text:span><text:span text:style-name="T682">Empreses constituïdes a partir de l’any 2015, </text:span><text:span text:style-name="T464">almenys, amb una</text:span><text:span text:style-name="T682"> person</text:span><text:span text:style-name="T464">a</text:span><text:span text:style-name="T682"> menor de 35 anys en el moment </text:span><text:span text:style-name="T537">d’haver-se c</text:span><text:span text:style-name="T682">onstitu</text:span><text:span text:style-name="T464">ït</text:span><text:span text:style-name="T682"> </text:span><text:span text:style-name="T464">i que continuï com a accionista en el moment de la sol·licitud</text:span><text:span text:style-name="T682">: 2 punts.</text:span></text:p>
      <text:p text:style-name="P50"/>
      <text:p text:style-name="P311"><text:span text:style-name="T461">14.2. </text:span><text:span text:style-name="T462">Per tal</text:span><text:span text:style-name="T461"> d’acreditar </text:span><text:span text:style-name="T462">cada un dels punts anteriors i poder-ne fer la valoració, </text:span><text:span text:style-name="T463">l’entitat</text:span><text:span text:style-name="T462"> sol·licitant ha de presentar </text:span><text:span text:style-name="T464">l’annex 7 emplenat i </text:span><text:span text:style-name="T463">una còpia de </text:span><text:span text:style-name="T462">la documentació següent:</text:span></text:p>
      <text:p text:style-name="P312"/>
      <text:p text:style-name="P312"><text:span text:style-name="T184">a) </text:span>Contracte laboral i nòmina del mes de febrer de l<text:span text:style-name="T833">e</text:span>s <text:span text:style-name="T833">persones </text:span>treballador<text:span text:style-name="T833">e</text:span>s que compleixen els requisits del punt <text:span text:style-name="T184">a</text:span><text:span text:style-name="T835"> </text:span>de l’a<text:span text:style-name="T833">rticle 14.1</text:span>.</text:p>
      <text:p text:style-name="P312"/>
      <text:p text:style-name="P315"><text:span text:style-name="T563">b</text:span><text:span text:style-name="T565">) </text:span><text:span text:style-name="T601">Contracte laboral i </text:span><text:span text:style-name="T643">darrera</text:span><text:span text:style-name="T601"> nòmina de l</text:span><text:span text:style-name="T603">e</text:span><text:span text:style-name="T601">s </text:span><text:span text:style-name="T603">persones </text:span><text:span text:style-name="T601">treballador</text:span><text:span text:style-name="T603">e</text:span><text:span text:style-name="T601">s que compleixen els requisits del punt </text:span><text:span text:style-name="T565">b</text:span><text:span text:style-name="T602"> </text:span><text:span text:style-name="T601">de l’a</text:span><text:span text:style-name="T603">rticle 14.1</text:span><text:span text:style-name="T601">.</text:span></text:p>
      <text:p text:style-name="P314"/>
      <text:p text:style-name="P315"><text:span text:style-name="T563">c</text:span><text:span text:style-name="T565">) </text:span><text:span text:style-name="T668">Certificat de la persona que representa legalment l’e</text:span><text:span text:style-name="T669">mpresa</text:span><text:span text:style-name="T668">, en què consti la relació </text:span><text:span text:style-name="T670">de </text:span><text:span text:style-name="T668">persones treballadores durant el 2019 i el percentatge total de dones</text:span><text:span text:style-name="T600">,</text:span><text:span text:style-name="T601"> </text:span><text:span text:style-name="T600">per acreditar el </text:span><text:span text:style-name="T601">punt </text:span><text:span text:style-name="T566">c</text:span><text:span text:style-name="T602"> </text:span><text:span text:style-name="T601">de l’a</text:span><text:span text:style-name="T603">rticle 14.1</text:span><text:span text:style-name="T601">.</text:span></text:p>
      <text:p text:style-name="P312"/>
      <text:p text:style-name="P316"><text:span text:style-name="T564">d</text:span><text:span text:style-name="T565">) </text:span><text:span text:style-name="T601">Document acreditatiu del títol jurídic de disposició de l’immoble (escriptura de propietat, contracte de lloguer, etc.), per acreditar </text:span><text:span text:style-name="T603">el punt</text:span><text:span text:style-name="T601"> </text:span><text:span text:style-name="T567">d</text:span><text:span text:style-name="T601"> de l’a</text:span><text:span text:style-name="T603">rticle 14.1</text:span><text:span text:style-name="T601">.</text:span></text:p>
      <text:p text:style-name="P312"/>
      <text:p text:style-name="P316"><text:span text:style-name="T564">e</text:span><text:span text:style-name="T565">)</text:span><text:span text:style-name="T671"> </text:span><text:span text:style-name="T672">I</text:span><text:span text:style-name="T611">mpost de societats o </text:span><text:span text:style-name="T612">el</text:span><text:span text:style-name="T613"> compt</text:span><text:span text:style-name="T603">e</text:span><text:span text:style-name="T613"> de pèrdues i guanys diposita</text:span><text:span text:style-name="T603">t</text:span><text:span text:style-name="T613"> </text:span><text:span text:style-name="T603">en e</text:span><text:span text:style-name="T613">l registre mercantil, corresponent</text:span><text:span text:style-name="T611">s</text:span><text:span text:style-name="T613"> a l’exercici 2019, </text:span><text:span text:style-name="T611">per tal d’acreditar </text:span><text:span text:style-name="T603">el punt</text:span><text:span text:style-name="T601"> </text:span><text:span text:style-name="T567">e</text:span><text:span text:style-name="T601"> de l’a</text:span><text:span text:style-name="T603">rticle 14.1</text:span><text:span text:style-name="T601">.</text:span></text:p>
      <text:p text:style-name="P313"/>
      <text:p text:style-name="P207"><text:span text:style-name="T564">f</text:span><text:span text:style-name="T568">) </text:span><text:span text:style-name="T673">Certificat </text:span><text:span text:style-name="T674">de la persona que representa legalment l’e</text:span><text:span text:style-name="T675">mpresa,</text:span><text:span text:style-name="T673"> </text:span><text:span text:style-name="T675">en què consti la identificació i la data de naixement </text:span><text:span text:style-name="T611">de les persones que varen constituir </text:span><text:span text:style-name="T614">l’empresa </text:span><text:span text:style-name="T615">i de les persones </text:span><text:span text:style-name="T616">que continuï</text:span><text:span text:style-name="T615">n</text:span><text:span text:style-name="T616"> com a accionist</text:span><text:span text:style-name="T644">es en el moment de presentar la sol·licitud,</text:span><text:span text:style-name="T611"> per tal d’acreditar </text:span><text:span text:style-name="T603">el punt </text:span><text:span text:style-name="T567">f</text:span><text:span text:style-name="T603"> de l’article 14.1.</text:span></text:p>
      <text:p text:style-name="P177"/>
      <text:p text:style-name="P111"><text:span text:style-name="T697">Article </text:span><text:span text:style-name="T698">1</text:span><text:span text:style-name="T690">5</text:span></text:p>
      <text:p text:style-name="P99">Comissió Avaluadora</text:p>
      <text:p text:style-name="P50"/>
      <text:p text:style-name="P117"><text:span text:style-name="T682">1</text:span><text:span text:style-name="T504">5</text:span><text:span text:style-name="T682">.1. D’acord amb l’article </text:span><text:span text:style-name="T819">1</text:span><text:span text:style-name="T682">9 de</text:span><text:span text:style-name="T819">l Decret legislatiu 2/2005, de 28 de desembre, pel qual s'aprova el text refós de la Llei de subvencions</text:span><text:span text:style-name="T682">, es constitueix la Comissió Avaluadora, que està composta per:</text:span></text:p>
      <text:p text:style-name="P50"><text:soft-page-break/></text:p>
      <text:p text:style-name="P50">Presidència: la directora general de Cultura.</text:p>
      <text:p text:style-name="P50"/>
      <text:p text:style-name="P50">Vocalies: tres persones tècniques de la Direcció General de Cultura i/o dels ens adscrits a la Conselleria de Fons Europeus, Universitat i Cultura, nomenades pe<text:span text:style-name="T850">l</text:span> conseller de <text:span text:style-name="T850">Fons Europeus, Universitat i </text:span>Cultura. </text:p>
      <text:p text:style-name="P50"/>
      <text:p text:style-name="P56">Secretaria: una persona tècnica de la Direcció General de Cultura, nomenada pe<text:span text:style-name="T850">l</text:span> conseller de <text:span text:style-name="T850">Fons Europeus, Universitat i </text:span>Cultura. </text:p>
      <text:p text:style-name="P50"/>
      <text:p text:style-name="P117"><text:span text:style-name="T682">Juntament amb </text:span><text:span text:style-name="T539">les persones</text:span><text:span text:style-name="T682"> titulars, es poden nomenar </text:span><text:span text:style-name="T539">les</text:span><text:span text:style-name="T682"> suplents corresponents. </text:span></text:p>
      <text:p text:style-name="P50"/>
      <text:p text:style-name="P155"><text:span text:style-name="T67">15.2. D</text:span><text:span text:style-name="T9">’acord amb el que estableix l’article 4.3. de la Llei 11/2016, de 28 de juliol, d’igualtat de dones i homes, </text:span><text:span text:style-name="T103">el conseller de Fons Europeus, Universitat i Cultura</text:span><text:span text:style-name="T68"> </text:span><text:span text:style-name="T9">ha de designar les persones que representin </text:span><text:span text:style-name="T68">la Comissió Avaluadora</text:span><text:span text:style-name="T9"> d’acord amb el principi de presència equilibrada de dones i homes.</text:span></text:p>
      <text:p text:style-name="P57"/>
      <text:p text:style-name="P117"><text:span text:style-name="T682">1</text:span><text:span text:style-name="T504">5</text:span><text:span text:style-name="T682">.</text:span><text:span text:style-name="T686">3</text:span><text:span text:style-name="T682">. Les funcions de la Comissió Avaluadora són les següents:</text:span></text:p>
      <text:p text:style-name="P50"/>
      <text:p text:style-name="P50"><text:span text:style-name="T184">a)</text:span> Examinar les sol·licituds presentades.</text:p>
      <text:p text:style-name="P50"><text:span text:style-name="T184">b)</text:span> Emetre l’informe que ha de servir de base per elabora<text:span text:style-name="T459">r</text:span> la proposta de resolució que ha de formular l’òrgan instructor.</text:p>
      <text:p text:style-name="P50"/>
      <text:p text:style-name="P50">Les decisions d’aquesta Comissió Avaluadora es prenen per majoria simple i, en cas d’empat, la presidenta té dret de vot de qualitat.</text:p>
      <text:p text:style-name="P40"><text:span text:style-name="Strong_20_Emphasis"><text:span text:style-name="T203"/></text:span></text:p>
      <text:p text:style-name="P37"><text:span text:style-name="Strong_20_Emphasis"><text:span text:style-name="T365">Article </text:span></text:span><text:span text:style-name="Strong_20_Emphasis"><text:span text:style-name="T352">1</text:span></text:span><text:span text:style-name="Strong_20_Emphasis"><text:span text:style-name="T324">6</text:span></text:span></text:p>
      <text:p text:style-name="P37"><text:span text:style-name="Strong_20_Emphasis"><text:span text:style-name="T352">Instrucció del procediment</text:span></text:span></text:p>
      <text:p text:style-name="P58"/>
      <text:p text:style-name="P129"><text:span text:style-name="T460">1</text:span><text:span text:style-name="T504">6</text:span><text:span text:style-name="T460">.1. </text:span><text:span text:style-name="T820">La instrucció del procediment s'ha de dur a terme d'acord amb l'article 16 del Text refós de la Llei de subvencions.</text:span></text:p>
      <text:p text:style-name="P80"/>
      <text:p text:style-name="P129"><text:span text:style-name="T820">16.2. </text:span><text:span text:style-name="T821">L</text:span><text:span text:style-name="T460">'òrgan competent per instruir el procediment és la directora general de Cultura de la Conselleria de Fons Europeus, Universitat i Cultura, i li correspon fer d'ofici totes les actuacions que consideri necessàries per determinar, conèixer i </text:span><text:soft-page-break/><text:span text:style-name="T460">comprovar les dades </text:span><text:span text:style-name="T822">de cada sol·licitud</text:span><text:span text:style-name="T460">. Correspon a la </text:span><text:span text:style-name="T823">directora general</text:span><text:span text:style-name="T460"> i al personal adscrit a la </text:span><text:span text:style-name="T824">Direcció General</text:span><text:span text:style-name="T460"> la tramitació de les sol·licituds i els expedients.</text:span></text:p>
      <text:p text:style-name="P58"/>
      <text:p text:style-name="P120"><text:span text:style-name="T460">1</text:span><text:span text:style-name="T504">6</text:span><text:span text:style-name="T460">.</text:span><text:span text:style-name="T540">3</text:span><text:span text:style-name="T460">. La directora general de Cultura ha d'emetre les propostes de resolució de concessió o denegació de l'ajuda, les quals han de contenir la relació de l</text:span><text:span text:style-name="T825">e</text:span><text:span text:style-name="T460">s </text:span><text:span text:style-name="T825">persones o entitats </text:span><text:span text:style-name="T460">sol·licitants proposa</text:span><text:span text:style-name="T825">de</text:span><text:span text:style-name="T822">s</text:span><text:span text:style-name="T460"> com a benefici</text:span><text:span text:style-name="T825">àries</text:span><text:span text:style-name="T460"> de l'ajuda, com també la relació de les sol·licituds denegades amb el motiu de la denegació.</text:span></text:p>
      <text:p text:style-name="P58"/>
      <text:p text:style-name="P120"><text:span text:style-name="T460">1</text:span><text:span text:style-name="T504">6</text:span><text:span text:style-name="T460">.</text:span><text:span text:style-name="T540">4</text:span><text:span text:style-name="T460">. Les propostes de resolució de concessió o denegació de l'ajuda s'han de publicar en la pàgina web de la Direcció General de Cultura a fi que </text:span><text:span text:style-name="T530">les persones</text:span><text:span text:style-name="T826"> i </text:span><text:span text:style-name="T793">les </text:span><text:span text:style-name="T460">entitats interessades puguin formular-hi al·legacions en el termini de deu dies hàbils comptadors des de la publicació de la proposta de resolució en la pàgina web esmentada, la qual cosa s'ha de fer constar mitjançant una diligència de l'òrgan instructor.</text:span></text:p>
      <text:p text:style-name="P58"/>
      <text:p text:style-name="P58">Com a avís, i sense efectes de notificació, la <text:span text:style-name="T868">Direcció General</text:span> ha d'informar per via telemàtica, a l'adreça electrònica indicada en la sol·licitud, de quin dia i en quin enllaç s'ha publicat la proposta de resolució de concessió o denegació.</text:p>
      <text:p text:style-name="P58"/>
      <text:p text:style-name="P58">Si, transcorregut aquest termini, <text:span text:style-name="T878">la persona o </text:span>l'entitat interessada no ha presentat al·legacions a la proposta de resolució de concessió o denegació, s'ha de considerar que hi està conforme i s'ha de continuar amb el procediment.</text:p>
      <text:p text:style-name="P58"/>
      <text:p text:style-name="P130"><text:span text:style-name="T460">1</text:span><text:span text:style-name="T504">6</text:span><text:span text:style-name="T460">.</text:span><text:span text:style-name="T540">5</text:span><text:span text:style-name="T460">. Una vegada publicades les propostes de resolució, </text:span><text:span text:style-name="T827">l</text:span><text:span text:style-name="T541">es persones o entitats</text:span><text:span text:style-name="T460"> benefici</text:span><text:span text:style-name="T708">àries</text:span><text:span text:style-name="T460"> han de comunicar a l'òrgan instructor l'acceptació o la renúncia de la proposta de resolució per mitjà d'un correu electrònic, </text:span><text:span text:style-name="T530">a</text:span><text:span text:style-name="T460">mb caràcter específic </text:span><text:span text:style-name="T793">i </text:span><text:span text:style-name="T460">per a cada línia A, B o C, que s'ha de remetre a:</text:span></text:p>
      <text:p text:style-name="P63"/>
      <table:table table:name="Tabla4" table:style-name="Tabla4">
        <table:table-column table:style-name="Tabla4.A"/>
        <table:table-column table:style-name="Tabla4.B"/>
        <table:table-row>
          <table:table-cell table:style-name="Tabla4.A1" office:value-type="string">
            <text:p text:style-name="P324">Línia</text:p>
          </table:table-cell>
          <table:table-cell table:style-name="Tabla4.B1" office:value-type="string">
            <text:p text:style-name="P324">Adreça electrònica</text:p>
          </table:table-cell>
        </table:table-row>
        <table:table-row>
          <table:table-cell table:style-name="Tabla4.A2" office:value-type="string">
            <text:p text:style-name="P325">A</text:p>
          </table:table-cell>
          <table:table-cell table:style-name="Tabla4.B2" office:value-type="string">
            <text:p text:style-name="P326">covidic@dgcultur.caib.es</text:p>
          </table:table-cell>
        </table:table-row>
        <table:table-row>
          <table:table-cell table:style-name="Tabla4.A2" office:value-type="string">
            <text:p text:style-name="P325">B</text:p>
          </table:table-cell>
          <table:table-cell table:style-name="Tabla4.B2" office:value-type="string">
            <text:p text:style-name="P327">covidpa@dgcultur.caib.es</text:p>
          </table:table-cell>
        </table:table-row>
        <table:table-row>
          <table:table-cell table:style-name="Tabla4.A2" office:value-type="string">
            <text:p text:style-name="P325">C</text:p>
          </table:table-cell>
          <table:table-cell table:style-name="Tabla4.B2" office:value-type="string">
            <text:p text:style-name="P327">covidsal@dgcultur.caib.es</text:p>
          </table:table-cell>
        </table:table-row>
      </table:table>
      <text:p text:style-name="P88"/>
      <text:p text:style-name="P120"><text:soft-page-break/><text:span text:style-name="T460">1</text:span><text:span text:style-name="T504">6</text:span><text:span text:style-name="T460">.</text:span><text:span text:style-name="T540">6</text:span><text:span text:style-name="T460">. En qualsevol cas, l'acceptació s'ha d'entendre produïda automàticament si en el termini de </text:span><text:span text:style-name="T828">deu</text:span><text:span text:style-name="T460"> dies hàbils comptadors des de l'endemà d'haver-se publicat en la pàgina web, no es fa constar el contrari.</text:span></text:p>
      <text:p text:style-name="P58"/>
      <text:p text:style-name="P120"><text:span text:style-name="T460">1</text:span><text:span text:style-name="T504">6</text:span><text:span text:style-name="T460">.</text:span><text:span text:style-name="T540">7</text:span><text:span text:style-name="T460">. En cas de renúncia, s'ha de comunicar mitjançant el model normalitzat (annex 4).</text:span></text:p>
      <text:p text:style-name="P58"/>
      <text:p text:style-name="P36"><text:span text:style-name="Strong_20_Emphasis"><text:span text:style-name="T372">Article </text:span></text:span><text:span text:style-name="Strong_20_Emphasis"><text:span text:style-name="T328">1</text:span></text:span><text:span text:style-name="Strong_20_Emphasis"><text:span text:style-name="T324">7</text:span></text:span></text:p>
      <text:p text:style-name="P36"><text:span text:style-name="Strong_20_Emphasis"><text:span text:style-name="T328">Resolució de les ajudes</text:span></text:span></text:p>
      <text:p text:style-name="P58"/>
      <text:p text:style-name="P131"><text:span text:style-name="T460">1</text:span><text:span text:style-name="T504">7</text:span><text:span text:style-name="T460">.1. L'òrgan competent per resoldre la concessió de </text:span><text:span text:style-name="T507">les ajudes</text:span><text:span text:style-name="T460"> en el marc d'aquesta convocatòria és </text:span><text:span text:style-name="T682">e</text:span><text:span text:style-name="T829">l</text:span><text:span text:style-name="T682"> conseller de </text:span><text:span text:style-name="T829">Fons Europeus, Universitat i </text:span><text:span text:style-name="T682">Cultura</text:span><text:span text:style-name="T460">, en concordança amb l'article 8 del Text refós de la Llei de subvencions.</text:span></text:p>
      <text:p text:style-name="P58"/>
      <text:p text:style-name="P120"><text:span text:style-name="T460">1</text:span><text:span text:style-name="T504">7</text:span><text:span text:style-name="T460">.2. La resolució de concessió o denegació ha de ser motivada i ha de fixar, amb caràcter definitiu, </text:span><text:span text:style-name="T707">l’import</text:span><text:span text:style-name="T460"> de l'aju</text:span><text:span text:style-name="T708">da</text:span><text:span text:style-name="T460"> concedi</text:span><text:span text:style-name="T708">da </text:span><text:span text:style-name="T709">i </text:span><text:span text:style-name="T712">ha d’</text:span><text:span text:style-name="T709">especificar</text:span><text:span text:style-name="T460"> </text:span><text:span text:style-name="T507">la persona o entitat</text:span><text:span text:style-name="T710"> </text:span><text:span text:style-name="T460">benefici</text:span><text:span text:style-name="T711">ària</text:span><text:span text:style-name="T460">, </text:span><text:span text:style-name="T710">la </text:span><text:span text:style-name="T460">descripció i </text:span><text:span text:style-name="T710">els </text:span><text:span text:style-name="T460">recursos administratius pertinents.</text:span></text:p>
      <text:p text:style-name="P58"/>
      <text:p text:style-name="P120"><text:span text:style-name="T460">1</text:span><text:span text:style-name="T504">7</text:span><text:span text:style-name="T460">.3. Es preveu la possibilitat de dictar resolucions parcials i successives de concessió o denegació, a mesura que l'òrgan instructor formuli les propostes corresponents.</text:span></text:p>
      <text:p text:style-name="P58"/>
      <text:p text:style-name="P120"><text:span text:style-name="T460">1</text:span><text:span text:style-name="T504">7</text:span><text:span text:style-name="T460">.4. El termini per dictar i notificar la resolució de concessió o denegació és de </text:span><text:span text:style-name="T828">sis</text:span><text:span text:style-name="T460"> mesos</text:span><text:span text:style-name="T830"> </text:span><text:span text:style-name="T460">comptadors des de l'endemà de l'acabament del termini de presentació de sol·licituds.</text:span></text:p>
      <text:p text:style-name="P58"/>
      <text:p text:style-name="P33"><text:span text:style-name="T328">1</text:span><text:span text:style-name="T380">7</text:span><text:span text:style-name="T328">.5. La resolució s'ha de publicar en el </text:span><text:span text:style-name="Emphasis"><text:span text:style-name="T328">Butlletí Oficial de les Illes Balears</text:span></text:span><text:span text:style-name="T328">.</text:span></text:p>
      <text:p text:style-name="P58"/>
      <text:p text:style-name="P120"><text:span text:style-name="T693">Art</text:span><text:span text:style-name="T703">icle</text:span><text:span text:style-name="T693"> 1</text:span><text:span text:style-name="T690">8</text:span></text:p>
      <text:p text:style-name="P120"><text:span text:style-name="T687">O</text:span><text:span text:style-name="T692">bligacion</text:span><text:span text:style-name="T693">s dels </text:span><text:span text:style-name="T692">beneficiaris</text:span></text:p>
      <text:p text:style-name="P91"/>
      <text:p text:style-name="P120"><text:span text:style-name="T617">Són obligacions dels beneficiaris, a més de les especificades en aquesta Ordre i convocatòria, les que s’estableixen amb caràcter general </text:span><text:span text:style-name="T645">en</text:span><text:span text:style-name="T617"> l’article 11 del Text refós de la Llei de </text:span><text:span text:style-name="T646">s</text:span><text:span text:style-name="T617">ubvencions.</text:span></text:p>
      <text:p text:style-name="P92"/>
      <text:p text:style-name="P120"><text:span text:style-name="T704">Article 1</text:span><text:span text:style-name="T690">9</text:span></text:p>
      <text:p text:style-name="P103"><text:soft-page-break/>Concurrència i compatibilitat de subvencions</text:p>
      <text:p text:style-name="P92"/>
      <text:p text:style-name="P120"><text:span text:style-name="T618">1</text:span><text:span text:style-name="T647">9</text:span><text:span text:style-name="T618">.</text:span><text:span text:style-name="T619">1. Les </text:span><text:span text:style-name="T648">ajudes</text:span><text:span text:style-name="T619"> regulades en aquesta Ordre són compatibles amb altres </text:span><text:span text:style-name="T620">subvencions o </text:span><text:span text:style-name="T619">ajudes que </text:span><text:span text:style-name="T649">les persones o entitats</text:span><text:span text:style-name="T619"> benefici</text:span><text:span text:style-name="T621">àries</text:span><text:span text:style-name="T619"> pugu</text:span><text:span text:style-name="T649">in</text:span><text:span text:style-name="T619"> obtenir de l'Administració de la Comunitat Autònoma de les Illes Balears o d'altres entitats públiques o privades.</text:span></text:p>
      <text:p text:style-name="P92"/>
      <text:p text:style-name="P132"><text:span text:style-name="T618">1</text:span><text:span text:style-name="T647">9</text:span><text:span text:style-name="T618">.</text:span><text:span text:style-name="T619">2. L'import de </text:span><text:span text:style-name="T622">l'ajuda</text:span><text:span text:style-name="T619"> obtinguda no pot ser en cap cas d'una quantia que, de manera aïllada o en concurrència amb altres subvencions o ajudes, superi el cost de </text:span><text:span text:style-name="T618">les despeses objecte d’ajuda.</text:span></text:p>
      <text:p text:style-name="P92"/>
      <text:p text:style-name="P120"><text:span text:style-name="T618">1</text:span><text:span text:style-name="T647">9</text:span><text:span text:style-name="T618">.</text:span><text:span text:style-name="T619">3. En els casos en què es produeixi un excés de finançament sobre el cost de </text:span><text:span text:style-name="T618">les despeses objecte d’ajuda </text:span><text:span text:style-name="T619">com a conseqüència de l'atorgament </text:span><text:span text:style-name="T645">de</text:span><text:span text:style-name="T619"> subvencions d'</text:span><text:span text:style-name="T618">altres </text:span><text:span text:style-name="T619">entitats públiques, s'aplicarà el que estableix l'article 34 de</text:span><text:span text:style-name="T618">l </text:span><text:span text:style-name="T619">Reglament de la Llei 38/2003, de 17 de novembre, general de subvencions, aprovat per Reial decret 887/2006, de 21 de juliol; o bé minorar directament l'aju</text:span><text:span text:style-name="T623">da</text:span><text:span text:style-name="T619"> concedi</text:span><text:span text:style-name="T623">da</text:span><text:span text:style-name="T619">, si aquest</text:span><text:span text:style-name="T623">a</text:span><text:span text:style-name="T619"> </text:span><text:span text:style-name="T623">encara </text:span><text:span text:style-name="T619">no s'ha </text:span><text:span text:style-name="T623">pag</text:span><text:span text:style-name="T619">at.</text:span></text:p>
      <text:p text:style-name="P92"/>
      <text:p text:style-name="P33"><text:span text:style-name="Strong_20_Emphasis"><text:span text:style-name="T373">Article </text:span></text:span><text:span text:style-name="Strong_20_Emphasis"><text:span text:style-name="T324">20</text:span></text:span></text:p>
      <text:p text:style-name="P39"><text:span text:style-name="Strong_20_Emphasis"><text:span text:style-name="T328">Justificació i pagament </text:span></text:span></text:p>
      <text:p text:style-name="P58"/>
      <text:p text:style-name="P162"><text:span text:style-name="T75">20</text:span><text:span text:style-name="T21">.1. </text:span><text:span text:style-name="T6">La justificació de l’</text:span><text:span text:style-name="T22">ajuda</text:span><text:span text:style-name="T6"> </text:span><text:span text:style-name="T23">de les tres lín</text:span><text:span text:style-name="T24">i</text:span><text:span text:style-name="T23">es A, B i C s’ha de pr</text:span><text:span text:style-name="T24">e</text:span><text:span text:style-name="T23">sentar </text:span><text:span text:style-name="T24">amb la sol·licitud, </text:span><text:span text:style-name="T25">a la qual s’ha d’adjuntar la relació de despeses (annex 5) establerta en l’article </text:span><text:span text:style-name="T82">12.</text:span><text:span text:style-name="T83">2.</text:span><text:span text:style-name="T150">d</text:span><text:span text:style-name="T83"> </text:span><text:span text:style-name="T25">i </text:span><text:span text:style-name="T24">la documentació </text:span><text:span text:style-name="T25">justificativa</text:span><text:span text:style-name="T24"> establerta en</text:span><text:span text:style-name="T26"> </text:span><text:span text:style-name="T76">l’</text:span><text:span text:style-name="T136">a</text:span><text:span text:style-name="T137">rticle</text:span><text:span text:style-name="T82">12.</text:span><text:span text:style-name="T83">2.</text:span><text:span text:style-name="T150">i</text:span><text:span text:style-name="T83"> <text:s/></text:span><text:span text:style-name="T77">d’aquest</text:span><text:span text:style-name="T78">a Ordre de</text:span><text:span text:style-name="T77"> bases i convocatòria, d'acord amb el que estableix</text:span><text:span text:style-name="T79"> l’article 39 de Text </text:span><text:span text:style-name="T77">r</text:span><text:span text:style-name="T79">efós de la Llei de </text:span><text:span text:style-name="T80">s</text:span><text:span text:style-name="T79">ubvencions.</text:span></text:p>
      <text:p text:style-name="P81"/>
      <text:p text:style-name="P133"><text:span text:style-name="T504">20</text:span><text:span text:style-name="T505">.2. </text:span><text:span text:style-name="T506">En el cas que no es justifiquin totalment les despeses detallades en la relació de despeses (annex 5) perquè no s’hagin presentat les factures, rebuts o justificants de pagament, s'ha de requerir la persona interessada perquè esmeni o aporti els documents justificatius dins un termini de deu dies hàbils, amb l'advertiment que, si no ho fa així, s'ha de revisar i minorar proporcionalment l’import sol·licitat.</text:span></text:p>
      <text:p text:style-name="P82"/>
      <text:p text:style-name="P82"><text:soft-page-break/>També s'ha de revisar i minorar proporcionalment l'import sol·licitat, quan es relacioni i presenti documentació de despeses no compensables o pagades <text:span text:style-name="T864">després</text:span> <text:span text:style-name="T864">del</text:span> <text:span text:style-name="T864">28 de febrer de 2021, d’acord amb l’article 5.3.</text:span></text:p>
      <text:p text:style-name="P83"/>
      <text:p text:style-name="P83"><text:span text:style-name="T834">20.3. </text:span>Qualsevol alteració de les condicions que s'han tingut en compte per concedir l'ajuda i, en tot cas, l'obtenció concurrent de subvencions o ajudes atorgades per altres administracions o entitats, públiques o privades, nacionals o internacionals, poden donar lloc a la modificació de la resolució de la concessió. </text:p>
      <text:p text:style-name="P84"/>
      <text:p text:style-name="P134"><text:span text:style-name="T504">20</text:span><text:span text:style-name="T505">.</text:span><text:span text:style-name="T542">4</text:span><text:span text:style-name="T505">. </text:span><text:span text:style-name="T543">U</text:span><text:span text:style-name="T506">na vegada publicada la resolució de concessió de l’ajuda </text:span><text:span text:style-name="T544">en el </text:span><text:span text:style-name="T575">Butlletí Oficial de les Illes Balears</text:span><text:span text:style-name="T506"> es tramitarà el pagament </text:span><text:span text:style-name="T545">que es durà a terme </text:span><text:span text:style-name="T506">mitjançant una transferència bancària.</text:span></text:p>
      <text:p text:style-name="P84"/>
      <text:p text:style-name="P163"><text:span text:style-name="T72">20.</text:span><text:span text:style-name="T73">5</text:span><text:span text:style-name="T72">. El pagament de les ajudes s'ha de fer, amb caràcter general, en un únic pagament, que s'ha de fer efectiu una vegada </text:span><text:span text:style-name="T74">concedida</text:span><text:span text:style-name="T72"> l'ajuda en els termes d'aquesta convocatòria.</text:span></text:p>
      <text:p text:style-name="P85"/>
      <text:p text:style-name="P21"><text:span text:style-name="Strong_20_Emphasis"><text:span text:style-name="T328">Article </text:span></text:span><text:span text:style-name="Strong_20_Emphasis"><text:span text:style-name="T357">2</text:span></text:span><text:span text:style-name="Strong_20_Emphasis"><text:span text:style-name="T324">1</text:span></text:span></text:p>
      <text:p text:style-name="P21"><text:span text:style-name="Strong_20_Emphasis"><text:span text:style-name="T328">Revocació i reintegrament </text:span></text:span></text:p>
      <text:p text:style-name="P58"/>
      <text:p text:style-name="P58">La revocació i el reintegrament de l<text:span text:style-name="T396">es</text:span> ajudes, si s'escau, s'han de regir p<text:span text:style-name="T201">el que preveuen</text:span> els articles 43, 44 i 45 del Text refós de la Llei de subvencions, aprovat pel Decret legislatiu 2/2005, de 28 de desembre.</text:p>
      <text:p text:style-name="P100"/>
      <text:p text:style-name="P178">Disposició final primera</text:p>
      <text:p text:style-name="P178">Caràcter de convocatòria de diferents <text:span text:style-name="T397">articles</text:span></text:p>
      <text:p text:style-name="P178"/>
      <text:p text:style-name="P208"><text:span text:style-name="T604">1. Tenen caràcter de </text:span><text:span text:style-name="T650">r</text:span><text:span text:style-name="T604">esolució de convocatòria, als efectes de les modificacions eventuals que es puguin </text:span><text:span text:style-name="T651">fer</text:span><text:span text:style-name="T604"> i de la interposició dels recursos que correspongui, els </text:span><text:span text:style-name="T624">articles</text:span><text:span text:style-name="T604"> següents:</text:span></text:p>
      <text:p text:style-name="P180"/>
      <text:p text:style-name="P320"><text:span text:style-name="T604">— El</text:span><text:span text:style-name="T640"> període subvencionable</text:span><text:span text:style-name="T604"> de la convocatòria establerta en l'article 2.</text:span></text:p>
      <text:p text:style-name="P317">— El crèdit que es destina a la convocatòria i la seva distribució, prevista en</text:p>
      <text:p text:style-name="P318"><text:span text:style-name="T604"><text:s text:c="5"/>l'article </text:span><text:span text:style-name="T648">9</text:span><text:span text:style-name="T604">.</text:span></text:p>
      <text:p text:style-name="P319"><text:span text:style-name="T604">— L’</text:span><text:span text:style-name="T625">import màxim</text:span><text:span text:style-name="T604"> de les ajudes de</text:span><text:span text:style-name="T626"> </text:span><text:span text:style-name="T627">l’</text:span><text:span text:style-name="T604">article</text:span><text:span text:style-name="T628"> </text:span><text:span text:style-name="T648">10</text:span><text:span text:style-name="T604">.</text:span></text:p>
      <text:p text:style-name="P319"><text:span text:style-name="T604">— L</text:span><text:span text:style-name="T629">a documentació </text:span><text:span text:style-name="T648">requerida en</text:span><text:span text:style-name="T629"> la sol·licitud, article 1</text:span><text:span text:style-name="T652">2</text:span><text:span text:style-name="T629">.</text:span><text:span text:style-name="T652">1</text:span><text:span text:style-name="T629"> i 1</text:span><text:span text:style-name="T652">2</text:span><text:span text:style-name="T629">.</text:span><text:span text:style-name="T652">2</text:span><text:span text:style-name="T629">.</text:span></text:p>
      <text:p text:style-name="P319"><text:soft-page-break/><text:span text:style-name="T604">— La</text:span><text:span text:style-name="T653"> manera</text:span><text:span text:style-name="T604"> de </text:span><text:span text:style-name="T630">presentació </text:span><text:span text:style-name="T631">de les sol·licituds</text:span><text:span text:style-name="T630"> </text:span><text:span text:style-name="T604">de</text:span><text:span text:style-name="T627">ls </text:span><text:span text:style-name="T604">article</text:span><text:span text:style-name="T627">s</text:span><text:span text:style-name="T604"> </text:span><text:span text:style-name="T632">11.4 i 11.5</text:span><text:span text:style-name="T604">.</text:span></text:p>
      <text:p text:style-name="P196"/>
      <text:p text:style-name="P204"><text:span text:style-name="T604">2. Contra </text:span><text:span text:style-name="T624">el que assenyalen </text:span><text:span text:style-name="T604">els </text:span><text:span text:style-name="T624">articles </text:span><text:span text:style-name="T604">esmentats es pot interposar un recurs potestatiu de reposició davant l'òrgan que l'ha dictada en el termini d'un mes, compta</text:span><text:span text:style-name="T633">dor a partir</text:span><text:span text:style-name="T604"> de l'endemà de la publicació, d'acord amb els articles 123 i 124 de la Llei 39 / 2015, d'1 d'octubre, de procediment administratiu comú de les administracions públiques, i l'article 57 de la Llei 3/2003, de 26 de març, de règim jurídic de l'Administració de la Comunitat Autònoma de les Illes Balears.</text:span></text:p>
      <text:p text:style-name="P197"/>
      <text:p text:style-name="P197">D'acord amb l'article 46 de la Llei 29/1998, de 13 de juliol, reguladora de la jurisdicció contenciosa administrativa, també es pot interposar un recurs contenciós administratiu davant la Sala Contenciosa <text:span text:style-name="T396">del</text:span> Tribunal Superior de Justícia de les Illes Balears en el termini de dos mesos, a comptar de<text:span text:style-name="T396">s de</text:span> l'endemà de la publicació.</text:p>
      <text:p text:style-name="P197"/>
      <text:p text:style-name="P178">Disposició final segona</text:p>
      <text:p text:style-name="P178">Entrada en vigor</text:p>
      <text:p text:style-name="P197"/>
      <text:p text:style-name="P204"><text:span text:style-name="T604">Aquesta </text:span><text:span text:style-name="T633">O</text:span><text:span text:style-name="T604">rdre entra</text:span><text:span text:style-name="T633">rà</text:span><text:span text:style-name="T604"> en vigor l'endemà </text:span><text:span text:style-name="T650">d’haver-se </text:span><text:span text:style-name="T604">publica</text:span><text:span text:style-name="T634">t</text:span><text:span text:style-name="T604"> en el </text:span><text:span text:style-name="T569">Butlletí Oficial de les Illes Balears</text:span><text:span text:style-name="T604">.</text:span></text:p>
      <text:p text:style-name="P197"/>
      <text:p text:style-name="P214"><text:span text:style-name="T133">P</text:span><text:span text:style-name="T134">alma, XX de </text:span><text:span text:style-name="T146">xxxx</text:span><text:span text:style-name="T134"> de 202</text:span><text:span text:style-name="T135">1</text:span></text:p>
      <text:p text:style-name="P199"/>
      <text:p text:style-name="P198"><text:span text:style-name="T849">El</text:span> conseller de <text:span text:style-name="T849">Fons Europeus</text:span>,</text:p>
      <text:p text:style-name="P198"><text:span text:style-name="T849">Universitat i </text:span>Cultura</text:p>
      <text:p text:style-name="P199"/>
      <text:p text:style-name="P199"/>
      <text:p text:style-name="P199"/>
      <text:p text:style-name="P199"/>
      <text:p text:style-name="P200">Miquel Company i P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Bariol Regular" svg:font-family="'Bariol Regular'" style:font-family-generic="moder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fo:text-shadow="none"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fo:text-shadow="none"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language-asian="en" style:country-asian="US" style:font-size-complex="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2" style:font-family-complex="Mangal" style:font-family-generic-complex="roman"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Número_20_de_20_pàgina" style:display-name="Número de pàgina" style:family="paragraph" style:parent-style-name="Footer">
      <style:paragraph-properties fo:text-align="end" style:justify-single-word="false" fo:hyphenation-ladder-count="no-limit"/>
      <style:text-properties fo:font-size="9pt" style:font-size-asian="9pt" style:font-size-complex="9pt"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WW-Peu_20_de_20_pàgina" style:display-name="WW-Peu de pàgina" style:family="paragraph" style:parent-style-name="Standard">
      <style:paragraph-properties style:line-height-at-least="0.388cm" fo:orphans="0" fo:widows="0" style:text-autospace="none"/>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1" style:display-name="Encabezado Car1" style:family="text" style:parent-style-name="Fuente_20_de_20_párrafo_20_predeter."/>
    <style:style style:name="Pie_20_de_20_página_20_Car1" style:display-name="Pie de página Car1"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7.702cm" fo:margin-left="-2.9cm" table:align="left"/>
    </style:style>
    <style:style style:name="Taula1.A" style:family="table-column">
      <style:table-column-properties style:column-width="4.995cm"/>
    </style:style>
    <style:style style:name="Taula1.B" style:family="table-column">
      <style:table-column-properties style:column-width="7.975cm"/>
    </style:style>
    <style:style style:name="Taula1.C" style:family="table-column">
      <style:table-column-properties style:column-width="4.733cm"/>
    </style:style>
    <style:style style:name="Taula1.1" style:family="table-row">
      <style:table-row-properties style:min-row-height="2.011cm" style:use-optimal-row-height="false"/>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table:align="left"/>
    </style:style>
    <style:style style:name="Taula2.A" style:family="table-column">
      <style:table-column-properties style:column-width="4.995cm"/>
    </style:style>
    <style:style style:name="Taula2.B" style:family="table-column">
      <style:table-column-properties style:column-width="7.975cm"/>
    </style:style>
    <style:style style:name="Taula2.C" style:family="table-column">
      <style:table-column-properties style:column-width="4.733cm"/>
    </style:style>
    <style:style style:name="Taula2.1" style:family="table-row">
      <style:table-row-properties style:min-row-height="2.011cm" style:use-optimal-row-height="false"/>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paragraph-properties fo:margin-top="0cm" fo:margin-bottom="8.184cm" loext:contextual-spacing="false" fo:text-align="end" style:justify-single-word="false"/>
      <style:text-properties officeooo:paragraph-rsid="0154b2f5"/>
    </style:style>
    <style:style style:name="MP2" style:family="paragraph" style:parent-style-name="Footer">
      <style:text-properties style:font-name="Noto Sans" fo:font-size="7pt" fo:language="ca" fo:country="ES" style:font-size-asian="7pt" style:font-name-complex="Noto Sans" style:font-size-complex="7pt"/>
    </style:style>
    <style:style style:name="MP3" style:family="paragraph" style:parent-style-name="Footer">
      <style:text-properties style:font-name="Noto Sans" fo:font-size="7pt" fo:language="ca" fo:country="ES" officeooo:rsid="00147487" officeooo:paragraph-rsid="00147487" style:font-size-asian="7pt" style:font-name-complex="Noto Sans" style:font-size-complex="7pt"/>
    </style:style>
    <style:style style:name="MP4" style:family="paragraph" style:parent-style-name="Footer">
      <style:text-properties style:font-name="Noto Sans" fo:language="ca" fo:country="ES" style:font-name-complex="Noto Sans"/>
    </style:style>
    <style:style style:name="MP5" style:family="paragraph" style:parent-style-name="Footer">
      <style:paragraph-properties fo:text-align="center" style:justify-single-word="false"/>
      <style:text-properties style:font-name="Noto Sans" fo:font-size="7pt" fo:language="ca" fo:country="ES" style:font-size-asian="7pt" style:font-name-complex="Noto Sans" style:font-size-complex="7pt"/>
    </style:style>
    <style:style style:name="MP6" style:family="paragraph" style:parent-style-name="Footer">
      <style:text-properties style:font-name-complex="Noto Sans"/>
    </style:style>
    <style:style style:name="MP7" style:family="paragraph" style:parent-style-name="Header">
      <style:paragraph-properties fo:margin-top="0cm" fo:margin-bottom="8.184cm" loext:contextual-spacing="false" fo:text-align="end" style:justify-single-word="false"/>
      <style:text-properties officeooo:paragraph-rsid="007c99cf"/>
    </style:style>
    <style:style style:name="MT1" style:family="text">
      <style:text-properties fo:color="#ff0000" fo:font-size="8pt" fo:language="ca" fo:country="ES" fo:font-style="italic" officeooo:rsid="01d23924" style:font-size-asian="8pt" style:language-asian="es" style:country-asian="ES" style:font-style-asian="italic" style:font-size-complex="8pt" style:font-style-complex="italic"/>
    </style:style>
    <style:style style:name="MT2" style:family="text">
      <style:text-properties officeooo:rsid="00147487"/>
    </style:style>
    <style:style style:name="MT3" style:family="text">
      <style:text-properties fo:font-size="7pt" style:font-size-asian="7pt" style:font-size-complex="7pt"/>
    </style:style>
    <style:style style:name="MT4" style:family="text">
      <style:text-properties fo:font-size="7pt" officeooo:rsid="00147487" style:font-size-asian="7pt" style:font-size-complex="7pt"/>
    </style:style>
    <style:style style:name="MT5" style:family="text">
      <style:text-properties style:font-name="Noto Sans" fo:font-size="7pt" fo:language="ca" fo:country="ES" style:font-size-asian="7pt" style:font-name-complex="Noto Sans" style:font-size-complex="7pt"/>
    </style:style>
    <style:style style:name="MT6" style:family="text">
      <style:text-properties fo:font-size="8pt" fo:language="ca" fo:country="ES" fo:font-style="italic" officeooo:rsid="007c99cf" style:font-size-asian="8pt" style:language-asian="es" style:country-asian="ES" style:font-style-asian="italic" style:font-size-complex="8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5.149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2 Imagen" text:anchor-type="paragraph" svg:x="-3.205cm" svg:y="-0.377cm" svg:width="1.508cm" style:rel-width="scale" svg:height="4.419cm" style:rel-height="scale" draw:z-index="30"><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text:span text:style-name="MT2">de l’Almudaina, 4</text:span></text:p>
              <text:p text:style-name="MP3">Ca n’Oleo</text:p>
              <text:p text:style-name="MP2">070<text:span text:style-name="MT2">01</text:span> Palma</text:p>
              <text:p text:style-name="MP4"><text:span text:style-name="MT3">Tel. 971 17 </text:span><text:span text:style-name="MT4">71 00</text:span></text:p>
            </table:table-cell>
            <table:table-cell table:style-name="Taula1.B1" office:value-type="string">
              <text:p text:style-name="MP5"/>
            </table:table-cell>
            <table:table-cell table:style-name="Taula1.A1" office:value-type="string">
              <text:p text:style-name="Número_20_de_20_pàgina"><text:span text:style-name="Fuente_20_de_20_párrafo_20_predeter."><text:span text:style-name="MT5"><text:page-number text:select-page="current">32</text:page-number></text:span></text:span></text:p>
            </table:table-cell>
          </table:table-row>
        </table:table>
        <text:p text:style-name="MP6"/>
      </style:footer>
    </style:master-page>
    <style:master-page style:name="MPF0" style:page-layout-name="Mpm2" style:next-style-name="MP0">
      <style:header>
        <text:p text:style-name="MP7"><draw:frame draw:style-name="Mfr2" draw:name="Imatge2" text:anchor-type="paragraph" svg:x="-3.214cm" svg:y="0.037cm" svg:width="5.657cm" svg:height="3.893cm" draw:z-index="31"><draw:image xlink:href="Pictures/100002010000035E00000251D281FAF9FBBD9816.png" xlink:type="simple" xlink:show="embed" xlink:actuate="onLoad" loext:mime-type="image/png"/></draw:frame><text:span text:style-name="Fuente_20_de_20_párrafo_20_predeter."><text:span text:style-name="MT6"/></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C. <text:span text:style-name="MT2">de l’Almudaina, 4</text:span></text:p>
              <text:p text:style-name="MP3">Ca n’Oleo</text:p>
              <text:p text:style-name="MP2">070<text:span text:style-name="MT2">01</text:span> Palma</text:p>
              <text:p text:style-name="MP4"><text:span text:style-name="MT3">Tel. 971 17 </text:span><text:span text:style-name="MT4">71 00</text:span></text:p>
            </table:table-cell>
            <table:table-cell table:style-name="Taula2.B1" office:value-type="string">
              <text:p text:style-name="MP5"/>
            </table:table-cell>
            <table:table-cell table:style-name="Taula2.C1" office:value-type="string">
              <text:p text:style-name="MP2"/>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1-01-07T07:53:22.381000000</meta:creation-date>
    <meta:editing-cycles>222</meta:editing-cycles>
    <meta:editing-duration>P2DT10H45M8S</meta:editing-duration>
    <dc:date>2021-02-24T12:11:24.327000000</dc:date>
    <meta:print-date>2021-02-24T12:06:51.399000000</meta:print-date>
    <meta:document-statistic meta:table-count="6" meta:image-count="2" meta:object-count="0" meta:page-count="32" meta:paragraph-count="435" meta:word-count="9359" meta:character-count="58689" meta:non-whitespace-character-count="4963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