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000000010FC8E1EF68DD0B72F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Calibri_EmbeddedFont" style:font-family-generic="roman"/>
    <style:font-face style:name="Yu Mincho" svg:font-family="'Yu Mincho'"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automatic-styles>
    <style:style style:name="Taula1" style:family="table" style:master-page-name="MP0">
      <style:table-properties style:width="17cm" fo:margin-left="0cm" style:page-number="auto" table:align="left"/>
    </style:style>
    <style:style style:name="Taula1.A" style:family="table-column">
      <style:table-column-properties style:column-width="17cm"/>
    </style:style>
    <style:style style:name="Taula1.A1" style:family="table-cell">
      <style:table-cell-properties fo:padding="0.097cm" fo:border="0.25pt solid #000000" style:writing-mode="lr-tb"/>
    </style:style>
    <style:style style:name="P1" style:family="paragraph" style:parent-style-name="Encabezado">
      <style:paragraph-properties fo:margin-left="-1.401cm" fo:margin-right="0cm" fo:text-indent="0cm" style:auto-text-indent="false">
        <style:tab-stops>
          <style:tab-stop style:position="7.5cm" style:type="center"/>
          <style:tab-stop style:position="9.901cm" style:type="center"/>
          <style:tab-stop style:position="15cm" style:type="right"/>
          <style:tab-stop style:position="18.401cm" style:type="right"/>
        </style:tab-stops>
      </style:paragraph-properties>
    </style:style>
    <style:style style:name="P2" style:family="paragraph" style:parent-style-name="Pie_20_de_20_página">
      <style:paragraph-properties fo:margin-left="-1.251cm" fo:margin-right="0cm" fo:text-indent="0cm" style:auto-text-indent="false">
        <style:tab-stops>
          <style:tab-stop style:position="8.751cm" style:type="center"/>
          <style:tab-stop style:position="16.251cm" style:type="right"/>
        </style:tab-stops>
      </style:paragraph-properties>
    </style:style>
    <style:style style:name="P3" style:family="paragraph" style:parent-style-name="Encabezado">
      <style:paragraph-properties fo:text-align="center" style:justify-single-word="false"/>
    </style:style>
    <style:style style:name="P4" style:family="paragraph" style:parent-style-name="Encabezado">
      <style:paragraph-properties fo:text-align="center" style:justify-single-word="false"/>
      <style:text-properties style:font-name="Noto Sans" fo:language="es" fo:country="ES" fo:font-weight="bold" style:font-name-asian="Noto Sans" style:font-weight-asian="bold" style:font-weight-complex="bold"/>
    </style:style>
    <style:style style:name="P5" style:family="paragraph" style:parent-style-name="Standard">
      <style:paragraph-properties style:line-height-at-least="0.041cm" fo:orphans="0" fo:widows="0"/>
      <style:text-properties style:font-name="Noto Sans" fo:font-size="10.5pt" fo:language="es" fo:country="ES" style:font-name-asian="Noto Sans" style:font-size-asian="10.5pt" style:font-name-complex="Noto Sans" style:font-size-complex="10.5pt"/>
    </style:style>
    <style:style style:name="P6" style:family="paragraph" style:parent-style-name="Encabezado">
      <style:paragraph-properties fo:margin-top="0cm" fo:margin-bottom="0.28cm" loext:contextual-spacing="false"/>
    </style:style>
    <style:style style:name="P7" style:family="paragraph" style:parent-style-name="Normal">
      <style:paragraph-properties style:line-height-at-least="0.041cm"/>
      <style:text-properties style:font-name="Noto Sans" style:font-name-asian="Noto Sans" style:font-name-complex="Noto Sans"/>
    </style:style>
    <style:style style:name="P8" style:family="paragraph" style:parent-style-name="Plant_5f_cuerpo">
      <style:paragraph-properties fo:margin-top="0cm" fo:margin-bottom="0.4cm" loext:contextual-spacing="false"/>
    </style:style>
    <style:style style:name="P9" style:family="paragraph" style:parent-style-name="Plant_5f_cuerpo">
      <style:paragraph-properties fo:margin-top="0cm" fo:margin-bottom="0cm" loext:contextual-spacing="false"/>
    </style:style>
    <style:style style:name="P10" style:family="paragraph" style:parent-style-name="Plant_5f_cuerpo">
      <style:paragraph-properties fo:margin-top="0cm" fo:margin-bottom="0cm" loext:contextual-spacing="false"/>
      <style:text-properties fo:font-size="9pt" fo:font-style="italic" fo:font-weight="bold" style:font-size-asian="9pt" style:font-style-asian="italic" style:font-weight-asian="bold" style:font-size-complex="9pt" style:font-style-complex="italic" style:font-weight-complex="bold"/>
    </style:style>
    <style:style style:name="P11" style:family="paragraph" style:parent-style-name="Plant_5f_cuerpo">
      <style:paragraph-properties fo:margin-top="0cm" fo:margin-bottom="0cm" loext:contextual-spacing="false"/>
      <style:text-properties fo:font-size="9pt" style:font-size-asian="9pt" style:font-size-complex="9pt"/>
    </style:style>
    <style:style style:name="P12" style:family="paragraph" style:parent-style-name="Plant_5f_cuerpo">
      <style:paragraph-properties fo:margin-top="0cm" fo:margin-bottom="0cm" loext:contextual-spacing="false"/>
      <style:text-properties fo:font-size="10pt" fo:font-weight="bold" style:font-size-asian="10pt" style:font-weight-asian="bold" style:font-size-complex="10pt" style:font-weight-complex="bold"/>
    </style:style>
    <style:style style:name="P13" style:family="paragraph" style:parent-style-name="Plant_5f_cuerpo">
      <style:paragraph-properties fo:margin-top="0cm" fo:margin-bottom="0cm" loext:contextual-spacing="false" fo:line-height="115%"/>
    </style:style>
    <style:style style:name="P14" style:family="paragraph" style:parent-style-name="Standard">
      <style:paragraph-properties fo:margin-top="0cm" fo:margin-bottom="0cm" loext:contextual-spacing="false" fo:padding-left="0.141cm" fo:padding-right="0cm" fo:padding-top="0.035cm" fo:padding-bottom="0.035cm" fo:border="0.51pt solid #00000a" style:shadow="none" style:vertical-align="auto"/>
      <style:text-properties style:font-name="Noto Sans" fo:font-size="8pt" fo:language="es" fo:country="ES" fo:font-weight="bold" style:font-size-asian="8pt" style:font-weight-asian="bold" style:font-name-complex="Noto Sans" style:font-size-complex="8pt" style:font-weight-complex="bold"/>
    </style:style>
    <style:style style:name="P15" style:family="paragraph" style:parent-style-name="Standard">
      <style:paragraph-properties fo:margin-top="0cm" fo:margin-bottom="0cm" loext:contextual-spacing="false" fo:padding-left="0.141cm" fo:padding-right="0cm" fo:padding-top="0.035cm" fo:padding-bottom="0.035cm" fo:border="0.51pt solid #00000a" style:shadow="none" style:vertical-align="auto"/>
    </style:style>
    <style:style style:name="P16" style:family="paragraph" style:parent-style-name="Plant_5f_cuerpo">
      <style:paragraph-properties fo:margin-top="0cm" fo:margin-bottom="0.3cm" loext:contextual-spacing="false"/>
    </style:style>
    <style:style style:name="P17" style:family="paragraph" style:parent-style-name="Plant_5f_cuerpo">
      <style:paragraph-properties fo:margin-top="0cm" fo:margin-bottom="0.3cm" loext:contextual-spacing="false"/>
      <style:text-properties fo:font-size="9pt" style:font-size-asian="9pt" style:font-size-complex="9pt"/>
    </style:style>
    <style:style style:name="P18" style:family="paragraph" style:parent-style-name="Standard">
      <style:paragraph-properties fo:margin-top="0cm" fo:margin-bottom="0.3cm" loext:contextual-spacing="false"/>
    </style:style>
    <style:style style:name="P19" style:family="paragraph" style:parent-style-name="Standard">
      <style:paragraph-properties fo:margin-top="0cm" fo:margin-bottom="0.3cm" loext:contextual-spacing="false"/>
      <style:text-properties style:font-name="Noto Sans" fo:font-size="9pt" fo:language="es" fo:country="ES" style:font-size-asian="9pt" style:font-size-complex="9pt"/>
    </style:style>
    <style:style style:name="P20" style:family="paragraph" style:parent-style-name="Plant_5f_cuerpo">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21" style:family="paragraph" style:parent-style-name="Plant_5f_cuerpo">
      <style:text-properties fo:font-size="9pt" style:font-size-asian="9pt" style:font-size-complex="9pt"/>
    </style:style>
    <style:style style:name="P22" style:family="paragraph" style:parent-style-name="Plant_5f_cuerpo">
      <style:text-properties fo:font-size="9pt" fo:font-weight="bold" style:font-size-asian="9pt" style:font-weight-asian="bold" style:font-size-complex="9pt" style:font-weight-complex="bold"/>
    </style:style>
    <style:style style:name="P23" style:family="paragraph" style:parent-style-name="Plant_5f_cuerpo">
      <style:paragraph-properties fo:margin-left="0.7cm" fo:margin-right="0cm" fo:text-indent="0cm" style:auto-text-indent="false">
        <style:tab-stops/>
      </style:paragraph-properties>
      <style:text-properties fo:font-size="9pt" style:font-size-asian="9pt" style:font-size-complex="9pt"/>
    </style:style>
    <style:style style:name="P24" style:family="paragraph" style:parent-style-name="Plant_5f_cuerpo">
      <style:paragraph-properties fo:margin-left="0.7cm" fo:margin-right="0cm" fo:margin-top="0cm" fo:margin-bottom="0.6cm" loext:contextual-spacing="false" fo:text-indent="0cm" style:auto-text-indent="false">
        <style:tab-stops/>
      </style:paragraph-properties>
      <style:text-properties fo:font-size="9pt" style:font-size-asian="9pt" style:font-size-complex="9pt"/>
    </style:style>
    <style:style style:name="P25" style:family="paragraph" style:parent-style-name="Plant_5f_cuerpo">
      <style:paragraph-properties fo:margin-left="0.7cm" fo:margin-right="0cm" fo:margin-top="0cm" fo:margin-bottom="0.6cm" loext:contextual-spacing="false" fo:text-indent="0cm" style:auto-text-indent="false">
        <style:tab-stops/>
      </style:paragraph-properties>
    </style:style>
    <style:style style:name="P26" style:family="paragraph" style:parent-style-name="Standard">
      <style:paragraph-properties fo:margin-top="0.494cm" fo:margin-bottom="0.349cm" loext:contextual-spacing="false" fo:padding-left="0.141cm" fo:padding-right="0cm" fo:padding-top="0.035cm" fo:padding-bottom="0.035cm" fo:border="0.51pt solid #00000a" style:shadow="none" style:vertical-align="auto"/>
    </style:style>
    <style:style style:name="P27" style:family="paragraph" style:parent-style-name="Text_20_body">
      <style:text-properties style:font-name="Noto Sans" fo:font-size="8pt" fo:language="es" fo:country="ES" style:font-size-asian="8pt" style:language-asian="es" style:country-asian="ES" style:font-size-complex="8pt"/>
    </style:style>
    <style:style style:name="P28" style:family="paragraph" style:parent-style-name="Plant_5f_antecedents">
      <style:paragraph-properties fo:margin-top="0cm" fo:margin-bottom="0.199cm" loext:contextual-spacing="false" fo:text-align="center" style:justify-single-word="false" fo:break-before="page"/>
      <style:text-properties fo:font-size="10pt" style:font-size-asian="10pt" style:font-size-complex="10pt"/>
    </style:style>
    <style:style style:name="P29" style:family="paragraph" style:parent-style-name="Plant_5f_antecedents">
      <style:paragraph-properties fo:margin-top="0cm" fo:margin-bottom="0.199cm" loext:contextual-spacing="false"/>
      <style:text-properties fo:font-size="10pt" style:font-size-asian="10pt" style:font-size-complex="10pt"/>
    </style:style>
    <style:style style:name="P30" style:family="paragraph">
      <loext:graphic-properties draw:fill="solid" draw:fill-color="#ffffff" draw:opacity="100%"/>
      <style:paragraph-properties style:writing-mode="lr-tb" style:font-independent-line-spacing="false"/>
    </style:style>
    <style:style style:name="T1" style:family="text">
      <style:text-properties style:font-name="Noto Sans" fo:language="es" fo:country="ES" fo:font-weight="bold" style:font-name-asian="Noto Sans" style:font-weight-asian="bold" style:font-weight-complex="bold"/>
    </style:style>
    <style:style style:name="T2" style:family="text">
      <style:text-properties style:font-name="Noto Sans" fo:font-size="10.5pt" fo:language="es" fo:country="ES" style:font-name-asian="Noto Sans" style:font-size-asian="10.5pt" style:font-name-complex="Noto Sans" style:font-size-complex="10.5pt"/>
    </style:style>
    <style:style style:name="T3" style:family="text">
      <style:text-properties style:font-name="Noto Sans" fo:font-size="10.5pt" style:font-name-asian="Noto Sans" style:font-size-asian="10.5pt" style:font-name-complex="Noto Sans" style:font-size-complex="10.5pt"/>
    </style:style>
    <style:style style:name="T4" style:family="text">
      <style:text-properties style:font-name="Noto Sans" fo:font-size="9pt" fo:language="es" fo:country="ES" style:font-size-asian="9pt" style:font-size-complex="9pt"/>
    </style:style>
    <style:style style:name="T5" style:family="text">
      <style:text-properties style:font-name="Noto Sans" fo:font-size="9pt" fo:language="es" fo:country="ES" fo:font-style="italic" style:font-size-asian="9pt" style:font-style-asian="italic" style:font-size-complex="9pt" style:font-style-complex="italic"/>
    </style:style>
    <style:style style:name="T6" style:family="text">
      <style:text-properties style:font-name="Noto Sans" fo:font-size="8pt" fo:language="es" fo:country="ES" style:font-size-asian="8pt" style:font-name-complex="Noto Sans" style:font-size-complex="8pt"/>
    </style:style>
    <style:style style:name="T7" style:family="text">
      <style:text-properties style:font-name="Noto Sans" fo:font-size="8pt" fo:language="es" fo:country="ES" style:font-size-asian="8pt" style:font-name-complex="Noto Sans" style:font-size-complex="8pt" style:font-weight-complex="bold"/>
    </style:style>
    <style:style style:name="T8" style:family="text">
      <style:text-properties style:font-name="Noto Sans" fo:font-size="8pt" fo:language="es" fo:country="ES" fo:font-weight="bold" style:font-size-asian="8pt" style:font-weight-asian="bold" style:font-name-complex="Noto Sans" style:font-size-complex="8pt"/>
    </style:style>
    <style:style style:name="T9" style:family="text">
      <style:text-properties style:font-name="Noto Sans" fo:font-size="8pt" fo:language="es" fo:country="ES" fo:font-weight="bold" style:font-size-asian="8pt" style:font-weight-asian="bold" style:font-name-complex="Noto Sans" style:font-size-complex="8pt" style:font-weight-complex="bold"/>
    </style:style>
    <style:style style:name="T10" style:family="text">
      <style:text-properties style:font-name="Noto Sans" fo:font-size="10pt" fo:language="es" fo:country="ES" style:font-name-asian="Noto Sans" style:font-size-asian="10pt" style:language-asian="es" style:country-asian="ES" style:font-name-complex="Noto Sans" style:font-size-complex="10pt"/>
    </style:style>
    <style:style style:name="T11" style:family="text">
      <style:text-properties fo:color="#000000" style:font-name="Noto Sans" fo:font-size="9pt" style:font-name-asian="Noto Sans" style:font-size-asian="9pt" style:font-name-complex="Noto Sans" style:font-size-complex="9pt"/>
    </style:style>
    <style:style style:name="T12" style:family="text">
      <style:text-properties fo:color="#000000" style:font-name="Noto Sans" fo:font-size="9pt" fo:language="es" fo:country="ES" style:font-name-asian="Noto Sans" style:font-size-asian="9pt" style:font-name-complex="Noto Sans" style:font-size-complex="9pt"/>
    </style:style>
    <style:style style:name="T13" style:family="text">
      <style:text-properties fo:color="#000000" style:font-name="Noto Sans" fo:font-style="italic" fo:font-weight="bold" style:font-name-asian="Noto Sans" style:font-style-asian="italic" style:font-weight-asian="bold" style:font-name-complex="Noto Sans" style:font-style-complex="italic" style:font-weight-complex="bold"/>
    </style:style>
    <style:style style:name="T14" style:family="text">
      <style:text-properties fo:color="#000000" style:font-name="Noto Sans" fo:font-size="8pt" fo:language="es" fo:country="ES" fo:font-weight="bold" style:font-name-asian="Noto Sans" style:font-size-asian="8pt" style:language-asian="es" style:country-asian="ES" style:font-weight-asian="bold" style:font-name-complex="Noto Sans" style:font-size-complex="8pt" style:font-weight-complex="bold"/>
    </style:style>
    <style:style style:name="T15" style:family="text">
      <style:text-properties fo:color="#000000" style:font-name="Noto Sans" fo:font-size="8pt" fo:language="es" fo:country="ES" style:font-name-asian="Noto Sans" style:font-size-asian="8pt" style:language-asian="es" style:country-asian="ES" style:font-name-complex="Noto Sans" style:font-size-complex="8pt"/>
    </style:style>
    <style:style style:name="T16" style:family="text">
      <style:text-properties fo:font-size="9pt" fo:font-weight="bold" style:font-size-asian="9pt" style:font-weight-asian="bold" style:font-size-complex="9pt" style:font-weight-complex="bold"/>
    </style:style>
    <style:style style:name="T17" style:family="text">
      <style:text-properties fo:font-size="9pt" style:font-size-asian="9pt" style:font-size-complex="9pt"/>
    </style:style>
    <style:style style:name="T18" style:family="text">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T19" style:family="text">
      <style:text-properties fo:color="#0563c1" style:font-name="Calibri1" fo:font-size="9pt" fo:language="es" fo:country="ES" style:text-underline-style="solid" style:text-underline-width="auto" style:text-underline-color="font-color" style:text-underline-mode="continuous" style:text-overline-mode="continuous" style:text-line-through-mode="continuous" style:font-size-asian="9pt" style:font-name-complex="Noto Sans" style:font-size-complex="8pt"/>
    </style:style>
    <style:style style:name="T20" style:family="text">
      <style:text-properties style:font-name="Calibri1" fo:font-size="9pt" style:font-size-asian="9pt" style:font-name-complex="Noto Sans" style:font-size-complex="8pt"/>
    </style:style>
    <style:style style:name="T21" style:family="text">
      <style:text-properties fo:font-size="10pt" fo:font-weight="bold" style:font-size-asian="10pt" style:font-weight-asian="bold" style:font-size-complex="10pt" style:font-weight-complex="bold"/>
    </style:style>
    <style:style style:name="T22" style:family="text">
      <style:text-properties fo:background-color="#fff200" loext:char-shading-value="0"/>
    </style:style>
    <style:style style:name="T23" style:family="text">
      <style:text-properties officeooo:rsid="0011ffe2" fo:background-color="#fff200" loext:char-shading-value="0"/>
    </style:style>
    <style:style style:name="T24" style:family="text">
      <style:text-properties officeooo:rsid="0011ffe2" fo:background-color="#fff200" loext:char-shading-value="0"/>
    </style:style>
    <style:style style:name="T25" style:family="text">
      <style:text-properties officeooo:rsid="00121ff8" fo:background-color="#fff200" loext:char-shading-value="0"/>
    </style:style>
    <style:style style:name="T26" style:family="text">
      <style:text-properties officeooo:rsid="00121ff8" fo:background-color="#fff200" loext:char-shading-value="0"/>
    </style:style>
    <style:style style:name="T27" style:family="text">
      <style:text-properties fo:background-color="#fff200" loext:char-shading-value="0"/>
    </style:style>
    <style:style style:name="T28" style:family="text">
      <style:text-properties fo:background-color="#ffffff" loext:char-shading-value="0"/>
    </style:style>
    <style:style style:name="T29" style:family="text">
      <style:text-properties officeooo:rsid="0011ffe2" fo:background-color="#ffffff" loext:char-shading-value="0"/>
    </style:style>
    <style:style style:name="T30" style:family="text">
      <style:text-properties officeooo:rsid="00121ff8" fo:background-color="#ffffff" loext:char-shading-value="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3465a4" svg:stroke-opacity="100%" draw:stroke-linejoin="miter" svg:stroke-linecap="butt" draw:fill="solid" draw:fill-color="#fffff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row>
          <table:table-cell table:style-name="Taula1.A1" office:value-type="string">
            <text:h text:style-name="P28" text:outline-level="1">MODELO DE COMUNICACIÓN IDENTIFICATIVA DE LA DOCUMENTACIÓN EN PODER DE LA ADMINISTRACIÓN</text:h>
          </table:table-cell>
        </table:table-row>
      </table:table>
      <text:h text:style-name="P29" text:outline-level="1"/>
      <text:p text:style-name="P3"><text:span text:style-name="Lletra_20_per_20_defecte_20_del_20_paràgraf"><text:span text:style-name="T1">CONVOCATORIA DE SUBVENCIONES SOIB OPORTUNIDADES DE EMPLEO PARA PERSONAS CUALIFICADAS EN EL SECTOR PRIVADO 2026-2027</text:span></text:span></text:p>
      <text:p text:style-name="P4"/>
      <text:p text:style-name="P5">Resolución de la consejera de<text:span text:style-name="T28"> Trabajo, Función Pública y Diálogo Social, y presidenta del Servicio de Ocupación de les Illes Balears (SOIB), de </text:span><text:span text:style-name="T29">21</text:span><text:span text:style-name="T28"> de julio de 2026 (BOIB núm. </text:span><text:span text:style-name="T30">94</text:span><text:span text:style-name="T28"> de </text:span><text:span text:style-name="T29">28</text:span><text:span text:style-name="T28"> de julio de 2026). <text:s text:c="97"/></text:span></text:p>
      <text:p text:style-name="P5"><text:span text:style-name="T28">Convocatoria de subvencio</text:span>nes destinada a financiar un programa que proporcione oportunidades de empleo, destinado a personas cualificadas desempleadas que sean contratadas mediante un contrato indefinido por parte de personas autónomas o empresas, que no tengan más de nueve personas contratadas.</text:p>
      <text:p text:style-name="P6"><text:span text:style-name="Lletra_20_per_20_defecte_20_del_20_paràgraf"><text:span text:style-name="T2">Código SIA: </text:span></text:span><text:span text:style-name="Lletra_20_per_20_defecte_20_del_20_paràgraf"><text:span text:style-name="T11">3285214</text:span></text:span><text:span text:style-name="Lletra_20_per_20_defecte_20_del_20_paràgraf"><text:span text:style-name="T3"> </text:span></text:span></text:p>
      <text:p text:style-name="P7"/>
      <text:p text:style-name="Encabezado"><text:span text:style-name="Fuente_20_de_20_párrafo_20_predeter."><text:span text:style-name="T13"><text:s text:c="7"/></text:span></text:span><text:span text:style-name="Fuente_20_de_20_párrafo_20_predeter."><text:span text:style-name="T12"><text:s text:c="5"/></text:span></text:span></text:p>
      <text:p text:style-name="Plant_5f_formulari"><draw:custom-shape text:anchor-type="paragraph" draw:z-index="35" draw:name="Forma10_1" draw:style-name="gr1" draw:text-style-name="P30" svg:width="8.123cm" svg:height="0.616cm" svg:x="3.731cm" svg:y="0.721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8"><draw:custom-shape text:anchor-type="paragraph" draw:z-index="36" draw:name="Forma10_0" draw:style-name="gr1" draw:text-style-name="P30" svg:width="3.619cm" svg:height="0.556cm" svg:x="11.331cm" svg:y="-0.1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6">Nombre y Apellidos <text:s text:c="76"/>NIF</text:span></text:span></text:p>
      <text:p text:style-name="P9"><draw:custom-shape text:anchor-type="paragraph" draw:z-index="37" draw:name="Forma10_1" draw:style-name="gr1" draw:text-style-name="P30" svg:width="8.123cm" svg:height="0.616cm" svg:x="6.844cm" svg:y="-0.04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6">Cargo o representación que ostenta:</text:span></text:span></text:p>
      <text:p text:style-name="P10">(responsable legal de la entidad solicitante)</text:p>
      <text:p text:style-name="P11"/>
      <text:p text:style-name="P8"><draw:custom-shape text:anchor-type="paragraph" draw:z-index="38" draw:name="Forma10_2" draw:style-name="gr1" draw:text-style-name="P30" svg:width="13.256cm" svg:height="0.6cm" svg:x="1.707cm" svg:y="-0.04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6">Entidad:</text:span></text:span></text:p>
      <text:p text:style-name="P17">De acuerdo con el Decreto 6/2013, de 8 de febrero, de medidas de simplificación documental de los procedimientos administrativos,</text:p>
      <text:p text:style-name="P16"><text:span text:style-name="Fuente_20_de_20_párrafo_20_predeter."><text:span text:style-name="T16">Documentación de la que ya dispone alguna administración pública (art. 28.3 Ley 39/2015)</text:span></text:span></text:p>
      <text:p text:style-name="P20"/>
      <text:p text:style-name="P20"/>
      <text:p text:style-name="P20">Documento 1</text:p>
      <text:p text:style-name="Plant_5f_cuerpo"><draw:custom-shape text:anchor-type="paragraph" draw:z-index="39" draw:name="Forma10_3" draw:style-name="gr1" draw:text-style-name="P30" svg:width="9.235cm" svg:height="0.481cm" svg:x="5.731cm" svg:y="-0.04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Identificación del documento:</text:span></text:span></text:p>
      <text:p text:style-name="Plant_5f_cuerpo"><draw:custom-shape text:anchor-type="paragraph" draw:z-index="40" draw:name="Forma10_4" draw:style-name="gr1" draw:text-style-name="P30" svg:width="7.085cm" svg:height="0.421cm" svg:x="7.895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Expediente o número de registro o entrada:</text:span></text:span></text:p>
      <text:p text:style-name="Plant_5f_cuerpo"><draw:custom-shape text:anchor-type="paragraph" draw:z-index="41" draw:name="Forma10_5" draw:style-name="gr1" draw:text-style-name="P30" svg:width="7.517cm" svg:height="0.421cm" svg:x="1.676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Órgano:</text:span></text:span></text:p>
      <text:p text:style-name="Plant_5f_cuerpo"><draw:custom-shape text:anchor-type="paragraph" draw:z-index="4" draw:name="Forma10_6" draw:style-name="gr1" draw:text-style-name="P30" svg:width="7.81cm" svg:height="0.421cm" svg:x="7.17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Administración (y Consejería, si procede):</text:span></text:span></text:p>
      <text:p text:style-name="Plant_5f_cuerpo"><draw:custom-shape text:anchor-type="paragraph" draw:z-index="5" draw:name="Forma10_7" draw:style-name="gr1" draw:text-style-name="P30" svg:width="7.81cm" svg:height="0.421cm" svg:x="7.2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Código Seguro de Verificación (si procede):</text:span></text:span></text:p>
      <text:p text:style-name="P20"/>
      <text:p text:style-name="Plant_5f_cuerpo"><text:span text:style-name="Fuente_20_de_20_párrafo_20_predeter."><text:span text:style-name="T18">Documento 2</text:span></text:span></text:p>
      <text:p text:style-name="Plant_5f_cuerpo"><draw:custom-shape text:anchor-type="paragraph" draw:z-index="6" draw:name="Forma10_8" draw:style-name="gr1" draw:text-style-name="P30" svg:width="9.235cm" svg:height="0.481cm" svg:x="5.731cm" svg:y="-0.04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Identificación del documento:</text:span></text:span></text:p>
      <text:p text:style-name="Plant_5f_cuerpo"><draw:custom-shape text:anchor-type="paragraph" draw:z-index="7" draw:name="Forma10_9" draw:style-name="gr1" draw:text-style-name="P30" svg:width="7.085cm" svg:height="0.421cm" svg:x="7.895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Expediente o número de registro o entrada:</text:span></text:span></text:p>
      <text:p text:style-name="Plant_5f_cuerpo"><draw:custom-shape text:anchor-type="paragraph" draw:z-index="8" draw:name="Forma10_10" draw:style-name="gr1" draw:text-style-name="P30" svg:width="7.517cm" svg:height="0.421cm" svg:x="1.676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Órgano:</text:span></text:span></text:p>
      <text:p text:style-name="Plant_5f_cuerpo"><draw:custom-shape text:anchor-type="paragraph" draw:z-index="9" draw:name="Forma10_11" draw:style-name="gr1" draw:text-style-name="P30" svg:width="7.81cm" svg:height="0.421cm" svg:x="7.17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oft-page-break/><text:span text:style-name="Fuente_20_de_20_párrafo_20_predeter."><text:span text:style-name="T17">Administración (y Consejería, si procede):</text:span></text:span></text:p>
      <text:p text:style-name="Plant_5f_cuerpo"><draw:custom-shape text:anchor-type="paragraph" draw:z-index="10" draw:name="Forma10_12" draw:style-name="gr1" draw:text-style-name="P30" svg:width="7.81cm" svg:height="0.421cm" svg:x="7.2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Código Seguro de Verificación (si procede):</text:span></text:span></text:p>
      <text:p text:style-name="P21"/>
      <text:p text:style-name="P20">Documento 3</text:p>
      <text:p text:style-name="Plant_5f_cuerpo"><draw:custom-shape text:anchor-type="paragraph" draw:z-index="11" draw:name="Forma10_13" draw:style-name="gr1" draw:text-style-name="P30" svg:width="9.235cm" svg:height="0.481cm" svg:x="5.731cm" svg:y="-0.04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Identificación del documento:</text:span></text:span></text:p>
      <text:p text:style-name="Plant_5f_cuerpo"><draw:custom-shape text:anchor-type="paragraph" draw:z-index="12" draw:name="Forma10_14" draw:style-name="gr1" draw:text-style-name="P30" svg:width="7.085cm" svg:height="0.421cm" svg:x="7.895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Expediente o número de registro o entrada:</text:span></text:span></text:p>
      <text:p text:style-name="Plant_5f_cuerpo"><draw:custom-shape text:anchor-type="paragraph" draw:z-index="13" draw:name="Forma10_15" draw:style-name="gr1" draw:text-style-name="P30" svg:width="7.517cm" svg:height="0.421cm" svg:x="1.676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Órgano:</text:span></text:span></text:p>
      <text:p text:style-name="Plant_5f_cuerpo"><draw:custom-shape text:anchor-type="paragraph" draw:z-index="14" draw:name="Forma10_16" draw:style-name="gr1" draw:text-style-name="P30" svg:width="7.81cm" svg:height="0.421cm" svg:x="7.17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Administración (y Consejería, si procede):</text:span></text:span></text:p>
      <text:p text:style-name="Plant_5f_cuerpo"><draw:custom-shape text:anchor-type="paragraph" draw:z-index="15" draw:name="Forma10_17" draw:style-name="gr1" draw:text-style-name="P30" svg:width="7.81cm" svg:height="0.421cm" svg:x="7.2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Código Seguro de Verificación (si procede):</text:span></text:span></text:p>
      <text:p text:style-name="P21"/>
      <text:p text:style-name="Plant_5f_cuerpo"><text:span text:style-name="Fuente_20_de_20_párrafo_20_predeter."><text:span text:style-name="T18">Documento 4</text:span></text:span></text:p>
      <text:p text:style-name="Plant_5f_cuerpo"><draw:custom-shape text:anchor-type="paragraph" draw:z-index="16" draw:name="Forma10_18" draw:style-name="gr1" draw:text-style-name="P30" svg:width="9.235cm" svg:height="0.481cm" svg:x="5.731cm" svg:y="-0.04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Identificación del documento:</text:span></text:span></text:p>
      <text:p text:style-name="Plant_5f_cuerpo"><draw:custom-shape text:anchor-type="paragraph" draw:z-index="17" draw:name="Forma10_19" draw:style-name="gr1" draw:text-style-name="P30" svg:width="7.085cm" svg:height="0.421cm" svg:x="7.895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Expediente o número de registro o entrada:</text:span></text:span></text:p>
      <text:p text:style-name="Plant_5f_cuerpo"><draw:custom-shape text:anchor-type="paragraph" draw:z-index="18" draw:name="Forma10_20" draw:style-name="gr1" draw:text-style-name="P30" svg:width="7.517cm" svg:height="0.421cm" svg:x="1.676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Órgano:</text:span></text:span></text:p>
      <text:p text:style-name="Plant_5f_cuerpo"><draw:custom-shape text:anchor-type="paragraph" draw:z-index="19" draw:name="Forma10_21" draw:style-name="gr1" draw:text-style-name="P30" svg:width="7.81cm" svg:height="0.421cm" svg:x="7.17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Administración (y Consejería, si procede):</text:span></text:span></text:p>
      <text:p text:style-name="Plant_5f_cuerpo"><draw:custom-shape text:anchor-type="paragraph" draw:z-index="20" draw:name="Forma10_22" draw:style-name="gr1" draw:text-style-name="P30" svg:width="7.81cm" svg:height="0.421cm" svg:x="7.2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Código Seguro de Verificación (si procede):</text:span></text:span></text:p>
      <text:p text:style-name="P21"/>
      <text:p text:style-name="P20">Documento 5</text:p>
      <text:p text:style-name="Plant_5f_cuerpo"><draw:custom-shape text:anchor-type="paragraph" draw:z-index="21" draw:name="Forma10_23" draw:style-name="gr1" draw:text-style-name="P30" svg:width="9.235cm" svg:height="0.481cm" svg:x="5.731cm" svg:y="-0.04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Identificación del documento:</text:span></text:span></text:p>
      <text:p text:style-name="Plant_5f_cuerpo"><draw:custom-shape text:anchor-type="paragraph" draw:z-index="22" draw:name="Forma10_24" draw:style-name="gr1" draw:text-style-name="P30" svg:width="7.085cm" svg:height="0.421cm" svg:x="7.895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Expediente o número de registro o entrada:</text:span></text:span></text:p>
      <text:p text:style-name="Plant_5f_cuerpo"><draw:custom-shape text:anchor-type="paragraph" draw:z-index="23" draw:name="Forma10_25" draw:style-name="gr1" draw:text-style-name="P30" svg:width="7.517cm" svg:height="0.421cm" svg:x="1.676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Órgano:</text:span></text:span></text:p>
      <text:p text:style-name="Plant_5f_cuerpo"><draw:custom-shape text:anchor-type="paragraph" draw:z-index="24" draw:name="Forma10_26" draw:style-name="gr1" draw:text-style-name="P30" svg:width="7.81cm" svg:height="0.421cm" svg:x="7.17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Administración (y Consejería, si procede):</text:span></text:span></text:p>
      <text:p text:style-name="Plant_5f_cuerpo"><draw:custom-shape text:anchor-type="paragraph" draw:z-index="25" draw:name="Forma10_27" draw:style-name="gr1" draw:text-style-name="P30" svg:width="7.81cm" svg:height="0.421cm" svg:x="7.2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Código Seguro de Verificación (si procede):</text:span></text:span></text:p>
      <text:p text:style-name="P19"/>
      <text:p text:style-name="P20">Documento 6</text:p>
      <text:p text:style-name="Plant_5f_cuerpo"><draw:custom-shape text:anchor-type="paragraph" draw:z-index="26" draw:name="Forma10_28" draw:style-name="gr1" draw:text-style-name="P30" svg:width="9.235cm" svg:height="0.481cm" svg:x="5.731cm" svg:y="-0.04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Identificación del documento:</text:span></text:span></text:p>
      <text:p text:style-name="Plant_5f_cuerpo"><draw:custom-shape text:anchor-type="paragraph" draw:z-index="27" draw:name="Forma10_29" draw:style-name="gr1" draw:text-style-name="P30" svg:width="7.085cm" svg:height="0.421cm" svg:x="7.895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Expediente o número de registro o entrada:</text:span></text:span></text:p>
      <text:p text:style-name="Plant_5f_cuerpo"><draw:custom-shape text:anchor-type="paragraph" draw:z-index="28" draw:name="Forma10_30" draw:style-name="gr1" draw:text-style-name="P30" svg:width="7.517cm" svg:height="0.421cm" svg:x="1.676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Órgano:</text:span></text:span></text:p>
      <text:p text:style-name="Plant_5f_cuerpo"><draw:custom-shape text:anchor-type="paragraph" draw:z-index="29" draw:name="Forma10_31" draw:style-name="gr1" draw:text-style-name="P30" svg:width="7.81cm" svg:height="0.421cm" svg:x="7.17cm" svg:y="0.0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Administración (y Consejería, si procede):</text:span></text:span></text:p>
      <text:p text:style-name="Plant_5f_cuerpo"><draw:custom-shape text:anchor-type="paragraph" draw:z-index="30" draw:name="Forma10_32" draw:style-name="gr1" draw:text-style-name="P30" svg:width="7.81cm" svg:height="0.421cm" svg:x="7.2cm" svg:y="-0.009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Código Seguro de Verificación (si procede):</text:span></text:span></text:p>
      <text:p text:style-name="P21"/>
      <text:p text:style-name="P22"/>
      <text:p text:style-name="P22">AUTORIZO:</text:p>
      <text:p text:style-name="P23">Que hagan las consultas a los ficheros públicos para acreditar los datos o los documentos mencionados para que puedan ser obtenidos en mi nombre por el órgano competente o autorizado, en el ámbito de la Administración de la Comunidad Autónoma de las Illes Balears, mediante transmisiones telemáticas de datos o certificaciones que las sustituyan.</text:p>
      <text:p text:style-name="P24">Que los datos o los documentos de otras administraciones incluidos en esta comunicación y que no se presenten puedan ser obtenidos por el órgano gestor, mediante transmisiones telemáticas de datos o de certificaciones que los sustituyan, siempre que se haya establecido por convenio la colaboración con la administración competente.</text:p>
      <text:p text:style-name="P25"><draw:custom-shape text:anchor-type="paragraph" draw:z-index="33" draw:name="Forma10_39" draw:style-name="gr1" draw:text-style-name="P30" svg:width="3.684cm" svg:height="0.481cm" svg:x="0.716cm" svg:y="-0.05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1" draw:name="Forma10_33" draw:style-name="gr1" draw:text-style-name="P30" svg:width="0.742cm" svg:height="0.481cm" svg:x="4.987cm" svg:y="-0.05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2" draw:name="Forma10_38" draw:style-name="gr1" draw:text-style-name="P30" svg:width="2.378cm" svg:height="0.481cm" svg:x="6.86cm" svg:y="-0.02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draw:custom-shape text:anchor-type="paragraph" draw:z-index="34" draw:name="Forma10_40" draw:style-name="gr1" draw:text-style-name="P30" svg:width="1.684cm" svg:height="0.481cm" svg:x="10.248cm" svg:y="-0.03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17"><text:s text:c="46"/>, <text:s text:c="14"/>de <text:s text:c="34"/>de</text:span></text:span></text:p>
      <text:p text:style-name="P18"><text:soft-page-break/><text:span text:style-name="Fuente_20_de_20_párrafo_20_predeter."><text:span text:style-name="T4"><text:s/></text:span></text:span><text:span text:style-name="Fuente_20_de_20_párrafo_20_predeter."><text:span text:style-name="T5">Firmado electrónicamente por el representante legal de la entidad</text:span></text:span></text:p>
      <text:p text:style-name="Text_20_body"/>
      <text:p text:style-name="Text_20_body"/>
      <text:p text:style-name="P14">Información sobre protección de datos personales</text:p>
      <text:p text:style-name="P14"/>
      <text:p text:style-name="P15"><text:span text:style-name="Fuente_20_de_20_párrafo_20_predeter."><text:span text:style-name="T6">De conformidad con el Reglamento (UE) 2016/679 (RGPD) del Parlamento Europeo y del Consejo, de 27 de abril de 2016, relativo a la protección de las personas físicas en relación al tratamiento de datos personales y a la libre circulación de estos datos (RGPD) y la Ley Orgánica 3/2018, de 5 de diciembre, de protección de datos personales y garantía de derechos digitales, se informa el tratamiento de los datos personales que contiene esta solicitud:</text:span></text:span></text:p>
      <text:p text:style-name="P26"><text:span text:style-name="Fuente_20_de_20_párrafo_20_predeter."><text:span text:style-name="T8">Finalidad del tratamiento:</text:span></text:span><text:span text:style-name="Fuente_20_de_20_párrafo_20_predeter."><text:span text:style-name="T6"> los datos personales recogidos en este documento se integraran en el fichero de políticas activas de ocupación con la finalidad exclusiva de llevar a cabo la tramitación, gestión, control y seguimiento del procedimiento de subvención “ SOIB ImpulsaT 2025-2026”:</text:span></text:span></text:p>
      <text:p text:style-name="P26"><text:span text:style-name="Fuente_20_de_20_párrafo_20_predeter."><text:span text:style-name="T8">Responsable del tratamiento:</text:span></text:span><text:span text:style-name="Fuente_20_de_20_párrafo_20_predeter."><text:span text:style-name="T6"> el Servicio de Empleo de les Illes Balears (SOIB), con domicilio en la calle Gremi d’Hortolans, 11, 1ª planta (Polígono de Son Rossinyol), 07009 Palma.</text:span></text:span></text:p>
      <text:p text:style-name="P26"><text:span text:style-name="Fuente_20_de_20_párrafo_20_predeter."><text:span text:style-name="T9">Base jurídica</text:span></text:span><text:span text:style-name="Fuente_20_de_20_párrafo_20_predeter."><text:span text:style-name="T6">: el cumplimiento de una tarea realizada en interés público o en el ejercicio de poderes públicos otorgados al responsable del tratamiento de acuerdo con el artículo 6,1.e) del RGPD.</text:span></text:span></text:p>
      <text:p text:style-name="P26"><text:span text:style-name="Fuente_20_de_20_párrafo_20_predeter."><text:span text:style-name="T8">Destinatarios de los datos personales</text:span></text:span><text:span text:style-name="Fuente_20_de_20_párrafo_20_predeter."><text:span text:style-name="T7">: los datos de carácter personal pueden ser comunicados a las personas interesadas en los procedimientos, a los organismos que realicen actuaciones de control de la actividad económica y financiera que corresponda, a la inspección de Trabajo y Seguridad Social, a la Intervención General de la Comunidad Autónoma de las Illes Balears y a la Sindicatura de Cuentas, así como a cualquier otro organismo que establezca la normativa aplicable para el seguimiento, control y evaluación de la subvención.</text:span></text:span></text:p>
      <text:p text:style-name="P26"><text:span text:style-name="Fuente_20_de_20_párrafo_20_predeter."><text:span text:style-name="T9">Cesión a países terceros: </text:span></text:span><text:span text:style-name="Fuente_20_de_20_párrafo_20_predeter."><text:span text:style-name="T6">no está prevista la trasferencia de datos a países terceros salvo que exista la obligación legal o interés legítimo, de acuerdo con el RGPD.</text:span></text:span></text:p>
      <text:p text:style-name="P26"><text:span text:style-name="Fuente_20_de_20_párrafo_20_predeter."><text:span text:style-name="T9">Plazo de conservación de datos personales</text:span></text:span><text:span text:style-name="Fuente_20_de_20_párrafo_20_predeter."><text:span text:style-name="T6">: los datos se conservarán el tiempo necesario para el cumplimiento de la finalidad para la que se solicitaron y para determinar las posibles responsabilidades que se puedan derivar de su tratamiento. Será de aplicación la normativa de archivos y patrimonio documental de la CAIB.</text:span></text:span></text:p>
      <text:p text:style-name="P26"><text:span text:style-name="Fuente_20_de_20_párrafo_20_predeter."><text:span text:style-name="T8">Plazo de conservación de los datos personales:</text:span></text:span><text:span text:style-name="Fuente_20_de_20_párrafo_20_predeter."><text:span text:style-name="T6"> los datos se conservarán el tiempo necesario para el cumplimiento de la finalidad para la cual se han solicitado y para determinar las posibles responsabilidades que se puedan derivar de su tratamiento. Será de aplicación la normativa de archivos y patrimonio documental de la CAIB.</text:span></text:span></text:p>
      <text:p text:style-name="P26"><text:span text:style-name="Fuente_20_de_20_párrafo_20_predeter."><text:span text:style-name="T8">Ejercicio de derechos y reclamaciones:</text:span></text:span><text:span text:style-name="Fuente_20_de_20_párrafo_20_predeter."><text:span text:style-name="T6"> la persona afectada por el tratamiento de datos personales puede ejercer sus derechos de información, de acceso, de rectificación, de supresión, de limitación, de portabilidad, de oposición y de no inclusión en tratamientos automatizados (e, incluso, de retirar el consentimiento, en su caso, en los términos que establece el RGPD) ante el responsable del tratamiento mencionado antes, mediante el procedimiento «Solicitud de ejercicio de derechos en materia de protección de datos personales», previsto en la sede electrónica de la CAIB </text:span></text:span><text:a xlink:type="simple" xlink:href="https://www.caib.es/seucaib/ca/200/persones/tramites/tramite/3960058" office:target-frame-name="_top" xlink:show="replace" text:style-name="Internet_20_link" text:visited-style-name="Visited_20_Internet_20_Link"><text:span text:style-name="Fuente_20_de_20_párrafo_20_predeter."><text:span text:style-name="T19">https://www.caib.es/seucaib/ca/200/persones/tramites/tramite/3960058</text:span></text:span></text:a><text:span text:style-name="Fuente_20_de_20_párrafo_20_predeter."><text:span text:style-name="T20">.</text:span></text:span></text:p>
      <text:p text:style-name="P26"><text:soft-page-break/><text:span text:style-name="Fuente_20_de_20_párrafo_20_predeter."><text:span text:style-name="T6">Con posterioridad a la respuesta del responsable o en el supuesto que no exista respuesta en el plazo de un mes, puede presentar la “ Reclamación de tutela de derechos” ante la Agencia Española de Protección de Datos (AEPD).</text:span></text:span></text:p>
      <text:p text:style-name="P26"><text:span text:style-name="Fuente_20_de_20_párrafo_20_predeter."><text:span text:style-name="T14">Delegación de Protección de Datos</text:span></text:span><text:span text:style-name="Fuente_20_de_20_párrafo_20_predeter."><text:span text:style-name="T15">: la Delegación de Protección de Datos del Servicio de Ocupación de las Illes Balears tiene su sede en las Oficinas Centrales (Calle Gremi d'Hortolans, 11, Planta 2ª, 07009, Palma, Illes Balears).Dirección electrónica de contacto: </text:span></text:span><text:a xlink:type="simple" xlink:href="mailto:protecciodedades@soib.caib.es" office:target-frame-name="_top" xlink:show="replace" text:style-name="Internet_20_link" text:visited-style-name="Visited_20_Internet_20_Link"><text:span text:style-name="Fuente_20_de_20_párrafo_20_predeter."><text:span text:style-name="T10">protecciodedades@soib.caib.es</text:span></text:span></text:a></text:p>
      <text:p text:style-name="P27"/>
      <text:p text:style-name="P12">SERVEI D’OCUPACIÓ DE LES ILLES BALEARS</text:p>
      <text:p text:style-name="P13"><text:span text:style-name="Fuente_20_de_20_párrafo_20_predeter."><text:span text:style-name="T21">DIR3: A0402706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Calibri_EmbeddedFont" style:font-family-generic="roman"/>
    <style:font-face style:name="Yu Mincho" svg:font-family="'Yu Mincho'"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language="ca" fo:country="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hyphenation-ladder-count="no-limit"/>
      <style:text-properties fo:hyphenate="false"/>
    </style:style>
    <style:style style:name="Lista" style:family="paragraph" style:parent-style-name="Text_20_body">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Header_20_and_20_Footer">
      <style:paragraph-properties fo:hyphenation-ladder-count="no-limit"/>
      <style:text-properties fo:hyphenate="false"/>
    </style:style>
    <style:style style:name="Pie_20_de_20_página" style:display-name="Pie de página" style:family="paragraph" style:parent-style-name="Standard">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o_20_de_20_globo" style:display-name="Texto de glob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Plant_5f_cuerpo" style:display-name="Plant_cuerpo" style:family="paragraph">
      <style:paragraph-properties fo:margin-top="0cm" fo:margin-bottom="0.131cm" loext:contextual-spacing="false" fo:orphans="2" fo:widows="2" fo:hyphenation-ladder-count="no-limit"/>
      <style:text-properties style:font-name="Noto Sans" fo:font-family="'Noto Sans'" style:font-family-generic="swiss" style:font-pitch="variable" fo:font-size="9.5pt" style:font-name-asian="Noto Sans" style:font-family-asian="'Noto Sans'" style:font-family-generic-asian="swiss" style:font-pitch-asian="variable" style:font-size-asian="9.5pt" style:font-name-complex="Noto Sans" style:font-family-complex="'Noto Sans'" style:font-family-generic-complex="swiss" style:font-pitch-complex="variable" fo:hyphenate="false"/>
    </style:style>
    <style:style style:name="Plant_5f_antecedents" style:display-name="Plant_antecedents" style:family="paragraph" style:default-outline-level="1">
      <style:paragraph-properties fo:margin-top="0cm" fo:margin-bottom="0.499cm" loext:contextual-spacing="false" fo:hyphenation-ladder-count="no-limit"/>
      <style:text-properties style:font-name="Noto Sans" fo:font-family="'Noto Sans'" style:font-family-generic="swiss" style:font-pitch="variable" fo:font-weight="bold" style:font-name-asian="Noto Sans" style:font-family-asian="'Noto Sans'" style:font-family-generic-asian="swiss" style:font-pitch-asian="variable" style:font-weight-asian="bold" style:font-name-complex="Noto Sans" style:font-family-complex="'Noto Sans'" style:font-family-generic-complex="swiss" style:font-pitch-complex="variable" fo:hyphenate="false"/>
    </style:style>
    <style:style style:name="Plant_5f_formulari" style:display-name="Plant_formulari" style:family="paragraph">
      <style:paragraph-properties fo:margin-top="0cm" fo:margin-bottom="0.3cm" loext:contextual-spacing="false" fo:hyphenation-ladder-count="no-limit"/>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Peu"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letra_20_per_20_defecte_20_del_20_paràgraf" style:display-name="Lletra per defecte del paràgraf" style:family="text"/>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language="ca" fo:country="ES"/>
    </style:style>
    <style:style style:name="Pie_20_de_20_página_20_Car" style:display-name="Pie de página Car" style:family="text" style:parent-style-name="Fuente_20_de_20_párrafo_20_predeter.">
      <style:text-properties fo:language="ca" fo:country="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Text_20_en_20_negreta1" style:display-name="Text en negreta1" style:family="text">
      <style:text-properties style:font-name="Calibri" fo:font-family="Calibri" style:font-family-generic="swiss" style:font-pitch="variable" fo:font-size="11pt" fo:font-weight="bold" style:font-name-asian="Yu Mincho" style:font-family-asian="'Yu Mincho'" style:font-family-generic-asian="roman" style:font-pitch-asian="variable" style:font-size-asian="11pt" style:font-weight-asian="bold" style:font-name-complex="Arial" style:font-family-complex="Arial" style:font-family-generic-complex="swiss" style:font-pitch-complex="variable" style:font-size-complex="11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0" style:display-name="No List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1.401cm" fo:margin-right="0cm" fo:text-indent="0cm" style:auto-text-indent="false">
        <style:tab-stops>
          <style:tab-stop style:position="7.5cm" style:type="center"/>
          <style:tab-stop style:position="9.901cm" style:type="center"/>
          <style:tab-stop style:position="15cm" style:type="right"/>
          <style:tab-stop style:position="18.401cm" style:type="right"/>
        </style:tab-stops>
      </style:paragraph-properties>
    </style:style>
    <style:style style:name="MP2" style:family="paragraph" style:parent-style-name="Pie_20_de_20_página">
      <style:paragraph-properties fo:margin-left="-1.251cm" fo:margin-right="0cm" fo:text-indent="0cm" style:auto-text-indent="false">
        <style:tab-stops>
          <style:tab-stop style:position="8.751cm" style:type="center"/>
          <style:tab-stop style:position="16.25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4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34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15.921cm" style:rel-width="scale" svg:height="2.106cm" style:rel-height="scale" draw:z-index="3"><draw:image xlink:href="Pictures/10000000000008000000010FC8E1EF68DD0B72FD.png" xlink:type="simple" xlink:show="embed" xlink:actuate="onLoad" loext:mime-type="image/png"/></draw:frame></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meta:initial-creator>u139755</meta:initial-creator>
    <meta:creation-date>2026-07-16T06:59:00Z</meta:creation-date>
    <dc:date>2026-07-28T08:39:41.431000000</dc:date>
    <meta:print-date>2023-04-17T11:30:00Z</meta:print-date>
    <meta:editing-cycles>15</meta:editing-cycles>
    <meta:editing-duration>PT25S</meta:editing-duration>
    <meta:document-statistic meta:table-count="1" meta:image-count="1" meta:object-count="0" meta:page-count="4" meta:paragraph-count="68" meta:word-count="982" meta:character-count="6859" meta:non-whitespace-character-count="566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153571/Downloads/2.1.%20Documentación%20en%20poder%20de%20l'Administración(1)(1).odt/Normal.dotm"/>
  </office:meta>
</office:document-meta>
</file>