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3D6F000006E30A1873F51B6076BB.svm" manifest:media-type="image/x-svm"/>
  <manifest:file-entry manifest:full-path="Pictures/10000000000002520000004353ACF35B612702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Calibri_EmbeddedFon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Taula1" style:family="table" style:master-page-name="MP0">
      <style:table-properties style:width="17cm" fo:margin-left="0cm" style:page-number="auto" table:align="left"/>
    </style:style>
    <style:style style:name="Taula1.A" style:family="table-column">
      <style:table-column-properties style:column-width="17cm"/>
    </style:style>
    <style:style style:name="Taula1.A1" style:family="table-cell">
      <style:table-cell-properties fo:padding="0.097cm" fo:border="0.25pt solid #000000" style:writing-mode="lr-tb"/>
    </style:style>
    <style:style style:name="P1" style:family="paragraph" style:parent-style-name="Encabezado">
      <style:paragraph-properties fo:margin-left="-1.401cm" fo:margin-right="0cm" fo:text-indent="0cm" style:auto-text-indent="false">
        <style:tab-stops>
          <style:tab-stop style:position="7.5cm" style:type="center"/>
          <style:tab-stop style:position="9.901cm" style:type="center"/>
          <style:tab-stop style:position="15cm" style:type="right"/>
          <style:tab-stop style:position="18.401cm" style:type="right"/>
        </style:tab-stops>
      </style:paragraph-properties>
    </style:style>
    <style:style style:name="P2" style:family="paragraph" style:parent-style-name="Pie_20_de_20_página">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P3" style:family="paragraph" style:parent-style-name="Standard">
      <style:paragraph-properties style:line-height-at-least="0.041cm" fo:orphans="0" fo:widows="0"/>
    </style:style>
    <style:style style:name="P4" style:family="paragraph" style:parent-style-name="Plant_5f_cuerpo">
      <style:paragraph-properties fo:margin-top="0cm" fo:margin-bottom="0.4cm" loext:contextual-spacing="false"/>
    </style:style>
    <style:style style:name="P5" style:family="paragraph" style:parent-style-name="Plant_5f_cuerpo">
      <style:paragraph-properties fo:margin-top="0cm" fo:margin-bottom="0cm" loext:contextual-spacing="false"/>
    </style:style>
    <style:style style:name="P6" style:family="paragraph" style:parent-style-name="Plant_5f_cuerpo">
      <style:paragraph-properties fo:margin-top="0cm" fo:margin-bottom="0cm" loext:contextual-spacing="false"/>
      <style:text-properties fo:font-size="9pt" fo:font-style="italic" fo:font-weight="bold" style:font-size-asian="9pt" style:font-style-asian="italic" style:font-weight-asian="bold" style:font-size-complex="9pt" style:font-style-complex="italic" style:font-weight-complex="bold"/>
    </style:style>
    <style:style style:name="P7" style:family="paragraph" style:parent-style-name="Plant_5f_cuerpo">
      <style:paragraph-properties fo:margin-top="0cm" fo:margin-bottom="0cm" loext:contextual-spacing="false"/>
      <style:text-properties fo:font-size="9pt" style:font-size-asian="9pt" style:font-size-complex="9pt"/>
    </style:style>
    <style:style style:name="P8" style:family="paragraph" style:parent-style-name="Plant_5f_cuerpo">
      <style:paragraph-properties fo:margin-top="0cm" fo:margin-bottom="0cm" loext:contextual-spacing="false"/>
      <style:text-properties fo:font-size="10pt" fo:font-weight="bold" style:font-size-asian="10pt" style:font-weight-asian="bold" style:font-size-complex="10pt" style:font-weight-complex="bold"/>
    </style:style>
    <style:style style:name="P9" style:family="paragraph" style:parent-style-name="Plant_5f_cuerpo">
      <style:paragraph-properties fo:margin-top="0cm" fo:margin-bottom="0cm" loext:contextual-spacing="false" fo:line-height="115%"/>
    </style:style>
    <style:style style:name="P10"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text-properties style:font-name="Noto Sans" fo:font-size="8pt" fo:language="es" fo:country="ES" fo:font-weight="bold" style:font-size-asian="8pt" style:font-weight-asian="bold" style:font-name-complex="Noto Sans" style:font-size-complex="8pt" style:font-weight-complex="bold"/>
    </style:style>
    <style:style style:name="P11"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style>
    <style:style style:name="P12" style:family="paragraph" style:parent-style-name="Plant_5f_cuerpo">
      <style:paragraph-properties fo:margin-top="0cm" fo:margin-bottom="0.3cm" loext:contextual-spacing="false"/>
    </style:style>
    <style:style style:name="P13" style:family="paragraph" style:parent-style-name="Plant_5f_cuerpo">
      <style:paragraph-properties fo:margin-top="0cm" fo:margin-bottom="0.3cm" loext:contextual-spacing="false"/>
      <style:text-properties fo:font-size="9pt" style:font-size-asian="9pt" style:font-size-complex="9pt"/>
    </style:style>
    <style:style style:name="P14" style:family="paragraph" style:parent-style-name="Standard">
      <style:paragraph-properties fo:margin-top="0cm" fo:margin-bottom="0.3cm" loext:contextual-spacing="false"/>
    </style:style>
    <style:style style:name="P15" style:family="paragraph" style:parent-style-name="Standard">
      <style:paragraph-properties fo:margin-top="0cm" fo:margin-bottom="0.3cm" loext:contextual-spacing="false"/>
      <style:text-properties style:font-name="Noto Sans" fo:font-size="9pt" fo:language="es" fo:country="ES" style:font-size-asian="9pt" style:font-size-complex="9pt"/>
    </style:style>
    <style:style style:name="P16" style:family="paragraph" style:parent-style-name="Plant_5f_cuerpo">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7" style:family="paragraph" style:parent-style-name="Plant_5f_cuerpo">
      <style:text-properties fo:font-size="9pt" style:font-size-asian="9pt" style:font-size-complex="9pt"/>
    </style:style>
    <style:style style:name="P18" style:family="paragraph" style:parent-style-name="Plant_5f_cuerpo">
      <style:text-properties fo:font-size="9pt" fo:font-weight="bold" style:font-size-asian="9pt" style:font-weight-asian="bold" style:font-size-complex="9pt" style:font-weight-complex="bold"/>
    </style:style>
    <style:style style:name="P19" style:family="paragraph" style:parent-style-name="Plant_5f_cuerpo">
      <style:paragraph-properties fo:margin-left="0.7cm" fo:margin-right="0cm" fo:text-indent="0cm" style:auto-text-indent="false">
        <style:tab-stops/>
      </style:paragraph-properties>
      <style:text-properties fo:font-size="9pt" style:font-size-asian="9pt" style:font-size-complex="9pt"/>
    </style:style>
    <style:style style:name="P20" style:family="paragraph" style:parent-style-name="Plant_5f_cuerpo">
      <style:paragraph-properties fo:margin-left="0.7cm" fo:margin-right="0cm" fo:margin-top="0cm" fo:margin-bottom="0.6cm" loext:contextual-spacing="false" fo:text-indent="0cm" style:auto-text-indent="false">
        <style:tab-stops/>
      </style:paragraph-properties>
      <style:text-properties fo:font-size="9pt" style:font-size-asian="9pt" style:font-size-complex="9pt"/>
    </style:style>
    <style:style style:name="P21" style:family="paragraph" style:parent-style-name="Plant_5f_cuerpo">
      <style:paragraph-properties fo:margin-left="0.7cm" fo:margin-right="0cm" fo:margin-top="0cm" fo:margin-bottom="0.6cm" loext:contextual-spacing="false" fo:text-indent="0cm" style:auto-text-indent="false">
        <style:tab-stops/>
      </style:paragraph-properties>
    </style:style>
    <style:style style:name="P22"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style>
    <style:style style:name="P23" style:family="paragraph" style:parent-style-name="Text_20_body">
      <style:text-properties style:font-name="Noto Sans" fo:font-size="8pt" fo:language="es" fo:country="ES" style:font-size-asian="8pt" style:language-asian="es" style:country-asian="ES" style:font-size-complex="8pt"/>
    </style:style>
    <style:style style:name="P24" style:family="paragraph" style:parent-style-name="Standard">
      <style:paragraph-properties style:line-height-at-least="0.041cm" fo:orphans="0" fo:widows="0"/>
      <style:text-properties officeooo:paragraph-rsid="00184d76"/>
    </style:style>
    <style:style style:name="P25" style:family="paragraph" style:parent-style-name="Encabezado">
      <style:paragraph-properties fo:text-align="center" style:justify-single-word="false"/>
      <style:text-properties style:font-name="Noto Sans" fo:language="es" fo:country="ES" fo:font-weight="bold" style:font-name-asian="Noto Sans" style:font-weight-asian="bold" style:font-weight-complex="bold"/>
    </style:style>
    <style:style style:name="P26" style:family="paragraph" style:parent-style-name="Encabezado">
      <style:paragraph-properties fo:text-align="center" style:justify-single-word="false"/>
      <style:text-properties style:font-name="Noto Sans" fo:language="es" fo:country="ES" fo:font-weight="bold" officeooo:rsid="00184d76" officeooo:paragraph-rsid="00184d76" style:font-name-asian="Noto Sans" style:font-weight-asian="bold" style:font-weight-complex="bold"/>
    </style:style>
    <style:style style:name="P27" style:family="paragraph" style:parent-style-name="Plant_5f_antecedents">
      <style:paragraph-properties fo:margin-top="0cm" fo:margin-bottom="0.199cm" loext:contextual-spacing="false" fo:text-align="center" style:justify-single-word="false" fo:break-before="page"/>
      <style:text-properties fo:font-size="10pt" style:font-size-asian="10pt" style:font-size-complex="10pt"/>
    </style:style>
    <style:style style:name="P28" style:family="paragraph" style:parent-style-name="Plant_5f_antecedents">
      <style:paragraph-properties fo:margin-top="0cm" fo:margin-bottom="0.199cm" loext:contextual-spacing="false"/>
      <style:text-properties fo:font-size="10pt" style:font-size-asian="10pt" style:font-size-complex="10pt"/>
    </style:style>
    <style:style style:name="P29" style:family="paragraph">
      <loext:graphic-properties draw:fill="solid" draw:fill-color="#ffffff" draw:opacity="100%"/>
      <style:paragraph-properties style:writing-mode="lr-tb" style:font-independent-line-spacing="false"/>
    </style:style>
    <style:style style:name="T1" style:family="text">
      <style:text-properties fo:color="#000000" style:font-name="Noto Sans" fo:language="es" fo:country="ES" style:font-name-complex="Noto Sans"/>
    </style:style>
    <style:style style:name="T2" style:family="text">
      <style:text-properties fo:color="#000000" style:font-name="Noto Sans" fo:language="es" fo:country="ES" fo:font-style="italic" style:font-style-asian="italic" style:font-name-complex="Noto Sans" style:font-style-complex="italic"/>
    </style:style>
    <style:style style:name="T3" style:family="text">
      <style:text-properties fo:color="#000000" style:font-name="Noto Sans" fo:font-size="9pt" fo:language="es" fo:country="ES" style:font-name-asian="Noto Sans" style:font-size-asian="9pt" style:font-name-complex="Noto Sans" style:font-size-complex="9pt"/>
    </style:style>
    <style:style style:name="T4" style:family="text">
      <style:text-properties fo:color="#000000" style:font-name="Noto Sans" fo:font-size="9pt" fo:language="es" fo:country="ES" fo:font-style="italic" style:font-size-asian="9pt" style:font-style-asian="italic" style:font-name-complex="Noto Sans" style:font-size-complex="9pt" style:font-style-complex="italic"/>
    </style:style>
    <style:style style:name="T5" style:family="text">
      <style:text-properties fo:color="#000000" style:font-name="Noto Sans" fo:font-size="9pt" fo:language="ca" fo:country="ES" fo:font-style="italic" style:letter-kerning="true" fo:background-color="transparent" loext:char-shading-value="0" style:font-name-asian="Times New Roman" style:font-size-asian="9pt" style:language-asian="zh" style:country-asian="CN" style:font-style-asian="italic" style:font-name-complex="Noto Sans" style:font-size-complex="9pt" style:font-style-complex="italic"/>
    </style:style>
    <style:style style:name="T6" style:family="text">
      <style:text-properties fo:color="#000000" style:font-name="Noto Sans" fo:font-size="9pt" fo:language="ca" fo:country="ES" fo:font-style="italic" officeooo:rsid="000fbb7a" style:letter-kerning="true" fo:background-color="transparent" loext:char-shading-value="0" style:font-name-asian="Times New Roman" style:font-size-asian="9pt" style:language-asian="zh" style:country-asian="CN" style:font-style-asian="italic" style:font-name-complex="Noto Sans" style:font-size-complex="9pt" style:font-style-complex="italic"/>
    </style:style>
    <style:style style:name="T7" style:family="text">
      <style:text-properties fo:color="#000000" style:font-name="Noto Sans" fo:font-size="8pt" fo:language="es" fo:country="ES" fo:font-weight="bold" style:font-name-asian="Noto Sans" style:font-size-asian="8pt" style:language-asian="es" style:country-asian="ES" style:font-weight-asian="bold" style:font-name-complex="Noto Sans" style:font-size-complex="8pt" style:font-weight-complex="bold"/>
    </style:style>
    <style:style style:name="T8" style:family="text">
      <style:text-properties fo:color="#000000" style:font-name="Noto Sans" fo:font-size="8pt" fo:language="es" fo:country="ES" style:font-name-asian="Noto Sans" style:font-size-asian="8pt" style:language-asian="es" style:country-asian="ES" style:font-name-complex="Noto Sans" style:font-size-complex="8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style:font-size-asian="9pt" style:font-size-complex="9pt"/>
    </style:style>
    <style:style style:name="T11"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12" style:family="text">
      <style:text-properties style:font-name="Noto Sans" fo:font-size="9pt" fo:language="es" fo:country="ES" style:font-size-asian="9pt" style:font-size-complex="9pt"/>
    </style:style>
    <style:style style:name="T13" style:family="text">
      <style:text-properties style:font-name="Noto Sans" fo:font-size="9pt" fo:language="es" fo:country="ES" fo:font-style="italic" style:font-size-asian="9pt" style:font-style-asian="italic" style:font-size-complex="9pt" style:font-style-complex="italic"/>
    </style:style>
    <style:style style:name="T14" style:family="text">
      <style:text-properties style:font-name="Noto Sans" fo:font-size="8pt" fo:language="es" fo:country="ES" style:font-size-asian="8pt" style:font-name-complex="Noto Sans" style:font-size-complex="8pt"/>
    </style:style>
    <style:style style:name="T15" style:family="text">
      <style:text-properties style:font-name="Noto Sans" fo:font-size="8pt" fo:language="es" fo:country="ES" style:font-size-asian="8pt" style:font-name-complex="Noto Sans" style:font-size-complex="8pt" style:font-weight-complex="bold"/>
    </style:style>
    <style:style style:name="T16" style:family="text">
      <style:text-properties style:font-name="Noto Sans" fo:font-size="8pt" fo:language="es" fo:country="ES" fo:font-weight="bold" style:font-size-asian="8pt" style:font-weight-asian="bold" style:font-name-complex="Noto Sans" style:font-size-complex="8pt"/>
    </style:style>
    <style:style style:name="T17" style:family="text">
      <style:text-properties style:font-name="Noto Sans" fo:font-size="8pt" fo:language="es" fo:country="ES" fo:font-weight="bold" style:font-size-asian="8pt" style:font-weight-asian="bold" style:font-name-complex="Noto Sans" style:font-size-complex="8pt" style:font-weight-complex="bold"/>
    </style:style>
    <style:style style:name="T18" style:family="text">
      <style:text-properties style:font-name="Noto Sans" fo:font-size="10pt" fo:language="es" fo:country="ES" style:font-name-asian="Noto Sans" style:font-size-asian="10pt" style:language-asian="es" style:country-asian="ES" style:font-name-complex="Noto Sans" style:font-size-complex="10pt"/>
    </style:style>
    <style:style style:name="T19" style:family="text">
      <style:text-properties fo:color="#0563c1" style:font-name="Calibri1" fo:font-size="9pt" fo:language="es" fo:country="ES" style:text-underline-style="solid" style:text-underline-width="auto" style:text-underline-color="font-color" style:text-underline-mode="continuous" style:text-overline-mode="continuous" style:text-line-through-mode="continuous" style:font-size-asian="9pt" style:font-name-complex="Noto Sans" style:font-size-complex="8pt"/>
    </style:style>
    <style:style style:name="T20" style:family="text">
      <style:text-properties style:font-name="Calibri1" fo:font-size="9pt" style:font-size-asian="9pt" style:font-name-complex="Noto Sans" style:font-size-complex="8pt"/>
    </style:style>
    <style:style style:name="T21"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465a4"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row>
          <table:table-cell table:style-name="Taula1.A1" office:value-type="string">
            <text:h text:style-name="P27" text:outline-level="1">MODELO DE COMUNICACIÓN IDENTIFICATIVA DE LA DOCUMENTACIÓN EN PODER DE LA ADMINISTRACIÓN</text:h>
          </table:table-cell>
        </table:table-row>
      </table:table>
      <text:h text:style-name="P28" text:outline-level="1"/>
      <text:p text:style-name="P25">CONVOCATORIA DE SUBVENCIONES SOIB IMPULSA’T 2025-2026</text:p>
      <text:p text:style-name="P26">(Periodo presentación 2026)</text:p>
      <text:p text:style-name="P24"><text:span text:style-name="Fuente_20_de_20_párrafo_20_predeter."><text:span text:style-name="T4">Resolución de la Consejera de Trabajo, Función Pública y Diálogo Social, y presidenta del Servicio de Ocupación de les Illes Balears (SOIB), de 26 de septiembre de 2025 (BOIB núm. 130 de 30 de septiembre de 2025). <text:s text:c="2"/></text:span></text:span></text:p>
      <text:p text:style-name="P24"><text:span text:style-name="Fuente_20_de_20_párrafo_20_predeter."><text:span text:style-name="T5">Resolució</text:span></text:span><text:span text:style-name="Fuente_20_de_20_párrafo_20_predeter."><text:span text:style-name="T6">n</text:span></text:span><text:span text:style-name="Fuente_20_de_20_párrafo_20_predeter."><text:span text:style-name="T5"> de la conse</text:span></text:span><text:span text:style-name="Fuente_20_de_20_párrafo_20_predeter."><text:span text:style-name="T6">jera</text:span></text:span><text:span text:style-name="Fuente_20_de_20_párrafo_20_predeter."><text:span text:style-name="T5"> de Tr</text:span></text:span><text:span text:style-name="Fuente_20_de_20_párrafo_20_predeter."><text:span text:style-name="T6">abajo</text:span></text:span><text:span text:style-name="Fuente_20_de_20_párrafo_20_predeter."><text:span text:style-name="T5">, Funció</text:span></text:span><text:span text:style-name="Fuente_20_de_20_párrafo_20_predeter."><text:span text:style-name="T6">n</text:span></text:span><text:span text:style-name="Fuente_20_de_20_párrafo_20_predeter."><text:span text:style-name="T5"> Pública </text:span></text:span><text:span text:style-name="Fuente_20_de_20_párrafo_20_predeter."><text:span text:style-name="T6">y</text:span></text:span><text:span text:style-name="Fuente_20_de_20_párrafo_20_predeter."><text:span text:style-name="T5"> Di</text:span></text:span><text:span text:style-name="Fuente_20_de_20_párrafo_20_predeter."><text:span text:style-name="T6">á</text:span></text:span><text:span text:style-name="Fuente_20_de_20_párrafo_20_predeter."><text:span text:style-name="T5">l</text:span></text:span><text:span text:style-name="Fuente_20_de_20_párrafo_20_predeter."><text:span text:style-name="T6">o</text:span></text:span><text:span text:style-name="Fuente_20_de_20_párrafo_20_predeter."><text:span text:style-name="T5">g</text:span></text:span><text:span text:style-name="Fuente_20_de_20_párrafo_20_predeter."><text:span text:style-name="T6">o</text:span></text:span><text:span text:style-name="Fuente_20_de_20_párrafo_20_predeter."><text:span text:style-name="T5"> Social, </text:span></text:span><text:span text:style-name="Fuente_20_de_20_párrafo_20_predeter."><text:span text:style-name="T6">y</text:span></text:span><text:span text:style-name="Fuente_20_de_20_párrafo_20_predeter."><text:span text:style-name="T5"> presidenta del Serv</text:span></text:span><text:span text:style-name="Fuente_20_de_20_párrafo_20_predeter."><text:span text:style-name="T6">icio</text:span></text:span><text:span text:style-name="Fuente_20_de_20_párrafo_20_predeter."><text:span text:style-name="T5"> d</text:span></text:span><text:span text:style-name="Fuente_20_de_20_párrafo_20_predeter."><text:span text:style-name="T6">e Oc</text:span></text:span><text:span text:style-name="Fuente_20_de_20_párrafo_20_predeter."><text:span text:style-name="T5">upació</text:span></text:span><text:span text:style-name="Fuente_20_de_20_párrafo_20_predeter."><text:span text:style-name="T6">n</text:span></text:span><text:span text:style-name="Fuente_20_de_20_párrafo_20_predeter."><text:span text:style-name="T5"> de l</text:span></text:span><text:span text:style-name="Fuente_20_de_20_párrafo_20_predeter."><text:span text:style-name="T6">a</text:span></text:span><text:span text:style-name="Fuente_20_de_20_párrafo_20_predeter."><text:span text:style-name="T5">s Illes Balears </text:span></text:span><text:span text:style-name="Fuente_20_de_20_párrafo_20_predeter."><text:span text:style-name="T6">por la que se aprueba la actualización del importe de los módulos y el nuevo reparto territorial para las solicitudes a presentar durante el año 2026 en el marco de la convocatoria «SOIB Impulsa’T 2025-2026 (BOIB núm. 53 de 25 d’abril de 2026).</text:span></text:span><text:span text:style-name="Fuente_20_de_20_párrafo_20_predeter."><text:span text:style-name="T4"> </text:span></text:span><text:span text:style-name="Fuente_20_de_20_párrafo_20_predeter."><text:span text:style-name="T1"><text:s text:c="100"/></text:span></text:span></text:p>
      <text:p text:style-name="P3"><text:span text:style-name="Fuente_20_de_20_párrafo_20_predeter."><text:span text:style-name="T1">Convocatoria de subvenciones destinada a financiar proyectos que incluyan y fomenten la contratación de personas jóvenes y de personas en situación de desempleo de larga duración, para que puedan adquirir experiencia profesional y/o mantener sus competencias profesionales, con el fin de mejorar su ocupabilidad y transitar hacia una inserción laboral continuada y de calidad.</text:span></text:span></text:p>
      <text:p text:style-name="Encabezado"><text:span text:style-name="Fuente_20_de_20_párrafo_20_predeter."><text:span text:style-name="T3">Código SIA: 3206206 <text:s text:c="8"/></text:span></text:span></text:p>
      <text:p text:style-name="Plant_5f_formulari"><draw:custom-shape text:anchor-type="paragraph" draw:z-index="35" draw:name="Forma10_1" draw:style-name="gr1" draw:text-style-name="P29" svg:width="8.123cm" svg:height="0.618cm" svg:x="3.731cm" svg:y="0.7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4"><draw:custom-shape text:anchor-type="paragraph" draw:z-index="36" draw:name="Forma10_0" draw:style-name="gr1" draw:text-style-name="P29" svg:width="3.619cm" svg:height="0.556cm" svg:x="11.331cm" svg:y="-0.1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9">Nombre y Apellidos <text:s text:c="76"/>NIF</text:span></text:span></text:p>
      <text:p text:style-name="P5"><draw:custom-shape text:anchor-type="paragraph" draw:z-index="37" draw:name="Forma10_1" draw:style-name="gr1" draw:text-style-name="P29" svg:width="8.123cm" svg:height="0.618cm" svg:x="6.844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9">Cargo o representación que ostenta:</text:span></text:span></text:p>
      <text:p text:style-name="P6">(responsable legal de la entidad solicitante)</text:p>
      <text:p text:style-name="P7"/>
      <text:p text:style-name="P4"><draw:custom-shape text:anchor-type="paragraph" draw:z-index="0" draw:name="Forma10_2" draw:style-name="gr1" draw:text-style-name="P29" svg:width="13.256cm" svg:height="0.602cm" svg:x="1.707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9">Entidad:</text:span></text:span></text:p>
      <text:p text:style-name="P13">De acuerdo con el Decreto 6/2013, de 8 de febrero, de medidas de simplificación documental de los procedimientos administrativos,</text:p>
      <text:p text:style-name="P12"><text:span text:style-name="Fuente_20_de_20_párrafo_20_predeter."><text:span text:style-name="T9">Documentación de la que ya dispone alguna administración pública (art. 28.3 Ley 39/2015)</text:span></text:span></text:p>
      <text:p text:style-name="P16"/>
      <text:p text:style-name="P16"/>
      <text:p text:style-name="P16">Documento 1</text:p>
      <text:p text:style-name="Plant_5f_cuerpo"><draw:custom-shape text:anchor-type="paragraph" draw:z-index="1" draw:name="Forma10_3" draw:style-name="gr1" draw:text-style-name="P29" svg:width="9.235cm" svg:height="0.481cm" svg:x="5.731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Identificación del documento:</text:span></text:span></text:p>
      <text:p text:style-name="Plant_5f_cuerpo"><draw:custom-shape text:anchor-type="paragraph" draw:z-index="2" draw:name="Forma10_4" draw:style-name="gr1" draw:text-style-name="P29" svg:width="7.085cm" svg:height="0.421cm" svg:x="7.895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Expediente o número de registro o entrada:</text:span></text:span></text:p>
      <text:p text:style-name="Plant_5f_cuerpo"><draw:custom-shape text:anchor-type="paragraph" draw:z-index="3" draw:name="Forma10_5" draw:style-name="gr1" draw:text-style-name="P29" svg:width="7.517cm" svg:height="0.421cm" svg:x="1.676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Órgano:</text:span></text:span></text:p>
      <text:p text:style-name="Plant_5f_cuerpo"><draw:custom-shape text:anchor-type="paragraph" draw:z-index="4" draw:name="Forma10_6" draw:style-name="gr1" draw:text-style-name="P29" svg:width="7.81cm" svg:height="0.421cm" svg:x="7.17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Administración (y Consejería, si procede):</text:span></text:span></text:p>
      <text:p text:style-name="Plant_5f_cuerpo"><draw:custom-shape text:anchor-type="paragraph" draw:z-index="5" draw:name="Forma10_7" draw:style-name="gr1" draw:text-style-name="P29" svg:width="7.81cm" svg:height="0.421cm" svg:x="7.2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Código Seguro de Verificación (si procede):</text:span></text:span></text:p>
      <text:p text:style-name="P16"/>
      <text:p text:style-name="Plant_5f_cuerpo"><text:span text:style-name="Fuente_20_de_20_párrafo_20_predeter."><text:span text:style-name="T11">Documento 2</text:span></text:span></text:p>
      <text:p text:style-name="Plant_5f_cuerpo"><draw:custom-shape text:anchor-type="paragraph" draw:z-index="6" draw:name="Forma10_8" draw:style-name="gr1" draw:text-style-name="P29" svg:width="9.235cm" svg:height="0.481cm" svg:x="5.731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Identificación del documento:</text:span></text:span></text:p>
      <text:p text:style-name="Plant_5f_cuerpo"><draw:custom-shape text:anchor-type="paragraph" draw:z-index="7" draw:name="Forma10_9" draw:style-name="gr1" draw:text-style-name="P29" svg:width="7.085cm" svg:height="0.421cm" svg:x="7.895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Expediente o número de registro o entrada:</text:span></text:span></text:p>
      <text:p text:style-name="Plant_5f_cuerpo"><draw:custom-shape text:anchor-type="paragraph" draw:z-index="8" draw:name="Forma10_10" draw:style-name="gr1" draw:text-style-name="P29" svg:width="7.517cm" svg:height="0.421cm" svg:x="1.676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Órgano:</text:span></text:span></text:p>
      <text:p text:style-name="Plant_5f_cuerpo"><draw:custom-shape text:anchor-type="paragraph" draw:z-index="9" draw:name="Forma10_11" draw:style-name="gr1" draw:text-style-name="P29" svg:width="7.81cm" svg:height="0.421cm" svg:x="7.17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oft-page-break/><text:span text:style-name="Fuente_20_de_20_párrafo_20_predeter."><text:span text:style-name="T10">Administración (y Consejería, si procede):</text:span></text:span></text:p>
      <text:p text:style-name="Plant_5f_cuerpo"><draw:custom-shape text:anchor-type="paragraph" draw:z-index="10" draw:name="Forma10_12" draw:style-name="gr1" draw:text-style-name="P29" svg:width="7.81cm" svg:height="0.421cm" svg:x="7.2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Código Seguro de Verificación (si procede):</text:span></text:span></text:p>
      <text:p text:style-name="P17"/>
      <text:p text:style-name="P16">Documento 3</text:p>
      <text:p text:style-name="Plant_5f_cuerpo"><draw:custom-shape text:anchor-type="paragraph" draw:z-index="11" draw:name="Forma10_13" draw:style-name="gr1" draw:text-style-name="P29" svg:width="9.235cm" svg:height="0.481cm" svg:x="5.731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Identificación del documento:</text:span></text:span></text:p>
      <text:p text:style-name="Plant_5f_cuerpo"><draw:custom-shape text:anchor-type="paragraph" draw:z-index="12" draw:name="Forma10_14" draw:style-name="gr1" draw:text-style-name="P29" svg:width="7.085cm" svg:height="0.421cm" svg:x="7.895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Expediente o número de registro o entrada:</text:span></text:span></text:p>
      <text:p text:style-name="Plant_5f_cuerpo"><draw:custom-shape text:anchor-type="paragraph" draw:z-index="13" draw:name="Forma10_15" draw:style-name="gr1" draw:text-style-name="P29" svg:width="7.517cm" svg:height="0.421cm" svg:x="1.676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Órgano:</text:span></text:span></text:p>
      <text:p text:style-name="Plant_5f_cuerpo"><draw:custom-shape text:anchor-type="paragraph" draw:z-index="14" draw:name="Forma10_16" draw:style-name="gr1" draw:text-style-name="P29" svg:width="7.81cm" svg:height="0.421cm" svg:x="7.17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Administración (y Consejería, si procede):</text:span></text:span></text:p>
      <text:p text:style-name="Plant_5f_cuerpo"><draw:custom-shape text:anchor-type="paragraph" draw:z-index="15" draw:name="Forma10_17" draw:style-name="gr1" draw:text-style-name="P29" svg:width="7.81cm" svg:height="0.421cm" svg:x="7.2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Código Seguro de Verificación (si procede):</text:span></text:span></text:p>
      <text:p text:style-name="P17"/>
      <text:p text:style-name="Plant_5f_cuerpo"><text:span text:style-name="Fuente_20_de_20_párrafo_20_predeter."><text:span text:style-name="T11">Documento 4</text:span></text:span></text:p>
      <text:p text:style-name="Plant_5f_cuerpo"><draw:custom-shape text:anchor-type="paragraph" draw:z-index="16" draw:name="Forma10_18" draw:style-name="gr1" draw:text-style-name="P29" svg:width="9.235cm" svg:height="0.481cm" svg:x="5.731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Identificación del documento:</text:span></text:span></text:p>
      <text:p text:style-name="Plant_5f_cuerpo"><draw:custom-shape text:anchor-type="paragraph" draw:z-index="17" draw:name="Forma10_19" draw:style-name="gr1" draw:text-style-name="P29" svg:width="7.085cm" svg:height="0.421cm" svg:x="7.895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Expediente o número de registro o entrada:</text:span></text:span></text:p>
      <text:p text:style-name="Plant_5f_cuerpo"><draw:custom-shape text:anchor-type="paragraph" draw:z-index="18" draw:name="Forma10_20" draw:style-name="gr1" draw:text-style-name="P29" svg:width="7.517cm" svg:height="0.421cm" svg:x="1.676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Órgano:</text:span></text:span></text:p>
      <text:p text:style-name="Plant_5f_cuerpo"><draw:custom-shape text:anchor-type="paragraph" draw:z-index="19" draw:name="Forma10_21" draw:style-name="gr1" draw:text-style-name="P29" svg:width="7.81cm" svg:height="0.421cm" svg:x="7.17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Administración (y Consejería, si procede):</text:span></text:span></text:p>
      <text:p text:style-name="Plant_5f_cuerpo"><draw:custom-shape text:anchor-type="paragraph" draw:z-index="20" draw:name="Forma10_22" draw:style-name="gr1" draw:text-style-name="P29" svg:width="7.81cm" svg:height="0.421cm" svg:x="7.2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Código Seguro de Verificación (si procede):</text:span></text:span></text:p>
      <text:p text:style-name="P17"/>
      <text:p text:style-name="P16">Documento 5</text:p>
      <text:p text:style-name="Plant_5f_cuerpo"><draw:custom-shape text:anchor-type="paragraph" draw:z-index="21" draw:name="Forma10_23" draw:style-name="gr1" draw:text-style-name="P29" svg:width="9.235cm" svg:height="0.481cm" svg:x="5.731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Identificación del documento:</text:span></text:span></text:p>
      <text:p text:style-name="Plant_5f_cuerpo"><draw:custom-shape text:anchor-type="paragraph" draw:z-index="22" draw:name="Forma10_24" draw:style-name="gr1" draw:text-style-name="P29" svg:width="7.085cm" svg:height="0.421cm" svg:x="7.895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Expediente o número de registro o entrada:</text:span></text:span></text:p>
      <text:p text:style-name="Plant_5f_cuerpo"><draw:custom-shape text:anchor-type="paragraph" draw:z-index="23" draw:name="Forma10_25" draw:style-name="gr1" draw:text-style-name="P29" svg:width="7.517cm" svg:height="0.421cm" svg:x="1.676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Órgano:</text:span></text:span></text:p>
      <text:p text:style-name="Plant_5f_cuerpo"><draw:custom-shape text:anchor-type="paragraph" draw:z-index="24" draw:name="Forma10_26" draw:style-name="gr1" draw:text-style-name="P29" svg:width="7.81cm" svg:height="0.421cm" svg:x="7.17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Administración (y Consejería, si procede):</text:span></text:span></text:p>
      <text:p text:style-name="Plant_5f_cuerpo"><draw:custom-shape text:anchor-type="paragraph" draw:z-index="25" draw:name="Forma10_27" draw:style-name="gr1" draw:text-style-name="P29" svg:width="7.81cm" svg:height="0.421cm" svg:x="7.2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Código Seguro de Verificación (si procede):</text:span></text:span></text:p>
      <text:p text:style-name="P15"/>
      <text:p text:style-name="P16">Documento 6</text:p>
      <text:p text:style-name="Plant_5f_cuerpo"><draw:custom-shape text:anchor-type="paragraph" draw:z-index="26" draw:name="Forma10_28" draw:style-name="gr1" draw:text-style-name="P29" svg:width="9.235cm" svg:height="0.481cm" svg:x="5.731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Identificación del documento:</text:span></text:span></text:p>
      <text:p text:style-name="Plant_5f_cuerpo"><draw:custom-shape text:anchor-type="paragraph" draw:z-index="27" draw:name="Forma10_29" draw:style-name="gr1" draw:text-style-name="P29" svg:width="7.085cm" svg:height="0.421cm" svg:x="7.895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Expediente o número de registro o entrada:</text:span></text:span></text:p>
      <text:p text:style-name="Plant_5f_cuerpo"><draw:custom-shape text:anchor-type="paragraph" draw:z-index="28" draw:name="Forma10_30" draw:style-name="gr1" draw:text-style-name="P29" svg:width="7.517cm" svg:height="0.421cm" svg:x="1.676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Órgano:</text:span></text:span></text:p>
      <text:p text:style-name="Plant_5f_cuerpo"><draw:custom-shape text:anchor-type="paragraph" draw:z-index="29" draw:name="Forma10_31" draw:style-name="gr1" draw:text-style-name="P29" svg:width="7.81cm" svg:height="0.421cm" svg:x="7.17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Administración (y Consejería, si procede):</text:span></text:span></text:p>
      <text:p text:style-name="Plant_5f_cuerpo"><draw:custom-shape text:anchor-type="paragraph" draw:z-index="30" draw:name="Forma10_32" draw:style-name="gr1" draw:text-style-name="P29" svg:width="7.81cm" svg:height="0.421cm" svg:x="7.2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Código Seguro de Verificación (si procede):</text:span></text:span></text:p>
      <text:p text:style-name="P17"/>
      <text:p text:style-name="P18"/>
      <text:p text:style-name="P18">AUTORIZO:</text:p>
      <text:p text:style-name="P19">Que hagan las consultas a los ficheros públicos para acreditar los datos o los documentos mencionados para que puedan ser obtenidos en mi nombre por el órgano competente o autorizado, en el ámbito de la Administración de la Comunidad Autónoma de las Illes Balears, mediante transmisiones telemáticas de datos o certificaciones que las sustituyan.</text:p>
      <text:p text:style-name="P20">Que los datos o los documentos de otras administraciones incluidos en esta comunicación y que no se presenten puedan ser obtenidos por el órgano gestor, mediante transmisiones telemáticas de datos o de certificaciones que los sustituyan, siempre que se haya establecido por convenio la colaboración con la administración competente.</text:p>
      <text:p text:style-name="P21"><draw:custom-shape text:anchor-type="paragraph" draw:z-index="33" draw:name="Forma10_39" draw:style-name="gr1" draw:text-style-name="P29" svg:width="3.684cm" svg:height="0.481cm" svg:x="0.716cm" svg:y="-0.05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1" draw:name="Forma10_33" draw:style-name="gr1" draw:text-style-name="P29" svg:width="0.742cm" svg:height="0.481cm" svg:x="4.987cm" svg:y="-0.05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2" draw:name="Forma10_38" draw:style-name="gr1" draw:text-style-name="P29" svg:width="2.38cm" svg:height="0.481cm" svg:x="6.86cm" svg:y="-0.02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4" draw:name="Forma10_40" draw:style-name="gr1" draw:text-style-name="P29" svg:width="1.684cm" svg:height="0.481cm" svg:x="10.248cm" svg:y="-0.03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0"><text:s text:c="46"/>, <text:s text:c="14"/>de <text:s text:c="34"/>de</text:span></text:span></text:p>
      <text:p text:style-name="P14"><text:soft-page-break/><text:span text:style-name="Fuente_20_de_20_párrafo_20_predeter."><text:span text:style-name="T12"><text:s/></text:span></text:span><text:span text:style-name="Fuente_20_de_20_párrafo_20_predeter."><text:span text:style-name="T13">Firmado electrónicamente por el representante legal de la entidad</text:span></text:span></text:p>
      <text:p text:style-name="Text_20_body"/>
      <text:p text:style-name="Text_20_body"/>
      <text:p text:style-name="P10">Información sobre protección de datos personales</text:p>
      <text:p text:style-name="P10"/>
      <text:p text:style-name="P11"><text:span text:style-name="Fuente_20_de_20_párrafo_20_predeter."><text:span text:style-name="T14">De conformidad con el Reglamento (UE) 2016/679 (RGPD) del Parlamento Europeo y del Consejo, de 27 de abril de 2016, relativo a la protección de las personas físicas en relación al tratamiento de datos personales y a la libre circulación de estos datos (RGPD) y la Ley Orgánica 3/2018, de 5 de diciembre, de protección de datos personales y garantía de derechos digitales, se informa el tratamiento de los datos personales que contiene esta solicitud:</text:span></text:span></text:p>
      <text:p text:style-name="P22"><text:span text:style-name="Fuente_20_de_20_párrafo_20_predeter."><text:span text:style-name="T16">Finalidad del tratamiento:</text:span></text:span><text:span text:style-name="Fuente_20_de_20_párrafo_20_predeter."><text:span text:style-name="T14"> los datos personales recogidos en este documento se integraran en el fichero de políticas activas de ocupación con la finalidad exclusiva de llevar a cabo la tramitación, gestión, control y seguimiento del procedimiento de subvención “ SOIB ImpulsaT 2025-2026”:</text:span></text:span></text:p>
      <text:p text:style-name="P22"><text:span text:style-name="Fuente_20_de_20_párrafo_20_predeter."><text:span text:style-name="T16">Responsable del tratamiento:</text:span></text:span><text:span text:style-name="Fuente_20_de_20_párrafo_20_predeter."><text:span text:style-name="T14"> el Servicio de Empleo de les Illes Balears (SOIB), con domicilio en la calle Gremi d’Hortolans, 11, 1ª planta (Polígono de Son Rossinyol), 07009 Palma.</text:span></text:span></text:p>
      <text:p text:style-name="P22"><text:span text:style-name="Fuente_20_de_20_párrafo_20_predeter."><text:span text:style-name="T17">Base jurídica</text:span></text:span><text:span text:style-name="Fuente_20_de_20_párrafo_20_predeter."><text:span text:style-name="T14">: el cumplimiento de una tarea realizada en interés público o en el ejercicio de poderes públicos otorgados al responsable del tratamiento de acuerdo con el artículo 6,1.e) del RGPD.</text:span></text:span></text:p>
      <text:p text:style-name="P22"><text:span text:style-name="Fuente_20_de_20_párrafo_20_predeter."><text:span text:style-name="T16">Destinatarios de los datos personales</text:span></text:span><text:span text:style-name="Fuente_20_de_20_párrafo_20_predeter."><text:span text:style-name="T15">: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cualquier otro organismo que establezca la normativa aplicable para el seguimiento, control y evaluación de la subvención.</text:span></text:span></text:p>
      <text:p text:style-name="P22"><text:span text:style-name="Fuente_20_de_20_párrafo_20_predeter."><text:span text:style-name="T17">Cesión a países terceros: </text:span></text:span><text:span text:style-name="Fuente_20_de_20_párrafo_20_predeter."><text:span text:style-name="T14">no está prevista la trasferencia de datos a países terceros salvo que exista la obligación legal o interés legítimo, de acuerdo con el RGPD.</text:span></text:span></text:p>
      <text:p text:style-name="P22"><text:span text:style-name="Fuente_20_de_20_párrafo_20_predeter."><text:span text:style-name="T17">Plazo de conservación de datos personales</text:span></text:span><text:span text:style-name="Fuente_20_de_20_párrafo_20_predeter."><text:span text:style-name="T14">: los datos se conservarán el tiempo necesario para el cumplimiento de la finalidad para la que se solicitaron y para determinar las posibles responsabilidades que se puedan derivar de su tratamiento. Será de aplicación la normativa de archivos y patrimonio documental de la CAIB.</text:span></text:span></text:p>
      <text:p text:style-name="P22"><text:span text:style-name="Fuente_20_de_20_párrafo_20_predeter."><text:span text:style-name="T16">Plazo de conservación de los datos personales:</text:span></text:span><text:span text:style-name="Fuente_20_de_20_párrafo_20_predeter."><text:span text:style-name="T14">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span></text:p>
      <text:p text:style-name="P22"><text:span text:style-name="Fuente_20_de_20_párrafo_20_predeter."><text:span text:style-name="T16">Ejercicio de derechos y reclamaciones:</text:span></text:span><text:span text:style-name="Fuente_20_de_20_párrafo_20_predeter."><text:span text:style-name="T14">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text:span></text:span><text:a xlink:type="simple" xlink:href="https://www.caib.es/seucaib/ca/200/persones/tramites/tramite/3960058" office:target-frame-name="_top" xlink:show="replace" text:style-name="Internet_20_link" text:visited-style-name="Visited_20_Internet_20_Link"><text:span text:style-name="Fuente_20_de_20_párrafo_20_predeter."><text:span text:style-name="T19">https://www.caib.es/seucaib/ca/200/persones/tramites/tramite/3960058</text:span></text:span></text:a><text:span text:style-name="Fuente_20_de_20_párrafo_20_predeter."><text:span text:style-name="T20">.</text:span></text:span></text:p>
      <text:p text:style-name="P22"><text:soft-page-break/><text:span text:style-name="Fuente_20_de_20_párrafo_20_predeter."><text:span text:style-name="T14">Con posterioridad a la respuesta del responsable o en el supuesto que no exista respuesta en el plazo de un mes, puede presentar la “ Reclamación de tutela de derechos” ante la Agencia Española de Protección de Datos (AEPD).</text:span></text:span></text:p>
      <text:p text:style-name="P22"><text:span text:style-name="Fuente_20_de_20_párrafo_20_predeter."><text:span text:style-name="T7">Delegación de Protección de Datos</text:span></text:span><text:span text:style-name="Fuente_20_de_20_párrafo_20_predeter."><text:span text:style-name="T8">: la Delegación de Protección de Datos del Servicio de Ocupación de las Illes Balears tiene su sede en las Oficinas Centrales (Calle Gremi d'Hortolans, 11, Planta 2ª, 07009, Palma, Illes Balears).Dirección electrónica de contacto: </text:span></text:span><text:a xlink:type="simple" xlink:href="mailto:protecciodedades@soib.caib.es" office:target-frame-name="_top" xlink:show="replace" text:style-name="Internet_20_link" text:visited-style-name="Visited_20_Internet_20_Link"><text:span text:style-name="Fuente_20_de_20_párrafo_20_predeter."><text:span text:style-name="T18">protecciodedades@soib.caib.es</text:span></text:span></text:a></text:p>
      <text:p text:style-name="P23"/>
      <text:p text:style-name="P8">SERVEI D’OCUPACIÓ DE LES ILLES BALEARS</text:p>
      <text:p text:style-name="P9"><text:span text:style-name="Fuente_20_de_20_párrafo_20_predeter."><text:span text:style-name="T21">DIR3: A0402706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Calibri_EmbeddedFon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language="ca" fo:country="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Lista" style:family="paragraph" style:parent-style-name="Text_20_body">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Header_20_and_20_Footer">
      <style:paragraph-properties fo:hyphenation-ladder-count="no-limit"/>
      <style:text-properties fo:hyphenate="false"/>
    </style:style>
    <style:style style:name="Pie_20_de_20_página" style:display-name="Pie de página" style:family="paragraph" style:parent-style-name="Standard">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Plant_5f_cuerpo" style:display-name="Plant_cuerpo" style:family="paragraph">
      <style:paragraph-properties fo:margin-top="0cm" fo:margin-bottom="0.131cm" loext:contextual-spacing="false" fo:orphans="2" fo:widows="2" fo:hyphenation-ladder-count="no-limit"/>
      <style:text-properties style:font-name="Noto Sans" fo:font-family="'Noto Sans'" style:font-family-generic="swiss" style:font-pitch="variable" fo:font-size="9.5pt" style:font-name-asian="Noto Sans" style:font-family-asian="'Noto Sans'" style:font-family-generic-asian="swiss" style:font-pitch-asian="variable" style:font-size-asian="9.5pt" style:font-name-complex="Noto Sans" style:font-family-complex="'Noto Sans'" style:font-family-generic-complex="swiss" style:font-pitch-complex="variable" fo:hyphenate="false"/>
    </style:style>
    <style:style style:name="Plant_5f_antecedents" style:display-name="Plant_antecedents" style:family="paragraph" style:default-outline-level="1">
      <style:paragraph-properties fo:margin-top="0cm" fo:margin-bottom="0.499cm" loext:contextual-spacing="false" fo:hyphenation-ladder-count="no-limi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fo:hyphenate="false"/>
    </style:style>
    <style:style style:name="Plant_5f_formulari" style:display-name="Plant_formulari" style:family="paragraph">
      <style:paragraph-properties fo:margin-top="0cm" fo:margin-bottom="0.3cm" loext: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eu"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letra_20_per_20_defecte_20_del_20_paràgraf" style:display-name="Lletra per defecte del paràgraf"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0" style:display-name="No List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1.401cm" fo:margin-right="0cm" fo:text-indent="0cm" style:auto-text-indent="false">
        <style:tab-stops>
          <style:tab-stop style:position="7.5cm" style:type="center"/>
          <style:tab-stop style:position="9.901cm" style:type="center"/>
          <style:tab-stop style:position="15cm" style:type="right"/>
          <style:tab-stop style:position="18.401cm" style:type="right"/>
        </style:tab-stops>
      </style:paragraph-properties>
    </style:style>
    <style:style style:name="MP2" style:family="paragraph" style:parent-style-name="Pie_20_de_20_página">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tge1" text:anchor-type="paragraph" svg:x="-0.198cm" svg:y="0.071cm" svg:width="15.727cm" svg:height="1.762cm" draw:z-index="41"><draw:image xlink:href="Pictures/2000000800003D6F000006E30A1873F51B6076BB.svm" xlink:type="simple" xlink:show="embed" xlink:actuate="onLoad" loext:mime-type="image/x-svm"/><draw:image xlink:href="Pictures/10000000000002520000004353ACF35B612702EC.png" xlink:type="simple" xlink:show="embed" xlink:actuate="onLoad" loext:mime-type="image/pn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meta:initial-creator>u139755</meta:initial-creator>
    <meta:creation-date>2025-09-29T09:21:00Z</meta:creation-date>
    <dc:date>2026-04-27T09:53:38.980000000</dc:date>
    <meta:print-date>2023-04-17T11:30:00Z</meta:print-date>
    <meta:editing-cycles>10</meta:editing-cycles>
    <meta:editing-duration>PT1M6S</meta:editing-duration>
    <meta:document-statistic meta:table-count="1" meta:image-count="1" meta:object-count="0" meta:page-count="4" meta:paragraph-count="68" meta:word-count="1054" meta:character-count="7294" meta:non-whitespace-character-count="602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