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A000000024BED0CA1E5D17E05CE.png" manifest:media-type="image/png"/>
  <manifest:file-entry manifest:full-path="Pictures/10000201000007D80000022D79A98516A2BA68A9.png" manifest:media-type="image/png"/>
  <manifest:file-entry manifest:full-path="Pictures/1000020100000D0600000D06AC198F2F42931419.png" manifest:media-type="image/png"/>
  <manifest:file-entry manifest:full-path="Pictures/100002010000036600000313FC5933ED6D7C8460.png" manifest:media-type="image/png"/>
  <manifest:file-entry manifest:full-path="Pictures/10000201000000AC0000002D84555A0BEA87411E.png" manifest:media-type="image/png"/>
  <manifest:file-entry manifest:full-path="Pictures/1000020100000166000000486DD6BC923CC3CB1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Arial" svg:font-family="Arial" style:font-adornments="Normal" style:font-family-generic="swiss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5" style:family="table">
      <style:table-properties style:width="16.007cm" fo:margin-left="0.54cm" table:align="left"/>
    </style:style>
    <style:style style:name="Taula5.A" style:family="table-column">
      <style:table-column-properties style:column-width="1.376cm"/>
    </style:style>
    <style:style style:name="Taula5.B" style:family="table-column">
      <style:table-column-properties style:column-width="12.409cm"/>
    </style:style>
    <style:style style:name="Taula5.C" style:family="table-column">
      <style:table-column-properties style:column-width="2.223cm"/>
    </style:style>
    <style:style style:name="Taula5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5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u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5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5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5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5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5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5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5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5.C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5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5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5.C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fo:font-size="8pt" officeooo:rsid="00168a50" officeooo:paragraph-rsid="00168a50" style:font-size-asian="7pt" style:font-size-complex="8pt"/>
    </style:style>
    <style:style style:name="P2" style:family="paragraph" style:parent-style-name="Footer">
      <style:text-properties style:use-window-font-color="true" style:font-name="Noto Sans1" fo:language="es" fo:country="ES" style:font-name-complex="Noto Sans2"/>
    </style:style>
    <style:style style:name="P3" style:family="paragraph" style:parent-style-name="Footer">
      <style:text-properties fo:color="#c30045" style:font-name="Noto Sans1" fo:language="es" fo:country="ES" style:font-name-complex="Noto Sans2"/>
    </style:style>
    <style:style style:name="P4" style:family="paragraph" style:parent-style-name="Footer">
      <style:text-properties style:font-name="Noto Sans1" fo:language="es" fo:country="ES" style:font-name-complex="Noto Sans2"/>
    </style:style>
    <style:style style:name="P5" style:family="paragraph" style:parent-style-name="Footer">
      <style:paragraph-properties fo:text-align="center" style:justify-single-word="false"/>
      <style:text-properties style:font-name="Noto Sans1" fo:language="es" fo:country="ES" style:font-name-complex="Noto Sans2"/>
    </style:style>
    <style:style style:name="P6" style:family="paragraph" style:parent-style-name="Footer">
      <style:text-properties fo:font-size="7.5pt" fo:language="es" fo:country="ES" style:font-size-asian="7.5pt" style:font-name-complex="Noto Sans2" style:font-size-complex="7.5pt"/>
    </style:style>
    <style:style style:name="P7" style:family="paragraph" style:parent-style-name="Header">
      <style:paragraph-properties fo:margin-top="0cm" fo:margin-bottom="8.184cm" loext:contextual-spacing="false"/>
      <style:text-properties fo:language="es" fo:country="ES"/>
    </style:style>
    <style:style style:name="P8" style:family="paragraph" style:parent-style-name="Frame_20_contents" style:master-page-name="">
      <style:paragraph-properties fo:margin-left="5.001cm" fo:margin-right="0cm" fo:text-indent="0cm" style:auto-text-indent="false" style:page-number="auto"/>
      <style:text-properties fo:language="es" fo:country="ES" officeooo:paragraph-rsid="00a39784"/>
    </style:style>
    <style:style style:name="P9" style:family="paragraph" style:parent-style-name="Frame_20_contents">
      <style:paragraph-properties fo:margin-left="5.001cm" fo:margin-right="0cm" fo:text-indent="0cm" style:auto-text-indent="false"/>
      <style:text-properties style:use-window-font-color="true" fo:font-size="8pt" fo:language="es" fo:country="ES" officeooo:rsid="001bd47d" officeooo:paragraph-rsid="00a39784" style:font-size-asian="8pt" style:font-size-complex="8pt"/>
    </style:style>
    <style:style style:name="P10" style:family="paragraph" style:parent-style-name="Frame_20_contents">
      <loext:graphic-properties draw:fill="none"/>
      <style:paragraph-properties fo:margin-left="5.001cm" fo:margin-right="0cm" fo:text-align="start" style:justify-single-word="false" fo:orphans="2" fo:widows="2" fo:text-indent="0cm" style:auto-text-indent="false" fo:background-color="transparent" style:writing-mode="lr-tb"/>
      <style:text-properties fo:font-size="8pt" fo:language="es" fo:country="ES" officeooo:paragraph-rsid="00a39784" style:font-size-asian="8pt" style:font-size-complex="8pt"/>
    </style:style>
    <style:style style:name="P11" style:family="paragraph" style:parent-style-name="Standard">
      <style:paragraph-properties fo:margin-left="0.501cm" fo:margin-right="0cm" fo:margin-top="0.199cm" fo:margin-bottom="0cm" loext:contextual-spacing="false" fo:text-align="justify" style:justify-single-word="false" fo:orphans="0" fo:widows="0" fo:text-indent="-0.501cm" style:auto-text-indent="false" fo:keep-with-next="auto" style:text-autospace="none"/>
      <style:text-properties fo:color="#7f7f7f" style:font-name="Noto Sans" fo:font-size="10.5pt" fo:language="ca" fo:country="ES" officeooo:paragraph-rsid="00141545" style:font-name-asian="Wingdings" style:font-size-asian="10.5pt" style:font-name-complex="Noto Sans" style:font-size-complex="10.5pt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text-indent="0cm" style:auto-text-indent="false" fo:background-color="transparent" fo:keep-with-next="auto" style:text-autospace="none">
        <style:tab-stops/>
      </style:paragraph-properties>
      <style:text-properties style:font-name="Noto Sans" fo:font-size="10.5pt" fo:language="ca" fo:country="ES" fo:font-weight="bold" officeooo:rsid="0030e527" officeooo:paragraph-rsid="0030e527" style:font-size-asian="10.5pt" style:font-weight-asian="bold" style:font-name-complex="Noto Sans" style:font-size-complex="10.5pt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text-indent="0cm" style:auto-text-indent="false" fo:background-color="transparent" fo:keep-with-next="auto" style:text-autospace="none">
        <style:tab-stops/>
      </style:paragraph-properties>
      <style:text-properties style:font-name="Noto Sans" fo:font-size="10.5pt" fo:language="ca" fo:country="ES" fo:font-weight="bold" officeooo:rsid="0030e527" officeooo:paragraph-rsid="003cddc2" style:font-size-asian="10.5pt" style:font-weight-asian="bold" style:font-name-complex="Noto Sans" style:font-size-complex="10.5pt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text-indent="0cm" style:auto-text-indent="false" fo:background-color="transparent" fo:keep-with-next="auto" style:text-autospace="none">
        <style:tab-stops/>
      </style:paragraph-properties>
      <style:text-properties style:font-name="Noto Sans" fo:font-size="10.5pt" fo:language="ca" fo:country="ES" fo:font-weight="bold" officeooo:paragraph-rsid="003cddc2" style:font-size-asian="10.5pt" style:font-weight-asian="bold" style:font-name-complex="Noto Sans" style:font-size-complex="10.5pt"/>
    </style:style>
    <style:style style:name="P15" style:family="paragraph" style:parent-style-name="Standard">
      <style:paragraph-properties fo:margin-top="0.4cm" fo:margin-bottom="0cm" loext:contextual-spacing="false" fo:text-align="justify" style:justify-single-word="false" fo:orphans="0" fo:widows="0" fo:keep-with-next="auto" style:text-autospace="none"/>
      <style:text-properties style:font-name="Noto Sans" fo:font-size="10.5pt" fo:language="ca" fo:country="ES" fo:font-weight="bold" officeooo:paragraph-rsid="00141545" style:font-size-asian="10.5pt" style:font-weight-asian="bold" style:font-name-complex="Noto Sans" style:font-size-complex="10.5pt"/>
    </style:style>
    <style:style style:name="P16" style:family="paragraph" style:parent-style-name="Standard">
      <style:paragraph-properties fo:margin-top="0.4cm" fo:margin-bottom="0cm" loext:contextual-spacing="false" fo:text-align="justify" style:justify-single-word="false" fo:orphans="0" fo:widows="0" fo:keep-with-next="auto"/>
      <style:text-properties style:font-name="Noto Sans" fo:font-size="10.5pt" fo:language="ca" fo:country="ES" officeooo:paragraph-rsid="00141545" style:font-size-asian="10.5pt" style:font-size-complex="10.5pt"/>
    </style:style>
    <style:style style:name="P17" style:family="paragraph" style:parent-style-name="Standard">
      <style:paragraph-properties fo:margin-top="0.4cm" fo:margin-bottom="0cm" loext:contextual-spacing="false" fo:text-align="justify" style:justify-single-word="false" fo:orphans="0" fo:widows="0" fo:keep-with-next="auto" style:text-autospace="none" style:writing-mode="page"/>
      <style:text-properties style:font-name="Noto Sans" fo:font-size="10.5pt" fo:language="ca" fo:country="ES" fo:font-weight="normal" officeooo:rsid="006037d8" officeooo:paragraph-rsid="00141545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margin-top="0.4cm" fo:margin-bottom="0cm" loext:contextual-spacing="false" fo:text-align="justify" style:justify-single-word="false" fo:orphans="0" fo:widows="0" style:text-autospace="none" style:writing-mode="page"/>
      <style:text-properties style:font-name="Noto Sans" fo:font-size="10.5pt" fo:language="ca" fo:country="ES" officeooo:paragraph-rsid="00141545" style:font-size-asian="10.5pt" style:font-size-complex="10.5pt"/>
    </style:style>
    <style:style style:name="P19" style:family="paragraph" style:parent-style-name="Standard" style:master-page-name="">
      <style:paragraph-properties fo:margin-top="0.4cm" fo:margin-bottom="0cm" loext:contextual-spacing="false" fo:text-align="justify" style:justify-single-word="false" fo:orphans="0" fo:widows="0" style:page-number="auto" fo:keep-with-next="auto" style:text-autospace="none" style:writing-mode="page"/>
      <style:text-properties style:font-name="Noto Sans" fo:font-size="10.5pt" fo:language="ca" fo:country="ES" officeooo:rsid="00b439dd" officeooo:paragraph-rsid="00141545" style:font-size-asian="10.5pt" style:font-size-complex="10.5pt"/>
    </style:style>
    <style:style style:name="P20" style:family="paragraph" style:parent-style-name="Standard">
      <style:paragraph-properties fo:margin-top="0.4cm" fo:margin-bottom="0cm" loext:contextual-spacing="false" fo:text-align="justify" style:justify-single-word="false" fo:orphans="0" fo:widows="0" style:text-autospace="none"/>
      <style:text-properties style:font-name="Noto Sans" fo:font-size="10.5pt" fo:language="ca" fo:country="ES" fo:font-weight="bold" officeooo:paragraph-rsid="00141545" style:font-size-asian="10.5pt" style:font-weight-asian="bold" style:font-name-complex="Noto Sans" style:font-size-complex="10.5pt"/>
    </style:style>
    <style:style style:name="P21" style:family="paragraph" style:parent-style-name="Standard">
      <loext:graphic-properties draw:fill="none" draw:fill-color="#ffffff"/>
      <style:paragraph-properties fo:text-align="start" style:justify-single-word="false" fo:orphans="0" fo:widows="0" fo:background-color="transparent" fo:keep-with-next="auto"/>
      <style:text-properties style:font-name="Noto Sans" fo:font-size="10.5pt" fo:language="ca" fo:country="ES" officeooo:paragraph-rsid="00141545" style:font-size-asian="10.5pt" style:font-size-complex="10.5pt"/>
    </style:style>
    <style:style style:name="P22" style:family="paragraph" style:parent-style-name="Standard">
      <style:paragraph-properties fo:text-align="start" style:justify-single-word="false" fo:orphans="0" fo:widows="0" fo:keep-with-next="auto"/>
      <style:text-properties style:font-name="Noto Sans" fo:font-size="10.5pt" fo:language="ca" fo:country="ES" officeooo:paragraph-rsid="003b7351" style:font-size-asian="10.5pt" style:font-size-complex="10.5pt"/>
    </style:style>
    <style:style style:name="P23" style:family="paragraph" style:parent-style-name="Standard">
      <style:paragraph-properties fo:text-align="justify" style:justify-single-word="false" fo:orphans="0" fo:widows="0" fo:keep-with-next="auto" style:text-autospace="none"/>
      <style:text-properties style:font-name="Noto Sans" fo:font-size="10.5pt" fo:language="ca" fo:country="ES" officeooo:paragraph-rsid="00141545" style:font-size-asian="10.5pt" style:font-name-complex="Noto Sans" style:font-size-complex="10.5pt"/>
    </style:style>
    <style:style style:name="P24" style:family="paragraph" style:parent-style-name="Standard">
      <style:paragraph-properties fo:orphans="0" fo:widows="0" fo:keep-with-next="auto" style:text-autospace="none"/>
      <style:text-properties style:font-name="Noto Sans" fo:font-size="11pt" fo:language="ca" fo:country="ES" officeooo:rsid="00164f4c" officeooo:paragraph-rsid="00141545" style:font-size-asian="11pt" style:font-size-complex="11pt"/>
    </style:style>
    <style:style style:name="P25" style:family="paragraph" style:parent-style-name="Standard">
      <style:paragraph-properties fo:orphans="0" fo:widows="0" fo:keep-with-next="auto" style:text-autospace="none"/>
      <style:text-properties style:font-name="Noto Sans" fo:font-size="11pt" fo:language="ca" fo:country="ES" officeooo:rsid="00177d26" officeooo:paragraph-rsid="00141545" style:font-size-asian="11pt" style:font-name-complex="Noto Sans" style:font-size-complex="11pt"/>
    </style:style>
    <style:style style:name="P26" style:family="paragraph" style:parent-style-name="Standard">
      <style:paragraph-properties fo:margin-top="0.3cm" fo:margin-bottom="0cm" loext:contextual-spacing="false" fo:orphans="0" fo:widows="0" fo:keep-with-next="auto" style:text-autospace="none"/>
      <style:text-properties style:font-name="Noto Sans" fo:font-size="11pt" fo:language="ca" fo:country="ES" style:text-underline-style="none" fo:font-weight="bold" officeooo:rsid="002830b6" officeooo:paragraph-rsid="00141545" style:font-size-asian="11pt" style:font-weight-asian="bold" style:font-name-complex="Noto Sans" style:font-size-complex="11pt" style:font-weight-complex="bold"/>
    </style:style>
    <style:style style:name="P27" style:family="paragraph" style:parent-style-name="Standard">
      <style:paragraph-properties fo:margin-top="0.3cm" fo:margin-bottom="0cm" loext:contextual-spacing="false" fo:text-align="start" style:justify-single-word="false" fo:orphans="0" fo:widows="0" fo:keep-with-next="auto"/>
      <style:text-properties style:use-window-font-color="true" style:font-name="Noto Sans" fo:font-size="11pt" fo:language="es" fo:country="ES" fo:font-weight="bold" officeooo:paragraph-rsid="003b7351" style:font-size-asian="11pt" style:font-weight-asian="bold" style:font-size-complex="11pt"/>
    </style:style>
    <style:style style:name="P28" style:family="paragraph" style:parent-style-name="Standard">
      <style:paragraph-properties fo:margin-top="0.101cm" fo:margin-bottom="0cm" loext:contextual-spacing="false" fo:orphans="0" fo:widows="0" fo:keep-with-next="auto" style:text-autospace="none"/>
      <style:text-properties style:font-name="Noto Sans" fo:font-size="11pt" fo:language="ca" fo:country="ES" style:text-underline-style="none" officeooo:rsid="002830b6" officeooo:paragraph-rsid="00141545" style:font-size-asian="11pt" style:font-name-complex="Noto Sans" style:font-size-complex="11pt"/>
    </style:style>
    <style:style style:name="P29" style:family="paragraph" style:parent-style-name="Standard">
      <style:paragraph-properties fo:margin-top="0.101cm" fo:margin-bottom="0cm" loext:contextual-spacing="false" fo:orphans="0" fo:widows="0" fo:keep-with-next="auto" style:text-autospace="none"/>
      <style:text-properties style:font-name="Noto Sans" fo:font-size="11pt" fo:language="ca" fo:country="ES" officeooo:rsid="00164f4c" officeooo:paragraph-rsid="003b7351" style:font-size-asian="11pt" style:font-size-complex="11pt"/>
    </style:style>
    <style:style style:name="P30" style:family="paragraph" style:parent-style-name="Standard">
      <style:paragraph-properties fo:margin-top="0.101cm" fo:margin-bottom="0cm" loext:contextual-spacing="false" fo:text-align="justify" style:justify-single-word="false" fo:orphans="0" fo:widows="0" fo:keep-with-next="auto" style:text-autospace="none"/>
      <style:text-properties style:font-name="Noto Sans" fo:font-size="10pt" fo:language="ca" fo:country="ES" officeooo:rsid="00177d26" officeooo:paragraph-rsid="00141545" style:font-size-asian="10pt" style:font-name-complex="Noto Sans" style:font-size-complex="10pt"/>
    </style:style>
    <style:style style:name="P31" style:family="paragraph" style:parent-style-name="Standard">
      <style:paragraph-properties fo:margin-top="0.101cm" fo:margin-bottom="0cm" loext:contextual-spacing="false" fo:text-align="justify" style:justify-single-word="false" fo:orphans="0" fo:widows="0" style:text-autospace="none"/>
      <style:text-properties style:font-name="Noto Sans" fo:font-size="11pt" fo:language="ca" fo:country="ES" officeooo:rsid="002865d1" officeooo:paragraph-rsid="002b301f" style:font-size-asian="11pt" style:font-name-complex="Noto Sans" style:font-size-complex="11pt"/>
    </style:style>
    <style:style style:name="P32" style:family="paragraph" style:parent-style-name="Standard">
      <style:paragraph-properties fo:margin-top="0.101cm" fo:margin-bottom="0cm" loext:contextual-spacing="false" fo:text-align="justify" style:justify-single-word="false" fo:orphans="0" fo:widows="0" style:text-autospace="none"/>
      <style:text-properties style:use-window-font-color="true" style:font-name="Noto Sans" fo:font-size="10pt" fo:language="ca" fo:country="ES" style:text-underline-style="none" fo:font-weight="bold" officeooo:rsid="00164f4c" officeooo:paragraph-rsid="00141545" style:font-size-asian="10pt" style:font-weight-asian="bold" style:font-name-complex="Noto Sans" style:font-size-complex="10pt" style:font-weight-complex="normal"/>
    </style:style>
    <style:style style:name="P33" style:family="paragraph" style:parent-style-name="Standard">
      <style:paragraph-properties fo:margin-top="0.101cm" fo:margin-bottom="0cm" loext:contextual-spacing="false" fo:text-align="justify" style:justify-single-word="false" fo:orphans="0" fo:widows="0" style:text-autospace="none"/>
      <style:text-properties style:use-window-font-color="true" style:font-name="Noto Sans" fo:font-size="11pt" fo:language="ca" fo:country="ES" style:text-underline-style="none" fo:font-weight="bold" officeooo:rsid="002865d1" officeooo:paragraph-rsid="002865d1" style:font-size-asian="11pt" style:font-weight-asian="bold" style:font-name-complex="Noto Sans" style:font-size-complex="11pt" style:font-weight-complex="normal"/>
    </style:style>
    <style:style style:name="P34" style:family="paragraph" style:parent-style-name="Standard">
      <style:paragraph-properties fo:margin-top="0cm" fo:margin-bottom="0cm" loext:contextual-spacing="false" fo:orphans="0" fo:widows="0" fo:keep-with-next="auto" style:text-autospace="none"/>
      <style:text-properties style:font-name="Noto Sans" fo:font-size="11pt" fo:language="ca" fo:country="ES" officeooo:rsid="00164f4c" officeooo:paragraph-rsid="00141545" style:font-size-asian="11pt" style:font-size-complex="11pt"/>
    </style:style>
    <style:style style:name="P35" style:family="paragraph" style:parent-style-name="Standard">
      <style:paragraph-properties fo:margin-top="0cm" fo:margin-bottom="0cm" loext:contextual-spacing="false" fo:orphans="0" fo:widows="0" fo:keep-with-next="auto" style:text-autospace="none"/>
      <style:text-properties style:font-name="Noto Sans" fo:font-size="11pt" fo:language="ca" fo:country="ES" officeooo:paragraph-rsid="00141545" style:font-size-asian="11pt" style:font-size-complex="11pt"/>
    </style:style>
    <style:style style:name="P36" style:family="paragraph" style:parent-style-name="Standard">
      <style:paragraph-properties fo:margin-top="0cm" fo:margin-bottom="0cm" loext:contextual-spacing="false" fo:orphans="0" fo:widows="0" fo:keep-with-next="auto" style:text-autospace="none"/>
      <style:text-properties style:font-name="Noto Sans" fo:font-size="11pt" fo:language="ca" fo:country="ES" style:text-underline-style="none" officeooo:rsid="00177d26" officeooo:paragraph-rsid="00141545" style:font-size-asian="11pt" style:font-name-complex="Noto Sans" style:font-size-complex="11pt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c13429" officeooo:paragraph-rsid="002087bb" fo:background-color="transparent" style:font-size-asian="10.5pt" style:font-style-asian="normal" style:font-weight-asian="normal" style:font-name-complex="Noto Sans" style:font-size-complex="10.5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1c5024" officeooo:paragraph-rsid="002087bb" fo:background-color="transparent" style:font-size-asian="10.5pt" style:font-style-asian="normal" style:font-weight-asian="normal" style:font-name-complex="Noto Sans" style:font-size-complex="10.5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margin-top="0.199cm" fo:margin-bottom="0cm" loext:contextual-spacing="false" fo:orphans="0" fo:widows="0" fo:keep-with-next="auto" style:text-autospace="none"/>
      <style:text-properties style:font-name="Noto Sans" fo:font-size="11pt" fo:language="ca" fo:country="ES" officeooo:rsid="002bcd6d" officeooo:paragraph-rsid="00141545" style:font-size-asian="11pt" style:font-size-complex="11pt"/>
    </style:style>
    <style:style style:name="P40" style:family="paragraph" style:parent-style-name="Standard">
      <style:paragraph-properties fo:margin-top="0.199cm" fo:margin-bottom="0cm" loext:contextual-spacing="false" fo:text-align="justify" style:justify-single-word="false" fo:orphans="0" fo:widows="0" fo:keep-with-next="auto" style:text-autospace="none"/>
      <style:text-properties style:font-name="Noto Sans" fo:font-size="10.5pt" fo:language="ca" fo:country="ES" officeooo:paragraph-rsid="00141545" style:font-size-asian="10.5pt" style:font-name-complex="Noto Sans" style:font-size-complex="10.5pt"/>
    </style:style>
    <style:style style:name="P41" style:family="paragraph" style:parent-style-name="Standard">
      <style:paragraph-properties fo:margin-top="0.199cm" fo:margin-bottom="0cm" loext:contextual-spacing="false" fo:text-align="justify" style:justify-single-word="false" fo:orphans="0" fo:widows="0" fo:keep-with-next="auto" style:text-autospace="none"/>
      <style:text-properties style:font-name="Noto Sans" fo:font-size="10.5pt" fo:language="ca" fo:country="ES" officeooo:paragraph-rsid="003c1d0a" style:font-size-asian="10.5pt" style:font-size-complex="10.5pt"/>
    </style:style>
    <style:style style:name="P42" style:family="paragraph" style:parent-style-name="Standard">
      <style:paragraph-properties fo:margin-top="0.199cm" fo:margin-bottom="0cm" loext:contextual-spacing="false" fo:text-align="justify" style:justify-single-word="false" fo:orphans="0" fo:widows="0" fo:keep-with-next="auto" style:text-autospace="none"/>
      <style:text-properties style:font-name="Noto Sans" fo:font-size="10.5pt" fo:language="ca" fo:country="ES" fo:font-weight="bold" officeooo:paragraph-rsid="003cddc2" style:font-size-asian="10.5pt" style:font-weight-asian="bold" style:font-name-complex="Noto Sans" style:font-size-complex="10.5pt"/>
    </style:style>
    <style:style style:name="P43" style:family="paragraph" style:parent-style-name="Standard">
      <style:paragraph-properties fo:margin-top="0.199cm" fo:margin-bottom="0cm" loext:contextual-spacing="false" fo:text-align="justify" style:justify-single-word="false" fo:orphans="0" fo:widows="0" fo:keep-with-next="auto" style:text-autospace="none" style:writing-mode="page"/>
      <style:text-properties style:use-window-font-color="true" style:font-name="Noto Sans" fo:font-size="10.5pt" fo:language="ca" fo:country="ES" style:text-underline-style="none" fo:font-weight="normal" officeooo:rsid="00a23a7f" officeooo:paragraph-rsid="003c1d0a" fo:background-color="transparent" style:font-size-asian="10.5pt" style:font-weight-asian="normal" style:font-name-complex="Noto Sans" style:font-size-complex="10.5pt" style:font-weight-complex="normal"/>
    </style:style>
    <style:style style:name="P44" style:family="paragraph" style:parent-style-name="Standard" style:master-page-name="">
      <style:paragraph-properties fo:margin-top="0.199cm" fo:margin-bottom="0cm" loext:contextual-spacing="false" fo:text-align="justify" style:justify-single-word="false" fo:orphans="0" fo:widows="0" style:page-number="auto" fo:keep-with-next="auto" style:text-autospace="none"/>
      <style:text-properties style:font-name="Noto Sans" fo:font-size="10.5pt" fo:language="ca" fo:country="ES" fo:font-weight="bold" officeooo:paragraph-rsid="003cddc2" style:font-size-asian="10.5pt" style:font-weight-asian="bold" style:font-name-complex="Noto Sans" style:font-size-complex="10.5pt"/>
    </style:style>
    <style:style style:name="P45" style:family="paragraph" style:parent-style-name="Standard" style:master-page-name="">
      <style:paragraph-properties fo:margin-top="0.199cm" fo:margin-bottom="0cm" loext:contextual-spacing="false" fo:text-align="justify" style:justify-single-word="false" fo:orphans="0" fo:widows="0" style:page-number="auto" fo:keep-with-next="auto" style:text-autospace="none"/>
      <style:text-properties style:font-name="Noto Sans" fo:font-size="10.5pt" fo:language="ca" fo:country="ES" officeooo:paragraph-rsid="003cddc2" style:font-size-asian="10.5pt" style:font-size-complex="10.5pt"/>
    </style:style>
    <style:style style:name="P46" style:family="paragraph" style:parent-style-name="Standard">
      <loext:graphic-properties draw:fill="none" draw:fill-color="#ffffff"/>
      <style:paragraph-properties fo:margin-left="0cm" fo:margin-right="-0.002cm" fo:margin-top="0.199cm" fo:margin-bottom="0cm" loext:contextual-spacing="false" fo:text-align="justify" style:justify-single-word="false" fo:text-indent="0cm" style:auto-text-indent="false" fo:background-color="transparent" style:text-autospace="none"/>
      <style:text-properties style:font-name="Noto Sans" fo:font-size="10.5pt" fo:language="ca" fo:country="ES" fo:font-weight="normal" officeooo:rsid="00c09e59" officeooo:paragraph-rsid="002087bb" fo:background-color="transparent" style:font-size-asian="10.5pt" style:font-weight-asian="normal" style:font-name-complex="Noto Sans" style:font-size-complex="10.5pt" style:font-weight-complex="normal"/>
    </style:style>
    <style:style style:name="P47" style:family="paragraph" style:parent-style-name="Standard">
      <style:paragraph-properties fo:margin-left="0cm" fo:margin-right="-0.002cm" fo:margin-top="0.199cm" fo:margin-bottom="0cm" loext:contextual-spacing="false" fo:text-align="justify" style:justify-single-word="false" fo:orphans="0" fo:widows="0" fo:hyphenation-ladder-count="no-limit" fo:text-indent="0cm" style:auto-text-indent="false" style:text-autospace="none"/>
      <style:text-properties style:font-name="Noto Sans" fo:font-size="10.5pt" fo:language="ca" fo:country="ES" officeooo:rsid="01196a01" officeooo:paragraph-rsid="003cddc2" style:font-size-asian="10.5pt" style:font-size-complex="10.5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-0.002cm" fo:margin-top="0.199cm" fo:margin-bottom="0cm" loext:contextual-spacing="false" fo:text-align="justify" style:justify-single-word="false" fo:orphans="0" fo:widows="0" fo:text-indent="0cm" style:auto-text-indent="false" style:text-autospace="none"/>
      <style:text-properties style:font-name="Noto Sans" fo:font-size="10.5pt" fo:language="es" fo:country="ES" fo:font-weight="normal" officeooo:rsid="002ce817" officeooo:paragraph-rsid="003cddc2" fo:background-color="transparent" style:font-size-asian="10.5pt" style:font-weight-asian="normal" style:font-name-complex="Noto Sans" style:font-size-complex="10.5pt" style:font-weight-complex="normal"/>
    </style:style>
    <style:style style:name="P49" style:family="paragraph" style:parent-style-name="Standard">
      <style:paragraph-properties fo:margin-left="0cm" fo:margin-right="-0.002cm" fo:margin-top="0.199cm" fo:margin-bottom="0cm" loext:contextual-spacing="false" fo:text-align="justify" style:justify-single-word="false" fo:orphans="0" fo:widows="0" fo:text-indent="0cm" style:auto-text-indent="false" fo:keep-with-next="auto"/>
      <style:text-properties style:font-name="Noto Sans" fo:font-size="10.5pt" fo:language="ca" fo:country="ES" officeooo:paragraph-rsid="00141545" fo:background-color="transparent" style:font-size-asian="10.5pt" style:font-name-complex="Noto Sans" style:font-size-complex="10.5pt"/>
    </style:style>
    <style:style style:name="P50" style:family="paragraph" style:parent-style-name="Standard" style:master-page-name="">
      <loext:graphic-properties draw:fill="none" draw:fill-color="#ffffff"/>
      <style:paragraph-properties fo:margin-left="0cm" fo:margin-right="-0.002cm" fo:margin-top="0.4cm" fo:margin-bottom="0cm" loext:contextual-spacing="false" fo:text-align="justify" style:justify-single-word="false" fo:text-indent="0cm" style:auto-text-indent="false" style:page-number="auto" fo:background-color="transparent" style:text-autospace="none"/>
      <style:text-properties style:font-name="Noto Sans" fo:font-size="10.5pt" fo:language="ca" fo:country="ES" style:text-underline-style="none" fo:font-weight="bold" officeooo:rsid="0076dfd5" officeooo:paragraph-rsid="002087bb" fo:background-color="transparent" style:font-name-asian="Noto Sans" style:font-size-asian="10.5pt" style:font-weight-asian="bold" style:font-name-complex="Noto Sans" style:font-size-complex="10.5pt" style:font-weight-complex="bold"/>
    </style:style>
    <style:style style:name="P51" style:family="paragraph" style:parent-style-name="Standard" style:master-page-name="">
      <loext:graphic-properties draw:fill="none" draw:fill-color="#ffffff"/>
      <style:paragraph-properties fo:margin-left="0cm" fo:margin-right="-0.002cm" fo:margin-top="0.4cm" fo:margin-bottom="0cm" loext:contextual-spacing="false" fo:text-align="justify" style:justify-single-word="false" fo:orphans="0" fo:widows="0" fo:text-indent="0cm" style:auto-text-indent="false" style:page-number="auto" fo:background-color="transparent" style:text-autospace="none"/>
      <style:text-properties style:font-name="Noto Sans" fo:font-size="10.5pt" fo:language="ca" fo:country="ES" fo:font-weight="bold" officeooo:paragraph-rsid="00141545" fo:background-color="transparent" style:font-size-asian="10.5pt" style:font-weight-asian="bold" style:font-name-complex="Noto Sans" style:font-size-complex="10.5pt" style:font-weight-complex="bold"/>
    </style:style>
    <style:style style:name="P52" style:family="paragraph" style:parent-style-name="Standard">
      <style:paragraph-properties fo:margin-top="0.199cm" fo:margin-bottom="0.199cm" loext:contextual-spacing="false" fo:text-align="justify" style:justify-single-word="false" fo:orphans="0" fo:widows="0" fo:keep-with-next="auto" style:text-autospace="none"/>
      <style:text-properties style:font-name="Noto Sans" fo:font-size="10.5pt" fo:language="ca" fo:country="ES" officeooo:paragraph-rsid="00141545" style:font-size-asian="10.5pt" style:font-name-complex="Noto Sans" style:font-size-complex="10.5pt"/>
    </style:style>
    <style:style style:name="P53" style:family="paragraph" style:parent-style-name="Standard">
      <style:paragraph-properties fo:margin-top="0.199cm" fo:margin-bottom="0.199cm" loext:contextual-spacing="false" fo:text-align="justify" style:justify-single-word="false" fo:orphans="0" fo:widows="0" fo:keep-with-next="auto" style:text-autospace="none"/>
      <style:text-properties style:use-window-font-color="true" style:font-name="Noto Sans" fo:font-size="10.5pt" fo:language="ca" fo:country="ES" fo:font-weight="normal" officeooo:paragraph-rsid="003e69e5" style:font-size-asian="10.5pt" style:font-weight-asian="normal" style:font-name-complex="Noto Sans" style:font-size-complex="10.5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c13429" officeooo:paragraph-rsid="002087bb" fo:background-color="transparent" style:font-size-asian="10.5pt" style:font-style-asian="normal" style:font-weight-asian="normal" style:font-name-complex="Noto Sans" style:font-size-complex="10.5pt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1b3a62" officeooo:paragraph-rsid="002087bb" fo:background-color="transparent" style:font-size-asian="10.5pt" style:font-style-asian="normal" style:font-weight-asian="normal" style:font-name-complex="Noto Sans" style:font-size-complex="10.5pt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c13429" officeooo:paragraph-rsid="002087bb" fo:background-color="transparent" style:font-size-asian="10.5pt" style:font-style-asian="normal" style:font-weight-asian="normal" style:font-name-complex="Noto Sans" style:font-size-complex="10.5pt" style:font-style-complex="normal" style:font-weight-complex="normal" style:text-overline-style="none" style:text-overline-color="font-color"/>
    </style:style>
    <style:style style:name="P57" style:family="paragraph" style:parent-style-name="Footnote">
      <style:paragraph-properties fo:text-align="justify" style:justify-single-word="false"/>
      <style:text-properties style:font-name="Noto Sans" fo:font-size="8pt" officeooo:rsid="00a84342" officeooo:paragraph-rsid="003c1d0a" style:font-size-asian="8pt" style:font-size-complex="8pt"/>
    </style:style>
    <style:style style:name="P58" style:family="paragraph" style:parent-style-name="Footnote">
      <style:paragraph-properties fo:text-align="justify" style:justify-single-word="false"/>
      <style:text-properties style:font-name="Noto Sans" fo:font-size="8pt" officeooo:rsid="00a4d3c1" officeooo:paragraph-rsid="003c1d0a" fo:background-color="transparent" style:font-size-asian="8pt" style:font-size-complex="8pt"/>
    </style:style>
    <style:style style:name="P59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style:font-name="Noto Sans" fo:font-size="10.5pt" fo:language="ca" fo:country="ES" fo:font-weight="bold" officeooo:paragraph-rsid="00141545" fo:background-color="transparent" style:font-size-asian="10.5pt" style:font-weight-asian="bold" style:font-name-complex="Noto Sans" style:font-size-complex="10.5pt" style:font-weight-complex="bold"/>
    </style:style>
    <style:style style:name="P60" style:family="paragraph" style:parent-style-name="Standard" style:list-style-name="L1">
      <loext:graphic-properties draw:fill="none"/>
      <style:paragraph-properties fo:margin-top="0cm" fo:margin-bottom="0cm" loext:contextual-spacing="false" fo:text-align="justify" style:justify-single-word="false" fo:orphans="0" fo:widows="0" fo:background-color="transparent" style:text-autospace="none"/>
      <style:text-properties style:font-name="Noto Sans" fo:font-size="10.5pt" fo:language="ca" fo:country="ES" officeooo:paragraph-rsid="003c1d0a" style:font-size-asian="10.5pt" style:font-name-complex="Noto Sans" style:font-size-complex="10.5pt"/>
    </style:style>
    <style:style style:name="P61" style:family="paragraph" style:parent-style-name="Standard" style:list-style-name="L1">
      <loext:graphic-properties draw:fill="none"/>
      <style:paragraph-properties fo:margin-top="0cm" fo:margin-bottom="0cm" loext:contextual-spacing="false" fo:text-align="justify" style:justify-single-word="false" fo:orphans="0" fo:widows="0" fo:background-color="transparent" fo:keep-with-next="auto" style:text-autospace="none"/>
      <style:text-properties style:font-name="Noto Sans" fo:font-size="10.5pt" fo:language="ca" fo:country="ES" officeooo:paragraph-rsid="003c1d0a" style:font-size-asian="10.5pt" style:font-name-complex="Noto Sans" style:font-size-complex="10.5pt"/>
    </style:style>
    <style:style style:name="P62" style:family="paragraph" style:parent-style-name="Standard" style:list-style-name="L1">
      <style:paragraph-properties fo:text-align="start" style:justify-single-word="false">
        <style:tab-stops>
          <style:tab-stop style:position="15.002cm" style:leader-style="dotted" style:leader-text="."/>
        </style:tab-stops>
      </style:paragraph-properties>
      <style:text-properties fo:language="ca" fo:country="ES" officeooo:paragraph-rsid="003c1d0a" fo:background-color="transparent"/>
    </style:style>
    <style:style style:name="P63" style:family="paragraph" style:parent-style-name="Standard" style:list-style-name="L1">
      <loext:graphic-properties draw:fill="none"/>
      <style:paragraph-properties fo:margin-top="0.199cm" fo:margin-bottom="0cm" loext:contextual-spacing="false" fo:text-align="justify" style:justify-single-word="false" fo:orphans="0" fo:widows="0" fo:background-color="transparent"/>
      <style:text-properties style:font-name="Noto Sans" fo:font-size="10.5pt" fo:language="ca" fo:country="ES" officeooo:rsid="0099db7a" officeooo:paragraph-rsid="003c1d0a" fo:background-color="transparent" style:font-size-asian="10.5pt" style:font-name-complex="Noto Sans" style:font-size-complex="10.5pt"/>
    </style:style>
    <style:style style:name="P64" style:family="paragraph" style:parent-style-name="Standard" style:list-style-name="L1">
      <loext:graphic-properties draw:fill="none"/>
      <style:paragraph-properties fo:margin-top="0.199cm" fo:margin-bottom="0cm" loext:contextual-spacing="false" fo:text-align="justify" style:justify-single-word="false" fo:orphans="0" fo:widows="0" fo:background-color="transparent" style:text-autospace="none"/>
      <style:text-properties style:font-name="Noto Sans" fo:font-size="10.5pt" fo:language="ca" fo:country="ES" style:text-underline-style="none" fo:font-weight="normal" officeooo:rsid="009c77b2" officeooo:paragraph-rsid="003cddc2" style:font-name-asian="Noto Sans" style:font-size-asian="10.5pt" style:font-weight-asian="normal" style:font-name-complex="Noto Sans" style:font-size-complex="10.5pt" style:font-weight-complex="normal"/>
    </style:style>
    <style:style style:name="P65" style:family="paragraph" style:parent-style-name="Standard" style:list-style-name="L1">
      <loext:graphic-properties draw:fill="none"/>
      <style:paragraph-properties fo:margin-top="0.199cm" fo:margin-bottom="0cm" loext:contextual-spacing="false" fo:text-align="justify" style:justify-single-word="false" fo:orphans="0" fo:widows="0" fo:background-color="transparent" style:text-autospace="none"/>
      <style:text-properties style:font-name="Noto Sans" fo:font-size="10.5pt" fo:language="ca" fo:country="ES" style:text-underline-style="none" fo:font-weight="normal" officeooo:rsid="00303bb9" officeooo:paragraph-rsid="003cddc2" style:font-name-asian="Noto Sans" style:font-size-asian="10.5pt" style:font-weight-asian="normal" style:font-name-complex="Noto Sans" style:font-size-complex="10.5pt" style:font-weight-complex="normal"/>
    </style:style>
    <style:style style:name="P66" style:family="paragraph" style:parent-style-name="Standard" style:list-style-name="L1">
      <loext:graphic-properties draw:fill="none"/>
      <style:paragraph-properties fo:margin-top="0.199cm" fo:margin-bottom="0cm" loext:contextual-spacing="false" fo:text-align="justify" style:justify-single-word="false" fo:orphans="0" fo:widows="0" fo:hyphenation-ladder-count="no-limit" fo:background-color="transparent"/>
      <style:text-properties style:font-name="Noto Sans" fo:font-size="10.5pt" fo:language="es" fo:country="ES" officeooo:rsid="002565c9" officeooo:paragraph-rsid="003c1d0a" fo:background-color="transparent" style:font-size-asian="10.5pt" style:font-name-complex="Noto Sans" style:font-size-complex="10.5pt" fo:hyphenate="false" fo:hyphenation-remain-char-count="2" fo:hyphenation-push-char-count="2"/>
    </style:style>
    <style:style style:name="P67" style:family="paragraph" style:parent-style-name="Standard" style:list-style-name="L1">
      <style:paragraph-properties fo:margin-top="0.199cm" fo:margin-bottom="0cm" loext:contextual-spacing="false" fo:text-align="start" style:justify-single-word="false" fo:hyphenation-ladder-count="no-limit"/>
      <style:text-properties style:use-window-font-color="true" style:font-name="Noto Sans" fo:font-size="10.5pt" fo:language="ca" fo:country="ES" officeooo:rsid="01bbba78" officeooo:paragraph-rsid="00141545" style:font-size-asian="10.5pt" style:font-size-complex="10.5pt" fo:hyphenate="false" fo:hyphenation-remain-char-count="2" fo:hyphenation-push-char-count="2"/>
    </style:style>
    <style:style style:name="P68" style:family="paragraph" style:parent-style-name="Standard" style:list-style-name="L1">
      <loext:graphic-properties draw:fill="none"/>
      <style:paragraph-properties fo:margin-top="0.199cm" fo:margin-bottom="0cm" loext:contextual-spacing="false" fo:text-align="justify" style:justify-single-word="false" fo:orphans="0" fo:widows="0" fo:hyphenation-ladder-count="no-limit" fo:background-color="transparent" style:text-autospace="none"/>
      <style:text-properties style:use-window-font-color="true" style:font-name="Noto Sans" fo:font-size="10.5pt" fo:language="ca" fo:country="ES" style:text-underline-style="none" fo:font-weight="normal" officeooo:rsid="01bbba78" officeooo:paragraph-rsid="0026e54f" style:font-name-asian="Noto Sans" style:font-size-asian="10.5pt" style:font-weight-asian="normal" style:font-name-complex="Noto Sans" style:font-size-complex="10.5pt" style:font-weight-complex="normal" fo:hyphenate="false" fo:hyphenation-remain-char-count="2" fo:hyphenation-push-char-count="2"/>
    </style:style>
    <style:style style:name="P69" style:family="paragraph" style:parent-style-name="Standard" style:list-style-name="L1">
      <loext:graphic-properties draw:fill="none"/>
      <style:paragraph-properties fo:margin-top="0.199cm" fo:margin-bottom="0cm" loext:contextual-spacing="false" fo:text-align="justify" style:justify-single-word="false" fo:orphans="0" fo:widows="0" fo:background-color="transparent" fo:keep-with-next="auto"/>
      <style:text-properties style:font-name="Noto Sans" fo:font-size="10.5pt" fo:language="ca" fo:country="ES" officeooo:paragraph-rsid="003c1d0a" fo:background-color="transparent" style:font-size-asian="10.5pt" style:font-name-complex="Noto Sans" style:font-size-complex="10.5pt"/>
    </style:style>
    <style:style style:name="P70" style:family="paragraph" style:parent-style-name="Standard" style:list-style-name="L1">
      <loext:graphic-properties draw:fill="none"/>
      <style:paragraph-properties fo:margin-top="0.199cm" fo:margin-bottom="0cm" loext:contextual-spacing="false" fo:text-align="justify" style:justify-single-word="false" fo:orphans="0" fo:widows="0" fo:background-color="transparent" fo:keep-with-next="auto" style:text-autospace="none"/>
      <style:text-properties style:font-name="Noto Sans" fo:font-size="10.5pt" fo:language="ca" fo:country="ES" officeooo:paragraph-rsid="003c1d0a" fo:background-color="transparent" style:font-size-asian="10.5pt" style:font-name-complex="Noto Sans" style:font-size-complex="10.5pt"/>
    </style:style>
    <style:style style:name="P71" style:family="paragraph" style:parent-style-name="Standard" style:list-style-name="L1">
      <loext:graphic-properties draw:fill="none"/>
      <style:paragraph-properties fo:margin-top="0.199cm" fo:margin-bottom="0cm" loext:contextual-spacing="false" fo:text-align="justify" style:justify-single-word="false" fo:orphans="0" fo:widows="0" fo:background-color="transparent" fo:keep-with-next="auto"/>
      <style:text-properties style:font-name="Noto Sans" fo:font-size="10.5pt" fo:language="ca" fo:country="ES" officeooo:rsid="0090fc37" officeooo:paragraph-rsid="003c1d0a" fo:background-color="transparent" style:font-size-asian="10.5pt" style:font-name-complex="Noto Sans" style:font-size-complex="10.5pt"/>
    </style:style>
    <style:style style:name="P72" style:family="paragraph" style:parent-style-name="Standard" style:list-style-name="L1">
      <loext:graphic-properties draw:fill="none"/>
      <style:paragraph-properties fo:margin-top="0.199cm" fo:margin-bottom="0cm" loext:contextual-spacing="false" fo:text-align="justify" style:justify-single-word="false" fo:orphans="0" fo:widows="0" fo:hyphenation-ladder-count="no-limit" fo:background-color="transparent" fo:keep-with-next="auto"/>
      <style:text-properties style:font-name="Noto Sans" fo:font-size="10.5pt" fo:language="ca" fo:country="ES" officeooo:rsid="0090fc37" officeooo:paragraph-rsid="003c1d0a" fo:background-color="#eeeeee" style:font-size-asian="10.5pt" style:font-name-complex="Noto Sans" style:font-size-complex="10.5pt" fo:hyphenate="false" fo:hyphenation-remain-char-count="2" fo:hyphenation-push-char-count="2"/>
    </style:style>
    <style:style style:name="P73" style:family="paragraph" style:parent-style-name="Standard" style:list-style-name="L1">
      <loext:graphic-properties draw:fill="none"/>
      <style:paragraph-properties fo:margin-top="0.199cm" fo:margin-bottom="0cm" loext:contextual-spacing="false" fo:text-align="justify" style:justify-single-word="false" fo:orphans="0" fo:widows="0" fo:background-color="transparent" fo:keep-with-next="auto" style:text-autospace="none"/>
      <style:text-properties style:font-name="Noto Sans" fo:font-size="10.5pt" fo:language="ca" fo:country="ES" officeooo:paragraph-rsid="00141545" style:font-size-asian="10.5pt" style:font-name-complex="Noto Sans" style:font-size-complex="10.5pt"/>
    </style:style>
    <style:style style:name="P74" style:family="paragraph" style:parent-style-name="Standard" style:list-style-name="L1">
      <loext:graphic-properties draw:fill="none"/>
      <style:paragraph-properties fo:margin-top="0.199cm" fo:margin-bottom="0cm" loext:contextual-spacing="false" fo:text-align="justify" style:justify-single-word="false" fo:orphans="0" fo:widows="0" fo:background-color="transparent" fo:keep-with-next="auto" style:text-autospace="none"/>
      <style:text-properties style:font-name="Noto Sans" fo:font-size="10.5pt" fo:language="ca" fo:country="ES" officeooo:rsid="002fffb8" officeooo:paragraph-rsid="00141545" style:font-size-asian="10.5pt" style:font-name-complex="Noto Sans" style:font-size-complex="10.5pt"/>
    </style:style>
    <style:style style:name="P75" style:family="paragraph" style:parent-style-name="Standard" style:list-style-name="L1">
      <loext:graphic-properties draw:fill="none"/>
      <style:paragraph-properties fo:margin-top="0.199cm" fo:margin-bottom="0cm" loext:contextual-spacing="false" fo:text-align="justify" style:justify-single-word="false" fo:orphans="0" fo:widows="0" fo:background-color="transparent" fo:keep-with-next="auto" style:text-autospace="none"/>
      <style:text-properties style:font-name="Noto Sans" fo:font-size="10.5pt" fo:language="ca" fo:country="ES" style:text-underline-style="none" fo:font-weight="normal" officeooo:rsid="009c77b2" officeooo:paragraph-rsid="003cddc2" style:font-name-asian="Noto Sans" style:font-size-asian="10.5pt" style:font-weight-asian="normal" style:font-name-complex="Noto Sans" style:font-size-complex="10.5pt" style:font-weight-complex="normal"/>
    </style:style>
    <style:style style:name="P76" style:family="paragraph" style:parent-style-name="Standard" style:list-style-name="L1">
      <loext:graphic-properties draw:fill="none"/>
      <style:paragraph-properties fo:margin-top="0.199cm" fo:margin-bottom="0cm" loext:contextual-spacing="false" fo:text-align="justify" style:justify-single-word="false" fo:orphans="0" fo:widows="0" fo:hyphenation-ladder-count="no-limit" fo:background-color="transparent" fo:keep-with-next="auto" style:text-autospace="none"/>
      <style:text-properties style:use-window-font-color="true" style:font-name="Noto Sans" fo:font-size="10.5pt" fo:language="ca" fo:country="ES" style:text-underline-style="none" fo:font-weight="normal" officeooo:rsid="01bbba78" officeooo:paragraph-rsid="003c1d0a" fo:background-color="#fff200" style:font-name-asian="Noto Sans" style:font-size-asian="10.5pt" style:font-weight-asian="normal" style:font-name-complex="Noto Sans" style:font-size-complex="10.5pt" style:font-weight-complex="normal" fo:hyphenate="false" fo:hyphenation-remain-char-count="2" fo:hyphenation-push-char-count="2"/>
    </style:style>
    <style:style style:name="P77" style:family="paragraph" style:parent-style-name="Standard" style:list-style-name="L1">
      <loext:graphic-properties draw:fill="none"/>
      <style:paragraph-properties fo:margin-top="0.199cm" fo:margin-bottom="0cm" loext:contextual-spacing="false" fo:text-align="justify" style:justify-single-word="false" fo:orphans="0" fo:widows="0" fo:hyphenation-ladder-count="no-limit" fo:background-color="transparent" fo:keep-with-next="auto" style:text-autospace="none"/>
      <style:text-properties style:use-window-font-color="true" style:font-name="Noto Sans" fo:font-size="10.5pt" fo:language="ca" fo:country="ES" style:text-underline-style="none" fo:font-weight="normal" officeooo:rsid="01bbba78" officeooo:paragraph-rsid="003c1d0a" style:font-name-asian="Noto Sans" style:font-size-asian="10.5pt" style:font-weight-asian="normal" style:font-name-complex="Noto Sans" style:font-size-complex="10.5pt" style:font-weight-complex="normal" fo:hyphenate="false" fo:hyphenation-remain-char-count="2" fo:hyphenation-push-char-count="2"/>
    </style:style>
    <style:style style:name="P78" style:family="paragraph" style:parent-style-name="Standard" style:list-style-name="L2">
      <loext:graphic-properties draw:fill="none" draw:fill-color="#ffffff"/>
      <style:paragraph-properties fo:margin-top="0.199cm" fo:margin-bottom="0.199cm" loext:contextual-spacing="false" fo:text-align="justify" style:justify-single-word="false" fo:background-color="transparent" style:text-autospace="none"/>
      <style:text-properties officeooo:paragraph-rsid="003cddc2" fo:background-color="transparent"/>
    </style:style>
    <style:style style:name="P79" style:family="paragraph" style:parent-style-name="Standard" style:list-style-name="L2">
      <loext:graphic-properties draw:fill="none" draw:fill-color="#ffffff"/>
      <style:paragraph-properties fo:margin-top="0.4cm" fo:margin-bottom="0cm" loext:contextual-spacing="false" fo:text-align="justify" style:justify-single-word="false" fo:background-color="transparent" style:text-autospace="none"/>
      <style:text-properties officeooo:paragraph-rsid="003cddc2"/>
    </style:style>
    <style:style style:name="P80" style:family="paragraph" style:parent-style-name="Standard">
      <style:paragraph-properties fo:margin-top="0.4cm" fo:margin-bottom="0cm" loext:contextual-spacing="false" fo:text-align="start" style:justify-single-word="false" fo:orphans="0" fo:widows="0"/>
      <style:text-properties style:use-window-font-color="true" officeooo:paragraph-rsid="00141545"/>
    </style:style>
    <style:style style:name="P81" style:family="paragraph" style:parent-style-name="Standard" style:list-style-name="L3" style:master-page-name="">
      <loext:graphic-properties draw:fill="none"/>
      <style:paragraph-properties fo:margin-left="1.9cm" fo:margin-right="0cm" fo:margin-top="0.199cm" fo:margin-bottom="0cm" loext:contextual-spacing="false" fo:text-align="justify" style:justify-single-word="false" fo:text-indent="-0.6cm" style:auto-text-indent="false" style:page-number="auto" fo:background-color="transparent"/>
      <style:text-properties officeooo:paragraph-rsid="003cddc2"/>
    </style:style>
    <style:style style:name="P82" style:family="paragraph" style:parent-style-name="Standard" style:list-style-name="L3">
      <loext:graphic-properties draw:fill="none"/>
      <style:paragraph-properties fo:margin-left="1.9cm" fo:margin-right="0cm" fo:margin-top="0.199cm" fo:margin-bottom="0cm" loext:contextual-spacing="false" fo:text-align="justify" style:justify-single-word="false" fo:text-indent="-0.6cm" style:auto-text-indent="false" fo:background-color="transparent"/>
      <style:text-properties style:font-name="Noto Sans" fo:font-size="10.5pt" officeooo:paragraph-rsid="003cddc2" style:font-size-asian="10.5pt" style:font-size-complex="10.5pt"/>
    </style:style>
    <style:style style:name="P83" style:family="paragraph" style:parent-style-name="Standard" style:list-style-name="L3">
      <loext:graphic-properties draw:fill="none" draw:fill-color="#ffffff"/>
      <style:paragraph-properties fo:margin-left="1.9cm" fo:margin-right="0cm" fo:margin-top="0.199cm" fo:margin-bottom="0cm" loext:contextual-spacing="false" fo:text-align="justify" style:justify-single-word="false" fo:orphans="0" fo:widows="0" fo:text-indent="-0.6cm" style:auto-text-indent="false" fo:background-color="transparent" fo:keep-with-next="auto" style:text-autospace="none"/>
      <style:text-properties style:font-name="Noto Sans" fo:font-size="10.5pt" fo:language="ca" fo:country="ES" style:text-underline-style="none" fo:font-weight="normal" officeooo:rsid="00aef0e4" officeooo:paragraph-rsid="003cddc2" fo:background-color="transparent" style:font-name-asian="Noto Sans" style:font-size-asian="10.5pt" style:font-weight-asian="normal" style:font-name-complex="Noto Sans" style:font-size-complex="10.5pt" style:font-weight-complex="normal"/>
    </style:style>
    <style:style style:name="P84" style:family="paragraph" style:parent-style-name="Standard" style:list-style-name="WW8Num2"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keep-with-next="auto" style:writing-mode="lr-tb"/>
      <style:text-properties style:font-name="Noto Sans" fo:font-size="10.5pt" fo:language="ca" fo:country="ES" officeooo:paragraph-rsid="003cddc2" fo:background-color="transparent" style:font-size-asian="10.5pt" style:font-name-complex="Noto Sans" style:font-size-complex="10.5pt" fo:hyphenate="false" fo:hyphenation-remain-char-count="2" fo:hyphenation-push-char-count="2"/>
    </style:style>
    <style:style style:name="P85" style:family="paragraph" style:parent-style-name="Standard" style:list-style-name="WW8Num2"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keep-with-next="auto" style:text-autospace="none" style:writing-mode="lr-tb"/>
      <style:text-properties style:font-name="Noto Sans" fo:font-size="10.5pt" fo:language="ca" fo:country="ES" officeooo:paragraph-rsid="003cddc2" fo:background-color="transparent" style:font-size-asian="10.5pt" style:font-name-complex="Noto Sans" style:font-size-complex="10.5pt" fo:hyphenate="false" fo:hyphenation-remain-char-count="2" fo:hyphenation-push-char-count="2"/>
    </style:style>
    <style:style style:name="P86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center" style:justify-single-word="false" fo:orphans="0" fo:widows="0" fo:text-indent="0cm" style:auto-text-indent="false" style:page-number="auto" fo:background-color="transparent" fo:keep-with-next="auto"/>
      <style:text-properties style:use-window-font-color="true" style:font-name="Noto Sans" fo:font-size="11pt" fo:language="ca" fo:country="ES" fo:font-weight="bold" officeooo:rsid="00257956" officeooo:paragraph-rsid="00141545" fo:background-color="transparent" style:font-size-asian="11pt" style:font-weight-asian="bold" style:font-size-complex="11pt" style:font-weight-complex="bold"/>
    </style:style>
    <style:style style:name="P8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/>
      <style:text-properties style:use-window-font-color="true" style:font-name="Noto Sans" fo:font-size="11pt" fo:language="ca" fo:country="ES" fo:font-weight="bold" officeooo:paragraph-rsid="002d90ff" style:font-size-asian="11pt" style:font-weight-asian="bold" style:font-size-complex="11pt"/>
    </style:style>
    <style:style style:name="P88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/>
    </style:style>
    <style:style style:name="P89" style:family="paragraph">
      <style:paragraph-properties fo:text-align="start"/>
    </style:style>
    <style:style style:name="P90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/>
    </style:style>
    <style:style style:name="T1" style:family="text">
      <style:text-properties style:use-window-font-color="true" fo:font-size="8pt" officeooo:rsid="001bd47d" style:font-size-asian="8pt" style:font-size-complex="8pt"/>
    </style:style>
    <style:style style:name="T2" style:family="text">
      <style:text-properties style:use-window-font-color="true" fo:font-size="8pt" officeooo:rsid="02728c77" style:font-size-asian="8pt" style:font-size-complex="8pt"/>
    </style:style>
    <style:style style:name="T3" style:family="text">
      <style:text-properties style:use-window-font-color="true" fo:font-size="8pt" officeooo:rsid="02653e72" style:font-size-asian="8pt" style:font-size-complex="8pt"/>
    </style:style>
    <style:style style:name="T4" style:family="text">
      <style:text-properties style:use-window-font-color="true" officeooo:rsid="001bd47d"/>
    </style:style>
    <style:style style:name="T5" style:family="text">
      <style:text-properties style:use-window-font-color="true" officeooo:rsid="005b10ae"/>
    </style:style>
    <style:style style:name="T6" style:family="text">
      <style:text-properties style:use-window-font-color="true" fo:font-size="11pt" style:text-underline-style="none" fo:font-weight="bold" officeooo:rsid="00164f4c" style:font-size-asian="11pt" style:font-weight-asian="bold" style:font-size-complex="11pt" style:font-weight-complex="normal"/>
    </style:style>
    <style:style style:name="T7" style:family="text">
      <style:text-properties style:use-window-font-color="true" fo:font-size="11pt" style:text-underline-style="none" fo:font-weight="normal" officeooo:rsid="002bcd6d" style:font-size-asian="11pt" style:font-weight-asian="normal" style:font-size-complex="11pt" style:font-weight-complex="normal"/>
    </style:style>
    <style:style style:name="T8" style:family="text">
      <style:text-properties style:use-window-font-color="true" fo:font-size="11pt" style:text-underline-style="none" fo:font-weight="normal" officeooo:rsid="003c1d0a" style:font-size-asian="11pt" style:font-weight-asian="normal" style:font-size-complex="11pt" style:font-weight-complex="normal"/>
    </style:style>
    <style:style style:name="T9" style:family="text">
      <style:text-properties style:use-window-font-color="true" fo:font-size="11pt" fo:font-style="normal" style:text-underline-style="none" fo:font-weight="normal" officeooo:rsid="002bcd6d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use-window-font-color="true" fo:font-size="11pt" fo:font-style="normal" style:text-underline-style="none" fo:font-weight="normal" officeooo:rsid="003c1d0a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use-window-font-color="true" style:text-underline-style="none" fo:font-weight="bold" style:font-weight-asian="bold" style:font-weight-complex="normal"/>
    </style:style>
    <style:style style:name="T12" style:family="text">
      <style:text-properties style:use-window-font-color="true" style:text-underline-style="none" fo:font-weight="bold" officeooo:rsid="00164f4c" style:font-weight-asian="bold" style:font-weight-complex="normal"/>
    </style:style>
    <style:style style:name="T13" style:family="text">
      <style:text-properties style:use-window-font-color="true" style:text-underline-style="none" fo:font-weight="bold" officeooo:rsid="002d90ff" style:font-weight-asian="bold" style:font-weight-complex="normal"/>
    </style:style>
    <style:style style:name="T14" style:family="text">
      <style:text-properties style:use-window-font-color="true" style:text-underline-style="none" fo:font-weight="bold" officeooo:rsid="003c1d0a" style:font-weight-asian="bold" style:font-weight-complex="normal"/>
    </style:style>
    <style:style style:name="T15" style:family="text">
      <style:text-properties style:use-window-font-color="true" style:text-underline-style="none" fo:font-weight="bold" fo:background-color="transparent" loext:char-shading-value="0" style:font-weight-asian="bold" style:font-name-complex="Noto Sans" style:font-weight-complex="bold"/>
    </style:style>
    <style:style style:name="T16" style:family="text">
      <style:text-properties style:use-window-font-color="true" style:text-underline-style="none" fo:font-weight="bold" officeooo:rsid="0052024c" fo:background-color="transparent" loext:char-shading-value="0" style:font-weight-asian="bold" style:font-name-complex="Noto Sans" style:font-weight-complex="bold"/>
    </style:style>
    <style:style style:name="T17" style:family="text">
      <style:text-properties style:use-window-font-color="true" style:text-underline-style="none" fo:font-weight="bold" officeooo:rsid="0065bb75" fo:background-color="transparent" loext:char-shading-value="0" style:font-weight-asian="bold" style:font-name-complex="Noto Sans" style:font-weight-complex="bold"/>
    </style:style>
    <style:style style:name="T18" style:family="text">
      <style:text-properties style:use-window-font-color="true" style:text-underline-style="none" fo:font-weight="bold" officeooo:rsid="0060d67f" fo:background-color="transparent" loext:char-shading-value="0" style:font-weight-asian="bold" style:font-name-complex="Noto Sans" style:font-weight-complex="bold"/>
    </style:style>
    <style:style style:name="T19" style:family="text">
      <style:text-properties style:use-window-font-color="true" style:text-underline-style="none" fo:font-weight="bold" officeooo:rsid="003c1d0a" fo:background-color="transparent" loext:char-shading-value="0" style:font-weight-asian="bold" style:font-name-complex="Noto Sans" style:font-weight-complex="bold"/>
    </style:style>
    <style:style style:name="T20" style:family="text">
      <style:text-properties style:use-window-font-color="true" style:text-underline-style="none" fo:font-weight="normal" fo:background-color="transparent" loext:char-shading-value="0" style:font-weight-asian="normal" style:font-name-complex="Noto Sans" style:font-weight-complex="normal"/>
    </style:style>
    <style:style style:name="T21" style:family="text">
      <style:text-properties style:use-window-font-color="true" style:text-underline-style="none" fo:font-weight="normal" officeooo:rsid="00a84342" fo:background-color="transparent" loext:char-shading-value="0" style:font-weight-asian="normal" style:font-name-complex="Noto Sans" style:font-weight-complex="normal"/>
    </style:style>
    <style:style style:name="T22" style:family="text">
      <style:text-properties style:use-window-font-color="true" style:text-underline-style="none" fo:font-weight="normal" officeooo:rsid="0052024c" fo:background-color="transparent" loext:char-shading-value="0" style:font-weight-asian="normal" style:font-name-complex="Noto Sans" style:font-weight-complex="normal"/>
    </style:style>
    <style:style style:name="T23" style:family="text">
      <style:text-properties style:use-window-font-color="true" style:text-underline-style="none" fo:font-weight="normal" officeooo:rsid="0061b34a" fo:background-color="transparent" loext:char-shading-value="0" style:font-weight-asian="normal" style:font-name-complex="Noto Sans" style:font-weight-complex="normal"/>
    </style:style>
    <style:style style:name="T24" style:family="text">
      <style:text-properties style:use-window-font-color="true" style:text-underline-style="none" fo:font-weight="normal" officeooo:rsid="0099b74b" fo:background-color="transparent" loext:char-shading-value="0" style:font-weight-asian="normal" style:font-name-complex="Noto Sans" style:font-weight-complex="normal"/>
    </style:style>
    <style:style style:name="T25" style:family="text">
      <style:text-properties style:use-window-font-color="true" style:text-underline-style="none" fo:font-weight="normal" officeooo:rsid="003c1d0a" fo:background-color="transparent" loext:char-shading-value="0" style:font-weight-asian="normal" style:font-name-complex="Noto Sans" style:font-weight-complex="normal"/>
    </style:style>
    <style:style style:name="T26" style:family="text">
      <style:text-properties style:use-window-font-color="true" officeooo:rsid="005b3fdc"/>
    </style:style>
    <style:style style:name="T27" style:family="text">
      <style:text-properties style:use-window-font-color="true" officeooo:rsid="00c34b75" fo:background-color="transparent" loext:char-shading-value="0"/>
    </style:style>
    <style:style style:name="T28" style:family="text">
      <style:text-properties style:use-window-font-color="true" officeooo:rsid="01196a01"/>
    </style:style>
    <style:style style:name="T29" style:family="text">
      <style:text-properties style:use-window-font-color="true" fo:font-weight="normal" officeooo:rsid="0045af92" fo:background-color="transparent" loext:char-shading-value="0" style:font-name-asian="Noto Sans" style:font-weight-asian="normal" style:font-weight-complex="normal"/>
    </style:style>
    <style:style style:name="T30" style:family="text">
      <style:text-properties style:use-window-font-color="true" fo:font-weight="normal" officeooo:rsid="00d7be35" fo:background-color="transparent" loext:char-shading-value="0" style:font-name-asian="Noto Sans" style:font-weight-asian="normal" style:font-weight-complex="normal"/>
    </style:style>
    <style:style style:name="T31" style:family="text">
      <style:text-properties style:use-window-font-color="true" fo:font-weight="normal" fo:background-color="transparent" loext:char-shading-value="0" style:font-name-asian="Noto Sans" style:font-weight-asian="normal" style:font-name-complex="Wingdings" style:font-weight-complex="normal"/>
    </style:style>
    <style:style style:name="T32" style:family="text">
      <style:text-properties style:use-window-font-color="true" fo:font-weight="normal" officeooo:rsid="0045af92" fo:background-color="transparent" loext:char-shading-value="0" style:font-name-asian="Noto Sans" style:font-weight-asian="normal" style:font-name-complex="Wingdings" style:font-weight-complex="normal"/>
    </style:style>
    <style:style style:name="T33" style:family="text">
      <style:text-properties style:use-window-font-color="true" fo:font-weight="normal" officeooo:rsid="00317bdb" fo:background-color="transparent" loext:char-shading-value="0" style:font-name-asian="Noto Sans" style:font-weight-asian="normal" style:font-name-complex="Wingdings" style:font-weight-complex="normal"/>
    </style:style>
    <style:style style:name="T34" style:family="text">
      <style:text-properties style:use-window-font-color="true" fo:font-weight="normal" officeooo:rsid="003cddc2" fo:background-color="transparent" loext:char-shading-value="0" style:font-name-asian="Noto Sans" style:font-weight-asian="normal" style:font-name-complex="Wingdings" style:font-weight-complex="normal"/>
    </style:style>
    <style:style style:name="T35" style:family="text">
      <style:text-properties style:use-window-font-color="true" fo:font-weight="normal" officeooo:rsid="011b783c" fo:background-color="transparent" loext:char-shading-value="0" style:font-weight-asian="normal" style:font-name-complex="Noto Sans" style:font-weight-complex="normal"/>
    </style:style>
    <style:style style:name="T36" style:family="text">
      <style:text-properties style:use-window-font-color="true" fo:font-weight="normal" officeooo:rsid="0045af92" fo:background-color="#dddddd" loext:char-shading-value="0" style:font-name-asian="Wingdings" style:font-weight-asian="normal" style:font-name-complex="Wingdings" style:font-weight-complex="normal"/>
    </style:style>
    <style:style style:name="T37" style:family="text">
      <style:text-properties style:use-window-font-color="true" fo:font-weight="normal" officeooo:rsid="00333e8b" fo:background-color="#ffffff" loext:char-shading-value="0" style:font-name-asian="Noto Sans" style:font-weight-asian="normal" style:font-weight-complex="normal"/>
    </style:style>
    <style:style style:name="T38" style:family="text">
      <style:text-properties style:use-window-font-color="true" fo:font-size="10pt" style:text-underline-style="none" fo:font-weight="bold" officeooo:rsid="00164f4c" style:font-size-asian="10pt" style:font-weight-asian="bold" style:font-size-complex="10pt" style:font-weight-complex="normal"/>
    </style:style>
    <style:style style:name="T39" style:family="text">
      <style:text-properties style:use-window-font-color="true" style:font-name="Noto Sans" fo:font-size="10.5pt" fo:language="ca" fo:country="ES" fo:font-weight="bold" officeooo:rsid="0035bd2f" fo:background-color="transparent" loext:char-shading-value="0" style:font-size-asian="10.5pt" style:font-weight-asian="bold" style:font-size-complex="10.5pt"/>
    </style:style>
    <style:style style:name="T40" style:family="text">
      <style:text-properties style:use-window-font-color="true" style:font-name="Noto Sans" fo:language="es" fo:country="ES" fo:font-weight="normal" fo:background-color="transparent" loext:char-shading-value="0" style:font-weight-asian="normal" style:font-name-complex="Noto Sans" style:font-weight-complex="normal"/>
    </style:style>
    <style:style style:name="T41" style:family="text">
      <style:text-properties style:use-window-font-color="true" style:font-name="Noto Sans" fo:language="es" fo:country="ES" fo:font-weight="normal" officeooo:rsid="0043a119" fo:background-color="transparent" loext:char-shading-value="0" style:font-weight-asian="normal" style:font-name-complex="Noto Sans" style:font-weight-complex="normal"/>
    </style:style>
    <style:style style:name="T42" style:family="text">
      <style:text-properties style:use-window-font-color="true" style:font-name="Noto Sans" fo:language="es" fo:country="ES" fo:font-weight="normal" officeooo:rsid="00c4fe90" fo:background-color="transparent" loext:char-shading-value="0" style:font-weight-asian="normal" style:font-name-complex="Noto Sans" style:font-weight-complex="normal"/>
    </style:style>
    <style:style style:name="T43" style:family="text">
      <style:text-properties style:use-window-font-color="true" style:font-name="Noto Sans" fo:language="es" fo:country="ES" fo:font-weight="normal" officeooo:rsid="011b783c" fo:background-color="transparent" loext:char-shading-value="0" style:font-weight-asian="normal" style:font-name-complex="Noto Sans" style:font-weight-complex="normal"/>
    </style:style>
    <style:style style:name="T44" style:family="text">
      <style:text-properties style:use-window-font-color="true" officeooo:rsid="00e1a70c"/>
    </style:style>
    <style:style style:name="T45" style:family="text">
      <style:text-properties style:use-window-font-color="true" fo:language="es" fo:country="ES"/>
    </style:style>
    <style:style style:name="T46" style:family="text">
      <style:text-properties style:use-window-font-color="true" fo:language="es" fo:country="ES" style:text-underline-style="none" fo:font-weight="normal" officeooo:rsid="00a84342" fo:background-color="transparent" loext:char-shading-value="0" style:font-weight-asian="normal" style:font-name-complex="Noto Sans" style:font-weight-complex="normal"/>
    </style:style>
    <style:style style:name="T47" style:family="text">
      <style:text-properties style:use-window-font-color="true" fo:language="es" fo:country="ES" style:text-underline-style="none" fo:font-weight="normal" officeooo:rsid="003b27ac" fo:background-color="transparent" loext:char-shading-value="0" style:font-weight-asian="normal" style:font-name-complex="Noto Sans" style:font-weight-complex="normal"/>
    </style:style>
    <style:style style:name="T48" style:family="text">
      <style:text-properties style:use-window-font-color="true" fo:language="es" fo:country="ES" style:text-underline-style="none" fo:font-weight="normal" officeooo:rsid="002af687" fo:background-color="transparent" loext:char-shading-value="0" style:font-weight-asian="normal" style:font-name-complex="Noto Sans" style:font-weight-complex="normal"/>
    </style:style>
    <style:style style:name="T49" style:family="text">
      <style:text-properties style:use-window-font-color="true" fo:language="es" fo:country="ES" style:text-underline-style="none" fo:font-weight="normal" officeooo:rsid="010f3935" fo:background-color="transparent" loext:char-shading-value="0" style:font-weight-asian="normal" style:font-name-complex="Noto Sans" style:font-weight-complex="normal"/>
    </style:style>
    <style:style style:name="T50" style:family="text">
      <style:text-properties style:use-window-font-color="true" fo:language="es" fo:country="ES" style:text-underline-style="none" fo:font-weight="normal" officeooo:rsid="0065bb75" fo:background-color="transparent" loext:char-shading-value="0" style:font-weight-asian="normal" style:font-name-complex="Noto Sans" style:font-weight-complex="normal"/>
    </style:style>
    <style:style style:name="T51" style:family="text">
      <style:text-properties style:use-window-font-color="true" fo:language="es" fo:country="ES" style:text-underline-style="none" fo:font-weight="normal" officeooo:rsid="00931ae3" fo:background-color="transparent" loext:char-shading-value="0" style:font-weight-asian="normal" style:font-name-complex="Noto Sans" style:font-weight-complex="normal"/>
    </style:style>
    <style:style style:name="T52" style:family="text">
      <style:text-properties style:use-window-font-color="true" fo:language="es" fo:country="ES" style:text-underline-style="none" fo:font-weight="normal" officeooo:rsid="00bdbdc8" fo:background-color="transparent" loext:char-shading-value="0" style:font-weight-asian="normal" style:font-name-complex="Noto Sans" style:font-weight-complex="normal"/>
    </style:style>
    <style:style style:name="T53" style:family="text">
      <style:text-properties style:use-window-font-color="true" fo:language="es" fo:country="ES" style:text-underline-style="none" fo:font-weight="normal" officeooo:rsid="00cf9cc2" fo:background-color="transparent" loext:char-shading-value="0" style:font-weight-asian="normal" style:font-name-complex="Noto Sans" style:font-weight-complex="normal"/>
    </style:style>
    <style:style style:name="T54" style:family="text">
      <style:text-properties style:use-window-font-color="true" fo:language="es" fo:country="ES" style:text-underline-style="none" fo:font-weight="normal" officeooo:rsid="002d90ff" fo:background-color="transparent" loext:char-shading-value="0" style:font-weight-asian="normal" style:font-name-complex="Noto Sans" style:font-weight-complex="normal"/>
    </style:style>
    <style:style style:name="T55" style:family="text">
      <style:text-properties style:use-window-font-color="true" fo:language="es" fo:country="ES" style:text-underline-style="none" fo:font-weight="normal" officeooo:rsid="00467e36" fo:background-color="transparent" loext:char-shading-value="0" style:font-weight-asian="normal" style:font-name-complex="Noto Sans" style:font-weight-complex="normal"/>
    </style:style>
    <style:style style:name="T56" style:family="text">
      <style:text-properties style:use-window-font-color="true" fo:language="es" fo:country="ES" style:text-underline-style="none" fo:font-weight="normal" officeooo:rsid="00950e91" fo:background-color="transparent" loext:char-shading-value="0" style:font-weight-asian="normal" style:font-name-complex="Noto Sans" style:font-weight-complex="normal"/>
    </style:style>
    <style:style style:name="T57" style:family="text">
      <style:text-properties style:use-window-font-color="true" fo:language="es" fo:country="ES" style:text-underline-style="none" fo:font-weight="normal" officeooo:rsid="0044946d" fo:background-color="transparent" loext:char-shading-value="0" style:font-weight-asian="normal" style:font-name-complex="Noto Sans" style:font-weight-complex="normal"/>
    </style:style>
    <style:style style:name="T58" style:family="text">
      <style:text-properties style:use-window-font-color="true" fo:language="es" fo:country="ES" style:text-underline-style="none" fo:font-weight="normal" officeooo:rsid="0053a67d" fo:background-color="transparent" loext:char-shading-value="0" style:font-weight-asian="normal" style:font-name-complex="Noto Sans" style:font-weight-complex="normal"/>
    </style:style>
    <style:style style:name="T59" style:family="text">
      <style:text-properties style:use-window-font-color="true" fo:language="es" fo:country="ES" style:text-underline-style="none" fo:font-weight="normal" officeooo:rsid="0060d67f" fo:background-color="transparent" loext:char-shading-value="0" style:font-weight-asian="normal" style:font-name-complex="Noto Sans" style:font-weight-complex="normal"/>
    </style:style>
    <style:style style:name="T60" style:family="text">
      <style:text-properties style:use-window-font-color="true" fo:language="es" fo:country="ES" officeooo:rsid="003bcbf5"/>
    </style:style>
    <style:style style:name="T61" style:family="text">
      <style:text-properties style:use-window-font-color="true" fo:language="es" fo:country="ES" officeooo:rsid="00c04e41"/>
    </style:style>
    <style:style style:name="T62" style:family="text">
      <style:text-properties style:use-window-font-color="true" fo:language="es" fo:country="ES" officeooo:rsid="005b3fdc"/>
    </style:style>
    <style:style style:name="T63" style:family="text">
      <style:text-properties style:use-window-font-color="true" fo:language="es" fo:country="ES" officeooo:rsid="00e1a70c"/>
    </style:style>
    <style:style style:name="T64" style:family="text">
      <style:text-properties style:use-window-font-color="true" fo:language="es" fo:country="ES" officeooo:rsid="002ee334"/>
    </style:style>
    <style:style style:name="T65" style:family="text">
      <style:text-properties style:use-window-font-color="true" fo:language="es" fo:country="ES" officeooo:rsid="0090fc37"/>
    </style:style>
    <style:style style:name="T66" style:family="text">
      <style:text-properties style:use-window-font-color="true" fo:language="es" fo:country="ES" officeooo:rsid="00c9a223"/>
    </style:style>
    <style:style style:name="T67" style:family="text">
      <style:text-properties style:use-window-font-color="true" fo:language="es" fo:country="ES" officeooo:rsid="002fa0b5"/>
    </style:style>
    <style:style style:name="T68" style:family="text">
      <style:text-properties style:use-window-font-color="true" fo:language="es" fo:country="ES" fo:background-color="transparent" loext:char-shading-value="0"/>
    </style:style>
    <style:style style:name="T69" style:family="text">
      <style:text-properties style:use-window-font-color="true" fo:language="es" fo:country="ES" officeooo:rsid="002565c9" fo:background-color="transparent" loext:char-shading-value="0"/>
    </style:style>
    <style:style style:name="T70" style:family="text">
      <style:text-properties style:use-window-font-color="true" fo:language="es" fo:country="ES" officeooo:rsid="006d17d2" fo:background-color="transparent" loext:char-shading-value="0"/>
    </style:style>
    <style:style style:name="T71" style:family="text">
      <style:text-properties style:use-window-font-color="true" fo:language="es" fo:country="ES" officeooo:rsid="003f2c22" fo:background-color="transparent" loext:char-shading-value="0"/>
    </style:style>
    <style:style style:name="T72" style:family="text">
      <style:text-properties style:use-window-font-color="true" fo:language="es" fo:country="ES" officeooo:rsid="00fd4ebf" fo:background-color="transparent" loext:char-shading-value="0"/>
    </style:style>
    <style:style style:name="T73" style:family="text">
      <style:text-properties style:use-window-font-color="true" fo:language="es" fo:country="ES" officeooo:rsid="00c1e11c" fo:background-color="transparent" loext:char-shading-value="0"/>
    </style:style>
    <style:style style:name="T74" style:family="text">
      <style:text-properties style:use-window-font-color="true" fo:language="es" fo:country="ES" officeooo:rsid="00467e36" fo:background-color="transparent" loext:char-shading-value="0"/>
    </style:style>
    <style:style style:name="T75" style:family="text">
      <style:text-properties style:use-window-font-color="true" fo:language="es" fo:country="ES" officeooo:rsid="00c34b75" fo:background-color="transparent" loext:char-shading-value="0"/>
    </style:style>
    <style:style style:name="T76" style:family="text">
      <style:text-properties style:use-window-font-color="true" fo:language="es" fo:country="ES" officeooo:rsid="0040e890"/>
    </style:style>
    <style:style style:name="T77" style:family="text">
      <style:text-properties style:use-window-font-color="true" fo:language="es" fo:country="ES" officeooo:rsid="00c3be27"/>
    </style:style>
    <style:style style:name="T78" style:family="text">
      <style:text-properties style:use-window-font-color="true" fo:language="es" fo:country="ES" officeooo:rsid="01196a01"/>
    </style:style>
    <style:style style:name="T79" style:family="text">
      <style:text-properties style:use-window-font-color="true" fo:language="es" fo:country="ES" fo:font-weight="normal" fo:background-color="transparent" loext:char-shading-value="0" style:font-weight-asian="normal" style:font-name-complex="Noto Sans" style:font-weight-complex="normal"/>
    </style:style>
    <style:style style:name="T80" style:family="text">
      <style:text-properties style:use-window-font-color="true" fo:language="es" fo:country="ES" fo:font-weight="normal" officeooo:rsid="00317bdb" fo:background-color="transparent" loext:char-shading-value="0" style:font-name-asian="Noto Sans" style:font-weight-asian="normal" style:font-name-complex="Wingdings" style:font-weight-complex="normal"/>
    </style:style>
    <style:style style:name="T81" style:family="text">
      <style:text-properties style:use-window-font-color="true" fo:language="es" fo:country="ES" fo:font-weight="normal" officeooo:rsid="0044167a" fo:background-color="transparent" loext:char-shading-value="0" style:font-name-asian="Noto Sans" style:font-weight-asian="normal" style:font-name-complex="Wingdings" style:font-weight-complex="normal"/>
    </style:style>
    <style:style style:name="T82" style:family="text">
      <style:text-properties style:use-window-font-color="true" fo:language="es" fo:country="ES" fo:font-weight="normal" officeooo:rsid="0020d5a0" fo:background-color="transparent" loext:char-shading-value="0" style:font-name-asian="Noto Sans" style:font-weight-asian="normal" style:font-weight-complex="normal"/>
    </style:style>
    <style:style style:name="T83" style:family="text">
      <style:text-properties style:use-window-font-color="true" fo:language="es" fo:country="ES" fo:font-weight="normal" officeooo:rsid="009c77b2" fo:background-color="transparent" loext:char-shading-value="0" style:font-name-asian="Noto Sans" style:font-weight-asian="normal" style:font-weight-complex="normal"/>
    </style:style>
    <style:style style:name="T84" style:family="text">
      <style:text-properties style:use-window-font-color="true" fo:language="es" fo:country="ES" fo:font-weight="normal" officeooo:rsid="0044167a" fo:background-color="transparent" loext:char-shading-value="0" style:font-name-asian="Noto Sans" style:font-weight-asian="normal" style:font-weight-complex="normal"/>
    </style:style>
    <style:style style:name="T85" style:family="text">
      <style:text-properties style:use-window-font-color="true" fo:language="es" fo:country="ES" fo:font-weight="normal" officeooo:rsid="00c94c79" fo:background-color="transparent" loext:char-shading-value="0" style:font-name-asian="Noto Sans" style:font-weight-asian="normal" style:font-weight-complex="normal"/>
    </style:style>
    <style:style style:name="T86" style:family="text">
      <style:text-properties style:use-window-font-color="true" fo:language="es" fo:country="ES" fo:font-weight="normal" officeooo:rsid="00daf066" fo:background-color="transparent" loext:char-shading-value="0" style:font-name-asian="Noto Sans" style:font-weight-asian="normal" style:font-weight-complex="normal"/>
    </style:style>
    <style:style style:name="T87" style:family="text">
      <style:text-properties style:use-window-font-color="true" fo:language="es" fo:country="ES" fo:font-weight="normal" officeooo:rsid="0130683f" fo:background-color="transparent" loext:char-shading-value="0" style:font-name-asian="Noto Sans" style:font-weight-asian="normal" style:font-weight-complex="normal"/>
    </style:style>
    <style:style style:name="T88" style:family="text">
      <style:text-properties style:use-window-font-color="true" fo:language="es" fo:country="ES" fo:font-weight="normal" officeooo:rsid="000cd04a" fo:background-color="transparent" loext:char-shading-value="0" style:font-name-asian="Noto Sans" style:font-weight-asian="normal" style:font-weight-complex="normal"/>
    </style:style>
    <style:style style:name="T89" style:family="text">
      <style:text-properties style:use-window-font-color="true" fo:language="es" fo:country="ES" fo:font-weight="normal" officeooo:rsid="00d7be35" fo:background-color="transparent" loext:char-shading-value="0" style:font-name-asian="Noto Sans" style:font-weight-asian="normal" style:font-weight-complex="normal"/>
    </style:style>
    <style:style style:name="T90" style:family="text">
      <style:text-properties style:use-window-font-color="true" fo:language="es" fo:country="ES" fo:font-weight="normal" officeooo:rsid="00dce920" fo:background-color="transparent" loext:char-shading-value="0" style:font-name-asian="Noto Sans" style:font-weight-asian="normal" style:font-weight-complex="normal"/>
    </style:style>
    <style:style style:name="T91" style:family="text">
      <style:text-properties style:use-window-font-color="true" fo:language="es" fo:country="ES" fo:font-weight="normal" officeooo:rsid="00317bdb" fo:background-color="transparent" loext:char-shading-value="0" style:font-name-asian="Noto Sans" style:font-weight-asian="normal" style:font-weight-complex="normal"/>
    </style:style>
    <style:style style:name="T92" style:family="text">
      <style:text-properties style:use-window-font-color="true" fo:language="es" fo:country="ES" fo:font-weight="normal" officeooo:rsid="0044b321" fo:background-color="transparent" loext:char-shading-value="0" style:font-name-asian="Noto Sans" style:font-weight-asian="normal" style:font-weight-complex="normal"/>
    </style:style>
    <style:style style:name="T93" style:family="text">
      <style:text-properties style:use-window-font-color="true" fo:language="es" fo:country="ES" fo:font-weight="normal" officeooo:rsid="044274b2" fo:background-color="#ffffff" loext:char-shading-value="0" style:font-name-asian="Noto Sans" style:font-weight-asian="normal" style:font-weight-complex="normal"/>
    </style:style>
    <style:style style:name="T94" style:family="text">
      <style:text-properties style:use-window-font-color="true" fo:language="es" fo:country="ES" fo:font-weight="normal" officeooo:rsid="0044b321" fo:background-color="#ffffff" loext:char-shading-value="0" style:font-name-asian="Noto Sans" style:font-weight-asian="normal" style:font-weight-complex="normal"/>
    </style:style>
    <style:style style:name="T95" style:family="text">
      <style:text-properties style:use-window-font-color="true" fo:language="es" fo:country="ES" fo:font-weight="normal" officeooo:rsid="00257956" fo:background-color="#ffffff" loext:char-shading-value="0" style:font-name-asian="Noto Sans" style:font-weight-asian="normal" style:font-weight-complex="normal"/>
    </style:style>
    <style:style style:name="T96" style:family="text">
      <style:text-properties style:use-window-font-color="true" fo:language="es" fo:country="ES" fo:font-weight="normal" officeooo:rsid="00333e8b" fo:background-color="#ffffff" loext:char-shading-value="0" style:font-name-asian="Noto Sans" style:font-weight-asian="normal" style:font-weight-complex="normal"/>
    </style:style>
    <style:style style:name="T97" style:family="text">
      <style:text-properties style:use-window-font-color="true" fo:language="es" fo:country="ES" fo:font-weight="normal" officeooo:rsid="003778eb" fo:background-color="#ffffff" loext:char-shading-value="0" style:font-name-asian="Noto Sans" style:font-weight-asian="normal" style:font-weight-complex="normal"/>
    </style:style>
    <style:style style:name="T98" style:family="text">
      <style:text-properties style:use-window-font-color="true" fo:language="es" fo:country="ES" fo:font-weight="normal" officeooo:rsid="003543c3" fo:background-color="#ffffff" loext:char-shading-value="0" style:font-name-asian="Noto Sans" style:font-weight-asian="normal" style:font-weight-complex="normal"/>
    </style:style>
    <style:style style:name="T99" style:family="text">
      <style:text-properties style:use-window-font-color="true" fo:language="es" fo:country="ES" fo:font-weight="normal" officeooo:rsid="00365e35" fo:background-color="#ffffff" loext:char-shading-value="0" style:font-name-asian="Noto Sans" style:font-weight-asian="normal" style:font-weight-complex="normal"/>
    </style:style>
    <style:style style:name="T100" style:family="text">
      <style:text-properties style:use-window-font-color="true" fo:language="es" fo:country="ES" officeooo:rsid="003543c3" fo:background-color="#ffffff" loext:char-shading-value="0" style:font-name-asian="Noto Sans" style:font-weight-complex="bold"/>
    </style:style>
    <style:style style:name="T101" style:family="text">
      <style:text-properties style:use-window-font-color="true" fo:language="es" fo:country="ES" officeooo:rsid="003967c0" fo:background-color="#ffffff" loext:char-shading-value="0" style:font-name-asian="Noto Sans" style:font-weight-complex="bold"/>
    </style:style>
    <style:style style:name="T102" style:family="text">
      <style:text-properties style:use-window-font-color="true" fo:language="es" fo:country="ES" officeooo:rsid="0044b321" fo:background-color="#ffffff" loext:char-shading-value="0" style:font-name-asian="Noto Sans" style:font-weight-complex="bold"/>
    </style:style>
    <style:style style:name="T103" style:family="text">
      <style:text-properties style:use-window-font-color="true" fo:font-weight="bold" style:font-weight-asian="bold"/>
    </style:style>
    <style:style style:name="T104" style:family="text">
      <style:text-properties style:use-window-font-color="true" fo:font-weight="bold" officeooo:rsid="00177d26" style:font-weight-asian="bold"/>
    </style:style>
    <style:style style:name="T105" style:family="text">
      <style:text-properties style:use-window-font-color="true" fo:font-weight="bold" officeooo:rsid="003f97e7" style:font-weight-asian="bold"/>
    </style:style>
    <style:style style:name="T106" style:family="text">
      <style:text-properties officeooo:rsid="02728c77"/>
    </style:style>
    <style:style style:name="T107" style:family="text">
      <style:text-properties officeooo:rsid="005b10ae"/>
    </style:style>
    <style:style style:name="T108" style:family="text">
      <style:text-properties officeooo:rsid="006d17d2" fo:background-color="transparent" loext:char-shading-value="0"/>
    </style:style>
    <style:style style:name="T109" style:family="text">
      <style:text-properties style:text-underline-style="solid" style:text-underline-width="auto" style:text-underline-color="font-color"/>
    </style:style>
    <style:style style:name="T110" style:family="text">
      <style:text-properties style:text-underline-style="solid" style:text-underline-width="auto" style:text-underline-color="font-color" style:font-name-complex="Noto Sans"/>
    </style:style>
    <style:style style:name="T111" style:family="text">
      <style:text-properties style:text-underline-style="solid" style:text-underline-width="auto" style:text-underline-color="font-color" officeooo:rsid="00204a78"/>
    </style:style>
    <style:style style:name="T112" style:family="text">
      <style:text-properties style:text-underline-style="solid" style:text-underline-width="auto" style:text-underline-color="font-color" officeooo:rsid="003682ed"/>
    </style:style>
    <style:style style:name="T113" style:family="text">
      <style:text-properties style:text-underline-style="solid" style:text-underline-width="auto" style:text-underline-color="font-color" officeooo:rsid="003b7351"/>
    </style:style>
    <style:style style:name="T114" style:family="text">
      <style:text-properties style:text-underline-style="solid" style:text-underline-width="auto" style:text-underline-color="font-color" officeooo:rsid="003cddc2"/>
    </style:style>
    <style:style style:name="T115" style:family="text">
      <style:text-properties officeooo:rsid="00d7426a"/>
    </style:style>
    <style:style style:name="T116" style:family="text">
      <style:text-properties fo:color="#c40045" fo:font-weight="bold" style:font-weight-asian="bold"/>
    </style:style>
    <style:style style:name="T117" style:family="text">
      <style:text-properties fo:color="#c40045" fo:font-weight="bold" officeooo:rsid="00177d26" style:font-weight-asian="bold"/>
    </style:style>
    <style:style style:name="T118" style:family="text">
      <style:text-properties fo:color="#c40045" style:font-name="Noto Sans" fo:font-size="10.5pt" fo:language="ca" fo:country="ES" fo:font-weight="bold" style:font-size-asian="10.5pt" style:font-weight-asian="bold" style:font-size-complex="10.5pt"/>
    </style:style>
    <style:style style:name="T119" style:family="text">
      <style:text-properties fo:color="#000000" fo:font-style="normal" fo:font-weight="bold" officeooo:rsid="00013075" fo:background-color="transparent" loext:char-shading-value="0" style:font-style-asian="normal" style:font-weight-asian="bold" style:font-style-complex="normal"/>
    </style:style>
    <style:style style:name="T120" style:family="text">
      <style:text-properties fo:color="#000000" fo:language="es" fo:country="ES" fo:font-weight="bold" officeooo:rsid="00142121" style:font-weight-asian="bold"/>
    </style:style>
    <style:style style:name="T121" style:family="text">
      <style:text-properties fo:color="#000000" fo:language="es" fo:country="ES" fo:font-weight="bold" officeooo:rsid="00177d26" style:font-weight-asian="bold"/>
    </style:style>
    <style:style style:name="T122" style:family="text">
      <style:text-properties fo:color="#000000" fo:language="es" fo:country="ES" fo:font-weight="bold" officeooo:rsid="003ac596" style:font-weight-asian="bold"/>
    </style:style>
    <style:style style:name="T123" style:family="text">
      <style:text-properties fo:color="#000000" fo:language="es" fo:country="ES" fo:font-weight="bold" officeooo:rsid="002d90ff" style:font-weight-asian="bold"/>
    </style:style>
    <style:style style:name="T124" style:family="text">
      <style:text-properties style:font-name-complex="Noto Sans"/>
    </style:style>
    <style:style style:name="T125" style:family="text">
      <style:text-properties officeooo:rsid="00916b40" style:font-name-complex="Noto Sans"/>
    </style:style>
    <style:style style:name="T126" style:family="text">
      <style:text-properties officeooo:rsid="003b7351" style:font-name-complex="Noto Sans"/>
    </style:style>
    <style:style style:name="T127" style:family="text">
      <style:text-properties style:text-underline-style="none" style:font-name-complex="Noto Sans"/>
    </style:style>
    <style:style style:name="T128" style:family="text">
      <style:text-properties style:text-underline-style="none" officeooo:rsid="00177d26" style:font-name-complex="Noto Sans"/>
    </style:style>
    <style:style style:name="T129" style:family="text">
      <style:text-properties style:text-underline-style="none" officeooo:rsid="002bcd6d" style:font-name-complex="Noto Sans"/>
    </style:style>
    <style:style style:name="T130" style:family="text">
      <style:text-properties style:text-underline-style="none" officeooo:rsid="003b7351" style:font-name-complex="Noto Sans"/>
    </style:style>
    <style:style style:name="T131" style:family="text">
      <style:text-properties style:text-underline-style="none" officeooo:rsid="003c1d0a" style:font-name-complex="Noto Sans"/>
    </style:style>
    <style:style style:name="T132" style:family="text">
      <style:text-properties style:text-underline-style="none" fo:font-weight="normal" style:font-name-asian="Noto Sans" style:font-weight-asian="normal" style:font-weight-complex="normal"/>
    </style:style>
    <style:style style:name="T133" style:family="text">
      <style:text-properties style:text-underline-style="none" fo:font-weight="normal" officeooo:rsid="00a84342" style:font-name-asian="Noto Sans" style:font-weight-asian="normal" style:font-weight-complex="normal"/>
    </style:style>
    <style:style style:name="T134" style:family="text">
      <style:text-properties style:text-underline-style="none" fo:font-weight="normal" officeooo:rsid="003d41b2" style:font-name-asian="Noto Sans" style:font-weight-asian="normal" style:font-weight-complex="normal"/>
    </style:style>
    <style:style style:name="T135" style:family="text">
      <style:text-properties style:text-underline-style="none" fo:font-weight="normal" officeooo:rsid="001bbc73" style:font-name-asian="Noto Sans" style:font-weight-asian="normal" style:font-weight-complex="normal"/>
    </style:style>
    <style:style style:name="T136" style:family="text">
      <style:text-properties style:text-underline-style="none" fo:font-weight="normal" officeooo:rsid="003c1d0a" style:font-name-asian="Noto Sans" style:font-weight-asian="normal" style:font-weight-complex="normal"/>
    </style:style>
    <style:style style:name="T137" style:family="text">
      <style:text-properties style:text-underline-style="none" fo:font-weight="bold" style:font-name-asian="Noto Sans" style:font-weight-asian="bold"/>
    </style:style>
    <style:style style:name="T138" style:family="text">
      <style:text-properties officeooo:rsid="00164f4c"/>
    </style:style>
    <style:style style:name="T139" style:family="text">
      <style:text-properties fo:color="#0000cc"/>
    </style:style>
    <style:style style:name="T140" style:family="text">
      <style:text-properties fo:font-weight="bold" fo:background-color="transparent" loext:char-shading-value="0" style:font-weight-asian="bold" style:font-name-complex="Noto Sans"/>
    </style:style>
    <style:style style:name="T141" style:family="text">
      <style:text-properties fo:font-weight="bold" fo:background-color="transparent" loext:char-shading-value="0" style:font-weight-asian="bold" style:font-name-complex="Noto Sans" style:font-weight-complex="bold"/>
    </style:style>
    <style:style style:name="T142" style:family="text">
      <style:text-properties fo:font-weight="bold" officeooo:rsid="003c1d0a" fo:background-color="transparent" loext:char-shading-value="0" style:font-weight-asian="bold" style:font-name-complex="Noto Sans"/>
    </style:style>
    <style:style style:name="T143" style:family="text">
      <style:text-properties officeooo:rsid="00aba466"/>
    </style:style>
    <style:style style:name="T144" style:family="text">
      <style:text-properties officeooo:rsid="003d41b2"/>
    </style:style>
    <style:style style:name="T145" style:family="text">
      <style:text-properties style:font-name-asian="Noto Sans"/>
    </style:style>
    <style:style style:name="T146" style:family="text">
      <style:text-properties officeooo:rsid="007f86db" style:font-name-asian="Noto Sans"/>
    </style:style>
    <style:style style:name="T147" style:family="text">
      <style:text-properties officeooo:rsid="001bbc73" style:font-name-asian="Noto Sans"/>
    </style:style>
    <style:style style:name="T148" style:family="text">
      <style:text-properties officeooo:rsid="003d41b2" style:font-name-asian="Noto Sans"/>
    </style:style>
    <style:style style:name="T149" style:family="text">
      <style:text-properties officeooo:rsid="004a8c22" style:font-name-asian="Noto Sans"/>
    </style:style>
    <style:style style:name="T150" style:family="text">
      <style:text-properties style:font-name-asian="Noto Sans" style:font-name-complex="Noto Sans"/>
    </style:style>
    <style:style style:name="T151" style:family="text">
      <style:text-properties officeooo:rsid="002e9e40" style:font-name-asian="Noto Sans"/>
    </style:style>
    <style:style style:name="T152" style:family="text">
      <style:text-properties officeooo:rsid="00345f11" style:font-name-asian="Noto Sans" style:font-weight-complex="bold"/>
    </style:style>
    <style:style style:name="T153" style:family="text">
      <style:text-properties officeooo:rsid="003778eb" style:font-name-asian="Noto Sans" style:font-weight-complex="bold"/>
    </style:style>
    <style:style style:name="T154" style:family="text">
      <style:text-properties officeooo:rsid="003c1d0a" style:font-name-asian="Noto Sans"/>
    </style:style>
    <style:style style:name="T155" style:family="text">
      <style:text-properties fo:font-style="italic" style:font-style-asian="italic" style:font-style-complex="italic"/>
    </style:style>
    <style:style style:name="T156" style:family="text">
      <style:text-properties fo:font-style="italic" fo:background-color="transparent" loext:char-shading-value="0" style:font-style-asian="italic" style:font-style-complex="italic"/>
    </style:style>
    <style:style style:name="T157" style:family="text">
      <style:text-properties fo:font-style="normal" officeooo:rsid="002b77ac" style:font-style-asian="normal" style:font-style-complex="normal"/>
    </style:style>
    <style:style style:name="T158" style:family="text">
      <style:text-properties fo:font-style="normal" fo:font-weight="normal" officeooo:rsid="002b77ac" style:font-style-asian="normal" style:font-weight-asian="normal" style:font-style-complex="normal" style:font-weight-complex="normal"/>
    </style:style>
    <style:style style:name="T159" style:family="text">
      <style:text-properties fo:font-style="normal" fo:font-weight="normal" officeooo:rsid="003cddc2" style:font-style-asian="normal" style:font-weight-asian="normal" style:font-style-complex="normal" style:font-weight-complex="normal"/>
    </style:style>
    <style:style style:name="T160" style:family="text">
      <style:text-properties fo:font-style="normal" officeooo:rsid="003778eb" fo:background-color="transparent" loext:char-shading-value="0" style:font-style-asian="normal" style:font-style-complex="normal"/>
    </style:style>
    <style:style style:name="T161" style:family="text">
      <style:text-properties officeooo:rsid="01f27710"/>
    </style:style>
    <style:style style:name="T162" style:family="text">
      <style:text-properties fo:font-weight="normal" officeooo:rsid="0045af92" fo:background-color="#dddddd" loext:char-shading-value="0" style:font-name-asian="Wingdings" style:font-weight-asian="normal" style:font-name-complex="Wingdings" style:font-weight-complex="normal"/>
    </style:style>
    <style:style style:name="T163" style:family="text">
      <style:text-properties officeooo:rsid="008910c0"/>
    </style:style>
    <style:style style:name="T164" style:family="text">
      <style:text-properties officeooo:rsid="00204a78"/>
    </style:style>
    <style:style style:name="T165" style:family="text">
      <style:text-properties officeooo:rsid="002b77ac"/>
    </style:style>
    <style:style style:name="T166" style:family="text">
      <style:text-properties officeooo:rsid="00305402"/>
    </style:style>
    <style:style style:name="T167" style:family="text">
      <style:text-properties officeooo:rsid="00c09e59"/>
    </style:style>
    <style:style style:name="T168" style:family="text">
      <style:text-properties style:font-name="Noto Sans" fo:font-size="10.5pt" fo:language="ca" fo:country="ES" fo:font-weight="normal" officeooo:rsid="00aef0e4" fo:background-color="transparent" loext:char-shading-value="0" style:font-size-asian="10.5pt" style:font-weight-asian="normal" style:font-name-complex="Noto Sans" style:font-size-complex="10.5pt" style:font-weight-complex="normal"/>
    </style:style>
    <style:style style:name="T169" style:family="text">
      <style:text-properties style:font-name="Noto Sans" fo:font-size="10.5pt" fo:language="ca" fo:country="ES" fo:font-weight="normal" officeooo:rsid="00aef0e4" style:font-size-asian="10.5pt" style:font-weight-asian="normal" style:font-name-complex="Noto Sans" style:font-size-complex="10.5pt" style:font-weight-complex="normal"/>
    </style:style>
    <style:style style:name="T170" style:family="text">
      <style:text-properties style:font-name="Noto Sans" fo:font-size="10.5pt" fo:language="ca" fo:country="ES" fo:font-weight="bold" style:font-size-asian="10.5pt" style:font-weight-asian="bold" style:font-size-complex="10.5pt"/>
    </style:style>
    <style:style style:name="T171" style:family="text">
      <style:text-properties style:font-name="Noto Sans" fo:font-size="10.5pt" fo:language="ca" fo:country="ES" fo:font-weight="bold" officeooo:rsid="003f97e7" style:font-size-asian="10.5pt" style:font-weight-asian="bold" style:font-size-complex="10.5pt"/>
    </style:style>
    <style:style style:name="T172" style:family="text">
      <style:text-properties style:font-name="Noto Sans" fo:font-size="10.5pt" fo:language="ca" fo:country="ES" fo:font-weight="bold" officeooo:rsid="0035bd2f" fo:background-color="transparent" loext:char-shading-value="0" style:font-size-asian="10.5pt" style:font-weight-asian="bold" style:font-size-complex="10.5pt"/>
    </style:style>
    <style:style style:name="T173" style:family="text">
      <style:text-properties style:font-name="Noto Sans" fo:font-size="10.5pt" fo:language="ca" fo:country="ES" fo:font-weight="bold" officeooo:rsid="003b7351" fo:background-color="transparent" loext:char-shading-value="0" style:font-size-asian="10.5pt" style:font-weight-asian="bold" style:font-size-complex="10.5pt"/>
    </style:style>
    <style:style style:name="T174" style:family="text">
      <style:text-properties style:font-name="Noto Sans" fo:font-size="10.5pt" fo:language="ca" fo:country="ES" fo:font-weight="bold" officeooo:rsid="003f97e7" fo:background-color="transparent" loext:char-shading-value="0" style:font-size-asian="10.5pt" style:font-weight-asian="bold" style:font-size-complex="10.5pt"/>
    </style:style>
    <style:style style:name="T175" style:family="text">
      <style:text-properties style:font-name="Noto Sans" fo:font-size="10.5pt" style:font-size-asian="10.5pt" style:font-size-complex="10.5pt"/>
    </style:style>
    <style:style style:name="T176" style:family="text">
      <style:text-properties style:font-name="Noto Sans" fo:font-size="10.5pt" fo:language="es" fo:country="ES" style:font-size-asian="10.5pt" style:font-size-complex="10.5pt"/>
    </style:style>
    <style:style style:name="T177" style:family="text">
      <style:text-properties style:font-name="Noto Sans" fo:font-size="10.5pt" fo:language="es" fo:country="ES" officeooo:rsid="0042b6f1" style:font-size-asian="10.5pt" style:font-size-complex="10.5pt"/>
    </style:style>
    <style:style style:name="T178" style:family="text">
      <style:text-properties style:font-name="Noto Sans" fo:font-size="10.5pt" fo:language="es" fo:country="ES" officeooo:rsid="00c2a4ff" style:font-size-asian="10.5pt" style:font-size-complex="10.5pt"/>
    </style:style>
    <style:style style:name="T179" style:family="text">
      <style:text-properties style:font-name="Noto Sans" fo:font-size="10.5pt" fo:language="es" fo:country="ES" fo:font-weight="normal" officeooo:rsid="00aef0e4" style:font-size-asian="10.5pt" style:font-weight-asian="normal" style:font-name-complex="Noto Sans" style:font-size-complex="10.5pt" style:font-weight-complex="normal"/>
    </style:style>
    <style:style style:name="T180" style:family="text">
      <style:text-properties style:font-name="Noto Sans" fo:font-size="10.5pt" fo:language="es" fo:country="ES" fo:font-weight="normal" officeooo:rsid="0040e890" style:font-size-asian="10.5pt" style:font-weight-asian="normal" style:font-name-complex="Noto Sans" style:font-size-complex="10.5pt" style:font-weight-complex="normal"/>
    </style:style>
    <style:style style:name="T181" style:family="text">
      <style:text-properties style:font-name="Noto Sans" fo:font-size="10.5pt" fo:language="es" fo:country="ES" fo:font-weight="normal" officeooo:rsid="00c2dd8d" style:font-size-asian="10.5pt" style:font-weight-asian="normal" style:font-name-complex="Noto Sans" style:font-size-complex="10.5pt" style:font-weight-complex="normal"/>
    </style:style>
    <style:style style:name="T182" style:family="text">
      <style:text-properties style:font-name="Noto Sans" fo:font-size="10.5pt" fo:language="es" fo:country="ES" fo:font-weight="normal" officeooo:rsid="00c2a4ff" style:font-size-asian="10.5pt" style:font-weight-asian="normal" style:font-name-complex="Noto Sans" style:font-size-complex="10.5pt" style:font-weight-complex="normal"/>
    </style:style>
    <style:style style:name="T183" style:family="text">
      <style:text-properties style:font-name="Noto Sans" fo:font-size="10.5pt" fo:language="es" fo:country="ES" fo:font-weight="normal" officeooo:rsid="00aef0e4" fo:background-color="transparent" loext:char-shading-value="0" style:font-size-asian="10.5pt" style:font-weight-asian="normal" style:font-name-complex="Noto Sans" style:font-size-complex="10.5pt" style:font-weight-complex="normal"/>
    </style:style>
    <style:style style:name="T184" style:family="text">
      <style:text-properties style:font-name="Noto Sans" fo:font-size="10.5pt" fo:language="es" fo:country="ES" fo:font-weight="normal" officeooo:rsid="0040e890" fo:background-color="transparent" loext:char-shading-value="0" style:font-size-asian="10.5pt" style:font-weight-asian="normal" style:font-name-complex="Noto Sans" style:font-size-complex="10.5pt" style:font-weight-complex="normal"/>
    </style:style>
    <style:style style:name="T185" style:family="text">
      <style:text-properties style:font-name="Noto Sans" fo:font-size="10.5pt" fo:language="es" fo:country="ES" fo:font-weight="normal" officeooo:rsid="0042b6f1" fo:background-color="transparent" loext:char-shading-value="0" style:font-size-asian="10.5pt" style:font-weight-asian="normal" style:font-name-complex="Noto Sans" style:font-size-complex="10.5pt" style:font-weight-complex="normal"/>
    </style:style>
    <style:style style:name="T186" style:family="text">
      <style:text-properties style:font-name="Noto Sans" fo:font-size="10.5pt" fo:language="es" fo:country="ES" fo:font-weight="normal" officeooo:rsid="00c2a4ff" fo:background-color="transparent" loext:char-shading-value="0" style:font-size-asian="10.5pt" style:font-weight-asian="normal" style:font-name-complex="Noto Sans" style:font-size-complex="10.5pt" style:font-weight-complex="normal"/>
    </style:style>
    <style:style style:name="T187" style:family="text">
      <style:text-properties style:font-name="Noto Sans" fo:font-size="11pt" officeooo:rsid="0099db7a" style:font-size-asian="11pt" style:font-name-complex="Noto Sans" style:font-size-complex="11pt"/>
    </style:style>
    <style:style style:name="T188" style:family="text">
      <style:text-properties style:font-name="Noto Sans" fo:font-size="11pt" fo:language="es" fo:country="ES" officeooo:rsid="0099db7a" style:font-size-asian="11pt" style:font-name-complex="Noto Sans" style:font-size-complex="11pt"/>
    </style:style>
    <style:style style:name="T189" style:family="text">
      <style:text-properties style:font-name="Noto Sans" fo:font-size="11pt" fo:language="es" fo:country="ES" officeooo:rsid="003b27ac" style:font-size-asian="11pt" style:font-name-complex="Noto Sans" style:font-size-complex="11pt"/>
    </style:style>
    <style:style style:name="T190" style:family="text">
      <style:text-properties style:font-name="Noto Sans" fo:language="es" fo:country="ES"/>
    </style:style>
    <style:style style:name="T191" style:family="text">
      <style:text-properties style:font-name="Noto Sans" fo:language="es" fo:country="ES" officeooo:rsid="0044167a"/>
    </style:style>
    <style:style style:name="T192" style:family="text">
      <style:text-properties style:font-name="Noto Sans" fo:language="es" fo:country="ES" fo:background-color="#ffffff" loext:char-shading-value="0"/>
    </style:style>
    <style:style style:name="T193" style:family="text">
      <style:text-properties fo:language="ca" fo:country="ES" fo:font-weight="normal" officeooo:rsid="00aef0e4" fo:background-color="transparent" loext:char-shading-value="0" style:font-weight-asian="normal" style:font-name-complex="Noto Sans" style:font-weight-complex="normal"/>
    </style:style>
    <style:style style:name="T194" style:family="text">
      <style:text-properties style:font-name="Noto Sans1" fo:language="es" fo:country="ES" style:font-name-asian="Noto Sans2" style:font-name-complex="Noto Sans2"/>
    </style:style>
    <style:style style:name="T195" style:family="text">
      <style:text-properties style:font-name="Noto Sans1" fo:language="es" fo:country="ES" officeooo:rsid="008d5c31" fo:background-color="transparent" loext:char-shading-value="0" style:font-name-asian="Noto Sans2" style:font-name-complex="Noto Sans2" style:font-weight-complex="bold"/>
    </style:style>
    <style:style style:name="T196" style:family="text">
      <style:text-properties style:font-name="Noto Sans1" fo:language="es" fo:country="ES" officeooo:rsid="003ac596" fo:background-color="transparent" loext:char-shading-value="0" style:font-name-asian="Noto Sans2" style:font-name-complex="Noto Sans2" style:font-weight-complex="bold"/>
    </style:style>
    <style:style style:name="T197" style:family="text">
      <style:text-properties fo:font-size="11pt" fo:font-style="italic" officeooo:rsid="01f27710" fo:background-color="transparent" loext:char-shading-value="0" style:font-size-asian="11pt" style:font-style-asian="italic" style:font-size-complex="11pt" style:font-style-complex="italic"/>
    </style:style>
    <style:style style:name="T198" style:family="text">
      <style:text-properties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199" style:family="text">
      <style:text-properties fo:font-size="11pt" fo:font-style="normal" officeooo:rsid="01bda6b1" fo:background-color="transparent" loext:char-shading-value="0" style:font-size-asian="11pt" style:font-style-asian="normal" style:font-size-complex="11pt" style:font-style-complex="normal"/>
    </style:style>
    <style:style style:name="T200" style:family="text">
      <style:text-properties fo:font-size="11pt" fo:font-style="normal" officeooo:rsid="01f27710" fo:background-color="transparent" loext:char-shading-value="0" style:font-size-asian="11pt" style:font-style-asian="normal" style:font-size-complex="11pt" style:font-style-complex="normal"/>
    </style:style>
    <style:style style:name="T201" style:family="text">
      <style:text-properties fo:font-size="11pt" fo:font-style="normal" officeooo:rsid="003c1d0a" fo:background-color="transparent" loext:char-shading-value="0" style:font-size-asian="11pt" style:font-style-asian="normal" style:font-size-complex="11pt" style:font-style-complex="normal"/>
    </style:style>
    <style:style style:name="T202" style:family="text">
      <style:text-properties fo:color="#ce181e" style:font-name="Noto Sans" fo:font-size="10.5pt" fo:language="ca" fo:country="ES" fo:font-weight="bold" officeooo:rsid="003b7351" fo:background-color="transparent" loext:char-shading-value="0" style:font-size-asian="10.5pt" style:font-weight-asian="bold" style:font-size-complex="10.5pt"/>
    </style:style>
    <style:style style:name="T203" style:family="text">
      <style:text-properties officeooo:rsid="00333e8b" style:font-weight-complex="bold"/>
    </style:style>
    <style:style style:name="T204" style:family="text">
      <style:text-properties officeooo:rsid="00345f11" style:font-weight-complex="bold"/>
    </style:style>
    <style:style style:name="T205" style:family="text">
      <style:text-properties fo:language="es" fo:country="ES"/>
    </style:style>
    <style:style style:name="T206" style:family="text">
      <style:text-properties fo:language="es" fo:country="ES" officeooo:rsid="009b1407" fo:background-color="transparent" loext:char-shading-value="0"/>
    </style:style>
    <style:style style:name="T207" style:family="text">
      <style:text-properties fo:language="es" fo:country="ES" officeooo:rsid="00333e8b" fo:background-color="transparent" loext:char-shading-value="0"/>
    </style:style>
    <style:style style:name="T208" style:family="text">
      <style:text-properties fo:language="es" fo:country="ES" officeooo:rsid="009e37a4" fo:background-color="transparent" loext:char-shading-value="0"/>
    </style:style>
    <style:style style:name="T209" style:family="text">
      <style:text-properties fo:language="es" fo:country="ES" officeooo:rsid="0044b321" fo:background-color="transparent" loext:char-shading-value="0"/>
    </style:style>
    <style:style style:name="T210" style:family="text">
      <style:text-properties fo:language="es" fo:country="ES" officeooo:rsid="010f3935" fo:background-color="transparent" loext:char-shading-value="0"/>
    </style:style>
    <style:style style:name="T211" style:family="text">
      <style:text-properties fo:language="es" fo:country="ES" officeooo:rsid="008d5c31" fo:background-color="transparent" loext:char-shading-value="0"/>
    </style:style>
    <style:style style:name="T212" style:family="text">
      <style:text-properties fo:language="es" fo:country="ES" officeooo:rsid="00916b40" style:font-name-complex="Noto Sans"/>
    </style:style>
    <style:style style:name="T213" style:family="text">
      <style:text-properties fo:language="es" fo:country="ES" officeooo:rsid="003ac596" style:font-name-complex="Noto Sans"/>
    </style:style>
    <style:style style:name="T214" style:family="text">
      <style:text-properties fo:language="es" fo:country="ES" style:text-underline-style="solid" style:text-underline-width="auto" style:text-underline-color="font-color"/>
    </style:style>
    <style:style style:name="T215" style:family="text">
      <style:text-properties fo:language="es" fo:country="ES" style:text-underline-style="solid" style:text-underline-width="auto" style:text-underline-color="font-color" officeooo:rsid="003b27ac"/>
    </style:style>
    <style:style style:name="T216" style:family="text">
      <style:text-properties fo:language="es" fo:country="ES" officeooo:rsid="003b27ac"/>
    </style:style>
    <style:style style:name="T217" style:family="text">
      <style:text-properties fo:language="es" fo:country="ES" officeooo:rsid="009b1407"/>
    </style:style>
    <style:style style:name="T218" style:family="text">
      <style:text-properties fo:language="es" fo:country="ES" officeooo:rsid="003f2c22"/>
    </style:style>
    <style:style style:name="T219" style:family="text">
      <style:text-properties fo:language="es" fo:country="ES" officeooo:rsid="00aba466"/>
    </style:style>
    <style:style style:name="T220" style:family="text">
      <style:text-properties fo:language="es" fo:country="ES" officeooo:rsid="009c77b2"/>
    </style:style>
    <style:style style:name="T221" style:family="text">
      <style:text-properties fo:language="es" fo:country="ES" officeooo:rsid="002fa0b5"/>
    </style:style>
    <style:style style:name="T222" style:family="text">
      <style:text-properties fo:language="es" fo:country="ES" fo:font-style="normal" fo:background-color="transparent" loext:char-shading-value="0" style:font-style-asian="normal" style:font-style-complex="normal"/>
    </style:style>
    <style:style style:name="T223" style:family="text">
      <style:text-properties fo:language="es" fo:country="ES" fo:font-style="normal" officeooo:rsid="00d7426a" fo:background-color="transparent" loext:char-shading-value="0" style:font-style-asian="normal" style:font-style-complex="normal"/>
    </style:style>
    <style:style style:name="T224" style:family="text">
      <style:text-properties fo:language="es" fo:country="ES" fo:font-style="normal" officeooo:rsid="0040e890" fo:background-color="transparent" loext:char-shading-value="0" style:font-style-asian="normal" style:font-style-complex="normal"/>
    </style:style>
    <style:style style:name="T225" style:family="text">
      <style:text-properties fo:language="es" fo:country="ES" fo:font-style="normal" officeooo:rsid="003778eb" fo:background-color="transparent" loext:char-shading-value="0" style:font-style-asian="normal" style:font-style-complex="normal"/>
    </style:style>
    <style:style style:name="T226" style:family="text">
      <style:text-properties fo:language="es" fo:country="ES" fo:font-style="normal" style:font-style-asian="normal" style:font-style-complex="normal"/>
    </style:style>
    <style:style style:name="T227" style:family="text">
      <style:text-properties fo:language="es" fo:country="ES" fo:font-style="normal" officeooo:rsid="00d7426a" style:font-style-asian="normal" style:font-style-complex="normal"/>
    </style:style>
    <style:style style:name="T228" style:family="text">
      <style:text-properties fo:language="es" fo:country="ES" fo:font-style="normal" officeooo:rsid="0040e890" style:font-style-asian="normal" style:font-style-complex="normal"/>
    </style:style>
    <style:style style:name="T229" style:family="text">
      <style:text-properties fo:language="es" fo:country="ES" fo:font-style="normal" officeooo:rsid="01bda6b1" style:font-style-asian="normal" style:font-style-complex="normal"/>
    </style:style>
    <style:style style:name="T230" style:family="text">
      <style:text-properties fo:language="es" fo:country="ES" fo:font-style="normal" officeooo:rsid="00467e36" style:font-style-asian="normal" style:font-style-complex="normal"/>
    </style:style>
    <style:style style:name="T231" style:family="text">
      <style:text-properties fo:language="es" fo:country="ES" fo:font-style="normal" style:font-name-asian="Noto Sans" style:font-style-asian="normal" style:font-name-complex="Noto Sans" style:font-style-complex="normal"/>
    </style:style>
    <style:style style:name="T232" style:family="text">
      <style:text-properties fo:language="es" fo:country="ES" fo:font-style="normal" officeooo:rsid="003cddc2" style:font-name-asian="Noto Sans" style:font-style-asian="normal" style:font-name-complex="Noto Sans" style:font-style-complex="normal"/>
    </style:style>
    <style:style style:name="T233" style:family="text">
      <style:text-properties fo:language="es" fo:country="ES" officeooo:rsid="0040e890"/>
    </style:style>
    <style:style style:name="T234" style:family="text">
      <style:text-properties fo:language="es" fo:country="ES" fo:font-weight="normal" officeooo:rsid="00aef0e4" fo:background-color="transparent" loext:char-shading-value="0" style:font-weight-asian="normal" style:font-name-complex="Noto Sans" style:font-weight-complex="normal"/>
    </style:style>
    <style:style style:name="T235" style:family="text">
      <style:text-properties fo:language="es" fo:country="ES" fo:font-weight="normal" officeooo:rsid="0042b6f1" fo:background-color="transparent" loext:char-shading-value="0" style:font-weight-asian="normal" style:font-name-complex="Noto Sans" style:font-weight-complex="normal"/>
    </style:style>
    <style:style style:name="T236" style:family="text">
      <style:text-properties fo:language="es" fo:country="ES" fo:font-weight="normal" officeooo:rsid="0045af92" style:font-weight-asian="normal" style:font-weight-complex="normal"/>
    </style:style>
    <style:style style:name="T237" style:family="text">
      <style:text-properties fo:language="es" fo:country="ES" fo:font-weight="normal" officeooo:rsid="0044b321" style:font-weight-asian="normal" style:font-weight-complex="normal"/>
    </style:style>
    <style:style style:name="T238" style:family="text">
      <style:text-properties fo:language="es" fo:country="ES" fo:font-weight="normal" officeooo:rsid="01144e09" style:font-weight-asian="normal" style:font-weight-complex="normal"/>
    </style:style>
    <style:style style:name="T239" style:family="text">
      <style:text-properties fo:language="es" fo:country="ES" fo:font-weight="normal" officeooo:rsid="00345f11" style:font-weight-asian="normal" style:font-weight-complex="normal"/>
    </style:style>
    <style:style style:name="T240" style:family="text">
      <style:text-properties fo:language="es" fo:country="ES" fo:font-weight="normal" officeooo:rsid="003778eb" style:font-name-asian="Noto Sans" style:font-weight-asian="normal" style:font-weight-complex="normal"/>
    </style:style>
    <style:style style:name="T241" style:family="text">
      <style:text-properties fo:language="es" fo:country="ES" fo:font-weight="normal" officeooo:rsid="0044b321" style:font-name-asian="Noto Sans" style:font-weight-asian="normal" style:font-weight-complex="normal"/>
    </style:style>
    <style:style style:name="T242" style:family="text">
      <style:text-properties fo:language="es" fo:country="ES" officeooo:rsid="0042b6f1"/>
    </style:style>
    <style:style style:name="T243" style:family="text">
      <style:text-properties fo:language="es" fo:country="ES" officeooo:rsid="00204a78"/>
    </style:style>
    <style:style style:name="T244" style:family="text">
      <style:text-properties fo:language="es" fo:country="ES" officeooo:rsid="0044167a"/>
    </style:style>
    <style:style style:name="T245" style:family="text">
      <style:text-properties fo:language="es" fo:country="ES" officeooo:rsid="0019b936"/>
    </style:style>
    <style:style style:name="T246" style:family="text">
      <style:text-properties fo:language="es" fo:country="ES" officeooo:rsid="00467e36"/>
    </style:style>
    <style:style style:name="T247" style:family="text">
      <style:text-properties fo:language="es" fo:country="ES" officeooo:rsid="00333e8b" style:font-weight-complex="bold"/>
    </style:style>
    <style:style style:name="T248" style:family="text">
      <style:text-properties fo:language="es" fo:country="ES" officeooo:rsid="003967c0" style:font-weight-complex="bold"/>
    </style:style>
    <style:style style:name="T249" style:family="text">
      <style:text-properties fo:language="es" fo:country="ES" officeooo:rsid="0044b321" style:font-weight-complex="bold"/>
    </style:style>
    <style:style style:name="T250" style:family="text">
      <style:text-properties fo:language="es" fo:country="ES" officeooo:rsid="0034f2cf" style:font-weight-complex="bold"/>
    </style:style>
    <style:style style:name="T251" style:family="text">
      <style:text-properties fo:language="es" fo:country="ES" officeooo:rsid="00345f11" style:font-weight-complex="bold"/>
    </style:style>
    <style:style style:name="T252" style:family="text">
      <style:text-properties fo:language="es" fo:country="ES" officeooo:rsid="00365e35" style:font-weight-complex="bold"/>
    </style:style>
    <style:style style:name="T253" style:family="text">
      <style:text-properties fo:language="es" fo:country="ES" officeooo:rsid="003778eb" style:font-name-asian="Noto Sans" style:font-weight-complex="bold"/>
    </style:style>
    <style:style style:name="T254" style:family="text">
      <style:text-properties fo:language="es" fo:country="ES" officeooo:rsid="003967c0" style:font-name-asian="Noto Sans" style:font-weight-complex="bold"/>
    </style:style>
    <style:style style:name="T255" style:family="text">
      <style:text-properties fo:language="es" fo:country="ES" officeooo:rsid="0044b321" style:font-name-asian="Noto Sans" style:font-weight-complex="bold"/>
    </style:style>
    <style:style style:name="T256" style:family="text">
      <style:text-properties fo:language="es" fo:country="ES" style:font-name-asian="Noto Sans" style:font-name-complex="Noto Sans"/>
    </style:style>
    <style:style style:name="T257" style:family="text">
      <style:text-properties fo:language="es" fo:country="ES" officeooo:rsid="0044b321" style:font-name-asian="Noto Sans" style:font-name-complex="Noto Sans"/>
    </style:style>
    <style:style style:name="T258" style:family="text">
      <style:text-properties officeooo:rsid="003b7351"/>
    </style:style>
    <style:style style:name="T259" style:family="text">
      <style:text-properties officeooo:rsid="003ac596"/>
    </style:style>
    <style:style style:name="T260" style:family="text">
      <style:text-properties officeooo:rsid="003c1d0a"/>
    </style:style>
    <style:style style:name="T261" style:family="text">
      <style:text-properties officeooo:rsid="003f2c22"/>
    </style:style>
    <style:style style:name="T262" style:family="text">
      <style:text-properties officeooo:rsid="003cddc2"/>
    </style:style>
    <style:style style:name="T263" style:family="text">
      <style:text-properties officeooo:rsid="0043a119"/>
    </style:style>
    <style:style style:name="T264" style:family="text">
      <style:text-properties officeooo:rsid="003e69e5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127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5.207cm, -0.03cm, -0.03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2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ackground-color="#eeeeee" fo:border="none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eeeee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eeeeee" fo:border="none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eeeeee" fo:border="none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13" form:id="control13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14" form:id="control14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3" form:control-implementation="ooo:com.sun.star.form.component.CheckBox" xml:id="control18" form:id="control18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7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5" form:control-implementation="ooo:com.sun.star.form.component.CheckBox" xml:id="control21" form:id="control21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9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24" form:id="control24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25" form:id="control25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27" form:id="control2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28" form:id="control28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29" form:id="control29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30" form:id="control30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31" form:id="control31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32" form:id="control3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33" form:id="control33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4" form:control-implementation="ooo:com.sun.star.form.component.CheckBox" xml:id="control34" form:id="control34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Quadre de text 2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3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55" form:id="control55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56" form:id="control56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57" form:id="control5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58" form:id="control58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59" form:id="control59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60" form:id="control60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61" form:id="control61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4" form:control-implementation="ooo:com.sun.star.form.component.CheckBox" xml:id="control62" form:id="control6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<text:span text:style-name="T195">Solicitud de participación </text:span><text:span text:style-name="T196">en </text:span><text:span text:style-name="T195">la convocatoria de subvenciones para la organización de actividades de educación en el tiempo libre infantil y juvenil de hasta 16 años, así como para la contratación de personal monitor adicional para atender a las personas participantes con discapacidad o diversidad funcional de hasta 21 años, y que tienen que llevar a cabo entidades locales, asociaciones de familias de alumn</text:span><text:span text:style-name="T196">os</text:span><text:span text:style-name="T195"> y entidades del tercer sector social de las I</text:span><text:span text:style-name="T196">lles</text:span><text:span text:style-name="T195"> Balears, para facilitar la conciliación de la vida <text:s/>familiar y laboral durante las vacaciones escolares de Pascua y Verano del 2026 y Navidad de 2026-27</text:span><text:span text:style-name="T194">.</text:span></text:p>
      <text:p text:style-name="P86"><text:span text:style-name="T109">LÍN</text:span><text:span text:style-name="T113">E</text:span><text:span text:style-name="T109">A </text:span><text:span text:style-name="T112">B</text:span>: <text:span text:style-name="T115">AYUDAS A ASOCIACIONES DE FAMILIAS DE ALUMNOS DE CENTROS DE LAS ILLES BALEARS Y E</text:span>NTI<text:span text:style-name="T258">DADES DEL TERCER SECTOR SOCIAL DE LAS ILLES BALEARS</text:span></text:p>
      <text:p text:style-name="P80"><text:span text:style-name="T170">C</text:span><text:span text:style-name="T171">ÓDIGO</text:span><text:span text:style-name="T170"> SIA: </text:span><text:span text:style-name="T174">3258741</text:span></text:p>
      <text:p text:style-name="P22"><text:span text:style-name="T103">DESTI</text:span><text:span text:style-name="T104">N</text:span><text:span text:style-name="T105">O</text:span><text:span text:style-name="T104">:</text:span><text:span text:style-name="T116"> </text:span><text:span text:style-name="T121">SERV</text:span><text:span text:style-name="T122">ICIO </text:span><text:span text:style-name="T121">DE J</text:span><text:span text:style-name="T122">U</text:span><text:span text:style-name="T121">VENTU</text:span><text:span text:style-name="T122">D</text:span><text:span text:style-name="T121">. DIRECCIÓ</text:span><text:span text:style-name="T122">N</text:span><text:span text:style-name="T121"> GENERAL </text:span><text:span text:style-name="T123">DE FAM</text:span><text:span text:style-name="T122">I</text:span><text:span text:style-name="T123">LI</text:span><text:span text:style-name="T122">A</text:span><text:span text:style-name="T123">S, I</text:span><text:span text:style-name="T121">NF</text:span><text:span text:style-name="T122">A</text:span><text:span text:style-name="T121">NCIA, J</text:span><text:span text:style-name="T122">UVENTUD</text:span><text:span text:style-name="T121">, </text:span><text:span text:style-name="T123">DIVERSI</text:span><text:span text:style-name="T122">DAD</text:span><text:span text:style-name="T123"> </text:span><text:span text:style-name="T122">E</text:span><text:span text:style-name="T121"> </text:span><text:span text:style-name="T120">IGUAL</text:span><text:span text:style-name="T122">DAD</text:span></text:p>
      <text:p text:style-name="P21"><text:span text:style-name="T103">C</text:span><text:span text:style-name="T105">ÓDIGO</text:span><text:span text:style-name="T103"> DIR3: </text:span><text:span text:style-name="T119">A04026935</text:span></text:p>
      <text:p text:style-name="P27">SOLICITANT<text:span text:style-name="T259">E</text:span></text:p>
      <text:p text:style-name="P29"><text:span text:style-name="T212">A</text:span><text:span text:style-name="T213">y</text:span><text:span text:style-name="T212">untam</text:span><text:span text:style-name="T213">i</text:span><text:span text:style-name="T212">ent</text:span><text:span text:style-name="T213">o</text:span><text:span text:style-name="T212"> / Enti</text:span><text:span text:style-name="T213">dad</text:span><text:span text:style-name="T124"> <text:s/></text:span><text:span text:style-name="T110"><draw:control text:anchor-type="as-char" svg:y="-0.43cm" draw:z-index="0" draw:name="Forma1" draw:style-name="gr1" draw:text-style-name="P88" svg:width="9.612cm" svg:height="0.556cm" draw:control="control1"/></text:span><text:span text:style-name="T127"><text:s/></text:span><text:span text:style-name="T124">NI</text:span><text:span text:style-name="T125">F</text:span><text:span text:style-name="T124"> <text:s/></text:span><text:span text:style-name="T124"><draw:control text:anchor-type="as-char" svg:y="-0.436cm" draw:z-index="1" draw:name="Forma3" draw:style-name="gr1" draw:text-style-name="P88" svg:width="2.484cm" svg:height="0.572cm" draw:control="control2"/></text:span></text:p>
      <text:p text:style-name="P34"><text:span text:style-name="T126">Dirección </text:span><draw:control text:anchor-type="as-char" svg:y="-0.436cm" draw:z-index="2" draw:name="Forma1" draw:style-name="gr1" draw:text-style-name="P88" svg:width="15.474cm" svg:height="0.556cm" draw:control="control3"/></text:p>
      <text:p text:style-name="P24"><text:span text:style-name="T124">Locali</text:span><text:span text:style-name="T126">d</text:span><text:span text:style-name="T124">a</text:span><text:span text:style-name="T126">d</text:span><text:span text:style-name="T124"> <text:s/></text:span><text:span text:style-name="T124"><draw:control text:anchor-type="as-char" svg:y="-0.43cm" draw:z-index="3" draw:name="Forma1" draw:style-name="gr1" draw:text-style-name="P88" svg:width="9.85cm" svg:height="0.556cm" draw:control="control4"/></text:span><text:span text:style-name="T124"><text:s/>Codi</text:span><text:span text:style-name="T126">go</text:span><text:span text:style-name="T124"> postal <text:s/></text:span><text:span text:style-name="T124"><draw:control text:anchor-type="as-char" svg:y="-0.445cm" draw:z-index="4" draw:name="Forma3" draw:style-name="gr1" draw:text-style-name="P88" svg:width="3.066cm" svg:height="0.572cm" draw:control="control5"/></text:span></text:p>
      <text:p text:style-name="P24"><draw:control text:anchor-type="paragraph" draw:z-index="39" draw:name="Forma4" draw:style-name="gr5" draw:text-style-name="P88" svg:width="14.897cm" svg:height="0.579cm" svg:x="2.071cm" svg:y="0.556cm" draw:control="control40"/><text:span text:style-name="T126">Dirección</text:span><text:span text:style-name="T124"> electr</text:span><text:span text:style-name="T126">ó</text:span><text:span text:style-name="T124">nica <text:s/></text:span><text:span text:style-name="T124"><draw:control text:anchor-type="as-char" svg:y="-0.43cm" draw:z-index="5" draw:name="Forma1" draw:style-name="gr1" draw:text-style-name="P88" svg:width="13.431cm" svg:height="0.556cm" draw:control="control6"/></text:span></text:p>
      <text:p text:style-name="P25">Tel<text:span text:style-name="T258">é</text:span>fon<text:span text:style-name="T258">o</text:span>/s <text:s/></text:p>
      <text:p text:style-name="P26">Representant<text:span text:style-name="T258">e</text:span></text:p>
      <text:p text:style-name="P28"><text:span text:style-name="T138">Nombre y apellidos </text:span><text:s/><text:span text:style-name="T109"><draw:control text:anchor-type="as-char" svg:y="-0.43cm" draw:z-index="6" draw:name="Forma1" draw:style-name="gr1" draw:text-style-name="P88" svg:width="9.533cm" svg:height="0.556cm" draw:control="control7"/></text:span><text:s/>DNI/<text:span text:style-name="T138">NIE </text:span><text:s/><draw:control text:anchor-type="as-char" svg:y="-0.436cm" draw:z-index="7" draw:name="Forma3" draw:style-name="gr1" draw:text-style-name="P88" svg:width="2.698cm" svg:height="0.572cm" draw:control="control8"/></text:p>
      <text:p text:style-name="P34"><text:span text:style-name="T126">Dirección</text:span><text:span text:style-name="T124"> <text:s/></text:span><text:span text:style-name="T124"><draw:control text:anchor-type="as-char" svg:y="-0.436cm" draw:z-index="8" draw:name="Forma1" draw:style-name="gr1" draw:text-style-name="P88" svg:width="15.532cm" svg:height="0.556cm" draw:control="control9"/></text:span></text:p>
      <text:p text:style-name="P24"><text:span text:style-name="T124">Locali</text:span><text:span text:style-name="T126">d</text:span><text:span text:style-name="T124">a</text:span><text:span text:style-name="T126">d</text:span><text:span text:style-name="T124"> <text:s/></text:span><text:span text:style-name="T124"><draw:control text:anchor-type="as-char" svg:y="-0.43cm" draw:z-index="9" draw:name="Forma1" draw:style-name="gr1" draw:text-style-name="P88" svg:width="9.827cm" svg:height="0.556cm" draw:control="control10"/></text:span><text:span text:style-name="T124"><text:s/>Codi</text:span><text:span text:style-name="T126">go</text:span><text:span text:style-name="T124"> postal <text:s/></text:span><text:span text:style-name="T124"><draw:control text:anchor-type="as-char" svg:y="-0.445cm" draw:z-index="10" draw:name="Forma3" draw:style-name="gr1" draw:text-style-name="P88" svg:width="3.089cm" svg:height="0.572cm" draw:control="control11"/></text:span></text:p>
      <text:p text:style-name="P24"><draw:control text:anchor-type="paragraph" draw:z-index="40" draw:name="Forma4" draw:style-name="gr5" draw:text-style-name="P88" svg:width="14.883cm" svg:height="0.579cm" svg:x="2.071cm" svg:y="0.556cm" draw:control="control41"/><text:span text:style-name="T126">Dirección</text:span><text:span text:style-name="T124"> electr</text:span><text:span text:style-name="T126">ó</text:span><text:span text:style-name="T124">nica <text:s/></text:span><text:span text:style-name="T124"><draw:control text:anchor-type="as-char" svg:y="-0.43cm" draw:z-index="11" draw:name="Forma1" draw:style-name="gr1" draw:text-style-name="P88" svg:width="13.369cm" svg:height="0.556cm" draw:control="control12"/></text:span></text:p>
      <text:p text:style-name="P36">Tel<text:span text:style-name="T258">é</text:span>fon<text:span text:style-name="T258">o</text:span>/s <text:s/></text:p>
      <text:p text:style-name="P39"><text:span text:style-name="T128">M</text:span><text:span text:style-name="T130">edio</text:span><text:span text:style-name="T127"> d</text:span><text:span text:style-name="T130">e </text:span><text:span text:style-name="T127">acreditació</text:span><text:span text:style-name="T130">n</text:span><text:span text:style-name="T127"> de la representació</text:span><text:span text:style-name="T130">n</text:span><text:span text:style-name="T127">:</text:span></text:p>
      <text:p text:style-name="P35"><text:soft-page-break/><text:span text:style-name="T127"><draw:control text:anchor-type="as-char" draw:z-index="12" draw:name="Forma5" draw:style-name="gr2" draw:text-style-name="P89" svg:width="0.378cm" svg:height="0.578cm" draw:control="control13"/></text:span><text:span text:style-name="T127"><text:tab/></text:span><text:span text:style-name="T129">Registr</text:span><text:span text:style-name="T131">o</text:span><text:span text:style-name="T129"> electr</text:span><text:span text:style-name="T131">ó</text:span><text:span text:style-name="T129">nic</text:span><text:span text:style-name="T131">o</text:span><text:span text:style-name="T129"> d</text:span><text:span text:style-name="T131">e </text:span><text:span text:style-name="T129">apoderam</text:span><text:span text:style-name="T131">i</text:span><text:span text:style-name="T129">ent</text:span><text:span text:style-name="T131">o</text:span><text:span text:style-name="T129">s</text:span><text:span text:style-name="T124"> </text:span></text:p>
      <text:p text:style-name="P30"><text:span text:style-name="T6"><draw:control text:anchor-type="as-char" draw:z-index="13" draw:name="Forma5" draw:style-name="gr2" draw:text-style-name="P89" svg:width="0.378cm" svg:height="0.578cm" draw:control="control14"/></text:span><text:span text:style-name="T6"><text:tab/></text:span><text:span text:style-name="T8">Otro</text:span><text:span text:style-name="T7"> </text:span><text:span text:style-name="T9">(cita</text:span><text:span text:style-name="T10">r</text:span><text:span text:style-name="T9">)</text:span><text:span text:style-name="T6"> <text:s/></text:span><text:span text:style-name="T12"><draw:control text:anchor-type="as-char" draw:z-index="14" draw:name="Forma2" draw:style-name="gr3" draw:text-style-name="P88" svg:width="12.18cm" svg:height="0.5cm" draw:control="control15"/></text:span></text:p>
      <text:p text:style-name="P32"/>
      <text:p text:style-name="P31"><text:span text:style-name="T12">P</text:span><text:span text:style-name="T11">ersona de contact</text:span><text:span text:style-name="T14">o</text:span><text:span text:style-name="T11"> p</text:span><text:span text:style-name="T14">ara </text:span><text:span text:style-name="T11">l</text:span><text:span text:style-name="T14">a </text:span><text:span text:style-name="T11">aplicació</text:span><text:span text:style-name="T14">n</text:span><text:span text:style-name="T11"> H</text:span><text:span text:style-name="T13">U</text:span><text:span text:style-name="T11">B-Corresponsables: </text:span></text:p>
      <text:p text:style-name="P31"><text:span text:style-name="T12"><text:s/></text:span><text:span text:style-name="T38"><draw:control text:anchor-type="as-char" draw:z-index="53" draw:name="Forma2" draw:style-name="gr3" draw:text-style-name="P88" svg:width="12.18cm" svg:height="0.5cm" draw:control="control54"/></text:span></text:p>
      <text:p text:style-name="P33"/>
      <text:p text:style-name="P20">EXP<text:span text:style-name="T260">ONGO</text:span>:</text:p>
      <text:p text:style-name="P41"><text:span text:style-name="T46">Que l</text:span><text:span text:style-name="T47">a </text:span><text:span text:style-name="T46">enti</text:span><text:span text:style-name="T47">dad quiere</text:span><text:span text:style-name="T46"> </text:span><text:span text:style-name="T47">acogerse</text:span><text:span text:style-name="T48"> </text:span><text:span text:style-name="T46">a</text:span><text:span text:style-name="T48"> la </text:span><text:span text:style-name="T46">convocat</text:span><text:span text:style-name="T47">o</text:span><text:span text:style-name="T46">ria </text:span><text:span text:style-name="T49">de subvencion</text:span><text:span text:style-name="T47">e</text:span><text:span text:style-name="T49">s </text:span><text:span text:style-name="T50">p</text:span><text:span text:style-name="T47">ara la </text:span><text:span text:style-name="T50">organizació</text:span><text:span text:style-name="T47">n de </text:span><text:span text:style-name="T50">activi</text:span><text:span text:style-name="T47">dades</text:span><text:span text:style-name="T50"> d</text:span><text:span text:style-name="T47">e </text:span><text:span text:style-name="T50">educació</text:span><text:span text:style-name="T47">n</text:span><text:span text:style-name="T50"> en el t</text:span><text:span text:style-name="T47">i</text:span><text:span text:style-name="T50">emp</text:span><text:span text:style-name="T47">o</text:span><text:span text:style-name="T50"> li</text:span><text:span text:style-name="T47">b</text:span><text:span text:style-name="T50">re infantil </text:span><text:span text:style-name="T47">y</text:span><text:span text:style-name="T50"> juvenil que </text:span><text:span text:style-name="T47">lleven a cabo</text:span><text:span text:style-name="T50"> </text:span><text:span text:style-name="T51">l</text:span><text:span text:style-name="T47">a</text:span><text:span text:style-name="T51">s</text:span><text:span text:style-name="T50"> enti</text:span><text:span text:style-name="T47">dades </text:span><text:span text:style-name="T50">local</text:span><text:span text:style-name="T47">e</text:span><text:span text:style-name="T52">s, </text:span><text:span text:style-name="T53">l</text:span><text:span text:style-name="T47">a</text:span><text:span text:style-name="T53">s asociacion</text:span><text:span text:style-name="T47">e</text:span><text:span text:style-name="T53">s de fam</text:span><text:span text:style-name="T47">i</text:span><text:span text:style-name="T53">li</text:span><text:span text:style-name="T47">a</text:span><text:span text:style-name="T53">s d</text:span><text:span text:style-name="T47">e </text:span><text:span text:style-name="T53">alumn</text:span><text:span text:style-name="T47">os</text:span><text:span text:style-name="T53"> </text:span><text:span text:style-name="T50">de l</text:span><text:span text:style-name="T47">a</text:span><text:span text:style-name="T50">s Illes Balears </text:span><text:span text:style-name="T47">y</text:span><text:span text:style-name="T54"> l</text:span><text:span text:style-name="T47">a</text:span><text:span text:style-name="T54">s ent</text:span><text:span text:style-name="T55">i</text:span><text:span text:style-name="T47">dades</text:span><text:span text:style-name="T54"> del tercer sector social de l</text:span><text:span text:style-name="T47">a</text:span><text:span text:style-name="T54">s Illes Balears, </text:span><text:span text:style-name="T50">p</text:span><text:span text:style-name="T47">ara </text:span><text:span text:style-name="T50">facilitar la conciliació</text:span><text:span text:style-name="T47">n</text:span><text:span text:style-name="T50"> de la vida familiar </text:span><text:span text:style-name="T47">y</text:span><text:span text:style-name="T50"> laboral durant</text:span><text:span text:style-name="T47">e</text:span><text:span text:style-name="T50"> l</text:span><text:span text:style-name="T47">a</text:span><text:span text:style-name="T50">s vaca</text:span><text:span text:style-name="T47">ciones</text:span><text:span text:style-name="T50"> escolar</text:span><text:span text:style-name="T47">e</text:span><text:span text:style-name="T50">s </text:span><text:span text:style-name="T53">202</text:span><text:span text:style-name="T54">6</text:span><text:span text:style-name="T53">-202</text:span><text:span text:style-name="T54">7</text:span><text:span text:style-name="T50">, </text:span><text:span text:style-name="T56">en relació</text:span><text:span text:style-name="T47">n</text:span><text:span text:style-name="T56"> </text:span><text:span text:style-name="T47">con</text:span><text:span text:style-name="T56"> </text:span><text:span text:style-name="T57">l</text:span><text:span text:style-name="T47">a</text:span><text:span text:style-name="T57"> </text:span><text:span text:style-name="T58">activi</text:span><text:span text:style-name="T47">dad</text:span><text:span text:style-name="T58"> </text:span><text:span text:style-name="T59">o activi</text:span><text:span text:style-name="T47">dades</text:span><text:span text:style-name="T59"> </text:span><text:span text:style-name="T58">d</text:span><text:span text:style-name="T47">e </text:span><text:span text:style-name="T58">educació</text:span><text:span text:style-name="T47">n</text:span><text:span text:style-name="T58"> en el t</text:span><text:span text:style-name="T47">i</text:span><text:span text:style-name="T58">emp</text:span><text:span text:style-name="T47">o</text:span><text:span text:style-name="T58"> li</text:span><text:span text:style-name="T47">b</text:span><text:span text:style-name="T58">re infantil </text:span><text:span text:style-name="T47">y</text:span><text:span text:style-name="T58"> juvenil</text:span><text:span text:style-name="T57"> que s</text:span><text:span text:style-name="T47">e </text:span><text:span text:style-name="T57">indi</text:span><text:span text:style-name="T47">can</text:span><text:span text:style-name="T50"> </text:span><text:span text:style-name="T47">en </text:span><text:span text:style-name="T46">la documentació</text:span><text:span text:style-name="T47">n</text:span><text:span text:style-name="T46"> anexa</text:span><text:span text:style-name="T21">.</text:span></text:p>
      <text:p text:style-name="P17"><text:span text:style-name="T16">D</text:span><text:span text:style-name="T15">A</text:span><text:span text:style-name="T19">TOS </text:span><text:span text:style-name="T17">IDENTIFICATIV</text:span><text:span text:style-name="T19">O</text:span><text:span text:style-name="T17">S </text:span><text:span text:style-name="T18">DE L</text:span><text:span text:style-name="T19">A</text:span><text:span text:style-name="T18">S ACTIVI</text:span><text:span text:style-name="T19">DADES</text:span></text:p>
      <text:p text:style-name="P43"><text:span text:style-name="T215">Con la finalidad</text:span><text:span text:style-name="T214"> de consignar los datos relativos a las actividades respecto de las cuales queréis solicitar la subvención, tenéis que rellenar el anexo que tenéis a vuestra disposición en la Sede Electrónica de la Comunidad Autónoma de las Islas Baleare</text:span><text:span text:style-name="T215">s</text:span>.<text:span text:style-name="T139"><text:note text:id="ftn1" text:note-class="footnote"><text:note-citation>1</text:note-citation><text:note-body><text:p text:style-name="P57"><text:span text:style-name="T216">Este anexo es un modelo preparado para rellenar los datos correspondientes a cinco actividades. En caso de solicitar la subvención para más de cinco actividades, adjuntad tantos anexos como sean necesarios</text:span>.</text:p></text:note-body></text:note></text:span></text:p>
      <text:p text:style-name="P19"><text:span text:style-name="T20">N</text:span><text:span text:style-name="T25">úmero</text:span><text:span text:style-name="T20"> total d</text:span><text:span text:style-name="T25">e </text:span><text:span text:style-name="T20">activi</text:span><text:span text:style-name="T25">dades</text:span><text:span text:style-name="T20"> respect</text:span><text:span text:style-name="T25">o</text:span><text:span text:style-name="T20"> de l</text:span><text:span text:style-name="T25">a</text:span><text:span text:style-name="T20">s qu</text:span><text:span text:style-name="T25">e</text:span><text:span text:style-name="T20"> solicita la subvenció</text:span><text:span text:style-name="T25">n</text:span><text:span text:style-name="T20">: <text:s/></text:span><text:span text:style-name="T20"><draw:control text:anchor-type="as-char" svg:y="-0.436cm" draw:z-index="15" draw:name="Forma3" draw:style-name="gr1" draw:text-style-name="P88" svg:width="2.066cm" svg:height="0.572cm" draw:control="control16"/></text:span></text:p>
      <text:p text:style-name="P18"><text:span text:style-name="T22">I</text:span><text:span text:style-name="T23">mport</text:span><text:span text:style-name="T25">e</text:span><text:span text:style-name="T23"> </text:span><text:span text:style-name="T24">total </text:span><text:span text:style-name="T23">de la subvenció</text:span><text:span text:style-name="T25">n</text:span><text:span text:style-name="T23"> </text:span><text:span text:style-name="T21">solicitada</text:span><text:span text:style-name="T23">: <text:s/></text:span><text:span text:style-name="T23"><draw:control text:anchor-type="as-char" svg:y="-0.436cm" draw:z-index="16" draw:name="Forma3" draw:style-name="gr1" draw:text-style-name="P88" svg:width="2.066cm" svg:height="0.572cm" draw:control="control17"/></text:span><text:span text:style-name="T23"><text:s/>€</text:span><text:span text:style-name="T23"><text:note text:id="ftn2" text:note-class="footnote"><text:note-citation>2</text:note-citation><text:note-body><text:p text:style-name="P58"><text:span text:style-name="T205">En cas</text:span><text:span text:style-name="T216">o</text:span><text:span text:style-name="T205"> de </text:span><text:span text:style-name="T216">solicitar</text:span><text:span text:style-name="T205"> la subvenció</text:span><text:span text:style-name="T216">n</text:span><text:span text:style-name="T205"> p</text:span><text:span text:style-name="T216">a</text:span><text:span text:style-name="T205">r</text:span><text:span text:style-name="T216">a</text:span><text:span text:style-name="T205"> m</text:span><text:span text:style-name="T216">á</text:span><text:span text:style-name="T205">s d</text:span><text:span text:style-name="T216">e </text:span><text:span text:style-name="T205">una activi</text:span><text:span text:style-name="T216">dad</text:span><text:span text:style-name="T205">, </text:span><text:span text:style-name="T216">han</text:span><text:span text:style-name="T205"> de consignar la suma de l</text:span><text:span text:style-name="T216">o</text:span><text:span text:style-name="T205">s import</text:span><text:span text:style-name="T216">e</text:span><text:span text:style-name="T205">s que so</text:span><text:span text:style-name="T216">l</text:span><text:span text:style-name="T205">icita</text:span><text:span text:style-name="T216">n</text:span><text:span text:style-name="T205"> p</text:span><text:span text:style-name="T216">ara</text:span><text:span text:style-name="T205"> cada una de l</text:span><text:span text:style-name="T216">a</text:span><text:span text:style-name="T205">s activ</text:span><text:span text:style-name="T216">idades</text:span><text:span text:style-name="T205"> subvencionables</text:span>.</text:p></text:note-body></text:note></text:span></text:p>
      <text:p text:style-name="P16"><text:span text:style-name="T140">DECLARACIÓ</text:span><text:span text:style-name="T142">N</text:span><text:span text:style-name="T140"> RESPONSABLE</text:span><text:span text:style-name="T141">:</text:span></text:p>
      <text:p text:style-name="P59"/>
      <text:list xml:id="list3793157870" text:style-name="L1">
        <text:list-item>
          <text:p text:style-name="P62"><text:span text:style-name="T188">Que l</text:span><text:span text:style-name="T189">a </text:span><text:span text:style-name="T188">enti</text:span><text:span text:style-name="T189">dad</text:span><text:span text:style-name="T188"> solicitant</text:span><text:span text:style-name="T189">e</text:span><text:span text:style-name="T188"> no est</text:span><text:span text:style-name="T189">á</text:span><text:span text:style-name="T188"> some</text:span><text:span text:style-name="T189">tida </text:span><text:span text:style-name="T188">a </text:span><text:span text:style-name="T189">ninguno</text:span><text:span text:style-name="T188"> de l</text:span><text:span text:style-name="T189">o</text:span><text:span text:style-name="T188">s sup</text:span><text:span text:style-name="T189">uestos</text:span><text:span text:style-name="T188"> de prohibició</text:span><text:span text:style-name="T189">n</text:span><text:span text:style-name="T188"> o incompatibili</text:span><text:span text:style-name="T189">dad</text:span><text:span text:style-name="T188"> p</text:span><text:span text:style-name="T189">ara </text:span><text:span text:style-name="T188">ser benefici</text:span><text:span text:style-name="T189">a</text:span><text:span text:style-name="T188">ria de la subvenció</text:span><text:span text:style-name="T189">n</text:span><text:span text:style-name="T188"> estable</text:span><text:span text:style-name="T189">cidos</text:span><text:span text:style-name="T188"> en </text:span><text:span text:style-name="T189">e</text:span><text:span text:style-name="T188">l ar</text:span><text:span text:style-name="T189">tículo</text:span><text:span text:style-name="T188"> 10 del Text</text:span><text:span text:style-name="T189">o</text:span><text:span text:style-name="T188"> ref</text:span><text:span text:style-name="T189">undido </text:span><text:span text:style-name="T188">de la Le</text:span><text:span text:style-name="T189">y</text:span><text:span text:style-name="T188"> de subvencion</text:span><text:span text:style-name="T189">e</text:span><text:span text:style-name="T188">s, apro</text:span><text:span text:style-name="T189">bado</text:span><text:span text:style-name="T188"> p</text:span><text:span text:style-name="T189">or</text:span><text:span text:style-name="T188"> Decret</text:span><text:span text:style-name="T189">o</text:span><text:span text:style-name="T188"> legislati</text:span><text:span text:style-name="T189">vo</text:span><text:span text:style-name="T188"> 2/2005, de 28 de d</text:span><text:span text:style-name="T189">icie</text:span><text:span text:style-name="T188">mbre, </text:span><text:span text:style-name="T189">y</text:span><text:span text:style-name="T188"> rest</text:span><text:span text:style-name="T189">o</text:span><text:span text:style-name="T188"> de normativa d</text:span><text:span text:style-name="T189">e </text:span><text:span text:style-name="T188">aplicació</text:span><text:span text:style-name="T189">n</text:span><text:span text:style-name="T187">. </text:span></text:p>
        </text:list-item>
        <text:list-item>
          <text:p text:style-name="P63"><text:span text:style-name="T45">L</text:span><text:span text:style-name="T60">a </text:span><text:span text:style-name="T45">enti</text:span><text:span text:style-name="T60">dad</text:span><text:span text:style-name="T45"> no inc</text:span><text:span text:style-name="T60">u</text:span><text:span text:style-name="T45">rr</text:span><text:span text:style-name="T60">e</text:span><text:span text:style-name="T45"> en </text:span><text:span text:style-name="T60">ninguna de las </text:span><text:span text:style-name="T45">caus</text:span><text:span text:style-name="T60">as</text:span><text:span text:style-name="T45"> de prohibició</text:span><text:span text:style-name="T60">n</text:span><text:span text:style-name="T45"> o incompatibili</text:span><text:span text:style-name="T60">dad</text:span><text:span text:style-name="T45"> p</text:span><text:span text:style-name="T60">ara</text:span><text:span text:style-name="T45"> perc</text:span><text:span text:style-name="T60">i</text:span><text:span text:style-name="T45">b</text:span><text:span text:style-name="T60">i</text:span><text:span text:style-name="T45">r la subvenció</text:span><text:span text:style-name="T60">n</text:span><text:span text:style-name="T45"> </text:span><text:span text:style-name="T61">previstas en el </text:span><text:span text:style-name="T62">art</text:span><text:span text:style-name="T60">í</text:span><text:span text:style-name="T62">c</text:span><text:span text:style-name="T60">u</text:span><text:span text:style-name="T62">l</text:span><text:span text:style-name="T60">o</text:span><text:span text:style-name="T62"> 4.6 de l</text:span><text:span text:style-name="T60">a </text:span><text:span text:style-name="T62">Ord</text:span><text:span text:style-name="T60">en</text:span><text:span text:style-name="T62"> de la conse</text:span><text:span text:style-name="T60">jera</text:span><text:span text:style-name="T62"> d</text:span><text:span text:style-name="T60">e Servicios Sociales y Deportes</text:span><text:span text:style-name="T62"> de 5 de mar</text:span><text:span text:style-name="T60">zo</text:span><text:span text:style-name="T62"> de 2021 </text:span><text:span text:style-name="T61">p</text:span><text:span text:style-name="T60">o</text:span><text:span text:style-name="T61">r la qu</text:span><text:span text:style-name="T60">e</text:span><text:span text:style-name="T61"> s</text:span><text:span text:style-name="T60">e </text:span><text:span text:style-name="T61">estable</text:span><text:span text:style-name="T60">cen</text:span><text:span text:style-name="T61"> l</text:span><text:span text:style-name="T60">a</text:span><text:span text:style-name="T61">s bases regulador</text:span><text:span text:style-name="T60">a</text:span><text:span text:style-name="T61">s de l</text:span><text:span text:style-name="T60">a</text:span><text:span text:style-name="T61">s subvencion</text:span><text:span text:style-name="T60">e</text:span><text:span text:style-name="T61">s en mat</text:span><text:span text:style-name="T60">e</text:span><text:span text:style-name="T61">ria de serv</text:span><text:span text:style-name="T60">icios</text:span><text:span text:style-name="T61"> social</text:span><text:span text:style-name="T60">e</text:span><text:span text:style-name="T61">s </text:span><text:span text:style-name="T60">y</text:span><text:span text:style-name="T61"> de j</text:span><text:span text:style-name="T60">u</text:span><text:span text:style-name="T61">ventu</text:span><text:span text:style-name="T60">d</text:span><text:span text:style-name="T62">, </text:span><text:span text:style-name="T60">en </text:span><text:span text:style-name="T61">la</text:span><text:span text:style-name="T62"> convocat</text:span><text:span text:style-name="T60">o</text:span><text:span text:style-name="T62">ria </text:span><text:span text:style-name="T60">y en el resto</text:span><text:span text:style-name="T62"> de normativa aplicable vigent</text:span><text:span text:style-name="T60">e</text:span><text:span text:style-name="T26">.</text:span></text:p>
        </text:list-item>
        <text:list-item>
          <text:p text:style-name="P69"><text:soft-page-break/><text:span text:style-name="T64">Que la entidad solicitante cumple las obligaciones que establece el artículo 11 del TRLS, el </text:span><text:span text:style-name="T65">art</text:span><text:span text:style-name="T60">í</text:span><text:span text:style-name="T65">c</text:span><text:span text:style-name="T60">u</text:span><text:span text:style-name="T65">l</text:span><text:span text:style-name="T60">o</text:span><text:span text:style-name="T65"> 1</text:span><text:span text:style-name="T66">6</text:span><text:span text:style-name="T65"> </text:span><text:span text:style-name="T62">de l</text:span><text:span text:style-name="T60">a </text:span><text:span text:style-name="T62">Orde</text:span><text:span text:style-name="T60">n</text:span><text:span text:style-name="T62"> de la conse</text:span><text:span text:style-name="T60">jera</text:span><text:span text:style-name="T62"> d</text:span><text:span text:style-name="T60">e Servicios </text:span><text:span text:style-name="T62">Social</text:span><text:span text:style-name="T60">e</text:span><text:span text:style-name="T62">s </text:span><text:span text:style-name="T60">y</text:span><text:span text:style-name="T62"> </text:span><text:span text:style-name="T60">Deportes</text:span><text:span text:style-name="T62"> de d</text:span><text:span text:style-name="T60">í</text:span><text:span text:style-name="T62">a 5 de mar</text:span><text:span text:style-name="T60">zo</text:span><text:span text:style-name="T62"> de 2021,</text:span><text:span text:style-name="T65"> </text:span><text:span text:style-name="T60">y</text:span><text:span text:style-name="T63"> </text:span><text:span text:style-name="T67">de l</text:span><text:span text:style-name="T60">a</text:span><text:span text:style-name="T67">s obligacion</text:span><text:span text:style-name="T60">e</text:span><text:span text:style-name="T67">s que estable</text:span><text:span text:style-name="T60">zca esta</text:span><text:span text:style-name="T63"> convocat</text:span><text:span text:style-name="T60">o</text:span><text:span text:style-name="T63">ria</text:span><text:span text:style-name="T44">.</text:span></text:p>
        </text:list-item>
        <text:list-item>
          <text:p text:style-name="P72"><text:span text:style-name="T206">La entidad no ha sido objecto de sanciones administrativas firmes ni de sentencias firmes condenatorias en los últimos tres años por haber ejercido o tolerado prácticas laborales consideradas discriminatorias por razón de sexo o de género, y cumple con los principios del artículo 3 de la Ley 11/2016, de 28 de julio, de igualdad de hombres y mujeres</text:span><text:span text:style-name="T108">.</text:span></text:p>
        </text:list-item>
        <text:list-item>
          <text:p text:style-name="P66">De veraci<text:span text:style-name="T261">dad</text:span> de l<text:span text:style-name="T261">o</text:span>s da<text:span text:style-name="T261">tos</text:span> banc<text:span text:style-name="T261">a</text:span>ri<text:span text:style-name="T261">o</text:span>s respect<text:span text:style-name="T261">o</text:span> del titular de l<text:span text:style-name="T261">a</text:span> c<text:span text:style-name="T261">uenta</text:span> bancari<text:span text:style-name="T261">a</text:span> que ha<text:span text:style-name="T261">ya</text:span> facilita<text:span text:style-name="T261">do.</text:span></text:p>
        </text:list-item>
        <text:list-item>
          <text:p text:style-name="P72"><text:span text:style-name="T69">Que e</text:span><text:span text:style-name="T70">l personal que realiza el pro</text:span><text:span text:style-name="T71">y</text:span><text:span text:style-name="T70">ect</text:span><text:span text:style-name="T71">o</text:span><text:span text:style-name="T70"> </text:span><text:span text:style-name="T71">y</text:span><text:span text:style-name="T70"> que participa en </text:span><text:span text:style-name="T71">sus</text:span><text:span text:style-name="T70"> activi</text:span><text:span text:style-name="T71">dades</text:span><text:span text:style-name="T70">, incl</text:span><text:span text:style-name="T71">uido</text:span><text:span text:style-name="T70"> el personal voluntari</text:span><text:span text:style-name="T71">o</text:span><text:span text:style-name="T70"> </text:span><text:span text:style-name="T72">o en pr</text:span><text:span text:style-name="T71">á</text:span><text:span text:style-name="T72">cti</text:span><text:span text:style-name="T71">cas</text:span><text:span text:style-name="T70">, no est</text:span><text:span text:style-name="T71">á</text:span><text:span text:style-name="T70"> inscrit</text:span><text:span text:style-name="T71">o</text:span><text:span text:style-name="T70"> en el Registr</text:span><text:span text:style-name="T71">o</text:span><text:span text:style-name="T70"> central de delin</text:span><text:span text:style-name="T71">cuentes</text:span><text:span text:style-name="T70"> sexual</text:span><text:span text:style-name="T71">e</text:span><text:span text:style-name="T70">s,</text:span><text:span text:style-name="T68"> d</text:span><text:span text:style-name="T71">e </text:span><text:span text:style-name="T68">ac</text:span><text:span text:style-name="T71">ue</text:span><text:span text:style-name="T68">rd</text:span><text:span text:style-name="T71">o</text:span><text:span text:style-name="T68"> </text:span><text:span text:style-name="T71">con</text:span><text:span text:style-name="T68"> </text:span><text:span text:style-name="T73">l</text:span><text:span text:style-name="T71">o</text:span><text:span text:style-name="T73">s art</text:span><text:span text:style-name="T71">í</text:span><text:span text:style-name="T73">c</text:span><text:span text:style-name="T71">u</text:span><text:span text:style-name="T73">l</text:span><text:span text:style-name="T71">o</text:span><text:span text:style-name="T73">s 57 </text:span><text:span text:style-name="T71">y</text:span><text:span text:style-name="T73"> 59 de </text:span><text:span text:style-name="T68">la Le</text:span><text:span text:style-name="T74">y</text:span><text:span text:style-name="T68"> org</text:span><text:span text:style-name="T71">á</text:span><text:span text:style-name="T68">nica </text:span><text:span text:style-name="T73">8</text:span><text:span text:style-name="T68">/</text:span><text:span text:style-name="T73">2021</text:span><text:span text:style-name="T68">,</text:span><text:span text:style-name="T73"> de 4 de jun</text:span><text:span text:style-name="T71">io</text:span><text:span text:style-name="T73">, </text:span><text:span text:style-name="T68">de protecció</text:span><text:span text:style-name="T71">n</text:span><text:span text:style-name="T68"> integral a la inf</text:span><text:span text:style-name="T71">a</text:span><text:span text:style-name="T68">ncia </text:span><text:span text:style-name="T71">y</text:span><text:span text:style-name="T68"> l</text:span><text:span text:style-name="T71">a </text:span><text:span text:style-name="T68">adolesc</text:span><text:span text:style-name="T71">e</text:span><text:span text:style-name="T68">ncia fr</text:span><text:span text:style-name="T71">e</text:span><text:span text:style-name="T73">nt</text:span><text:span text:style-name="T71">e</text:span><text:span text:style-name="T68"> a la </text:span><text:span text:style-name="T75">viol</text:span><text:span text:style-name="T71">e</text:span><text:span text:style-name="T75">ncia</text:span><text:span text:style-name="T27">.</text:span></text:p>
        </text:list-item>
        <text:list-item>
          <text:p text:style-name="P71"><text:span text:style-name="T217">La entidad está al corriente de las </text:span><text:span text:style-name="T205">obligacion</text:span><text:span text:style-name="T218">e</text:span><text:span text:style-name="T205">s </text:span><text:span text:style-name="T219">tributarias con la hacienda del Estado y de la Comunidad Autónoma y con la Seguridad Social</text:span><text:span text:style-name="T143">.</text:span></text:p>
        </text:list-item>
        <text:list-item>
          <text:p text:style-name="P70"><text:span text:style-name="T220">La entidad no ha solicitado ni ha recibido ninguna otra ayuda para la misma finalidad de cualquier administración pública o ente privado o público, tanto nacional como extranjero, o en caso contrario</text:span><text:span text:style-name="T205">, </text:span><text:span text:style-name="T221">la entidad hará una relación de las entidades a las que ha solicitado una subvención para la misma finalidad o de las que ha obtenido alguna, con indicación de la cantidad solicitada o recibida</text:span>:</text:p>
          <text:p text:style-name="P61"><draw:control text:anchor-type="as-char" draw:z-index="17" draw:name="Forma6" draw:style-name="gr4" draw:text-style-name="P89" svg:width="0.385cm" svg:height="0.556cm" draw:control="control18"/><text:s/><text:span text:style-name="T144">R</text:span><text:span text:style-name="T145">e</text:span><text:span text:style-name="T154">cibe/</text:span><text:span text:style-name="T146">H</text:span><text:span text:style-name="T151">e</text:span><text:span text:style-name="T146"> re</text:span><text:span text:style-name="T154">cibido</text:span><text:span text:style-name="T145"> una subvenció</text:span><text:span text:style-name="T154">n</text:span><text:span text:style-name="T145"> </text:span><text:span text:style-name="T147">p</text:span><text:span text:style-name="T154">or</text:span><text:span text:style-name="T147"> </text:span><text:span text:style-name="T145">import</text:span><text:span text:style-name="T154">e</text:span><text:span text:style-name="T145"> </text:span><text:span text:style-name="T147">de <text:s/></text:span><text:span text:style-name="T147"><draw:control text:anchor-type="as-char" svg:y="-0.436cm" draw:z-index="18" draw:name="Forma3" draw:style-name="gr1" draw:text-style-name="P88" svg:width="2.251cm" svg:height="0.572cm" draw:control="control19"/></text:span><text:span text:style-name="T147"><text:s/>€ p</text:span><text:span text:style-name="T154">o</text:span><text:span text:style-name="T147">r part</text:span><text:span text:style-name="T154">e</text:span><text:span text:style-name="T147"> de </text:span><text:span text:style-name="T145">l</text:span><text:span text:style-name="T154">a </text:span><text:span text:style-name="T145">entitat </text:span><text:span text:style-name="T148">següent: </text:span></text:p>
          <text:p text:style-name="P60"><text:span text:style-name="T148"><text:s/></text:span><draw:control text:anchor-type="as-char" svg:y="-0.436cm" draw:z-index="19" draw:name="Forma3" draw:style-name="gr1" draw:text-style-name="P88" svg:width="13.588cm" svg:height="0.572cm" draw:control="control20"/><text:span text:style-name="T145">.</text:span></text:p>
          <text:p text:style-name="P73"><draw:control text:anchor-type="as-char" draw:z-index="20" draw:name="Forma6" draw:style-name="gr4" draw:text-style-name="P89" svg:width="0.385cm" svg:height="0.556cm" draw:control="control21"/><text:span text:style-name="T145"><text:s/></text:span><text:span text:style-name="T148">T</text:span><text:span text:style-name="T149">amb</text:span><text:span text:style-name="T154">i</text:span><text:span text:style-name="T149">é</text:span><text:span text:style-name="T154">n</text:span><text:span text:style-name="T149"> </text:span><text:span text:style-name="T132">h</text:span><text:span text:style-name="T133">a</text:span><text:span text:style-name="T132"> solicita</text:span><text:span text:style-name="T136">do</text:span><text:span text:style-name="T132"> una subvenció</text:span><text:span text:style-name="T136">n</text:span><text:span text:style-name="T132"> </text:span><text:span text:style-name="T134">p</text:span><text:span text:style-name="T136">o</text:span><text:span text:style-name="T134">r </text:span><text:span text:style-name="T132">import</text:span><text:span text:style-name="T136">e</text:span><text:span text:style-name="T132"> </text:span><text:span text:style-name="T135">de <text:s/></text:span><draw:control text:anchor-type="as-char" svg:y="-0.436cm" draw:z-index="21" draw:name="Forma3" draw:style-name="gr1" draw:text-style-name="P88" svg:width="2.251cm" svg:height="0.572cm" draw:control="control22"/><text:span text:style-name="T137"><text:s/></text:span><text:span text:style-name="T135">€ </text:span><text:span text:style-name="T132">a l</text:span><text:span text:style-name="T136">a </text:span><text:span text:style-name="T132">enti</text:span><text:span text:style-name="T136">dad</text:span><text:span text:style-name="T132"> </text:span></text:p>
          <text:p text:style-name="P74"><draw:control text:anchor-type="as-char" draw:z-index="22" draw:name="Forma2" draw:style-name="gr3" draw:text-style-name="P88" svg:width="15.407cm" svg:height="0.5cm" draw:control="control23"/><text:span text:style-name="T132">.</text:span></text:p>
        </text:list-item>
        <text:list-item>
          <text:p text:style-name="P67">En relació<text:span text:style-name="T260">n con el </text:span>Imp<text:span text:style-name="T260">ue</text:span>st<text:span text:style-name="T260">o</text:span> de Valor A<text:span text:style-name="T260">ñadido</text:span> (IVA) (mar<text:span text:style-name="T260">que</text:span> el que <text:span text:style-name="T260">corresponda</text:span>): </text:p>
          <text:p text:style-name="P76"><text:span text:style-name="T155"><draw:control text:anchor-type="as-char" draw:z-index="60" draw:name="Forma6" draw:style-name="gr4" draw:text-style-name="P89" svg:width="0.385cm" svg:height="0.556cm" draw:control="control61"/></text:span><text:span text:style-name="T156"><text:s/></text:span><text:span text:style-name="T223">L</text:span><text:span text:style-name="T224">a </text:span><text:span text:style-name="T222">enti</text:span><text:span text:style-name="T224">dad</text:span><text:span text:style-name="T222"> solicitant</text:span><text:span text:style-name="T224">e</text:span><text:span text:style-name="T222"> </text:span><text:span text:style-name="T225">est</text:span><text:span text:style-name="T224">á</text:span><text:span text:style-name="T225"> exe</text:span><text:span text:style-name="T224">n</text:span><text:span text:style-name="T225">ta</text:span><text:span text:style-name="T160">.</text:span></text:p>
          <text:p text:style-name="P77"><text:span text:style-name="T155"><draw:control text:anchor-type="as-char" draw:z-index="23" draw:name="Forma6" draw:style-name="gr4" draw:text-style-name="P89" svg:width="0.385cm" svg:height="0.556cm" draw:control="control24"/></text:span><text:span text:style-name="T155"><text:s/></text:span><text:span text:style-name="T227">L</text:span><text:span text:style-name="T228">a </text:span><text:span text:style-name="T226">enti</text:span><text:span text:style-name="T228">dad</text:span><text:span text:style-name="T226"> solicitant</text:span><text:span text:style-name="T228">e</text:span><text:span text:style-name="T226"> </text:span><text:span text:style-name="T229">asume</text:span><text:span text:style-name="T226"> totalment</text:span><text:span text:style-name="T228">e</text:span><text:span text:style-name="T226"> el cost</text:span><text:span text:style-name="T228">e</text:span><text:span text:style-name="T226"> de</text:span><text:span text:style-name="T228">l </text:span><text:span text:style-name="T226">IVA deriva</text:span><text:span text:style-name="T228">do</text:span><text:span text:style-name="T226"> de l</text:span><text:span text:style-name="T228">o</text:span><text:span text:style-name="T226">s </text:span><text:span text:style-name="T228">gastos</text:span><text:span text:style-name="T226"> de l</text:span><text:span text:style-name="T228">a </text:span><text:span text:style-name="T226">a</text:span><text:span text:style-name="T228">y</text:span><text:span text:style-name="T226">uda a justificar, </text:span><text:span text:style-name="T228">al no</text:span><text:span text:style-name="T226"> ten</text:span><text:span text:style-name="T228">e</text:span><text:span text:style-name="T226">r posibili</text:span><text:span text:style-name="T228">dad</text:span><text:span text:style-name="T226"> de dedu</text:span><text:span text:style-name="T230">c</text:span><text:span text:style-name="T226">irlo o compensarlo</text:span>.</text:p>
          <text:p text:style-name="P68"><draw:control text:anchor-type="as-char" draw:z-index="24" draw:name="Forma6" draw:style-name="gr4" draw:text-style-name="P89" svg:width="0.385cm" svg:height="0.556cm" draw:control="control25"/><text:span text:style-name="T155"><text:s/></text:span><text:span text:style-name="T198">Que l</text:span><text:span text:style-name="T201">a </text:span><text:span text:style-name="T198">enti</text:span><text:span text:style-name="T201">dad</text:span><text:span text:style-name="T198"> solicitant</text:span><text:span text:style-name="T201">e asume</text:span><text:span text:style-name="T199"> </text:span><text:span text:style-name="T198">parcialment</text:span><text:span text:style-name="T201">e</text:span><text:span text:style-name="T198"> (</text:span><text:span text:style-name="T201">se ha de indicar </text:span><text:span text:style-name="T199">e</text:span><text:span text:style-name="T198">l p</text:span><text:span text:style-name="T201">orcentaje</text:span><text:span text:style-name="T198"> que asume parcialment</text:span><text:span text:style-name="T201">e</text:span><text:span text:style-name="T198"> del IVA) el cost</text:span><text:span text:style-name="T201">e</text:span><text:span text:style-name="T198"> del Imp</text:span><text:span text:style-name="T201">ues</text:span><text:span text:style-name="T198">t</text:span><text:span text:style-name="T201">o</text:span><text:span text:style-name="T198"> sobre el Valor A</text:span><text:span text:style-name="T201">ñadido</text:span><text:span text:style-name="T198"> (IVA), deriva</text:span><text:span text:style-name="T201">do</text:span><text:span text:style-name="T198"> de l</text:span><text:span text:style-name="T201">o</text:span><text:span text:style-name="T198">s </text:span><text:span text:style-name="T201">gastos</text:span><text:span text:style-name="T198"> de l</text:span><text:span text:style-name="T201">a </text:span><text:span text:style-name="T198">a</text:span><text:span text:style-name="T201">y</text:span><text:span text:style-name="T198">uda a justificar, </text:span><text:span text:style-name="T201">con lo cual solo </text:span><text:span text:style-name="T200">imputa com</text:span><text:span text:style-name="T201">o gasto</text:span><text:span text:style-name="T200"> elegible el p</text:span><text:span text:style-name="T201">o</text:span><text:span text:style-name="T200">rcenta</text:span><text:span text:style-name="T201">je</text:span><text:span text:style-name="T200"> que no p</text:span><text:span text:style-name="T201">uede </text:span><text:span text:style-name="T200">recuperar</text:span><text:span text:style-name="T197">.</text:span><text:span text:style-name="T161">: </text:span><text:span text:style-name="T161"><draw:control text:anchor-type="as-char" svg:y="-0.436cm" draw:z-index="25" draw:name="Forma3" draw:style-name="gr1" draw:text-style-name="P88" svg:width="0.971cm" svg:height="0.572cm" draw:control="control26"/></text:span><text:span text:style-name="T161"><text:s/>%.</text:span></text:p>
        </text:list-item>
        <text:list-item>
          <text:p text:style-name="P64"><text:span text:style-name="T45">L</text:span><text:span text:style-name="T76">a </text:span><text:span text:style-name="T45">enti</text:span><text:span text:style-name="T76">dad</text:span><text:span text:style-name="T45"> </text:span><text:span text:style-name="T77">se compromete </text:span><text:span text:style-name="T78">a </text:span><text:span text:style-name="T76">hacerse</text:span><text:span text:style-name="T78"> c</text:span><text:span text:style-name="T76">argo</text:span><text:span text:style-name="T78"> de l</text:span><text:span text:style-name="T76">o</text:span><text:span text:style-name="T78">s </text:span><text:span text:style-name="T76">gastos</text:span><text:span text:style-name="T78"> que no se subvencion</text:span><text:span text:style-name="T76">e</text:span><text:span text:style-name="T78">n en </text:span><text:span text:style-name="T76">esta</text:span><text:span text:style-name="T78"> convocat</text:span><text:span text:style-name="T76">o</text:span><text:span text:style-name="T78">ria p</text:span><text:span text:style-name="T76">ara</text:span><text:span text:style-name="T78"> e</text:span><text:span text:style-name="T76">j</text:span><text:span text:style-name="T78">ecutar l</text:span><text:span text:style-name="T76">a </text:span><text:span text:style-name="T78">activi</text:span><text:span text:style-name="T76">dad</text:span><text:span text:style-name="T28">.</text:span></text:p>
        </text:list-item>
        <text:list-item>
          <text:p text:style-name="P65"><text:soft-page-break/><text:span text:style-name="T205">Que, </text:span><text:span text:style-name="T233">con el propósito de </text:span><text:span text:style-name="T205">identificar l</text:span><text:span text:style-name="T233">a</text:span><text:span text:style-name="T205">s f</text:span><text:span text:style-name="T233">uentes</text:span><text:span text:style-name="T205"> de finan</text:span><text:span text:style-name="T233">ciación</text:span><text:span text:style-name="T205">, en to</text:span><text:span text:style-name="T233">da</text:span><text:span text:style-name="T205"> la documentació</text:span><text:span text:style-name="T233">n</text:span><text:span text:style-name="T205"> neces</text:span><text:span text:style-name="T233">a</text:span><text:span text:style-name="T205">ria p</text:span><text:span text:style-name="T233">ara </text:span><text:span text:style-name="T205">la realizació</text:span><text:span text:style-name="T233">n</text:span><text:span text:style-name="T205"> de pr</text:span><text:span text:style-name="T233">oy</text:span><text:span text:style-name="T205">ect</text:span><text:span text:style-name="T233">o</text:span><text:span text:style-name="T205">s, tant</text:span><text:span text:style-name="T233">o</text:span><text:span text:style-name="T205"> en s</text:span><text:span text:style-name="T233">oporte</text:span><text:span text:style-name="T205"> pape</text:span><text:span text:style-name="T233">l</text:span><text:span text:style-name="T205"> com</text:span><text:span text:style-name="T233">o</text:span><text:span text:style-name="T205"> digital, en to</text:span><text:span text:style-name="T233">dos</text:span><text:span text:style-name="T205"> l</text:span><text:span text:style-name="T233">o</text:span><text:span text:style-name="T205">s element</text:span><text:span text:style-name="T233">o</text:span><text:span text:style-name="T205">s de se</text:span><text:span text:style-name="T233">ñ</text:span><text:span text:style-name="T205">alizació</text:span><text:span text:style-name="T233">n</text:span><text:span text:style-name="T205"> exterior en l</text:span><text:span text:style-name="T233">o</text:span><text:span text:style-name="T205">s l</text:span><text:span text:style-name="T233">ugares donde </text:span><text:span text:style-name="T205">s</text:span><text:span text:style-name="T233">e </text:span><text:span text:style-name="T205">e</text:span><text:span text:style-name="T233">j</text:span><text:span text:style-name="T205">ecutar</text:span><text:span text:style-name="T233">á</text:span><text:span text:style-name="T205">n l</text:span><text:span text:style-name="T233">o</text:span><text:span text:style-name="T205">s pro</text:span><text:span text:style-name="T233">y</text:span><text:span text:style-name="T205">ect</text:span><text:span text:style-name="T233">o y</text:span><text:span text:style-name="T205"> en el material de difusió</text:span><text:span text:style-name="T233">n</text:span><text:span text:style-name="T205"> que s</text:span><text:span text:style-name="T233">e</text:span><text:span text:style-name="T205"> produ</text:span><text:span text:style-name="T233">zca</text:span><text:span text:style-name="T205">, constar</text:span><text:span text:style-name="T233">á</text:span><text:span text:style-name="T205"> expresament</text:span><text:span text:style-name="T233">e</text:span><text:span text:style-name="T205"> </text:span><text:span text:style-name="T233">y</text:span><text:span text:style-name="T205"> de manera visible que l</text:span><text:span text:style-name="T233">a</text:span><text:span text:style-name="T205">s actuacion</text:span><text:span text:style-name="T233">e</text:span><text:span text:style-name="T205">s han </text:span><text:span text:style-name="T233">sido</text:span><text:span text:style-name="T205"> finan</text:span><text:span text:style-name="T233">ciadas</text:span><text:span text:style-name="T205"> </text:span><text:span text:style-name="T233">con</text:span><text:span text:style-name="T205"> c</text:span><text:span text:style-name="T233">argo</text:span><text:span text:style-name="T205"> a l</text:span><text:span text:style-name="T233">o</text:span><text:span text:style-name="T205">s fon</text:span><text:span text:style-name="T233">do</text:span><text:span text:style-name="T205">s re</text:span><text:span text:style-name="T233">cibidos</text:span><text:span text:style-name="T205"> del Ministeri</text:span><text:span text:style-name="T233">o</text:span><text:span text:style-name="T205"> d</text:span><text:span text:style-name="T233">e </text:span><text:span text:style-name="T205">Igual</text:span><text:span text:style-name="T233">dad</text:span><text:span text:style-name="T205">, Secretaria </text:span><text:span text:style-name="T233">de</text:span><text:span text:style-name="T205"> Esta</text:span><text:span text:style-name="T233">do</text:span><text:span text:style-name="T205"> d</text:span><text:span text:style-name="T233">e </text:span><text:span text:style-name="T205">Igual</text:span><text:span text:style-name="T233">dad y para la </text:span><text:span text:style-name="T205">Erradicació</text:span><text:span text:style-name="T233">n</text:span><text:span text:style-name="T205"> de la Viol</text:span><text:span text:style-name="T233">e</text:span><text:span text:style-name="T205">ncia contra l</text:span><text:span text:style-name="T233">a</text:span><text:span text:style-name="T205">s </text:span><text:span text:style-name="T233">Mujeres</text:span><text:span text:style-name="T205">, en el marc</text:span><text:span text:style-name="T233">o</text:span><text:span text:style-name="T205"> del Pla</text:span><text:span text:style-name="T233">n</text:span><text:span text:style-name="T205"> Corresponsables p</text:span><text:span text:style-name="T233">ara el </text:span><text:span text:style-name="T205">e</text:span><text:span text:style-name="T233">j</text:span><text:span text:style-name="T205">ercici</text:span><text:span text:style-name="T233">o</text:span><text:span text:style-name="T205"> 2026 </text:span><text:span text:style-name="T233">y</text:span><text:span text:style-name="T205"> la Conse</text:span><text:span text:style-name="T233">je</text:span><text:span text:style-name="T205">r</text:span><text:span text:style-name="T233">í</text:span><text:span text:style-name="T205">a de Fam</text:span><text:span text:style-name="T233">i</text:span><text:span text:style-name="T205">li</text:span><text:span text:style-name="T233">a</text:span><text:span text:style-name="T205">s, B</text:span><text:span text:style-name="T233">i</text:span><text:span text:style-name="T205">enestar Social </text:span><text:span text:style-name="T233">y</text:span><text:span text:style-name="T205"> Atenció</text:span><text:span text:style-name="T233">n</text:span><text:span text:style-name="T205"> a la Depend</text:span><text:span text:style-name="T233">e</text:span><text:span text:style-name="T205">ncia. P</text:span><text:span text:style-name="T233">o</text:span><text:span text:style-name="T205">r </text:span><text:span text:style-name="T233">eso</text:span><text:span text:style-name="T205">, </text:span><text:span text:style-name="T233">se usará la</text:span><text:span text:style-name="T205"> image</text:span><text:span text:style-name="T233">n</text:span><text:span text:style-name="T205"> gr</text:span><text:span text:style-name="T233">á</text:span><text:span text:style-name="T205">fica del Pla</text:span><text:span text:style-name="T233">n</text:span><text:span text:style-name="T205"> Corresponsables, s</text:span><text:span text:style-name="T233">i</text:span><text:span text:style-name="T205">gui</text:span><text:span text:style-name="T233">e</text:span><text:span text:style-name="T205">n</text:span><text:span text:style-name="T233">do</text:span><text:span text:style-name="T205"> l</text:span><text:span text:style-name="T233">a</text:span><text:span text:style-name="T205">s indicacion</text:span><text:span text:style-name="T233">e</text:span><text:span text:style-name="T205">s del Manual d</text:span><text:span text:style-name="T233">e u</text:span><text:span text:style-name="T205">s</text:span><text:span text:style-name="T233">o</text:span><text:span text:style-name="T205"> del logotip</text:span><text:span text:style-name="T233">o</text:span><text:span text:style-name="T205">, a</text:span><text:span text:style-name="T233">sí</text:span><text:span text:style-name="T205"> com</text:span><text:span text:style-name="T233">o</text:span><text:span text:style-name="T205"> l</text:span><text:span text:style-name="T233">o</text:span><text:span text:style-name="T205">s logos institucional</text:span><text:span text:style-name="T233">e</text:span><text:span text:style-name="T205">s del Ministeri</text:span><text:span text:style-name="T233">o</text:span><text:span text:style-name="T205"> d</text:span><text:span text:style-name="T233">e </text:span><text:span text:style-name="T205">Igual</text:span><text:span text:style-name="T233">dad</text:span><text:span text:style-name="T205"> </text:span><text:span text:style-name="T233">y</text:span><text:span text:style-name="T205"> de la Secretaria d</text:span><text:span text:style-name="T233">e </text:span><text:span text:style-name="T205">Esta</text:span><text:span text:style-name="T233">do</text:span><text:span text:style-name="T205"> d</text:span><text:span text:style-name="T233">e </text:span><text:span text:style-name="T205">Igual</text:span><text:span text:style-name="T233">dad</text:span><text:span text:style-name="T205"> p</text:span><text:span text:style-name="T233">a</text:span><text:span text:style-name="T205">r</text:span><text:span text:style-name="T233">a</text:span><text:span text:style-name="T205"> l</text:span><text:span text:style-name="T233">a </text:span><text:span text:style-name="T205">Erradicació</text:span><text:span text:style-name="T233">n</text:span><text:span text:style-name="T205"> de la Viol</text:span><text:span text:style-name="T233">e</text:span><text:span text:style-name="T205">ncia contra l</text:span><text:span text:style-name="T233">a</text:span><text:span text:style-name="T205">s </text:span><text:span text:style-name="T233">Mujeres y</text:span><text:span text:style-name="T205"> de la Conse</text:span><text:span text:style-name="T233">j</text:span><text:span text:style-name="T205">er</text:span><text:span text:style-name="T233">í</text:span><text:span text:style-name="T205">a de Fam</text:span><text:span text:style-name="T233">i</text:span><text:span text:style-name="T205">li</text:span><text:span text:style-name="T233">a</text:span><text:span text:style-name="T205">s, B</text:span><text:span text:style-name="T233">i</text:span><text:span text:style-name="T205">enestar Social </text:span><text:span text:style-name="T233">y</text:span><text:span text:style-name="T205"> Atenció</text:span><text:span text:style-name="T233">n</text:span><text:span text:style-name="T205"> a la Depend</text:span><text:span text:style-name="T233">e</text:span><text:span text:style-name="T205">ncia, </text:span><text:span text:style-name="T233">y lo </text:span><text:span text:style-name="T205">estable</text:span><text:span text:style-name="T233">cido</text:span><text:span text:style-name="T205"> </text:span><text:span text:style-name="T233">en el</text:span><text:span text:style-name="T205"> punt</text:span><text:span text:style-name="T233">o</text:span><text:span text:style-name="T205"> 5.6. de la convocat</text:span><text:span text:style-name="T233">o</text:span><text:span text:style-name="T205">ria</text:span>.</text:p>
        </text:list-item>
        <text:list-item>
          <text:p text:style-name="P75"><text:span text:style-name="T205">L</text:span><text:span text:style-name="T233">a </text:span><text:span text:style-name="T205">enti</text:span><text:span text:style-name="T233">dad</text:span><text:span text:style-name="T205"> c</text:span><text:span text:style-name="T233">u</text:span><text:span text:style-name="T205">mple </text:span><text:span text:style-name="T233">con el resto </text:span><text:span text:style-name="T205">de requisit</text:span><text:span text:style-name="T233">o</text:span><text:span text:style-name="T205">s estable</text:span><text:span text:style-name="T233">cidos en </text:span><text:span text:style-name="T205">la convocat</text:span><text:span text:style-name="T233">o</text:span><text:span text:style-name="T205">ria</text:span>.</text:p>
        </text:list-item>
      </text:list>
      <text:p text:style-name="P50">Declaració<text:span text:style-name="T262">n</text:span> <text:span text:style-name="T167">r</text:span>esponsable d<text:span text:style-name="T262">e </text:span>a<text:span text:style-name="T262">y</text:span>ud<text:span text:style-name="T262">a</text:span>s su<text:span text:style-name="T262">jectas</text:span> al r<text:span text:style-name="T262">é</text:span>gim<text:span text:style-name="T262">en</text:span> de «m<text:span text:style-name="T262">í</text:span>nimis»</text:p>
      <text:p text:style-name="P46">Declar<text:span text:style-name="T262">o</text:span> expresament<text:span text:style-name="T262">e</text:span>:</text:p>
      <text:list xml:id="list2410029874" text:style-name="L2">
        <text:list-item>
          <text:p text:style-name="P78"><text:span text:style-name="T179">Que l</text:span><text:span text:style-name="T180">a </text:span><text:span text:style-name="T179">enti</text:span><text:span text:style-name="T180">dad</text:span><text:span text:style-name="T179"> solicitant</text:span><text:span text:style-name="T180">e</text:span><text:span text:style-name="T179"> ha obt</text:span><text:span text:style-name="T180">e</text:span><text:span text:style-name="T179">n</text:span><text:span text:style-name="T180">ido</text:span><text:span text:style-name="T179"> en </text:span><text:span text:style-name="T180">e</text:span><text:span text:style-name="T181">l </text:span><text:span text:style-name="T179">e</text:span><text:span text:style-name="T180">j</text:span><text:span text:style-name="T179">ercici</text:span><text:span text:style-name="T180">o</text:span><text:span text:style-name="T179"> present</text:span><text:span text:style-name="T180">e y</text:span><text:span text:style-name="T179">/o en </text:span><text:span text:style-name="T180">lo</text:span><text:span text:style-name="T179">s dos a</text:span><text:span text:style-name="T180">ños</text:span><text:span text:style-name="T179"> anterior</text:span><text:span text:style-name="T180">e</text:span><text:span text:style-name="T179">s l</text:span><text:span text:style-name="T180">a</text:span><text:span text:style-name="T179">s s</text:span><text:span text:style-name="T180">i</text:span><text:span text:style-name="T179">g</text:span><text:span text:style-name="T180">uientes</text:span><text:span text:style-name="T179"> a</text:span><text:span text:style-name="T180">y</text:span><text:span text:style-name="T179">ud</text:span><text:span text:style-name="T180">a</text:span><text:span text:style-name="T179">s de l</text:span><text:span text:style-name="T180">a</text:span><text:span text:style-name="T179">s administracion</text:span><text:span text:style-name="T180">e</text:span><text:span text:style-name="T179">s públi</text:span><text:span text:style-name="T180">cas</text:span><text:span text:style-name="T179"> espa</text:span><text:span text:style-name="T180">ño</text:span><text:span text:style-name="T179">l</text:span><text:span text:style-name="T180">a</text:span><text:span text:style-name="T179">s o comunit</text:span><text:span text:style-name="T180">a</text:span><text:span text:style-name="T179">ri</text:span><text:span text:style-name="T180">a</text:span><text:span text:style-name="T179">s sujet</text:span><text:span text:style-name="T180">a</text:span><text:span text:style-name="T179">s a r</text:span><text:span text:style-name="T180">é</text:span><text:span text:style-name="T179">gim</text:span><text:span text:style-name="T180">en</text:span><text:span text:style-name="T179"> de «m</text:span><text:span text:style-name="T180">í</text:span><text:span text:style-name="T179">nimis», d</text:span><text:span text:style-name="T180">e </text:span><text:span text:style-name="T179">ac</text:span><text:span text:style-name="T180">ue</text:span><text:span text:style-name="T179">rd</text:span><text:span text:style-name="T180">o con</text:span><text:span text:style-name="T179"> l</text:span><text:span text:style-name="T180">o</text:span><text:span text:style-name="T179"> que </text:span><text:span text:style-name="T180">e</text:span><text:span text:style-name="T179">stable</text:span><text:span text:style-name="T180">ce</text:span><text:span text:style-name="T179"> el Reglament</text:span><text:span text:style-name="T180">o</text:span><text:span text:style-name="T179"> (UE) nº 1407/2013 de la Comisió</text:span><text:span text:style-name="T180">n</text:span><text:span text:style-name="T179">, de 18 de d</text:span><text:span text:style-name="T180">ici</text:span><text:span text:style-name="T179">embre de 2013 (DOUE L352 de 24 de d</text:span><text:span text:style-name="T180">ici</text:span><text:span text:style-name="T179">embre de 2013) relati</text:span><text:span text:style-name="T180">vo </text:span><text:span text:style-name="T179">a l</text:span><text:span text:style-name="T180">a </text:span><text:span text:style-name="T179">aplicació</text:span><text:span text:style-name="T180">n</text:span><text:span text:style-name="T179"> de l</text:span><text:span text:style-name="T180">o</text:span><text:span text:style-name="T179">s art</text:span><text:span text:style-name="T180">í</text:span><text:span text:style-name="T179">c</text:span><text:span text:style-name="T180">u</text:span><text:span text:style-name="T179">l</text:span><text:span text:style-name="T180">o</text:span><text:span text:style-name="T179">s 107 </text:span><text:span text:style-name="T180">y</text:span><text:span text:style-name="T179"> 108 del Trata</text:span><text:span text:style-name="T180">do</text:span><text:span text:style-name="T179"> de Funcionam</text:span><text:span text:style-name="T180">i</text:span><text:span text:style-name="T179">ent</text:span><text:span text:style-name="T180">o</text:span><text:span text:style-name="T179"> de la Unió</text:span><text:span text:style-name="T180">n</text:span><text:span text:style-name="T179"> Europea a l</text:span><text:span text:style-name="T180">a</text:span><text:span text:style-name="T179">s a</text:span><text:span text:style-name="T180">y</text:span><text:span text:style-name="T179">ud</text:span><text:span text:style-name="T180">a</text:span><text:span text:style-name="T179">s de «m</text:span><text:span text:style-name="T180">í</text:span><text:span text:style-name="T179">nimis», p</text:span><text:span text:style-name="T180">or el que la </text:span><text:span text:style-name="T179">a</text:span><text:span text:style-name="T180">y</text:span><text:span text:style-name="T179">uda total de «m</text:span><text:span text:style-name="T180">í</text:span><text:span text:style-name="T179">nimis» concedida a una empresa no p</text:span><text:span text:style-name="T180">uede s</text:span><text:span text:style-name="T179">uperar l</text:span><text:span text:style-name="T180">o</text:span><text:span text:style-name="T179">s 200.000 </text:span><text:span text:style-name="T182">€</text:span><text:span text:style-name="T179"> en un per</text:span><text:span text:style-name="T180">i</text:span><text:span text:style-name="T179">od</text:span><text:span text:style-name="T180">o</text:span><text:span text:style-name="T179"> de tres e</text:span><text:span text:style-name="T180">j</text:span><text:span text:style-name="T179">ercici</text:span><text:span text:style-name="T180">o</text:span><text:span text:style-name="T179">s fiscal</text:span><text:span text:style-name="T180">e</text:span><text:span text:style-name="T179">s consecuti</text:span><text:span text:style-name="T180">vo</text:span><text:span text:style-name="T179">s</text:span><text:span text:style-name="T169">:</text:span></text:p>
        </text:list-item>
      </text:list>
      <table:table table:name="Taula5" table:style-name="Taula5">
        <table:table-column table:style-name="Taula5.A"/>
        <table:table-column table:style-name="Taula5.B"/>
        <table:table-column table:style-name="Taula5.C"/>
        <table:table-row>
          <table:table-cell table:style-name="Taula5.A1" office:value-type="string">
            <text:p text:style-name="P37">A<text:span text:style-name="T262">ño</text:span></text:p>
          </table:table-cell>
          <table:table-cell table:style-name="Taula5.A1" office:value-type="string">
            <text:p text:style-name="P54">Enti<text:span text:style-name="T262">dad</text:span> concedent<text:span text:style-name="T262">e</text:span></text:p>
          </table:table-cell>
          <table:table-cell table:style-name="Taula5.C1" office:value-type="string">
            <text:p text:style-name="P54">Import<text:span text:style-name="T262">e</text:span></text:p>
          </table:table-cell>
        </table:table-row>
        <table:table-row>
          <table:table-cell table:style-name="Taula5.A5" office:value-type="string">
            <text:p text:style-name="P38"><draw:control text:anchor-type="as-char" draw:z-index="41" draw:name="Forma7" draw:style-name="gr3" draw:text-style-name="P88" svg:width="1.71cm" svg:height="0.503cm" draw:control="control42"/></text:p>
          </table:table-cell>
          <table:table-cell table:style-name="Taula5.B5" office:value-type="string">
            <text:p text:style-name="P55"><draw:control text:anchor-type="as-char" draw:z-index="42" draw:name="Forma7" draw:style-name="gr3" draw:text-style-name="P88" svg:width="12.217cm" svg:height="0.503cm" draw:control="control43"/></text:p>
          </table:table-cell>
          <table:table-cell table:style-name="Taula5.C5" office:value-type="string">
            <text:p text:style-name="P56"><draw:control text:anchor-type="as-char" draw:z-index="43" draw:name="Forma7" draw:style-name="gr3" draw:text-style-name="P88" svg:width="2.109cm" svg:height="0.503cm" draw:control="control44"/><text:s/>€</text:p>
          </table:table-cell>
        </table:table-row>
        <table:table-row>
          <table:table-cell table:style-name="Taula5.A5" office:value-type="string">
            <text:p text:style-name="P38"><draw:control text:anchor-type="as-char" draw:z-index="44" draw:name="Forma7" draw:style-name="gr3" draw:text-style-name="P88" svg:width="1.71cm" svg:height="0.503cm" draw:control="control45"/></text:p>
          </table:table-cell>
          <table:table-cell table:style-name="Taula5.B5" office:value-type="string">
            <text:p text:style-name="P55"><draw:control text:anchor-type="as-char" draw:z-index="45" draw:name="Forma7" draw:style-name="gr3" draw:text-style-name="P88" svg:width="12.217cm" svg:height="0.503cm" draw:control="control46"/></text:p>
          </table:table-cell>
          <table:table-cell table:style-name="Taula5.C5" office:value-type="string">
            <text:p text:style-name="P56"><draw:control text:anchor-type="as-char" draw:z-index="46" draw:name="Forma7" draw:style-name="gr3" draw:text-style-name="P88" svg:width="2.109cm" svg:height="0.503cm" draw:control="control47"/><text:s/>€</text:p>
          </table:table-cell>
        </table:table-row>
        <table:table-row>
          <table:table-cell table:style-name="Taula5.A5" office:value-type="string">
            <text:p text:style-name="P38"><draw:control text:anchor-type="as-char" draw:z-index="47" draw:name="Forma7" draw:style-name="gr3" draw:text-style-name="P88" svg:width="1.71cm" svg:height="0.503cm" draw:control="control48"/></text:p>
          </table:table-cell>
          <table:table-cell table:style-name="Taula5.B5" office:value-type="string">
            <text:p text:style-name="P55"><draw:control text:anchor-type="as-char" draw:z-index="48" draw:name="Forma7" draw:style-name="gr3" draw:text-style-name="P88" svg:width="12.217cm" svg:height="0.503cm" draw:control="control49"/></text:p>
          </table:table-cell>
          <table:table-cell table:style-name="Taula5.C5" office:value-type="string">
            <text:p text:style-name="P56"><draw:control text:anchor-type="as-char" draw:z-index="49" draw:name="Forma7" draw:style-name="gr3" draw:text-style-name="P88" svg:width="2.109cm" svg:height="0.503cm" draw:control="control50"/><text:s/>€</text:p>
          </table:table-cell>
        </table:table-row>
        <table:table-row>
          <table:table-cell table:style-name="Taula5.A5" office:value-type="string">
            <text:p text:style-name="P38"><draw:control text:anchor-type="as-char" draw:z-index="50" draw:name="Forma7" draw:style-name="gr3" draw:text-style-name="P88" svg:width="1.71cm" svg:height="0.503cm" draw:control="control51"/></text:p>
          </table:table-cell>
          <table:table-cell table:style-name="Taula5.B5" office:value-type="string">
            <text:p text:style-name="P55"><draw:control text:anchor-type="as-char" draw:z-index="51" draw:name="Forma7" draw:style-name="gr3" draw:text-style-name="P88" svg:width="12.217cm" svg:height="0.503cm" draw:control="control52"/></text:p>
          </table:table-cell>
          <table:table-cell table:style-name="Taula5.C5" office:value-type="string">
            <text:p text:style-name="P56"><draw:control text:anchor-type="as-char" draw:z-index="52" draw:name="Forma7" draw:style-name="gr3" draw:text-style-name="P88" svg:width="2.109cm" svg:height="0.503cm" draw:control="control53"/><text:s/>€</text:p>
          </table:table-cell>
        </table:table-row>
      </table:table>
      <text:list xml:id="list74920709153263" text:continue-numbering="true" text:style-name="L2">
        <text:list-item>
          <text:p text:style-name="P79"><text:span text:style-name="T183">A</text:span><text:span text:style-name="T184">sí mismo</text:span><text:span text:style-name="T183">, declar</text:span><text:span text:style-name="T184">o</text:span><text:span text:style-name="T183"> con</text:span><text:span text:style-name="T184">ocer</text:span><text:span text:style-name="T183"> el r</text:span><text:span text:style-name="T184">é</text:span><text:span text:style-name="T183">gim</text:span><text:span text:style-name="T184">en</text:span><text:span text:style-name="T183"> de «m</text:span><text:span text:style-name="T184">í</text:span><text:span text:style-name="T183">nimis», si </text:span><text:span text:style-name="T185">procede</text:span><text:span text:style-name="T183">, </text:span><text:span text:style-name="T185">y</text:span><text:span text:style-name="T183"> que, </text:span><text:span text:style-name="T186">en </text:span><text:span text:style-name="T183">cas</text:span><text:span text:style-name="T185">o de</text:span><text:span text:style-name="T183"> </text:span><text:span text:style-name="T186">que </text:span><text:span text:style-name="T183">se m</text:span><text:span text:style-name="T185">e</text:span><text:span text:style-name="T183"> conced</text:span><text:span text:style-name="T185">a</text:span><text:span text:style-name="T183"> l</text:span><text:span text:style-name="T185">a </text:span><text:span text:style-name="T183">a</text:span><text:span text:style-name="T185">y</text:span><text:span text:style-name="T183">uda solicitada, m</text:span><text:span text:style-name="T185">e</text:span><text:span text:style-name="T183"> compromet</text:span><text:span text:style-name="T185">o</text:span><text:span text:style-name="T183"> a</text:span><text:span text:style-name="T168">:</text:span></text:p>
        </text:list-item>
      </text:list>
      <text:list xml:id="list312468232" text:style-name="L3">
        <text:list-item>
          <text:p text:style-name="P81"><text:soft-page-break/><text:span text:style-name="T176">No re</text:span><text:span text:style-name="T177">cibir</text:span><text:span text:style-name="T176">, individual o acumuladament</text:span><text:span text:style-name="T177">e</text:span><text:span text:style-name="T176">, a</text:span><text:span text:style-name="T177">y</text:span><text:span text:style-name="T176">ud</text:span><text:span text:style-name="T177">a</text:span><text:span text:style-name="T176">s </text:span><text:span text:style-name="T177">con </text:span><text:span text:style-name="T176">el m</text:span><text:span text:style-name="T177">ismo</text:span><text:span text:style-name="T176"> car</text:span><text:span text:style-name="T177">á</text:span><text:span text:style-name="T176">cter de «m</text:span><text:span text:style-name="T177">í</text:span><text:span text:style-name="T176">nimis» en un per</text:span><text:span text:style-name="T177">i</text:span><text:span text:style-name="T176">od</text:span><text:span text:style-name="T177">o</text:span><text:span text:style-name="T176"> de tres a</text:span><text:span text:style-name="T177">ños</text:span><text:span text:style-name="T176">, a partir de la </text:span><text:span text:style-name="T177">fecha</text:span><text:span text:style-name="T176"> de concesió</text:span><text:span text:style-name="T177">n</text:span><text:span text:style-name="T176">, que super</text:span><text:span text:style-name="T177">e</text:span><text:span text:style-name="T176">n el límit</text:span><text:span text:style-name="T177">e</text:span><text:span text:style-name="T176"> de l</text:span><text:span text:style-name="T177">o</text:span><text:span text:style-name="T176">s 200.000 </text:span><text:span text:style-name="T178">€</text:span><text:span text:style-name="T176"> en subvencion</text:span><text:span text:style-name="T177">e</text:span><text:span text:style-name="T176">s o en subvencion</text:span><text:span text:style-name="T177">e</text:span><text:span text:style-name="T176">s equivalent</text:span><text:span text:style-name="T177">e</text:span><text:span text:style-name="T176">s p</text:span><text:span text:style-name="T177">ara el </text:span><text:span text:style-name="T176">cas</text:span><text:span text:style-name="T177">o</text:span><text:span text:style-name="T176"> de l</text:span><text:span text:style-name="T177">o</text:span><text:span text:style-name="T176">s prést</text:span><text:span text:style-name="T177">amos</text:span><text:span text:style-name="T175">.</text:span></text:p>
        </text:list-item>
        <text:list-item>
          <text:p text:style-name="P82"><text:span text:style-name="T234">Comunicar aquell</text:span><text:span text:style-name="T235">a</text:span><text:span text:style-name="T234">s </text:span><text:span text:style-name="T235">otras</text:span><text:span text:style-name="T234"> subvencion</text:span><text:span text:style-name="T235">e</text:span><text:span text:style-name="T234">s, a</text:span><text:span text:style-name="T235">y</text:span><text:span text:style-name="T234">ud</text:span><text:span text:style-name="T235">a</text:span><text:span text:style-name="T234">s, ingresos o recursos que solicit</text:span><text:span text:style-name="T235">e</text:span><text:span text:style-name="T234"> o re</text:span><text:span text:style-name="T235">ciba </text:span><text:span text:style-name="T234">a partir de la </text:span><text:span text:style-name="T235">fecha</text:span><text:span text:style-name="T234"> d</text:span><text:span text:style-name="T235">e esta</text:span><text:span text:style-name="T234"> declaració</text:span><text:span text:style-name="T235">n</text:span><text:span text:style-name="T193">.</text:span></text:p>
        </text:list-item>
        <text:list-item>
          <text:p text:style-name="P83"><text:span text:style-name="T205">Po</text:span><text:span text:style-name="T242">nerlo</text:span><text:span text:style-name="T205"> en con</text:span><text:span text:style-name="T242">ocimiento</text:span><text:span text:style-name="T205"> de to</text:span><text:span text:style-name="T242">da </text:span><text:span text:style-name="T205">enti</text:span><text:span text:style-name="T242">dad</text:span><text:span text:style-name="T205"> pública a la qu</text:span><text:span text:style-name="T242">e</text:span><text:span text:style-name="T205"> ha</text:span><text:span text:style-name="T242">ya </text:span><text:span text:style-name="T205">solicita</text:span><text:span text:style-name="T242">do</text:span><text:span text:style-name="T205"> alg</text:span><text:span text:style-name="T242">ú</text:span><text:span text:style-name="T205">n tip</text:span><text:span text:style-name="T242">o</text:span><text:span text:style-name="T205"> d</text:span><text:span text:style-name="T242">e </text:span><text:span text:style-name="T205">a</text:span><text:span text:style-name="T242">y</text:span><text:span text:style-name="T205">uda p</text:span><text:span text:style-name="T242">a</text:span><text:span text:style-name="T205">r</text:span><text:span text:style-name="T242">a este</text:span><text:span text:style-name="T205"> pro</text:span><text:span text:style-name="T242">y</text:span><text:span text:style-name="T205">ect</text:span><text:span text:style-name="T242">o</text:span>.</text:p>
        </text:list-item>
      </text:list>
      <text:p text:style-name="P51">CONSULTA DE DA<text:span text:style-name="T262">TO</text:span>S:</text:p>
      <text:p text:style-name="P48">De acuerdo con el punto 8.2 de la convocatoria, la presentación de la solicitud implica que se autoriza a la Administración de la Comunidad Autónoma de las I<text:span text:style-name="T263">lles</text:span> Balears para que pueda consultar los datos de identidad del solicitante, de residencia y de su situación en cuanto al cumplimiento de las obligaciones tributarias y con la Seguridad Social. En el supuesto de que la entidad interesada se oponga a esta autorización, con la solicitud tendrá que aportar la documentación correspondiente.</text:p>
      <text:p text:style-name="P47"><text:span text:style-name="T79">E</text:span><text:span text:style-name="T40">n </text:span><text:span text:style-name="T41">cualquier</text:span><text:span text:style-name="T40"> cas</text:span><text:span text:style-name="T41">o</text:span><text:span text:style-name="T40">, l</text:span><text:span text:style-name="T41">a </text:span><text:span text:style-name="T42">enti</text:span><text:span text:style-name="T41">dad</text:span><text:span text:style-name="T40"> solicitant</text:span><text:span text:style-name="T41">e</text:span><text:span text:style-name="T40"> ha de declarar l</text:span><text:span text:style-name="T41">a</text:span><text:span text:style-name="T40">s situacion</text:span><text:span text:style-name="T41">e</text:span><text:span text:style-name="T40">s n</text:span><text:span text:style-name="T41">ue</text:span><text:span text:style-name="T40">v</text:span><text:span text:style-name="T41">a</text:span><text:span text:style-name="T40">s que </text:span><text:span text:style-name="T41">se</text:span><text:span text:style-name="T40"> pu</text:span><text:span text:style-name="T41">edan</text:span><text:span text:style-name="T40"> produ</text:span><text:span text:style-name="T41">c</text:span><text:span text:style-name="T40">ir </text:span><text:span text:style-name="T43">en cuanto al caso, mediante un escrito presentado a la Dirección General de Familias, Infancia, Juventud, Diversidad e </text:span><text:span text:style-name="T41">I</text:span><text:span text:style-name="T43">gualdad en el plazo de siete días hábiles </text:span><text:span text:style-name="T41">a contar </text:span><text:span text:style-name="T43">desde que se produzca la nueva situación</text:span><text:span text:style-name="T35">.</text:span></text:p>
      <text:p text:style-name="P49"><text:span text:style-name="T163">De conformidad con <text:s/>lo anterior</text:span> (<text:span text:style-name="T111">mar</text:span><text:span text:style-name="T114">que</text:span><text:span text:style-name="T111"> </text:span><text:span text:style-name="T114">solo</text:span><text:span text:style-name="T109"> en cas</text:span><text:span text:style-name="T114">o de q</text:span><text:span text:style-name="T109">ue NO autori</text:span><text:span text:style-name="T114">ce</text:span>):</text:p>
      <text:list xml:id="list3250558677" text:style-name="WW8Num2">
        <text:list-header>
          <text:p text:style-name="P84"><draw:control text:anchor-type="as-char" draw:z-index="26" draw:name="Forma6" draw:style-name="gr4" draw:text-style-name="P89" svg:width="0.385cm" svg:height="0.556cm" draw:control="control27"/><text:s/>M<text:span text:style-name="T262">e opongo </text:span>EXPRESAMENT<text:span text:style-name="T262">E</text:span> <text:span text:style-name="T190">a que el órgano gestor pueda obtener los datos de identidad personal, que sean consultadas en sus archivos, bases de datos u otros fondos documentales o mediante los servicios ofrecidos por el Ministerio presta</text:span><text:span text:style-name="T191">dor</text:span><text:span text:style-name="T190"> del sistema de verificación de datos de identidad </text:span><text:span text:style-name="T192">(SVDI)</text:span><text:span text:style-name="T190">. Por lo tanto, present</text:span><text:span text:style-name="T191">o</text:span><text:span text:style-name="T190"> copia del NIF (DNI o NIE</text:span>).</text:p>
          <text:p text:style-name="P84"><draw:control text:anchor-type="as-char" draw:z-index="27" draw:name="Forma6" draw:style-name="gr4" draw:text-style-name="P89" svg:width="0.385cm" svg:height="0.556cm" draw:control="control28"/><text:s/>M<text:span text:style-name="T262">e opongo </text:span>EXPRESAMENT<text:span text:style-name="T262">E</text:span> <text:s/><text:span text:style-name="T243">a </text:span><text:span text:style-name="T205">que </text:span><text:span text:style-name="T244">e</text:span><text:span text:style-name="T205">l </text:span><text:span text:style-name="T244">ó</text:span><text:span text:style-name="T205">rgan</text:span><text:span text:style-name="T244">o</text:span><text:span text:style-name="T205"> gestor pu</text:span><text:span text:style-name="T244">eda</text:span><text:span text:style-name="T205"> obten</text:span><text:span text:style-name="T244">e</text:span><text:span text:style-name="T205">r l</text:span><text:span text:style-name="T244">o</text:span><text:span text:style-name="T205">s da</text:span><text:span text:style-name="T244">to</text:span><text:span text:style-name="T205">s de resid</text:span><text:span text:style-name="T244">e</text:span><text:span text:style-name="T205">ncia, </text:span><text:span text:style-name="T245">que </text:span><text:span text:style-name="T205">s</text:span><text:span text:style-name="T246">ean</text:span><text:span text:style-name="T205"> consulta</text:span><text:span text:style-name="T245">do</text:span><text:span text:style-name="T205">s en sus ar</text:span><text:span text:style-name="T244">chivos</text:span><text:span text:style-name="T205">, bases de da</text:span><text:span text:style-name="T244">tos</text:span><text:span text:style-name="T205"> </text:span><text:span text:style-name="T244">u</text:span><text:span text:style-name="T205"> </text:span><text:span text:style-name="T244">otras</text:span><text:span text:style-name="T205"> f</text:span><text:span text:style-name="T244">uentes </text:span><text:span text:style-name="T205">documental</text:span><text:span text:style-name="T244">e</text:span><text:span text:style-name="T205">s o m</text:span><text:span text:style-name="T244">ediante</text:span><text:span text:style-name="T205"> l</text:span><text:span text:style-name="T244">o</text:span><text:span text:style-name="T205">s serv</text:span><text:span text:style-name="T244">icios</text:span><text:span text:style-name="T205"> of</text:span><text:span text:style-name="T244">r</text:span><text:span text:style-name="T205">e</text:span><text:span text:style-name="T244">cidos</text:span><text:span text:style-name="T205"> p</text:span><text:span text:style-name="T244">or el</text:span><text:span text:style-name="T205"> Ministeri</text:span><text:span text:style-name="T244">o</text:span><text:span text:style-name="T205"> prestador del sistema de verificació</text:span><text:span text:style-name="T244">n</text:span><text:span text:style-name="T205"> de da</text:span><text:span text:style-name="T244">tos</text:span><text:span text:style-name="T205"> de resid</text:span><text:span text:style-name="T244">e</text:span><text:span text:style-name="T205">ncia. P</text:span><text:span text:style-name="T244">o</text:span><text:span text:style-name="T205">r tant</text:span><text:span text:style-name="T244">o</text:span><text:span text:style-name="T205">, present</text:span><text:span text:style-name="T244">o</text:span><text:span text:style-name="T205"> c</text:span><text:span text:style-name="T244">o</text:span><text:span text:style-name="T205">pia del certifica</text:span><text:span text:style-name="T244">do</text:span><text:span text:style-name="T205"> de resid</text:span><text:span text:style-name="T244">e</text:span><text:span text:style-name="T205">ncia.</text:span></text:p>
          <text:p text:style-name="P84"><draw:control text:anchor-type="as-char" draw:z-index="28" draw:name="Forma6" draw:style-name="gr4" draw:text-style-name="P89" svg:width="0.385cm" svg:height="0.556cm" draw:control="control29"/><text:s/>M<text:span text:style-name="T262">e opongo</text:span> EXPRE<text:span text:style-name="T262">S</text:span>AMENT<text:span text:style-name="T262">E</text:span> <text:span text:style-name="T244">a </text:span><text:span text:style-name="T205">que </text:span><text:span text:style-name="T244">el ó</text:span><text:span text:style-name="T205">rgan</text:span><text:span text:style-name="T244">o</text:span><text:span text:style-name="T205"> gestor </text:span><text:span text:style-name="T244">solicite</text:span><text:span text:style-name="T205"> certifica</text:span><text:span text:style-name="T244">dos</text:span><text:span text:style-name="T205"> de l</text:span><text:span text:style-name="T244">a A</text:span><text:span text:style-name="T205">g</text:span><text:span text:style-name="T244">e</text:span><text:span text:style-name="T205">ncia Estatal de l</text:span><text:span text:style-name="T244">a </text:span><text:span text:style-name="T205">Administració</text:span><text:span text:style-name="T244">n</text:span><text:span text:style-name="T205"> Tribut</text:span><text:span text:style-name="T244">a</text:span><text:span text:style-name="T205">ria </text:span><text:span text:style-name="T244">con </text:span><text:span text:style-name="T205">la finali</text:span><text:span text:style-name="T244">dad</text:span><text:span text:style-name="T205"> d</text:span><text:span text:style-name="T244">e </text:span><text:span text:style-name="T205">acreditar el c</text:span><text:span text:style-name="T244">u</text:span><text:span text:style-name="T205">mplim</text:span><text:span text:style-name="T244">i</text:span><text:span text:style-name="T205">ent</text:span><text:span text:style-name="T244">o</text:span><text:span text:style-name="T205"> de l</text:span><text:span text:style-name="T244">a</text:span><text:span text:style-name="T205">s obligacion</text:span><text:span text:style-name="T244">e</text:span><text:span text:style-name="T205">s tribut</text:span><text:span text:style-name="T244">a</text:span><text:span text:style-name="T205">ri</text:span><text:span text:style-name="T244">a</text:span><text:span text:style-name="T205">s. En </text:span><text:span text:style-name="T244">su lugar</text:span><text:span text:style-name="T205">, present</text:span><text:span text:style-name="T244">o</text:span><text:span text:style-name="T205"> certifica</text:span><text:span text:style-name="T244">do</text:span><text:span text:style-name="T205"> expedi</text:span><text:span text:style-name="T244">do</text:span><text:span text:style-name="T205"> p</text:span><text:span text:style-name="T244">o</text:span><text:span text:style-name="T205">r organism</text:span><text:span text:style-name="T244">o</text:span><text:span text:style-name="T205"> públic</text:span><text:span text:style-name="T244">o</text:span><text:span text:style-name="T205"> competent</text:span><text:span text:style-name="T244">e</text:span>.</text:p>
          <text:p text:style-name="P84"><draw:control text:anchor-type="as-char" draw:z-index="29" draw:name="Forma6" draw:style-name="gr4" draw:text-style-name="P89" svg:width="0.385cm" svg:height="0.556cm" draw:control="control30"/><text:s/><text:span text:style-name="T205">M</text:span><text:span text:style-name="T244">e opongo</text:span><text:span text:style-name="T205"> EXPRESAMENT</text:span><text:span text:style-name="T244">E</text:span><text:span text:style-name="T205"> </text:span><text:span text:style-name="T243">a</text:span><text:span text:style-name="T205"> que </text:span><text:span text:style-name="T244">e</text:span><text:span text:style-name="T205">l </text:span><text:span text:style-name="T244">ó</text:span><text:span text:style-name="T205">rgan</text:span><text:span text:style-name="T244">o</text:span><text:span text:style-name="T205"> gestor </text:span><text:span text:style-name="T244">solicite</text:span><text:span text:style-name="T205"> certifica</text:span><text:span text:style-name="T244">do</text:span><text:span text:style-name="T205">s o informació</text:span><text:span text:style-name="T244">n</text:span><text:span text:style-name="T205"> de la H</text:span><text:span text:style-name="T244">acienda </text:span><text:span text:style-name="T205">de la Comuni</text:span><text:span text:style-name="T244">dad</text:span><text:span text:style-name="T205"> Aut</text:span><text:span text:style-name="T244">ó</text:span><text:span text:style-name="T205">noma de l</text:span><text:span text:style-name="T244">a</text:span><text:span text:style-name="T205">s Illes Balears </text:span><text:span text:style-name="T244">con</text:span><text:span text:style-name="T205"> la finali</text:span><text:span text:style-name="T244">dad</text:span><text:span text:style-name="T205"> d</text:span><text:span text:style-name="T244">e </text:span><text:span text:style-name="T205">acreditar el c</text:span><text:span text:style-name="T244">u</text:span><text:span text:style-name="T205">mplim</text:span><text:span text:style-name="T244">i</text:span><text:span text:style-name="T205">ent</text:span><text:span text:style-name="T244">o</text:span><text:span text:style-name="T205"> de l</text:span><text:span text:style-name="T244">a</text:span><text:span text:style-name="T205">s obligacion</text:span><text:span text:style-name="T244">e</text:span><text:span text:style-name="T205">s tribut</text:span><text:span text:style-name="T244">a</text:span><text:span text:style-name="T205">ri</text:span><text:span text:style-name="T244">a</text:span><text:span text:style-name="T205">s. En </text:span><text:span text:style-name="T244">su lugar</text:span><text:span text:style-name="T205">, present</text:span><text:span text:style-name="T244">o</text:span><text:span text:style-name="T205"> certifica</text:span><text:span text:style-name="T244">do</text:span><text:span text:style-name="T205"> expedi</text:span><text:span text:style-name="T244">do</text:span><text:span text:style-name="T205"> p</text:span><text:span text:style-name="T244">o</text:span><text:span text:style-name="T205">r </text:span><text:span text:style-name="T244">e</text:span><text:span text:style-name="T205">l organism</text:span><text:span text:style-name="T244">o</text:span><text:span text:style-name="T205"> públic</text:span><text:span text:style-name="T244">o</text:span><text:span text:style-name="T205"> competent</text:span><text:span text:style-name="T244">e</text:span>.</text:p>
          <text:p text:style-name="P85"><text:soft-page-break/><draw:control text:anchor-type="as-char" draw:z-index="30" draw:name="Forma6" draw:style-name="gr4" draw:text-style-name="P89" svg:width="0.385cm" svg:height="0.556cm" draw:control="control31"/><text:s/><text:span text:style-name="T205">M</text:span><text:span text:style-name="T244">e opongo</text:span><text:span text:style-name="T205"> EXPRESAMENT</text:span><text:span text:style-name="T244">E</text:span><text:span text:style-name="T205"> a que </text:span><text:span text:style-name="T244">e</text:span><text:span text:style-name="T205">l </text:span><text:span text:style-name="T244">ó</text:span><text:span text:style-name="T205">rgan</text:span><text:span text:style-name="T244">o</text:span><text:span text:style-name="T205"> gestor </text:span><text:span text:style-name="T244">solicite </text:span><text:span text:style-name="T205">l</text:span><text:span text:style-name="T244">o</text:span><text:span text:style-name="T205">s certifica</text:span><text:span text:style-name="T244">dos</text:span><text:span text:style-name="T205"> o informació</text:span><text:span text:style-name="T244">n</text:span><text:span text:style-name="T205"> de la Tesorer</text:span><text:span text:style-name="T244">í</text:span><text:span text:style-name="T205">a </text:span><text:span text:style-name="T245">General </text:span><text:span text:style-name="T205">de la Segur</text:span><text:span text:style-name="T244">idad</text:span><text:span text:style-name="T205"> Social, </text:span><text:span text:style-name="T244">con</text:span><text:span text:style-name="T205"> la finali</text:span><text:span text:style-name="T244">dad</text:span><text:span text:style-name="T205"> d</text:span><text:span text:style-name="T244">e </text:span><text:span text:style-name="T205">acreditar el c</text:span><text:span text:style-name="T244">u</text:span><text:span text:style-name="T205">mpliment</text:span><text:span text:style-name="T244">o</text:span><text:span text:style-name="T205"> de l</text:span><text:span text:style-name="T244">a</text:span><text:span text:style-name="T205">s obligacion</text:span><text:span text:style-name="T244">e</text:span><text:span text:style-name="T205">s. En </text:span><text:span text:style-name="T244">su lugar</text:span><text:span text:style-name="T205">, present</text:span><text:span text:style-name="T244">o</text:span><text:span text:style-name="T205"> certifica</text:span><text:span text:style-name="T244">do</text:span><text:span text:style-name="T205"> expedi</text:span><text:span text:style-name="T244">do</text:span><text:span text:style-name="T205"> p</text:span><text:span text:style-name="T244">o</text:span><text:span text:style-name="T205">r </text:span><text:span text:style-name="T244">e</text:span><text:span text:style-name="T205">l organism</text:span><text:span text:style-name="T244">o</text:span><text:span text:style-name="T205"> públic</text:span><text:span text:style-name="T244">o</text:span><text:span text:style-name="T205"> competent</text:span><text:span text:style-name="T244">e</text:span>.</text:p>
        </text:list-header>
      </text:list>
      <text:p text:style-name="P15"><text:span text:style-name="T165">DOCUMENTACIÓN </text:span>ADJUNT<text:span text:style-name="T165">A</text:span><text:span text:style-name="T157"> </text:span><text:span text:style-name="T158">(mar</text:span><text:span text:style-name="T159">que </text:span><text:span text:style-name="T158">la que </text:span><text:span text:style-name="T159">corresponda</text:span><text:span text:style-name="T158">)</text:span>: </text:p>
      <text:p text:style-name="P12"><text:span text:style-name="T162"><draw:control text:anchor-type="as-char" draw:z-index="54" draw:name="Forma6" draw:style-name="gr4" draw:text-style-name="P89" svg:width="0.385cm" svg:height="0.556cm" draw:control="control55"/></text:span><text:span text:style-name="T32"><text:s/></text:span><text:span text:style-name="T31">NIF/CIF de l</text:span><text:span text:style-name="T34">a </text:span><text:span text:style-name="T31">enti</text:span><text:span text:style-name="T34">dad</text:span><text:span text:style-name="T31"> solicitant</text:span><text:span text:style-name="T34">e</text:span><text:span text:style-name="T31">.</text:span></text:p>
      <text:p text:style-name="P13"><text:span text:style-name="T36"><draw:control text:anchor-type="as-char" draw:z-index="55" draw:name="Forma6" draw:style-name="gr4" draw:text-style-name="P89" svg:width="0.385cm" svg:height="0.556cm" draw:control="control56"/></text:span><text:span text:style-name="T32"><text:s/></text:span><text:span text:style-name="T31">NIF/</text:span><text:span text:style-name="T33">del </text:span><text:span text:style-name="T80">representant</text:span><text:span text:style-name="T81">e</text:span><text:span text:style-name="T80"> legal o persona apoderada p</text:span><text:span text:style-name="T81">a</text:span><text:span text:style-name="T80">r</text:span><text:span text:style-name="T81">a su </text:span><text:span text:style-name="T80">representació</text:span><text:span text:style-name="T81">n</text:span><text:span text:style-name="T33">.</text:span></text:p>
      <text:p text:style-name="P13"><text:span text:style-name="T36"><draw:control text:anchor-type="as-char" draw:z-index="56" draw:name="Forma6" draw:style-name="gr4" draw:text-style-name="P89" svg:width="0.385cm" svg:height="0.556cm" draw:control="control57"/></text:span><text:span text:style-name="T32"><text:s/></text:span><text:span text:style-name="T33">Document</text:span><text:span text:style-name="T34">o</text:span><text:span text:style-name="T33"> acreditati</text:span><text:span text:style-name="T34">vo</text:span><text:span text:style-name="T33"> de la </text:span><text:span text:style-name="T80">condició</text:span><text:span text:style-name="T81">n</text:span><text:span text:style-name="T80"> de representant</text:span><text:span text:style-name="T81">e</text:span><text:span text:style-name="T80"> legal o apodera</text:span><text:span text:style-name="T81">do</text:span><text:span text:style-name="T80"> de l</text:span><text:span text:style-name="T81">a </text:span><text:span text:style-name="T80">enti</text:span><text:span text:style-name="T81">dad</text:span><text:span text:style-name="T80"> que solicita la subvenció</text:span><text:span text:style-name="T81">n</text:span><text:span text:style-name="T80"> (escritura pública, acta, estatut</text:span><text:span text:style-name="T81">o</text:span><text:span text:style-name="T80">s, certifica</text:span><text:span text:style-name="T81">dos</text:span><text:span text:style-name="T80">, etc</text:span><text:span text:style-name="T33">).</text:span></text:p>
      <text:p text:style-name="P14"><text:span text:style-name="T162"><draw:control text:anchor-type="as-char" draw:z-index="31" draw:name="Forma6" draw:style-name="gr4" draw:text-style-name="P89" svg:width="0.385cm" svg:height="0.556cm" draw:control="control32"/></text:span><text:span text:style-name="T29"><text:s/></text:span><text:span text:style-name="T82">C</text:span><text:span text:style-name="T83">ertifica</text:span><text:span text:style-name="T84">do</text:span><text:span text:style-name="T83"> de l</text:span><text:span text:style-name="T85">a</text:span><text:span text:style-name="T83"> </text:span><text:span text:style-name="T85">secretar</text:span><text:span text:style-name="T84">í</text:span><text:span text:style-name="T85">a</text:span><text:span text:style-name="T83"> </text:span><text:span text:style-name="T86">de l</text:span><text:span text:style-name="T84">a </text:span><text:span text:style-name="T86">enti</text:span><text:span text:style-name="T84">dad</text:span><text:span text:style-name="T86"> local </text:span><text:span text:style-name="T83">que acredit</text:span><text:span text:style-name="T84">e</text:span><text:span text:style-name="T83"> que la persona solicitant</text:span><text:span text:style-name="T84">e e</text:span><text:span text:style-name="T83">s la representant</text:span><text:span text:style-name="T84">e</text:span><text:span text:style-name="T83"> de l</text:span><text:span text:style-name="T84">a </text:span><text:span text:style-name="T83">enti</text:span><text:span text:style-name="T84">dad</text:span><text:span text:style-name="T87">. </text:span><text:span text:style-name="T88">En cas</text:span><text:span text:style-name="T84">o de</text:span><text:span text:style-name="T88"> que la solicitant</text:span><text:span text:style-name="T84">e</text:span><text:span text:style-name="T88"> s</text:span><text:span text:style-name="T84">ea</text:span><text:span text:style-name="T88"> una mancomuni</text:span><text:span text:style-name="T84">dad</text:span><text:span text:style-name="T88">, </text:span><text:span text:style-name="T89">escrit</text:span><text:span text:style-name="T84">o firmado</text:span><text:span text:style-name="T89"> p</text:span><text:span text:style-name="T84">or los alcaldes</text:span><text:span text:style-name="T89"> de l</text:span><text:span text:style-name="T84">o</text:span><text:span text:style-name="T89">s municipi</text:span><text:span text:style-name="T84">o</text:span><text:span text:style-name="T89">s afecta</text:span><text:span text:style-name="T84">dos</text:span><text:span text:style-name="T89"> en </text:span><text:span text:style-name="T84">el </text:span><text:span text:style-name="T89">qu</text:span><text:span text:style-name="T84">e</text:span><text:span text:style-name="T89"> autori</text:span><text:span text:style-name="T84">c</text:span><text:span text:style-name="T89">en </text:span><text:span text:style-name="T84">a</text:span><text:span text:style-name="T89"> la </text:span><text:span text:style-name="T90">ma</text:span><text:span text:style-name="T89">ncomuni</text:span><text:span text:style-name="T84">dad</text:span><text:span text:style-name="T89"> a presentar la solicitud en nom</text:span><text:span text:style-name="T84">bre</text:span><text:span text:style-name="T89"> d</text:span><text:span text:style-name="T84">e </text:span><text:span text:style-name="T89">ell</text:span><text:span text:style-name="T84">o</text:span><text:span text:style-name="T89">s</text:span><text:span text:style-name="T30">.</text:span></text:p>
      <text:p text:style-name="P14"><text:span text:style-name="T30"><draw:control text:anchor-type="as-char" draw:z-index="57" draw:name="Forma6" draw:style-name="gr4" draw:text-style-name="P89" svg:width="0.385cm" svg:height="0.556cm" draw:control="control58"/></text:span><text:span text:style-name="T30"><text:s/></text:span><text:span text:style-name="T91">En el cas</text:span><text:span text:style-name="T92">o</text:span><text:span text:style-name="T91"> de l</text:span><text:span text:style-name="T92">a</text:span><text:span text:style-name="T91">s asociacion</text:span><text:span text:style-name="T92">e</text:span><text:span text:style-name="T91">s de </text:span><text:span text:style-name="T93">fam</text:span><text:span text:style-name="T94">i</text:span><text:span text:style-name="T93">li</text:span><text:span text:style-name="T94">a</text:span><text:span text:style-name="T93">s d</text:span><text:span text:style-name="T94">e </text:span><text:span text:style-name="T93">alumn</text:span><text:span text:style-name="T94">os y</text:span><text:span text:style-name="T95"> </text:span><text:span text:style-name="T93">enti</text:span><text:span text:style-name="T94">dades</text:span><text:span text:style-name="T93"> del tercer sector social de l</text:span><text:span text:style-name="T94">a</text:span><text:span text:style-name="T93">s </text:span><text:span text:style-name="T95">Illes Balears</text:span><text:span text:style-name="T96"> han d</text:span><text:span text:style-name="T94">e </text:span><text:span text:style-name="T96">aportar escritura pública de constitució</text:span><text:span text:style-name="T94">n</text:span><text:span text:style-name="T96"> de l</text:span><text:span text:style-name="T94">a </text:span><text:span text:style-name="T96">enti</text:span><text:span text:style-name="T94">dad</text:span><text:span text:style-name="T96"> solicitant</text:span><text:span text:style-name="T94">e</text:span><text:span text:style-name="T96">, a</text:span><text:span text:style-name="T94">s</text:span><text:span text:style-name="T96">í com</text:span><text:span text:style-name="T94">o</text:span><text:span text:style-name="T96"> <text:s/>sus Estatut</text:span><text:span text:style-name="T94">o</text:span><text:span text:style-name="T96">s </text:span><text:span text:style-name="T94">y</text:span><text:span text:style-name="T96"> modificacion</text:span><text:span text:style-name="T94">e</text:span><text:span text:style-name="T96">s. Tamb</text:span><text:span text:style-name="T94">i</text:span><text:span text:style-name="T96">é</text:span><text:span text:style-name="T94">n</text:span><text:span text:style-name="T96"> han d</text:span><text:span text:style-name="T94">e </text:span><text:span text:style-name="T97">aportar la resolució</text:span><text:span text:style-name="T94">n</text:span><text:span text:style-name="T97"> d</text:span><text:span text:style-name="T94">e </text:span><text:span text:style-name="T97">inscripció</text:span><text:span text:style-name="T94">n en el </text:span><text:span text:style-name="T96">cens</text:span><text:span text:style-name="T94">o</text:span><text:span text:style-name="T96"> correspon</text:span><text:span text:style-name="T94">di</text:span><text:span text:style-name="T96">ent</text:span><text:span text:style-name="T94">e</text:span><text:span text:style-name="T37">.</text:span></text:p>
      <text:p text:style-name="P14"><text:span text:style-name="T37"><draw:control text:anchor-type="as-char" draw:z-index="59" draw:name="Forma6" draw:style-name="gr4" draw:text-style-name="P89" svg:width="0.385cm" svg:height="0.556cm" draw:control="control60"/></text:span><text:span text:style-name="T37"><text:s/></text:span><text:span text:style-name="T98">Mem</text:span><text:span text:style-name="T94">o</text:span><text:span text:style-name="T98">ria sobre l</text:span><text:span text:style-name="T94">a </text:span><text:span text:style-name="T98">activi</text:span><text:span text:style-name="T94">dad</text:span><text:span text:style-name="T98"> o activi</text:span><text:span text:style-name="T94">dades</text:span><text:span text:style-name="T98"> que s</text:span><text:span text:style-name="T94">e</text:span><text:span text:style-name="T98"> pro</text:span><text:span text:style-name="T94">y</text:span><text:span text:style-name="T98">ecta </text:span><text:span text:style-name="T94">llevar</text:span><text:span text:style-name="T99"> a </text:span><text:span text:style-name="T94">cabo</text:span><text:span text:style-name="T99">, </text:span><text:span text:style-name="T94">con los </text:span><text:span text:style-name="T99">da</text:span><text:span text:style-name="T94">tos</text:span><text:span text:style-name="T99"> requerid</text:span><text:span text:style-name="T94">o</text:span><text:span text:style-name="T99">s </text:span><text:span text:style-name="T94">en e</text:span><text:span text:style-name="T99">l punt</text:span><text:span text:style-name="T94">o</text:span><text:span text:style-name="T99"> 8.4 de la convocat</text:span><text:span text:style-name="T94">o</text:span><text:span text:style-name="T99">ria</text:span><text:span text:style-name="T98">. </text:span><text:span text:style-name="T100">(</text:span><text:span text:style-name="T101">ANEX</text:span><text:span text:style-name="T102">O</text:span><text:span text:style-name="T101"> 1</text:span><text:span text:style-name="T100">)</text:span></text:p>
      <text:p text:style-name="P42"><draw:control text:anchor-type="as-char" draw:z-index="32" draw:name="Forma6" draw:style-name="gr4" draw:text-style-name="P89" svg:width="0.385cm" svg:height="0.556cm" draw:control="control33"/><text:s/><text:span text:style-name="T236">Declaració</text:span><text:span text:style-name="T237">n</text:span><text:span text:style-name="T236"> de veraci</text:span><text:span text:style-name="T237">dad</text:span><text:span text:style-name="T236"> de da</text:span><text:span text:style-name="T237">tos</text:span><text:span text:style-name="T236"> banc</text:span><text:span text:style-name="T237">a</text:span><text:span text:style-name="T236">ri</text:span><text:span text:style-name="T237">o</text:span><text:span text:style-name="T236">s</text:span><text:span text:style-name="T238">, a</text:span><text:span text:style-name="T237">l </text:span><text:span text:style-name="T238">efect</text:span><text:span text:style-name="T237">o</text:span><text:span text:style-name="T238"> de</text:span><text:span text:style-name="T237">l </text:span><text:span text:style-name="T238">ingr</text:span><text:span text:style-name="T237">e</text:span><text:span text:style-name="T238">s</text:span><text:span text:style-name="T237">o</text:span><text:span text:style-name="T238"> deriva</text:span><text:span text:style-name="T237">do </text:span><text:span text:style-name="T238">del procedim</text:span><text:span text:style-name="T237">i</text:span><text:span text:style-name="T238">ent</text:span><text:span text:style-name="T237">o</text:span><text:span text:style-name="T236">. </text:span><text:span text:style-name="T247">(</text:span><text:span text:style-name="T248">ANEX</text:span><text:span text:style-name="T249">O</text:span><text:span text:style-name="T250"> 2</text:span><text:span text:style-name="T247">)</text:span></text:p>
      <text:p text:style-name="P42"><text:span text:style-name="T203"><draw:control text:anchor-type="as-char" draw:z-index="58" draw:name="Forma6" draw:style-name="gr4" draw:text-style-name="P89" svg:width="0.385cm" svg:height="0.556cm" draw:control="control59"/></text:span><text:span text:style-name="T203"><text:s/></text:span><text:span text:style-name="T236">Declaració</text:span><text:span text:style-name="T237">n</text:span><text:span text:style-name="T236"> </text:span><text:span text:style-name="T239">responsable de reinversió</text:span><text:span text:style-name="T237">n</text:span><text:span text:style-name="T239"> de l</text:span><text:span text:style-name="T237">a</text:span><text:span text:style-name="T239">s </text:span><text:span text:style-name="T237">c</text:span><text:span text:style-name="T239">uot</text:span><text:span text:style-name="T237">a</text:span><text:span text:style-name="T239">s en l</text:span><text:span text:style-name="T237">a</text:span><text:span text:style-name="T239">s actuacion</text:span><text:span text:style-name="T237">e</text:span><text:span text:style-name="T239">s del Pla</text:span><text:span text:style-name="T237">n</text:span><text:span text:style-name="T239"> Corresponsables. </text:span><text:span text:style-name="T251">(</text:span><text:span text:style-name="T248">ANEX</text:span><text:span text:style-name="T249">O</text:span><text:span text:style-name="T251"> </text:span><text:span text:style-name="T252">3</text:span><text:span text:style-name="T251">)</text:span></text:p>
      <text:p text:style-name="P44"><text:span text:style-name="T204"><draw:control text:anchor-type="as-char" draw:z-index="61" draw:name="Forma6" draw:style-name="gr4" draw:text-style-name="P89" svg:width="0.385cm" svg:height="0.556cm" draw:control="control62"/></text:span><text:span text:style-name="T152"><text:s/></text:span><text:span text:style-name="T240">Declaració</text:span><text:span text:style-name="T241">n</text:span><text:span text:style-name="T240"> responsable de dispo</text:span><text:span text:style-name="T241">ner</text:span><text:span text:style-name="T240"> de l</text:span><text:span text:style-name="T241">o</text:span><text:span text:style-name="T240">s certifica</text:span><text:span text:style-name="T241">do</text:span><text:span text:style-name="T240">s negati</text:span><text:span text:style-name="T241">vos </text:span><text:span text:style-name="T240">del registr</text:span><text:span text:style-name="T241">o</text:span><text:span text:style-name="T240"> central de delin</text:span><text:span text:style-name="T241">cuentes</text:span><text:span text:style-name="T240"> sexual</text:span><text:span text:style-name="T241">e</text:span><text:span text:style-name="T240">s </text:span><text:span text:style-name="T241">y</text:span><text:span text:style-name="T240"> tr</text:span><text:span text:style-name="T241">á</text:span><text:span text:style-name="T240">fic</text:span><text:span text:style-name="T241">o de </text:span><text:span text:style-name="T240">ser</text:span><text:span text:style-name="T241">e</text:span><text:span text:style-name="T240">s human</text:span><text:span text:style-name="T241">o</text:span><text:span text:style-name="T240">s del personal participant</text:span><text:span text:style-name="T241">e</text:span><text:span text:style-name="T240"> de </text:span><text:span text:style-name="T241">sus</text:span><text:span text:style-name="T240"> activi</text:span><text:span text:style-name="T241">dades</text:span><text:span text:style-name="T240"> declarad</text:span><text:span text:style-name="T241">a</text:span><text:span text:style-name="T240">s. </text:span><text:span text:style-name="T253">(</text:span><text:span text:style-name="T254">ANEX</text:span><text:span text:style-name="T255">O</text:span><text:span text:style-name="T253"> 4) </text:span><text:span text:style-name="T153"><text:s/></text:span></text:p>
      <text:p text:style-name="P45"><draw:control text:anchor-type="as-char" draw:z-index="33" draw:name="Forma6" draw:style-name="gr4" draw:text-style-name="P89" svg:width="0.385cm" svg:height="0.556cm" draw:control="control34"/><text:span text:style-name="T150"><text:s/></text:span><text:span text:style-name="T257">Otra</text:span><text:span text:style-name="T256"> documentació</text:span><text:span text:style-name="T257">n</text:span><text:span text:style-name="T256"> complement</text:span><text:span text:style-name="T257">a</text:span><text:span text:style-name="T256">ria</text:span><text:span text:style-name="T231"> (indica</text:span><text:span text:style-name="T232">r</text:span><text:span text:style-name="T231">)</text:span><text:span text:style-name="T256">:</text:span></text:p>
      <text:p text:style-name="P40"><draw:control text:anchor-type="as-char" draw:z-index="34" draw:name="Forma2" draw:style-name="gr3" draw:text-style-name="P90" svg:width="16.999cm" svg:height="1.241cm" draw:control="control35"/></text:p>
      <text:p text:style-name="P52"><text:span text:style-name="T264">Por todo ello</text:span>,</text:p>
      <text:p text:style-name="P15"><text:span text:style-name="T166">SOLICITO</text:span>:</text:p>
      <text:p text:style-name="P53"><text:span text:style-name="T208">La concesió</text:span><text:span text:style-name="T209">n</text:span><text:span text:style-name="T208"> de la </text:span><text:span text:style-name="T210">subvenci</text:span><text:span text:style-name="T208">ó</text:span><text:span text:style-name="T209">n</text:span><text:span text:style-name="T210"> p</text:span><text:span text:style-name="T209">ara</text:span><text:span text:style-name="T210"> l</text:span><text:span text:style-name="T209">a </text:span><text:span text:style-name="T211">organizació</text:span><text:span text:style-name="T209">n</text:span><text:span text:style-name="T211"> d</text:span><text:span text:style-name="T209">e </text:span><text:span text:style-name="T211">activi</text:span><text:span text:style-name="T209">dades</text:span><text:span text:style-name="T210"> d</text:span><text:span text:style-name="T209">e </text:span><text:span text:style-name="T210">educació</text:span><text:span text:style-name="T209">n</text:span><text:span text:style-name="T210"> en el t</text:span><text:span text:style-name="T209">i</text:span><text:span text:style-name="T210">emp</text:span><text:span text:style-name="T209">o</text:span><text:span text:style-name="T210"> li</text:span><text:span text:style-name="T209">b</text:span><text:span text:style-name="T210">re infantil </text:span><text:span text:style-name="T209">y</text:span><text:span text:style-name="T210"> juvenil p</text:span><text:span text:style-name="T209">ara </text:span><text:span text:style-name="T210">facilitar la conciliació</text:span><text:span text:style-name="T209">n</text:span><text:span text:style-name="T210"> </text:span><text:span text:style-name="T211">de la vida familiar </text:span><text:span text:style-name="T209">y</text:span><text:span text:style-name="T211"> laboral durant</text:span><text:span text:style-name="T209">e</text:span><text:span text:style-name="T211"> l</text:span><text:span text:style-name="T209">a</text:span><text:span text:style-name="T211">s </text:span><text:soft-page-break/><text:span text:style-name="T211">vacac</text:span><text:span text:style-name="T209">ion</text:span><text:span text:style-name="T211">es escolar</text:span><text:span text:style-name="T209">e</text:span><text:span text:style-name="T211">s </text:span><text:span text:style-name="T207">2026-27</text:span><text:span text:style-name="T166">.</text:span></text:p>
      <text:p text:style-name="P23"><draw:control text:anchor-type="as-char" svg:y="-0.436cm" draw:z-index="35" draw:name="Forma3" draw:style-name="gr1" draw:text-style-name="P88" svg:width="6.058cm" svg:height="0.572cm" draw:control="control36"/>, <draw:control text:anchor-type="as-char" svg:y="-0.436cm" draw:z-index="36" draw:name="Forma3" draw:style-name="gr1" draw:text-style-name="P88" svg:width="1.096cm" svg:height="0.572cm" draw:control="control37"/><text:s/>d<text:span text:style-name="T164"> </text:span><text:span text:style-name="T164"><draw:control text:anchor-type="as-char" svg:y="-0.436cm" draw:z-index="37" draw:name="Forma3" draw:style-name="gr1" draw:text-style-name="P88" svg:width="2.673cm" svg:height="0.572cm" draw:control="control38"/></text:span><text:s/>de 20<text:span text:style-name="T164">2</text:span><text:span text:style-name="T164"><draw:control text:anchor-type="as-char" svg:y="-0.436cm" draw:z-index="38" draw:name="Forma3" draw:style-name="gr1" draw:text-style-name="P88" svg:width="0.537cm" svg:height="0.572cm" draw:control="control39"/></text:span></text:p>
      <text:p text:style-name="P11">[Signatura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Arial" svg:font-family="Arial" style:font-adornments="Normal" style:font-family-generic="swiss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independiente_20_3" style:display-name="Texto independiente 3" style:family="paragraph" style:parent-style-name="Standard">
      <style:text-properties fo:font-size="12pt" style:font-size-asian="12pt"/>
    </style:style>
    <style:style style:name="Numbering_20_Symbols" style:display-name="Numbering Symbols" style:family="text">
      <style:text-properties style:font-name="Noto Sans" fo:font-family="'Noto Sans'" style:font-family-generic="swiss" style:font-pitch="variable" fo:font-size="10.5pt" style:font-size-asian="9.14999961853027pt" style:font-size-complex="10.5pt"/>
    </style:style>
    <style:style style:name="WW8Num2z0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WW8Num9z0" style:family="text">
      <style:text-properties style:font-name="LegacySanITCBoo" fo:font-family="LegacySanITCBoo" style:font-family-generic="swiss" style:font-pitch="variable" style:font-name-complex="LegacySanITCBoo" style:font-family-complex="LegacySanITCBoo" style:font-family-generic-complex="swiss" style:font-pitch-complex="variable" style:font-size-complex="13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fo:font-size="8pt" officeooo:rsid="00168a50" officeooo:paragraph-rsid="00168a50" style:font-size-asian="7pt" style:font-size-complex="8pt"/>
    </style:style>
    <style:style style:name="MP2" style:family="paragraph" style:parent-style-name="Header">
      <style:paragraph-properties fo:margin-top="0cm" fo:margin-bottom="8.184cm" loext:contextual-spacing="false"/>
      <style:text-properties fo:language="es" fo:country="ES"/>
    </style:style>
    <style:style style:name="MP3" style:family="paragraph" style:parent-style-name="Frame_20_contents" style:master-page-name="">
      <style:paragraph-properties fo:margin-left="5.001cm" fo:margin-right="0cm" fo:text-indent="0cm" style:auto-text-indent="false" style:page-number="auto"/>
      <style:text-properties fo:language="es" fo:country="ES" officeooo:paragraph-rsid="00a39784"/>
    </style:style>
    <style:style style:name="MP4" style:family="paragraph" style:parent-style-name="Frame_20_contents">
      <style:paragraph-properties fo:margin-left="5.001cm" fo:margin-right="0cm" fo:text-indent="0cm" style:auto-text-indent="false"/>
      <style:text-properties style:use-window-font-color="true" fo:font-size="8pt" fo:language="es" fo:country="ES" officeooo:rsid="001bd47d" officeooo:paragraph-rsid="00a39784" style:font-size-asian="8pt" style:font-size-complex="8pt"/>
    </style:style>
    <style:style style:name="MP5" style:family="paragraph" style:parent-style-name="Frame_20_contents">
      <loext:graphic-properties draw:fill="none"/>
      <style:paragraph-properties fo:margin-left="5.001cm" fo:margin-right="0cm" fo:text-align="start" style:justify-single-word="false" fo:orphans="2" fo:widows="2" fo:text-indent="0cm" style:auto-text-indent="false" fo:background-color="transparent" style:writing-mode="lr-tb"/>
      <style:text-properties fo:font-size="8pt" fo:language="es" fo:country="ES" officeooo:paragraph-rsid="00a39784" style:font-size-asian="8pt" style:font-size-complex="8pt"/>
    </style:style>
    <style:style style:name="MP6" style:family="paragraph" style:parent-style-name="Footer">
      <style:text-properties style:use-window-font-color="true" style:font-name="Noto Sans1" fo:language="es" fo:country="ES" style:font-name-complex="Noto Sans2"/>
    </style:style>
    <style:style style:name="MP7" style:family="paragraph" style:parent-style-name="Footer">
      <style:text-properties fo:color="#c30045" style:font-name="Noto Sans1" fo:language="es" fo:country="ES" style:font-name-complex="Noto Sans2"/>
    </style:style>
    <style:style style:name="MP8" style:family="paragraph" style:parent-style-name="Footer">
      <style:paragraph-properties fo:text-align="center" style:justify-single-word="false"/>
      <style:text-properties style:font-name="Noto Sans1" fo:language="es" fo:country="ES" style:font-name-complex="Noto Sans2"/>
    </style:style>
    <style:style style:name="MP9" style:family="paragraph" style:parent-style-name="Footer">
      <style:text-properties style:font-name="Noto Sans1" fo:language="es" fo:country="ES" style:font-name-complex="Noto Sans2"/>
    </style:style>
    <style:style style:name="MP10" style:family="paragraph" style:parent-style-name="Footer">
      <style:text-properties fo:font-size="7.5pt" fo:language="es" fo:country="ES" style:font-size-asian="7.5pt" style:font-name-complex="Noto Sans2" style:font-size-complex="7.5pt"/>
    </style:style>
    <style:style style:name="MT1" style:family="text"/>
    <style:style style:name="MT2" style:family="text">
      <style:text-properties style:use-window-font-color="true" fo:font-size="8pt" officeooo:rsid="001bd47d" style:font-size-asian="8pt" style:font-size-complex="8pt"/>
    </style:style>
    <style:style style:name="MT3" style:family="text">
      <style:text-properties style:use-window-font-color="true" fo:font-size="8pt" officeooo:rsid="02728c77" style:font-size-asian="8pt" style:font-size-complex="8pt"/>
    </style:style>
    <style:style style:name="MT4" style:family="text">
      <style:text-properties style:use-window-font-color="true" fo:font-size="8pt" officeooo:rsid="02653e72" style:font-size-asian="8pt" style:font-size-complex="8pt"/>
    </style:style>
    <style:style style:name="MT5" style:family="text">
      <style:text-properties officeooo:rsid="02728c77"/>
    </style:style>
    <style:style style:name="MT6" style:family="text">
      <style:text-properties officeooo:rsid="005b10ae"/>
    </style:style>
    <style:style style:name="MT7" style:family="text">
      <style:text-properties style:use-window-font-color="true" officeooo:rsid="001bd47d"/>
    </style:style>
    <style:style style:name="MT8" style:family="text">
      <style:text-properties style:use-window-font-color="true" officeooo:rsid="005b10a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5.207cm, -0.03cm, -0.03cm)" draw:luminance="0%" draw:contrast="0%" draw:red="0%" draw:green="0%" draw:blue="0%" draw:gamma="100%" draw:color-inversion="false" draw:image-opacity="100%" draw:color-mode="standard" style:flow-with-text="true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.318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fo:margin-left="0.318cm" fo:margin-right="0.32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7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127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cm" fo:margin-left="0cm" fo:margin-right="0cm" fo:margin-bottom="0.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8.5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0.968cm" svg:y="-0.131cm" svg:width="1.558cm" svg:height="2.201cm" draw:z-index="67"><draw:image xlink:href="Pictures/1000020100000DB400001361FA3321DA276B1498.png" xlink:type="simple" xlink:show="embed" xlink:actuate="onLoad" loext:mime-type="image/png"/></draw:frame></text:p>
      </style:header>
      <loext:header-first>
        <text:p text:style-name="Header"><draw:frame draw:style-name="Mfr2" draw:name="Imatge4" text:anchor-type="paragraph" svg:x="0.065cm" svg:y="0.183cm" svg:width="6.091cm" style:rel-width="scale" svg:height="1.69cm" style:rel-height="scale" draw:z-index="69"><draw:image xlink:href="Pictures/10000201000007D80000022D79A98516A2BA68A9.png" xlink:type="simple" xlink:show="embed" xlink:actuate="onLoad" loext:mime-type="image/png"/></draw:frame><draw:frame draw:style-name="Mfr3" draw:name="Imatge3" text:anchor-type="char" svg:x="7.95cm" svg:y="0cm" svg:width="9.059cm" svg:height="2cm" draw:z-index="68"><draw:image xlink:href="Pictures/1000020100000A000000024BED0CA1E5D17E05CE.png" xlink:type="simple" xlink:show="embed" xlink:actuate="onLoad" loext:mime-type="image/png"/></draw:frame></text:p>
      </loext:header-first>
      <style:footer>
        <text:p text:style-name="MP1">C/ de l’Uruguai, s/n (Velòdrom Illes Balears)/Servei de Joventut</text:p>
        <text:p text:style-name="MP1">07010 <text:s/>Palma</text:p>
        <text:p text:style-name="MP1">Tel. 971 17 89 99</text:p>
        <text:p text:style-name="MP1"><text:a xlink:type="simple" xlink:href="http://joventut.caib.es/" text:style-name="Internet_20_link" text:visited-style-name="Visited_20_Internet_20_Link">http://joventut.caib.es</text:a></text:p>
        <text:p text:style-name="MP1">joventut@caib.es</text:p>
      </style:footer>
      <loext:footer-first>
        <text:p text:style-name="MP1">C/ de l’Uruguai, s/n (Velòdrom Illes Balears)/Servei de Joventut</text:p>
        <text:p text:style-name="MP1">07010 <text:s/>Palma</text:p>
        <text:p text:style-name="MP1">Tel. 971 17 89 99</text:p>
        <text:p text:style-name="MP1"><text:a xlink:type="simple" xlink:href="http://joventut.caib.es/" text:style-name="Internet_20_link" text:visited-style-name="Visited_20_Internet_20_Link">http://joventut.caib.es</text:a></text:p>
        <text:p text:style-name="MP1">joventut@caib.es</text:p>
      </loext:footer-first>
    </style:master-page>
    <style:master-page style:name="First_20_Page" style:display-name="First Page" style:page-layout-name="Mpm2" style:next-style-name="Standard">
      <style:header>
        <text:p text:style-name="MP2"><draw:frame draw:style-name="Mfr4" draw:name="Imatge5" text:anchor-type="paragraph" svg:x="0.552cm" svg:y="-0.265cm" svg:width="3.41cm" svg:height="3.41cm" draw:z-index="0"><draw:image xlink:href="Pictures/1000020100000D0600000D06AC198F2F42931419.png" xlink:type="simple" xlink:show="embed" xlink:actuate="onLoad" loext:mime-type="image/png"/></draw:frame><draw:frame draw:style-name="Mfr4" draw:name="Imatge1" text:anchor-type="paragraph" svg:x="-3.39cm" svg:y="-0.265cm" svg:width="3.944cm" svg:height="3.568cm" draw:z-index="0"><draw:image xlink:href="Pictures/100002010000036600000313FC5933ED6D7C8460.png" xlink:type="simple" xlink:show="embed" xlink:actuate="onLoad" loext:mime-type="image/png"/></draw:frame><draw:frame draw:style-name="Mfr5" draw:name="Imagen 11" text:anchor-type="char" svg:x="11.137cm" svg:y="1.02cm" svg:width="3.914cm" svg:height="0.794cm" draw:z-index="0"><draw:image xlink:href="Pictures/1000020100000166000000486DD6BC923CC3CB11.png" xlink:type="simple" xlink:show="embed" xlink:actuate="onLoad" loext:mime-type="image/png"/><svg:desc>Ministerio Igualdad Secretaria</svg:desc></draw:frame><draw:frame draw:style-name="Mfr6" draw:name="Imagen 9" text:anchor-type="char" svg:x="11.053cm" svg:y="-0.219cm" svg:width="3.852cm" svg:height="1.009cm" draw:z-index="0"><draw:image xlink:href="Pictures/10000201000000AC0000002D84555A0BEA87411E.png" xlink:type="simple" xlink:show="embed" xlink:actuate="onLoad" loext:mime-type="image/png"/><svg:desc>Corresponsables</svg:desc></draw:frame><draw:frame draw:style-name="Mfr7" draw:name="Marc1" text:anchor-type="char" svg:x="3.819cm" svg:y="4.189cm" svg:width="11.18cm" svg:height="5.099cm" draw:z-index="0"><draw:text-box><text:p text:style-name="MP3"><text:span text:style-name="MT2">Document</text:span><text:span text:style-name="MT3">o</text:span><text:span text:style-name="MT2">: </text:span><text:span text:style-name="MT4">Resolució</text:span><text:span text:style-name="MT3">n</text:span></text:p><text:p text:style-name="MP4">Expedient<text:span text:style-name="MT5">e</text:span>: <text:span text:style-name="MT6">PC 2/2022</text:span></text:p><text:p text:style-name="MP5"><text:span text:style-name="MT7">Emisor</text:span><text:span text:style-name="MT8"> (DIR3)</text:span><text:span text:style-name="MT7">: A04026935</text:span></text:p></draw:text-box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6">Pl. de la Drassana, 4</text:p>
              <text:p text:style-name="MP6">07012 Palma</text:p>
              <text:p text:style-name="MP6">Tel. 971 17 72 00</text:p>
              <text:p text:style-name="MP7">aferssocialsiesports.caib.es</text:p>
            </table:table-cell>
            <table:table-cell table:style-name="Taula2.B1" office:value-type="string">
              <text:p text:style-name="MP8"/>
            </table:table-cell>
            <table:table-cell table:style-name="Taula2.C1" office:value-type="string">
              <text:p text:style-name="MP9"><draw:frame draw:style-name="Mfr6" draw:name="Imatge2" text:anchor-type="char" svg:x="0.783cm" svg:y="4.269cm" svg:width="3.852cm" svg:height="1.009cm" draw:z-index="0"><draw:image xlink:href="Pictures/10000201000000AC0000002D84555A0BEA87411E.png" xlink:type="simple" xlink:show="embed" xlink:actuate="onLoad" loext:mime-type="image/png"/><svg:desc>Corresponsables</svg:desc></draw:frame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loria prieto cubells</meta:initial-creator>
    <meta:creation-date>2024-04-12T09:06:25.338000000</meta:creation-date>
    <dc:date>2026-04-14T07:49:18.464000000</dc:date>
    <meta:editing-duration>P1DT32M49S</meta:editing-duration>
    <meta:editing-cycles>39</meta:editing-cycles>
    <meta:generator>LibreOffice/6.1.5.2$Windows_x86 LibreOffice_project/90f8dcf33c87b3705e78202e3df5142b201bd805</meta:generator>
    <meta:printed-by>gloria prieto cubells</meta:printed-by>
    <meta:print-date>2024-04-15T11:38:56.042000000</meta:print-date>
    <meta:document-statistic meta:table-count="2" meta:image-count="8" meta:object-count="0" meta:page-count="7" meta:paragraph-count="115" meta:word-count="2090" meta:character-count="13125" meta:non-whitespace-character-count="11079"/>
  </office:meta>
</office:document-meta>
</file>