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A000000024BED0CA1E5D17E05CE.png" manifest:media-type="image/png"/>
  <manifest:file-entry manifest:full-path="Pictures/10000201000007D80000022D79A98516A2BA68A9.png" manifest:media-type="image/png"/>
  <manifest:file-entry manifest:full-path="Pictures/1000020100000D0600000D06AC198F2F42931419.png" manifest:media-type="image/png"/>
  <manifest:file-entry manifest:full-path="Pictures/100002010000036600000313FC5933ED6D7C8460.png" manifest:media-type="image/png"/>
  <manifest:file-entry manifest:full-path="Pictures/10000201000000AC0000002D84555A0BEA87411E.png" manifest:media-type="image/png"/>
  <manifest:file-entry manifest:full-path="Pictures/1000020100000166000000486DD6BC923CC3CB1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5" style:family="table">
      <style:table-properties style:width="16.007cm" fo:margin-left="0.54cm" table:align="left"/>
    </style:style>
    <style:style style:name="Taula5.A" style:family="table-column">
      <style:table-column-properties style:column-width="1.376cm"/>
    </style:style>
    <style:style style:name="Taula5.B" style:family="table-column">
      <style:table-column-properties style:column-width="12.409cm"/>
    </style:style>
    <style:style style:name="Taula5.C" style:family="table-column">
      <style:table-column-properties style:column-width="2.223cm"/>
    </style:style>
    <style:style style:name="Taula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5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5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5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er">
      <style:text-properties fo:font-size="8pt" fo:language="es" fo:country="ES" officeooo:rsid="00168a50" officeooo:paragraph-rsid="00168a50" style:font-size-asian="7pt" style:font-size-complex="8pt"/>
    </style:style>
    <style:style style:name="P3" style:family="paragraph" style:parent-style-name="Footer">
      <style:text-properties fo:font-size="8pt" officeooo:rsid="00168a50" officeooo:paragraph-rsid="00168a50" style:font-size-asian="7pt" style:font-size-complex="8pt"/>
    </style:style>
    <style:style style:name="P4" style:family="paragraph" style:parent-style-name="Footer">
      <style:text-properties style:use-window-font-color="true" style:font-name="Noto Sans1" fo:language="es" fo:country="ES" style:font-name-complex="Noto Sans2"/>
    </style:style>
    <style:style style:name="P5" style:family="paragraph" style:parent-style-name="Footer">
      <style:text-properties fo:color="#c30045" style:font-name="Noto Sans1" fo:language="es" fo:country="ES" style:font-name-complex="Noto Sans2"/>
    </style:style>
    <style:style style:name="P6" style:family="paragraph" style:parent-style-name="Footer">
      <style:text-properties style:font-name="Noto Sans1" fo:language="es" fo:country="E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1" fo:language="es" fo:country="ES" style:font-name-complex="Noto Sans2"/>
    </style:style>
    <style:style style:name="P8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9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10" style:family="paragraph" style:parent-style-name="Frame_20_contents" style:master-page-name="">
      <style:paragraph-properties fo:margin-left="5.001cm" fo:margin-right="0cm" fo:text-indent="0cm" style:auto-text-indent="false" style:page-number="auto"/>
      <style:text-properties fo:language="es" fo:country="ES" officeooo:paragraph-rsid="00a39784"/>
    </style:style>
    <style:style style:name="P11" style:family="paragraph" style:parent-style-name="Frame_20_contents">
      <style:paragraph-properties fo:margin-left="5.001cm" fo:margin-right="0cm" fo:text-indent="0cm" style:auto-text-indent="false"/>
      <style:text-properties style:use-window-font-color="true" fo:font-size="8pt" fo:language="es" fo:country="ES" officeooo:rsid="001bd47d" officeooo:paragraph-rsid="00a39784" style:font-size-asian="8pt" style:font-size-complex="8pt"/>
    </style:style>
    <style:style style:name="P12" style:family="paragraph" style:parent-style-name="Frame_20_contents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officeooo:paragraph-rsid="00a39784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1b3a62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c13429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es" fo:country="ES" officeooo:paragraph-rsid="00141545" style:font-size-asian="10.5pt" style:font-size-complex="10.5pt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es" fo:country="ES" officeooo:paragraph-rsid="00141545" style:font-size-asian="10.5pt" style:font-name-complex="Noto Sans" style:font-size-complex="10.5pt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es" fo:country="ES" fo:font-weight="bold" officeooo:paragraph-rsid="00141545" style:font-size-asian="10.5pt" style:font-weight-asian="bold" style:font-name-complex="Noto Sans" style:font-size-complex="10.5pt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es" fo:country="ES" fo:font-weight="bold" officeooo:paragraph-rsid="00345f11" style:font-size-asian="10.5pt" style:font-weight-asian="bold" style:font-name-complex="Noto Sans" style:font-size-complex="10.5pt"/>
    </style:style>
    <style:style style:name="P19" style:family="paragraph" style:parent-style-name="Standard">
      <style:paragraph-properties fo:margin-top="0.199cm" fo:margin-bottom="0cm" loext:contextual-spacing="false" fo:orphans="0" fo:widows="0" fo:keep-with-next="auto" style:text-autospace="none"/>
      <style:text-properties style:font-name="Noto Sans" fo:font-size="11pt" fo:language="es" fo:country="ES" officeooo:rsid="002bcd6d" officeooo:paragraph-rsid="00141545" style:font-size-asian="11pt" style:font-size-complex="11pt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 fo:orphans="0" fo:widows="0" style:text-autospace="none" style:writing-mode="page"/>
      <style:text-properties style:use-window-font-color="true" style:font-name="Noto Sans" fo:font-size="10.5pt" fo:language="es" fo:country="ES" style:text-underline-style="none" fo:font-weight="normal" officeooo:rsid="00a23a7f" officeooo:paragraph-rsid="00141545" fo:background-color="transparent" style:font-size-asian="10.5pt" style:font-weight-asian="normal" style:font-name-complex="Noto Sans" style:font-size-complex="10.5pt" style:font-weight-complex="normal"/>
    </style:style>
    <style:style style:name="P21" style:family="paragraph" style:parent-style-name="Standard" style:master-page-name="">
      <style:paragraph-properties fo:margin-top="0.199cm" fo:margin-bottom="0cm" loext:contextual-spacing="false" fo:text-align="justify" style:justify-single-word="false" fo:orphans="0" fo:widows="0" style:page-number="auto" fo:keep-with-next="auto" style:text-autospace="none"/>
      <style:text-properties style:font-name="Noto Sans" fo:font-size="10.5pt" fo:language="es" fo:country="ES" fo:font-weight="bold" officeooo:paragraph-rsid="0038089f" style:font-size-asian="10.5pt" style:font-weight-asian="bold" style:font-name-complex="Noto Sans" style:font-size-complex="10.5pt"/>
    </style:style>
    <style:style style:name="P22" style:family="paragraph" style:parent-style-name="Standard" style:master-page-name="">
      <style:paragraph-properties fo:margin-top="0.199cm" fo:margin-bottom="0cm" loext:contextual-spacing="false" fo:text-align="justify" style:justify-single-word="false" fo:orphans="0" fo:widows="0" style:page-number="auto" fo:keep-with-next="auto" style:text-autospace="none"/>
      <style:text-properties style:font-name="Noto Sans" fo:font-size="10.5pt" fo:language="es" fo:country="ES" officeooo:paragraph-rsid="00141545" style:font-size-asian="10.5pt" style:font-size-complex="10.5pt"/>
    </style:style>
    <style:style style:name="P23" style:family="paragraph" style:parent-style-name="Standard">
      <style:paragraph-properties fo:margin-top="0cm" fo:margin-bottom="0cm" loext:contextual-spacing="false" fo:orphans="0" fo:widows="0" fo:keep-with-next="auto" style:text-autospace="none"/>
      <style:text-properties style:font-name="Noto Sans" fo:font-size="11pt" fo:language="es" fo:country="ES" officeooo:rsid="00164f4c" officeooo:paragraph-rsid="00141545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orphans="0" fo:widows="0" fo:keep-with-next="auto" style:text-autospace="none"/>
      <style:text-properties style:font-name="Noto Sans" fo:font-size="11pt" fo:language="es" fo:country="ES" officeooo:paragraph-rsid="00141545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orphans="0" fo:widows="0" fo:keep-with-next="auto" style:text-autospace="none"/>
      <style:text-properties style:font-name="Noto Sans" fo:font-size="11pt" fo:language="es" fo:country="ES" style:text-underline-style="none" officeooo:rsid="00177d26" officeooo:paragraph-rsid="00141545" style:font-size-asian="11pt" style:font-name-complex="Noto Sans"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c13429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1c5024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199cm" fo:margin-bottom="0.199cm" loext:contextual-spacing="false" fo:text-align="justify" style:justify-single-word="false" fo:orphans="0" fo:widows="0" fo:keep-with-next="auto" style:text-autospace="none"/>
      <style:text-properties style:font-name="Noto Sans" fo:font-size="10.5pt" fo:language="es" fo:country="ES" officeooo:paragraph-rsid="00141545" style:font-size-asian="10.5pt" style:font-name-complex="Noto Sans" style:font-size-complex="10.5pt"/>
    </style:style>
    <style:style style:name="P29" style:family="paragraph" style:parent-style-name="Standard">
      <style:paragraph-properties fo:margin-top="0.199cm" fo:margin-bottom="0.199cm" loext:contextual-spacing="false" fo:text-align="justify" style:justify-single-word="false" fo:orphans="0" fo:widows="0" fo:keep-with-next="auto" style:text-autospace="none"/>
      <style:text-properties style:use-window-font-color="true" style:font-name="Noto Sans" fo:font-size="10.5pt" fo:language="es" fo:country="ES" fo:font-weight="normal" officeooo:paragraph-rsid="00141545" style:font-size-asian="10.5pt" style:font-weight-asian="normal" style:font-name-complex="Noto Sans" style:font-size-complex="10.5pt" style:font-weight-complex="normal"/>
    </style:style>
    <style:style style:name="P30" style:family="paragraph" style:parent-style-name="Standard">
      <style:paragraph-properties fo:margin-top="0.4cm" fo:margin-bottom="0cm" loext:contextual-spacing="false" fo:text-align="justify" style:justify-single-word="false" fo:orphans="0" fo:widows="0" style:text-autospace="none"/>
      <style:text-properties style:font-name="Noto Sans" fo:font-size="10.5pt" fo:language="es" fo:country="ES" fo:font-weight="bold" officeooo:paragraph-rsid="00141545" style:font-size-asian="10.5pt" style:font-weight-asian="bold" style:font-name-complex="Noto Sans" style:font-size-complex="10.5pt"/>
    </style:style>
    <style:style style:name="P31" style:family="paragraph" style:parent-style-name="Standard">
      <style:paragraph-properties fo:margin-top="0.4cm" fo:margin-bottom="0cm" loext:contextual-spacing="false" fo:text-align="justify" style:justify-single-word="false" fo:orphans="0" fo:widows="0" fo:keep-with-next="auto"/>
      <style:text-properties style:font-name="Noto Sans" fo:font-size="10.5pt" fo:language="es" fo:country="ES" officeooo:paragraph-rsid="00141545" style:font-size-asian="10.5pt" style:font-size-complex="10.5pt"/>
    </style:style>
    <style:style style:name="P32" style:family="paragraph" style:parent-style-name="Standard">
      <style:paragraph-properties fo:margin-top="0.4cm" fo:margin-bottom="0cm" loext:contextual-spacing="false" fo:text-align="justify" style:justify-single-word="false" fo:orphans="0" fo:widows="0" fo:keep-with-next="auto" style:text-autospace="none"/>
      <style:text-properties style:font-name="Noto Sans" fo:font-size="10.5pt" fo:language="es" fo:country="ES" fo:font-weight="bold" officeooo:paragraph-rsid="00141545" style:font-size-asian="10.5pt" style:font-weight-asian="bold" style:font-name-complex="Noto Sans" style:font-size-complex="10.5pt"/>
    </style:style>
    <style:style style:name="P33" style:family="paragraph" style:parent-style-name="Standard">
      <style:paragraph-properties fo:margin-top="0.4cm" fo:margin-bottom="0cm" loext:contextual-spacing="false" fo:text-align="justify" style:justify-single-word="false" fo:orphans="0" fo:widows="0" fo:keep-with-next="auto" style:text-autospace="none" style:writing-mode="page"/>
      <style:text-properties style:font-name="Noto Sans" fo:font-size="10.5pt" fo:language="es" fo:country="ES" fo:font-weight="normal" officeooo:rsid="006037d8" officeooo:paragraph-rsid="00141545" style:font-size-asian="10.5pt" style:font-weight-asian="normal" style:font-size-complex="10.5pt" style:font-weight-complex="normal"/>
    </style:style>
    <style:style style:name="P34" style:family="paragraph" style:parent-style-name="Standard" style:master-page-name="">
      <style:paragraph-properties fo:margin-top="0.4cm" fo:margin-bottom="0cm" loext:contextual-spacing="false" fo:text-align="justify" style:justify-single-word="false" fo:orphans="0" fo:widows="0" style:page-number="auto" fo:keep-with-next="auto" style:text-autospace="none" style:writing-mode="page"/>
      <style:text-properties style:font-name="Noto Sans" fo:font-size="10.5pt" fo:language="es" fo:country="ES" officeooo:rsid="00b439dd" officeooo:paragraph-rsid="00141545" style:font-size-asian="10.5pt" style:font-size-complex="10.5pt"/>
    </style:style>
    <style:style style:name="P35" style:family="paragraph" style:parent-style-name="Standard">
      <style:paragraph-properties fo:margin-top="0.4cm" fo:margin-bottom="0cm" loext:contextual-spacing="false" fo:text-align="justify" style:justify-single-word="false" fo:orphans="0" fo:widows="0" style:text-autospace="none" style:writing-mode="page"/>
      <style:text-properties style:font-name="Noto Sans" fo:font-size="10.5pt" fo:language="es" fo:country="ES" officeooo:paragraph-rsid="00141545" style:font-size-asian="10.5pt" style:font-size-complex="10.5pt"/>
    </style:style>
    <style:style style:name="P3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es" fo:country="ES" fo:font-weight="bold" officeooo:rsid="0030e527" officeooo:paragraph-rsid="0030e527" style:font-size-asian="10.5pt" style:font-weight-asian="bold" style:font-name-complex="Noto Sans" style:font-size-complex="10.5pt"/>
    </style:style>
    <style:style style:name="P3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es" fo:country="ES" fo:font-weight="bold" officeooo:rsid="0030e527" officeooo:paragraph-rsid="00317bdb" style:font-size-asian="10.5pt" style:font-weight-asian="bold" style:font-name-complex="Noto Sans" style:font-size-complex="10.5pt"/>
    </style:style>
    <style:style style:name="P3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es" fo:country="ES" fo:font-weight="bold" officeooo:paragraph-rsid="00141545" style:font-size-asian="10.5pt" style:font-weight-asian="bold" style:font-name-complex="Noto Sans" style:font-size-complex="10.5pt"/>
    </style:style>
    <style:style style:name="P3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es" fo:country="ES" fo:font-weight="bold" officeooo:paragraph-rsid="0038089f" style:font-size-asian="10.5pt" style:font-weight-asian="bold" style:font-name-complex="Noto Sans" style:font-size-complex="10.5pt"/>
    </style:style>
    <style:style style:name="P4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text-indent="0cm" style:auto-text-indent="false" fo:background-color="transparent" fo:keep-with-next="auto" style:text-autospace="none">
        <style:tab-stops/>
      </style:paragraph-properties>
      <style:text-properties style:font-name="Noto Sans" fo:font-size="10.5pt" fo:language="es" fo:country="ES" fo:font-weight="bold" officeooo:paragraph-rsid="003543c3" style:font-size-asian="10.5pt" style:font-weight-asian="bold" style:font-name-complex="Noto Sans" style:font-size-complex="10.5pt"/>
    </style:style>
    <style:style style:name="P41" style:family="paragraph" style:parent-style-name="Standard">
      <style:paragraph-properties fo:margin-top="0.3cm" fo:margin-bottom="0cm" loext:contextual-spacing="false" fo:text-align="start" style:justify-single-word="false" fo:orphans="0" fo:widows="0" fo:keep-with-next="auto"/>
      <style:text-properties style:use-window-font-color="true" style:font-name="Noto Sans" fo:font-size="11pt" fo:language="es" fo:country="ES" fo:font-weight="bold" officeooo:paragraph-rsid="00141545" style:font-size-asian="11pt" style:font-weight-asian="bold" style:font-size-complex="11pt"/>
    </style:style>
    <style:style style:name="P42" style:family="paragraph" style:parent-style-name="Standard">
      <style:paragraph-properties fo:margin-top="0.3cm" fo:margin-bottom="0cm" loext:contextual-spacing="false" fo:orphans="0" fo:widows="0" fo:keep-with-next="auto" style:text-autospace="none"/>
      <style:text-properties style:font-name="Noto Sans" fo:font-size="11pt" fo:language="es" fo:country="ES" style:text-underline-style="none" fo:font-weight="bold" officeooo:rsid="002830b6" officeooo:paragraph-rsid="00141545" style:font-size-asian="11pt" style:font-weight-asian="bold" style:font-name-complex="Noto Sans" style:font-size-complex="11pt" style:font-weight-complex="bold"/>
    </style:style>
    <style:style style:name="P43" style:family="paragraph" style:parent-style-name="Standard" style:master-page-name="">
      <loext:graphic-properties draw:fill="none" draw:fill-color="#ffffff"/>
      <style:paragraph-properties fo:margin-left="0cm" fo:margin-right="-0.002cm" fo:margin-top="0.4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style:font-name="Noto Sans" fo:font-size="10.5pt" fo:language="es" fo:country="ES" style:text-underline-style="none" fo:font-weight="bold" officeooo:rsid="0076dfd5" officeooo:paragraph-rsid="002087bb" fo:background-color="transparent" style:font-name-asian="Noto Sans" style:font-size-asian="10.5pt" style:font-weight-asian="bold" style:font-name-complex="Noto Sans" style:font-size-complex="10.5pt" style:font-weight-complex="bold"/>
    </style:style>
    <style:style style:name="P44" style:family="paragraph" style:parent-style-name="Standard" style:master-page-name="">
      <loext:graphic-properties draw:fill="none" draw:fill-color="#ffffff"/>
      <style:paragraph-properties fo:margin-left="0cm" fo:margin-right="-0.002cm" fo:margin-top="0.4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oto Sans" fo:font-size="10.5pt" fo:language="es" fo:country="ES" fo:font-weight="bold" officeooo:paragraph-rsid="00141545" fo:background-color="transparent" style:font-size-asian="10.5pt" style:font-weight-asian="bold" style:font-name-complex="Noto Sans" style:font-size-complex="10.5pt" style:font-weight-complex="bold"/>
    </style:style>
    <style:style style:name="P45" style:family="paragraph" style:parent-style-name="Standard">
      <loext:graphic-properties draw:fill="none" draw:fill-color="#ffffff"/>
      <style:paragraph-properties fo:margin-left="0cm" fo:margin-right="-0.002cm" fo:margin-top="0.199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Noto Sans" fo:font-size="10.5pt" fo:language="es" fo:country="ES" fo:font-weight="normal" officeooo:rsid="00c09e59" officeooo:paragraph-rsid="002087bb" fo:background-color="transparent" style:font-size-asian="10.5pt" style:font-weight-asian="normal" style:font-name-complex="Noto Sans" style:font-size-complex="10.5pt" style:font-weight-complex="normal"/>
    </style:style>
    <style:style style:name="P46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orphans="0" fo:widows="0" fo:text-indent="0cm" style:auto-text-indent="false" style:text-autospace="none"/>
      <style:text-properties style:font-name="Noto Sans" fo:font-size="10.5pt" fo:language="es" fo:country="ES" fo:font-weight="normal" officeooo:rsid="002ce817" officeooo:paragraph-rsid="00141545" fo:background-color="transparent" style:font-size-asian="10.5pt" style:font-weight-asian="normal" style:font-name-complex="Noto Sans" style:font-size-complex="10.5pt" style:font-weight-complex="normal"/>
    </style:style>
    <style:style style:name="P47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orphans="0" fo:widows="0" fo:hyphenation-ladder-count="no-limit" fo:text-indent="0cm" style:auto-text-indent="false" style:text-autospace="none"/>
      <style:text-properties fo:language="es" fo:country="ES" officeooo:paragraph-rsid="0043a119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orphans="0" fo:widows="0" fo:text-indent="0cm" style:auto-text-indent="false" fo:keep-with-next="auto"/>
      <style:text-properties style:font-name="Noto Sans" fo:font-size="10.5pt" fo:language="es" fo:country="ES" officeooo:paragraph-rsid="00141545" fo:background-color="transparent" style:font-size-asian="10.5pt" style:font-name-complex="Noto Sans" style:font-size-complex="10.5pt"/>
    </style:style>
    <style:style style:name="P49" style:family="paragraph" style:parent-style-name="Standard">
      <style:paragraph-properties fo:text-align="start" style:justify-single-word="false" fo:orphans="0" fo:widows="0" fo:keep-with-next="auto"/>
      <style:text-properties style:font-name="Noto Sans" fo:font-size="10.5pt" fo:language="es" fo:country="ES" officeooo:paragraph-rsid="00141545" style:font-size-asian="10.5pt" style:font-size-complex="10.5pt"/>
    </style:style>
    <style:style style:name="P50" style:family="paragraph" style:parent-style-name="Standard">
      <loext:graphic-properties draw:fill="none" draw:fill-color="#ffffff"/>
      <style:paragraph-properties fo:text-align="start" style:justify-single-word="false" fo:orphans="0" fo:widows="0" fo:background-color="transparent" fo:keep-with-next="auto"/>
      <style:text-properties style:font-name="Noto Sans" fo:font-size="10.5pt" fo:language="es" fo:country="ES" officeooo:paragraph-rsid="00141545" style:font-size-asian="10.5pt" style:font-size-complex="10.5pt"/>
    </style:style>
    <style:style style:name="P51" style:family="paragraph" style:parent-style-name="Standard">
      <style:paragraph-properties fo:text-align="justify" style:justify-single-word="false" fo:orphans="0" fo:widows="0" fo:keep-with-next="auto" style:text-autospace="none"/>
      <style:text-properties style:font-name="Noto Sans" fo:font-size="10.5pt" fo:language="es" fo:country="ES" officeooo:paragraph-rsid="00141545" style:font-size-asian="10.5pt" style:font-name-complex="Noto Sans" style:font-size-complex="10.5pt"/>
    </style:style>
    <style:style style:name="P52" style:family="paragraph" style:parent-style-name="Standard">
      <style:paragraph-properties fo:orphans="0" fo:widows="0" fo:keep-with-next="auto" style:text-autospace="none"/>
      <style:text-properties style:font-name="Noto Sans" fo:font-size="11pt" fo:language="es" fo:country="ES" officeooo:rsid="00164f4c" officeooo:paragraph-rsid="00141545" style:font-size-asian="11pt" style:font-size-complex="11pt"/>
    </style:style>
    <style:style style:name="P53" style:family="paragraph" style:parent-style-name="Standard">
      <style:paragraph-properties fo:orphans="0" fo:widows="0" fo:keep-with-next="auto" style:text-autospace="none"/>
      <style:text-properties style:font-name="Noto Sans" fo:font-size="11pt" fo:language="es" fo:country="ES" officeooo:rsid="00177d26" officeooo:paragraph-rsid="00141545" style:font-size-asian="11pt" style:font-name-complex="Noto Sans" style:font-size-complex="11pt"/>
    </style:style>
    <style:style style:name="P54" style:family="paragraph" style:parent-style-name="Standard">
      <style:paragraph-properties fo:margin-top="0.101cm" fo:margin-bottom="0cm" loext:contextual-spacing="false" fo:orphans="0" fo:widows="0" fo:keep-with-next="auto" style:text-autospace="none"/>
      <style:text-properties style:font-name="Noto Sans" fo:font-size="11pt" fo:language="es" fo:country="ES" officeooo:rsid="00164f4c" officeooo:paragraph-rsid="00141545" style:font-size-asian="11pt" style:font-size-complex="11pt"/>
    </style:style>
    <style:style style:name="P55" style:family="paragraph" style:parent-style-name="Standard">
      <style:paragraph-properties fo:margin-top="0.101cm" fo:margin-bottom="0cm" loext:contextual-spacing="false" fo:orphans="0" fo:widows="0" fo:keep-with-next="auto" style:text-autospace="none"/>
      <style:text-properties style:font-name="Noto Sans" fo:font-size="11pt" fo:language="es" fo:country="ES" style:text-underline-style="none" officeooo:rsid="002830b6" officeooo:paragraph-rsid="00141545" style:font-size-asian="11pt" style:font-name-complex="Noto Sans" style:font-size-complex="11pt"/>
    </style:style>
    <style:style style:name="P56" style:family="paragraph" style:parent-style-name="Standard">
      <style:paragraph-properties fo:margin-top="0.101cm" fo:margin-bottom="0cm" loext:contextual-spacing="false" fo:text-align="justify" style:justify-single-word="false" fo:orphans="0" fo:widows="0" fo:keep-with-next="auto" style:text-autospace="none"/>
      <style:text-properties style:font-name="Noto Sans" fo:font-size="10pt" fo:language="es" fo:country="ES" officeooo:rsid="00177d26" officeooo:paragraph-rsid="00141545" style:font-size-asian="10pt" style:font-name-complex="Noto Sans" style:font-size-complex="10pt"/>
    </style:style>
    <style:style style:name="P57" style:family="paragraph" style:parent-style-name="Standard">
      <style:paragraph-properties fo:margin-top="0.101cm" fo:margin-bottom="0cm" loext:contextual-spacing="false" fo:text-align="justify" style:justify-single-word="false" fo:orphans="0" fo:widows="0" style:text-autospace="none"/>
      <style:text-properties style:use-window-font-color="true" style:font-name="Noto Sans" fo:font-size="10pt" fo:language="es" fo:country="ES" style:text-underline-style="none" fo:font-weight="bold" officeooo:rsid="00164f4c" officeooo:paragraph-rsid="00141545" style:font-size-asian="10pt" style:font-weight-asian="bold" style:font-name-complex="Noto Sans" style:font-size-complex="10pt" style:font-weight-complex="normal"/>
    </style:style>
    <style:style style:name="P58" style:family="paragraph" style:parent-style-name="Standard">
      <style:paragraph-properties fo:margin-top="0.101cm" fo:margin-bottom="0cm" loext:contextual-spacing="false" fo:text-align="justify" style:justify-single-word="false" fo:orphans="0" fo:widows="0" style:text-autospace="none"/>
      <style:text-properties style:use-window-font-color="true" style:font-name="Noto Sans" fo:font-size="11pt" fo:language="es" fo:country="ES" style:text-underline-style="none" fo:font-weight="bold" officeooo:rsid="002865d1" officeooo:paragraph-rsid="002865d1" style:font-size-asian="11pt" style:font-weight-asian="bold" style:font-name-complex="Noto Sans" style:font-size-complex="11pt" style:font-weight-complex="normal"/>
    </style:style>
    <style:style style:name="P59" style:family="paragraph" style:parent-style-name="Standard">
      <style:paragraph-properties fo:margin-top="0.101cm" fo:margin-bottom="0cm" loext:contextual-spacing="false" fo:text-align="justify" style:justify-single-word="false" fo:orphans="0" fo:widows="0" style:text-autospace="none"/>
      <style:text-properties style:font-name="Noto Sans" fo:font-size="11pt" fo:language="es" fo:country="ES" officeooo:rsid="002865d1" officeooo:paragraph-rsid="002b301f" style:font-size-asian="11pt" style:font-name-complex="Noto Sans" style:font-size-complex="11pt"/>
    </style:style>
    <style:style style:name="P60" style:family="paragraph" style:parent-style-name="Standard">
      <style:paragraph-properties fo:margin-left="0.501cm" fo:margin-right="0cm" fo:margin-top="0.199cm" fo:margin-bottom="0cm" loext:contextual-spacing="false" fo:text-align="justify" style:justify-single-word="false" fo:orphans="0" fo:widows="0" fo:text-indent="-0.501cm" style:auto-text-indent="false" fo:keep-with-next="auto" style:text-autospace="none"/>
      <style:text-properties fo:color="#7f7f7f" style:font-name="Noto Sans" fo:font-size="10.5pt" fo:language="es" fo:country="ES" officeooo:paragraph-rsid="00141545" style:font-name-asian="Wingdings" style:font-size-asian="10.5pt" style:font-name-complex="Noto Sans" style:font-size-complex="10.5pt"/>
    </style:style>
    <style:style style:name="P61" style:family="paragraph" style:parent-style-name="Footnote">
      <style:paragraph-properties fo:text-align="justify" style:justify-single-word="false"/>
      <style:text-properties style:font-name="Noto Sans" fo:font-size="8pt" fo:language="es" fo:country="ES" officeooo:rsid="00a84342" officeooo:paragraph-rsid="00a84342" style:font-size-asian="8pt" style:font-size-complex="8pt"/>
    </style:style>
    <style:style style:name="P62" style:family="paragraph" style:parent-style-name="Footnote">
      <style:paragraph-properties fo:text-align="justify" style:justify-single-word="false"/>
      <style:text-properties style:font-name="Noto Sans" fo:font-size="8pt" fo:language="es" fo:country="ES" officeooo:rsid="00a4d3c1" officeooo:paragraph-rsid="00a4d3c1" fo:background-color="transparent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es" fo:country="ES" fo:font-style="normal" fo:text-shadow="none" style:text-underline-style="none" fo:font-weight="normal" officeooo:rsid="00c13429" officeooo:paragraph-rsid="002087bb" fo:background-color="transparent" style:font-size-asian="10.5pt" style:font-style-asian="normal" style:font-weight-asian="normal" style:font-name-complex="Noto Sans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Noto Sans" fo:font-size="10.5pt" fo:language="es" fo:country="ES" fo:font-weight="bold" officeooo:paragraph-rsid="00141545" fo:background-color="transparent" style:font-size-asian="10.5pt" style:font-weight-asian="bold" style:font-name-complex="Noto Sans" style:font-size-complex="10.5pt" style:font-weight-complex="bold"/>
    </style:style>
    <style:style style:name="P65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font-name="Noto Sans" fo:font-size="10.5pt" fo:language="es" fo:country="ES" officeooo:paragraph-rsid="0040e890" style:font-size-asian="10.5pt" style:font-name-complex="Noto Sans" style:font-size-complex="10.5pt"/>
    </style:style>
    <style:style style:name="P66" style:family="paragraph" style:parent-style-name="Standard" style:list-style-name="L1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es" fo:country="ES" officeooo:paragraph-rsid="0040e890" style:font-size-asian="10.5pt" style:font-name-complex="Noto Sans" style:font-size-complex="10.5pt"/>
    </style:style>
    <style:style style:name="P67" style:family="paragraph" style:parent-style-name="Standard" style:list-style-name="L1">
      <style:paragraph-properties fo:text-align="start" style:justify-single-word="false">
        <style:tab-stops>
          <style:tab-stop style:position="15.002cm" style:leader-style="dotted" style:leader-text="."/>
        </style:tab-stops>
      </style:paragraph-properties>
      <style:text-properties fo:language="es" fo:country="ES" officeooo:paragraph-rsid="003b27ac" fo:background-color="transparent"/>
    </style:style>
    <style:style style:name="P68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/>
      <style:text-properties style:font-name="Noto Sans" fo:font-size="10.5pt" fo:language="es" fo:country="ES" officeooo:rsid="0099db7a" officeooo:paragraph-rsid="00141545" fo:background-color="transparent" style:font-size-asian="10.5pt" style:font-name-complex="Noto Sans" style:font-size-complex="10.5pt"/>
    </style:style>
    <style:style style:name="P69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/>
      <style:text-properties style:font-name="Noto Sans" fo:font-size="10.5pt" fo:language="es" fo:country="ES" officeooo:rsid="002565c9" officeooo:paragraph-rsid="002565c9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70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style:text-autospace="none"/>
      <style:text-properties style:font-name="Noto Sans" fo:font-size="10.5pt" fo:language="es" fo:country="ES" style:text-underline-style="none" fo:font-weight="normal" officeooo:rsid="009c77b2" officeooo:paragraph-rsid="00141545" style:font-name-asian="Noto Sans" style:font-size-asian="10.5pt" style:font-weight-asian="normal" style:font-name-complex="Noto Sans" style:font-size-complex="10.5pt" style:font-weight-complex="normal"/>
    </style:style>
    <style:style style:name="P71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style:text-autospace="none"/>
      <style:text-properties style:font-name="Noto Sans" fo:font-size="10.5pt" fo:language="es" fo:country="ES" style:text-underline-style="none" fo:font-weight="normal" officeooo:rsid="00303bb9" officeooo:paragraph-rsid="00303bb9" style:font-name-asian="Noto Sans" style:font-size-asian="10.5pt" style:font-weight-asian="normal" style:font-name-complex="Noto Sans" style:font-size-complex="10.5pt" style:font-weight-complex="normal"/>
    </style:style>
    <style:style style:name="P72" style:family="paragraph" style:parent-style-name="Standard" style:list-style-name="L1">
      <style:paragraph-properties fo:margin-top="0.199cm" fo:margin-bottom="0cm" loext:contextual-spacing="false" fo:text-align="start" style:justify-single-word="false" fo:hyphenation-ladder-count="no-limit"/>
      <style:text-properties style:use-window-font-color="true" style:font-name="Noto Sans" fo:font-size="10.5pt" fo:language="es" fo:country="ES" officeooo:rsid="01bbba78" officeooo:paragraph-rsid="00141545" style:font-size-asian="10.5pt" style:font-size-complex="10.5pt" fo:hyphenate="false" fo:hyphenation-remain-char-count="2" fo:hyphenation-push-char-count="2"/>
    </style:style>
    <style:style style:name="P7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style:text-autospace="none"/>
      <style:text-properties style:use-window-font-color="true" style:font-name="Noto Sans" fo:font-size="10.5pt" fo:language="es" fo:country="ES" style:text-underline-style="none" fo:font-weight="normal" officeooo:rsid="01bbba78" officeooo:paragraph-rsid="0026e54f" style:font-name-asian="Noto Sans" style:font-size-asian="10.5pt" style:font-weight-asian="normal" style:font-name-complex="Noto Sans" style:font-size-complex="10.5pt" style:font-weight-complex="normal" fo:hyphenate="false" fo:hyphenation-remain-char-count="2" fo:hyphenation-push-char-count="2"/>
    </style:style>
    <style:style style:name="P74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/>
      <style:text-properties style:font-name="Noto Sans" fo:font-size="10.5pt" fo:language="es" fo:country="ES" officeooo:paragraph-rsid="00141545" fo:background-color="transparent" style:font-size-asian="10.5pt" style:font-name-complex="Noto Sans" style:font-size-complex="10.5pt"/>
    </style:style>
    <style:style style:name="P75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es" fo:country="ES" officeooo:paragraph-rsid="00141545" fo:background-color="transparent" style:font-size-asian="10.5pt" style:font-name-complex="Noto Sans" style:font-size-complex="10.5pt"/>
    </style:style>
    <style:style style:name="P76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/>
      <style:text-properties style:font-name="Noto Sans" fo:font-size="10.5pt" fo:language="es" fo:country="ES" officeooo:rsid="0090fc37" officeooo:paragraph-rsid="00141545" fo:background-color="transparent" style:font-size-asian="10.5pt" style:font-name-complex="Noto Sans" style:font-size-complex="10.5pt"/>
    </style:style>
    <style:style style:name="P77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/>
      <style:text-properties style:font-name="Noto Sans" fo:font-size="10.5pt" fo:language="es" fo:country="ES" officeooo:rsid="009b1407" officeooo:paragraph-rsid="00141545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/>
      <style:text-properties style:font-name="Noto Sans" fo:font-size="10.5pt" fo:language="es" fo:country="ES" officeooo:rsid="0090fc37" officeooo:paragraph-rsid="00141545" fo:background-color="#eeeeee" style:font-size-asian="10.5pt" style:font-name-complex="Noto Sans" style:font-size-complex="10.5pt" fo:hyphenate="fals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es" fo:country="ES" officeooo:paragraph-rsid="00141545" style:font-size-asian="10.5pt" style:font-name-complex="Noto Sans" style:font-size-complex="10.5pt"/>
    </style:style>
    <style:style style:name="P80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es" fo:country="ES" officeooo:rsid="002fffb8" officeooo:paragraph-rsid="00141545" style:font-size-asian="10.5pt" style:font-name-complex="Noto Sans" style:font-size-complex="10.5pt"/>
    </style:style>
    <style:style style:name="P81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background-color="transparent" fo:keep-with-next="auto" style:text-autospace="none"/>
      <style:text-properties style:font-name="Noto Sans" fo:font-size="10.5pt" fo:language="es" fo:country="ES" style:text-underline-style="none" fo:font-weight="normal" officeooo:rsid="009c77b2" officeooo:paragraph-rsid="00141545" style:font-name-asian="Noto Sans" style:font-size-asian="10.5pt" style:font-weight-asian="normal" style:font-name-complex="Noto Sans" style:font-size-complex="10.5pt" style:font-weight-complex="normal"/>
    </style:style>
    <style:style style:name="P82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 style:text-autospace="none"/>
      <style:text-properties style:use-window-font-color="true" style:font-name="Noto Sans" fo:font-size="10.5pt" fo:language="es" fo:country="ES" style:text-underline-style="none" fo:font-weight="normal" officeooo:rsid="01bbba78" officeooo:paragraph-rsid="0038089f" fo:background-color="#fff200" style:font-name-asian="Noto Sans" style:font-size-asian="10.5pt" style:font-weight-asian="normal" style:font-name-complex="Noto Sans" style:font-size-complex="10.5pt" style:font-weight-complex="normal" fo:hyphenate="false" fo:hyphenation-remain-char-count="2" fo:hyphenation-push-char-count="2"/>
    </style:style>
    <style:style style:name="P8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orphans="0" fo:widows="0" fo:hyphenation-ladder-count="no-limit" fo:background-color="transparent" fo:keep-with-next="auto" style:text-autospace="none"/>
      <style:text-properties style:use-window-font-color="true" style:font-name="Noto Sans" fo:font-size="10.5pt" fo:language="es" fo:country="ES" style:text-underline-style="none" fo:font-weight="normal" officeooo:rsid="01bbba78" officeooo:paragraph-rsid="00141545" style:font-name-asian="Noto Sans" style:font-size-asian="10.5pt" style:font-weight-asian="normal" style:font-name-complex="Noto Sans" style:font-size-complex="10.5pt" style:font-weight-complex="normal" fo:hyphenate="false" fo:hyphenation-remain-char-count="2" fo:hyphenation-push-char-count="2"/>
    </style:style>
    <style:style style:name="P84" style:family="paragraph" style:parent-style-name="Standard" style:list-style-name="L2">
      <loext:graphic-properties draw:fill="none" draw:fill-color="#ffffff"/>
      <style:paragraph-properties fo:margin-top="0.199cm" fo:margin-bottom="0.199cm" loext:contextual-spacing="false" fo:text-align="justify" style:justify-single-word="false" fo:background-color="transparent" style:text-autospace="none"/>
      <style:text-properties fo:language="es" fo:country="ES" officeooo:paragraph-rsid="002087bb" fo:background-color="transparent"/>
    </style:style>
    <style:style style:name="P85" style:family="paragraph" style:parent-style-name="Standard" style:list-style-name="L2">
      <loext:graphic-properties draw:fill="none" draw:fill-color="#ffffff"/>
      <style:paragraph-properties fo:margin-top="0.4cm" fo:margin-bottom="0cm" loext:contextual-spacing="false" fo:text-align="justify" style:justify-single-word="false" fo:background-color="transparent" style:text-autospace="none"/>
      <style:text-properties fo:language="es" fo:country="ES" officeooo:paragraph-rsid="002087bb"/>
    </style:style>
    <style:style style:name="P86" style:family="paragraph" style:parent-style-name="Standard">
      <style:paragraph-properties fo:margin-top="0.4cm" fo:margin-bottom="0cm" loext:contextual-spacing="false" fo:text-align="start" style:justify-single-word="false" fo:orphans="0" fo:widows="0"/>
      <style:text-properties style:use-window-font-color="true" fo:language="es" fo:country="ES" officeooo:paragraph-rsid="00141545"/>
    </style:style>
    <style:style style:name="P87" style:family="paragraph" style:parent-style-name="Standard" style:list-style-name="L3" style:master-page-name="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0.6cm" style:auto-text-indent="false" style:page-number="auto" fo:background-color="transparent"/>
      <style:text-properties fo:language="es" fo:country="ES" officeooo:paragraph-rsid="002087bb"/>
    </style:style>
    <style:style style:name="P88" style:family="paragraph" style:parent-style-name="Standard" style:list-style-name="L3">
      <loext:graphic-properties draw:fill="none"/>
      <style:paragraph-properties fo:margin-left="1.9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Noto Sans" fo:font-size="10.5pt" fo:language="es" fo:country="ES" officeooo:paragraph-rsid="002087bb" style:font-size-asian="10.5pt" style:font-size-complex="10.5pt"/>
    </style:style>
    <style:style style:name="P89" style:family="paragraph" style:parent-style-name="Standard" style:list-style-name="L3">
      <loext:graphic-properties draw:fill="none" draw:fill-color="#ffffff"/>
      <style:paragraph-properties fo:margin-left="1.9cm" fo:margin-right="0cm" fo:margin-top="0.199cm" fo:margin-bottom="0cm" loext:contextual-spacing="false" fo:text-align="justify" style:justify-single-word="false" fo:orphans="0" fo:widows="0" fo:text-indent="-0.6cm" style:auto-text-indent="false" fo:background-color="transparent" fo:keep-with-next="auto" style:text-autospace="none"/>
      <style:text-properties style:font-name="Noto Sans" fo:font-size="10.5pt" fo:language="es" fo:country="ES" style:text-underline-style="none" fo:font-weight="normal" officeooo:rsid="00aef0e4" officeooo:paragraph-rsid="002087bb" fo:background-color="transparent" style:font-name-asian="Noto Sans" style:font-size-asian="10.5pt" style:font-weight-asian="normal" style:font-name-complex="Noto Sans" style:font-size-complex="10.5pt" style:font-weight-complex="normal"/>
    </style:style>
    <style:style style:name="P90" style:family="paragraph" style:parent-style-name="Standard" style:list-style-name="WW8Num2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keep-with-next="auto" style:writing-mode="lr-tb"/>
      <style:text-properties fo:language="es" fo:country="ES" officeooo:paragraph-rsid="0044167a" fo:hyphenate="false" fo:hyphenation-remain-char-count="2" fo:hyphenation-push-char-count="2"/>
    </style:style>
    <style:style style:name="P91" style:family="paragraph" style:parent-style-name="Standard" style:list-style-name="WW8Num2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keep-with-next="auto" style:writing-mode="lr-tb"/>
      <style:text-properties style:font-name="Noto Sans" fo:font-size="10.5pt" fo:language="es" fo:country="ES" officeooo:paragraph-rsid="00141545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92" style:family="paragraph" style:parent-style-name="Standard" style:list-style-name="WW8Num2"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keep-with-next="auto" style:text-autospace="none" style:writing-mode="lr-tb"/>
      <style:text-properties style:font-name="Noto Sans" fo:font-size="10.5pt" fo:language="es" fo:country="ES" officeooo:paragraph-rsid="00141545" fo:background-color="transparent" style:font-size-asian="10.5pt" style:font-name-complex="Noto Sans" style:font-size-complex="10.5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center" style:justify-single-word="false" fo:orphans="0" fo:widows="0" fo:text-indent="0cm" style:auto-text-indent="false" style:page-number="auto" fo:background-color="transparent" fo:keep-with-next="auto"/>
      <style:text-properties style:use-window-font-color="true" style:font-name="Noto Sans" fo:font-size="11pt" fo:language="es" fo:country="ES" fo:font-weight="bold" officeooo:rsid="00257956" officeooo:paragraph-rsid="00141545" fo:background-color="transparent" style:font-size-asian="11pt" style:font-weight-asian="bold" style:font-size-complex="11pt" style:font-weight-complex="bold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font-name="Noto Sans" fo:font-size="11pt" fo:language="es" fo:country="ES" fo:font-weight="bold" officeooo:paragraph-rsid="002d90ff" style:font-size-asian="11pt" style:font-weight-asian="bold" style:font-size-complex="11pt"/>
    </style:style>
    <style:style style:name="P9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96" style:family="paragraph">
      <style:paragraph-properties fo:text-align="start"/>
    </style:style>
    <style:style style:name="P9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fo:language="es" fo:country="ES"/>
    </style:style>
    <style:style style:name="T2" style:family="text">
      <style:text-properties style:use-window-font-color="true" fo:font-size="8pt" officeooo:rsid="001bd47d" style:font-size-asian="8pt" style:font-size-complex="8pt"/>
    </style:style>
    <style:style style:name="T3" style:family="text">
      <style:text-properties style:use-window-font-color="true" fo:font-size="8pt" officeooo:rsid="02728c77" style:font-size-asian="8pt" style:font-size-complex="8pt"/>
    </style:style>
    <style:style style:name="T4" style:family="text">
      <style:text-properties style:use-window-font-color="true" fo:font-size="8pt" officeooo:rsid="02653e72" style:font-size-asian="8pt" style:font-size-complex="8pt"/>
    </style:style>
    <style:style style:name="T5" style:family="text">
      <style:text-properties style:use-window-font-color="true" officeooo:rsid="001bd47d"/>
    </style:style>
    <style:style style:name="T6" style:family="text">
      <style:text-properties style:use-window-font-color="true" officeooo:rsid="005b10ae"/>
    </style:style>
    <style:style style:name="T7" style:family="text">
      <style:text-properties style:use-window-font-color="true" fo:font-size="11pt" style:text-underline-style="none" fo:font-weight="bold" officeooo:rsid="00164f4c" style:font-size-asian="11pt" style:font-weight-asian="bold" style:font-size-complex="11pt" style:font-weight-complex="normal"/>
    </style:style>
    <style:style style:name="T8" style:family="text">
      <style:text-properties style:use-window-font-color="true" fo:font-size="11pt" style:text-underline-style="none" fo:font-weight="normal" officeooo:rsid="002bcd6d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1pt" style:text-underline-style="none" fo:font-weight="normal" officeooo:rsid="003ac596" style:font-size-asian="11pt" style:font-weight-asian="normal" style:font-size-complex="11pt" style:font-weight-complex="normal"/>
    </style:style>
    <style:style style:name="T10" style:family="text">
      <style:text-properties style:use-window-font-color="true" fo:font-size="11pt" fo:font-style="normal" style:text-underline-style="none" fo:font-weight="normal" officeooo:rsid="002bcd6d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fo:font-size="11pt" fo:font-style="normal" style:text-underline-style="none" fo:font-weight="normal" officeooo:rsid="00467e36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style:text-underline-style="none" fo:font-weight="bold" style:font-weight-asian="bold" style:font-weight-complex="normal"/>
    </style:style>
    <style:style style:name="T13" style:family="text">
      <style:text-properties style:use-window-font-color="true" style:text-underline-style="none" fo:font-weight="bold" officeooo:rsid="00164f4c" style:font-weight-asian="bold" style:font-weight-complex="normal"/>
    </style:style>
    <style:style style:name="T14" style:family="text">
      <style:text-properties style:use-window-font-color="true" style:text-underline-style="none" fo:font-weight="bold" officeooo:rsid="002d90ff" style:font-weight-asian="bold" style:font-weight-complex="normal"/>
    </style:style>
    <style:style style:name="T15" style:family="text">
      <style:text-properties style:use-window-font-color="true" style:text-underline-style="none" fo:font-weight="bold" officeooo:rsid="003ac596" style:font-weight-asian="bold" style:font-weight-complex="normal"/>
    </style:style>
    <style:style style:name="T16" style:family="text">
      <style:text-properties style:use-window-font-color="true" style:text-underline-style="none" fo:font-weight="bold" fo:background-color="transparent" loext:char-shading-value="0" style:font-weight-asian="bold" style:font-name-complex="Noto Sans" style:font-weight-complex="bold"/>
    </style:style>
    <style:style style:name="T17" style:family="text">
      <style:text-properties style:use-window-font-color="true" style:text-underline-style="none" fo:font-weight="bold" officeooo:rsid="0052024c" fo:background-color="transparent" loext:char-shading-value="0" style:font-weight-asian="bold" style:font-name-complex="Noto Sans" style:font-weight-complex="bold"/>
    </style:style>
    <style:style style:name="T18" style:family="text">
      <style:text-properties style:use-window-font-color="true" style:text-underline-style="none" fo:font-weight="bold" officeooo:rsid="0065bb75" fo:background-color="transparent" loext:char-shading-value="0" style:font-weight-asian="bold" style:font-name-complex="Noto Sans" style:font-weight-complex="bold"/>
    </style:style>
    <style:style style:name="T19" style:family="text">
      <style:text-properties style:use-window-font-color="true" style:text-underline-style="none" fo:font-weight="bold" officeooo:rsid="0060d67f" fo:background-color="transparent" loext:char-shading-value="0" style:font-weight-asian="bold" style:font-name-complex="Noto Sans" style:font-weight-complex="bold"/>
    </style:style>
    <style:style style:name="T20" style:family="text">
      <style:text-properties style:use-window-font-color="true" style:text-underline-style="none" fo:font-weight="bold" officeooo:rsid="003b27ac" fo:background-color="transparent" loext:char-shading-value="0" style:font-weight-asian="bold" style:font-name-complex="Noto Sans" style:font-weight-complex="bold"/>
    </style:style>
    <style:style style:name="T21" style:family="text">
      <style:text-properties style:use-window-font-color="true" style:text-underline-style="none" style:font-name-complex="Noto Sans"/>
    </style:style>
    <style:style style:name="T22" style:family="text">
      <style:text-properties style:use-window-font-color="true" style:text-underline-style="none" officeooo:rsid="002af687" style:font-name-complex="Noto Sans"/>
    </style:style>
    <style:style style:name="T23" style:family="text">
      <style:text-properties style:use-window-font-color="true" style:text-underline-style="none" officeooo:rsid="003b27ac" style:font-name-complex="Noto Sans"/>
    </style:style>
    <style:style style:name="T24" style:family="text">
      <style:text-properties style:use-window-font-color="true" style:text-underline-style="none" fo:font-weight="normal" fo:background-color="transparent" loext:char-shading-value="0" style:font-weight-asian="normal" style:font-name-complex="Noto Sans" style:font-weight-complex="normal"/>
    </style:style>
    <style:style style:name="T25" style:family="text">
      <style:text-properties style:use-window-font-color="true" style:text-underline-style="none" fo:font-weight="normal" officeooo:rsid="010f3935" fo:background-color="transparent" loext:char-shading-value="0" style:font-weight-asian="normal" style:font-name-complex="Noto Sans" style:font-weight-complex="normal"/>
    </style:style>
    <style:style style:name="T26" style:family="text">
      <style:text-properties style:use-window-font-color="true" style:text-underline-style="none" fo:font-weight="normal" officeooo:rsid="0065bb75" fo:background-color="transparent" loext:char-shading-value="0" style:font-weight-asian="normal" style:font-name-complex="Noto Sans" style:font-weight-complex="normal"/>
    </style:style>
    <style:style style:name="T27" style:family="text">
      <style:text-properties style:use-window-font-color="true" style:text-underline-style="none" fo:font-weight="normal" officeooo:rsid="00931ae3" fo:background-color="transparent" loext:char-shading-value="0" style:font-weight-asian="normal" style:font-name-complex="Noto Sans" style:font-weight-complex="normal"/>
    </style:style>
    <style:style style:name="T28" style:family="text">
      <style:text-properties style:use-window-font-color="true" style:text-underline-style="none" fo:font-weight="normal" officeooo:rsid="00bdbdc8" fo:background-color="transparent" loext:char-shading-value="0" style:font-weight-asian="normal" style:font-name-complex="Noto Sans" style:font-weight-complex="normal"/>
    </style:style>
    <style:style style:name="T29" style:family="text">
      <style:text-properties style:use-window-font-color="true" style:text-underline-style="none" fo:font-weight="normal" officeooo:rsid="00cf9cc2" fo:background-color="transparent" loext:char-shading-value="0" style:font-weight-asian="normal" style:font-name-complex="Noto Sans" style:font-weight-complex="normal"/>
    </style:style>
    <style:style style:name="T30" style:family="text">
      <style:text-properties style:use-window-font-color="true" style:text-underline-style="none" fo:font-weight="normal" officeooo:rsid="00950e91" fo:background-color="transparent" loext:char-shading-value="0" style:font-weight-asian="normal" style:font-name-complex="Noto Sans" style:font-weight-complex="normal"/>
    </style:style>
    <style:style style:name="T31" style:family="text">
      <style:text-properties style:use-window-font-color="true" style:text-underline-style="none" fo:font-weight="normal" officeooo:rsid="0044946d" fo:background-color="transparent" loext:char-shading-value="0" style:font-weight-asian="normal" style:font-name-complex="Noto Sans" style:font-weight-complex="normal"/>
    </style:style>
    <style:style style:name="T32" style:family="text">
      <style:text-properties style:use-window-font-color="true" style:text-underline-style="none" fo:font-weight="normal" officeooo:rsid="0053a67d" fo:background-color="transparent" loext:char-shading-value="0" style:font-weight-asian="normal" style:font-name-complex="Noto Sans" style:font-weight-complex="normal"/>
    </style:style>
    <style:style style:name="T33" style:family="text">
      <style:text-properties style:use-window-font-color="true" style:text-underline-style="none" fo:font-weight="normal" officeooo:rsid="0060d67f" fo:background-color="transparent" loext:char-shading-value="0" style:font-weight-asian="normal" style:font-name-complex="Noto Sans" style:font-weight-complex="normal"/>
    </style:style>
    <style:style style:name="T34" style:family="text">
      <style:text-properties style:use-window-font-color="true" style:text-underline-style="none" fo:font-weight="normal" officeooo:rsid="00a84342" fo:background-color="transparent" loext:char-shading-value="0" style:font-weight-asian="normal" style:font-name-complex="Noto Sans" style:font-weight-complex="normal"/>
    </style:style>
    <style:style style:name="T35" style:family="text">
      <style:text-properties style:use-window-font-color="true" style:text-underline-style="none" fo:font-weight="normal" officeooo:rsid="0052024c" fo:background-color="transparent" loext:char-shading-value="0" style:font-weight-asian="normal" style:font-name-complex="Noto Sans" style:font-weight-complex="normal"/>
    </style:style>
    <style:style style:name="T36" style:family="text">
      <style:text-properties style:use-window-font-color="true" style:text-underline-style="none" fo:font-weight="normal" officeooo:rsid="0061b34a" fo:background-color="transparent" loext:char-shading-value="0" style:font-weight-asian="normal" style:font-name-complex="Noto Sans" style:font-weight-complex="normal"/>
    </style:style>
    <style:style style:name="T37" style:family="text">
      <style:text-properties style:use-window-font-color="true" style:text-underline-style="none" fo:font-weight="normal" officeooo:rsid="0099b74b" fo:background-color="transparent" loext:char-shading-value="0" style:font-weight-asian="normal" style:font-name-complex="Noto Sans" style:font-weight-complex="normal"/>
    </style:style>
    <style:style style:name="T38" style:family="text">
      <style:text-properties style:use-window-font-color="true" style:text-underline-style="none" fo:font-weight="normal" officeooo:rsid="002d90ff" fo:background-color="transparent" loext:char-shading-value="0" style:font-weight-asian="normal" style:font-name-complex="Noto Sans" style:font-weight-complex="normal"/>
    </style:style>
    <style:style style:name="T39" style:family="text">
      <style:text-properties style:use-window-font-color="true" style:text-underline-style="none" fo:font-weight="normal" officeooo:rsid="003b27ac" fo:background-color="transparent" loext:char-shading-value="0" style:font-weight-asian="normal" style:font-name-complex="Noto Sans" style:font-weight-complex="normal"/>
    </style:style>
    <style:style style:name="T40" style:family="text">
      <style:text-properties style:use-window-font-color="true" style:text-underline-style="none" fo:font-weight="normal" officeooo:rsid="00467e36" fo:background-color="transparent" loext:char-shading-value="0" style:font-weight-asian="normal" style:font-name-complex="Noto Sans" style:font-weight-complex="normal"/>
    </style:style>
    <style:style style:name="T41" style:family="text">
      <style:text-properties style:use-window-font-color="true" officeooo:rsid="005b3fdc"/>
    </style:style>
    <style:style style:name="T42" style:family="text">
      <style:text-properties style:use-window-font-color="true" officeooo:rsid="00c04e41"/>
    </style:style>
    <style:style style:name="T43" style:family="text">
      <style:text-properties style:use-window-font-color="true" fo:background-color="transparent" loext:char-shading-value="0"/>
    </style:style>
    <style:style style:name="T44" style:family="text">
      <style:text-properties style:use-window-font-color="true" officeooo:rsid="00c1e11c" fo:background-color="transparent" loext:char-shading-value="0"/>
    </style:style>
    <style:style style:name="T45" style:family="text">
      <style:text-properties style:use-window-font-color="true" officeooo:rsid="00c34b75" fo:background-color="transparent" loext:char-shading-value="0"/>
    </style:style>
    <style:style style:name="T46" style:family="text">
      <style:text-properties style:use-window-font-color="true" officeooo:rsid="003f2c22" fo:background-color="transparent" loext:char-shading-value="0"/>
    </style:style>
    <style:style style:name="T47" style:family="text">
      <style:text-properties style:use-window-font-color="true" officeooo:rsid="00467e36" fo:background-color="transparent" loext:char-shading-value="0"/>
    </style:style>
    <style:style style:name="T48" style:family="text">
      <style:text-properties style:use-window-font-color="true" officeooo:rsid="01196a01"/>
    </style:style>
    <style:style style:name="T49" style:family="text">
      <style:text-properties style:use-window-font-color="true" fo:font-weight="normal" officeooo:rsid="0045af92" fo:background-color="transparent" loext:char-shading-value="0" style:font-name-asian="Noto Sans" style:font-weight-asian="normal" style:font-weight-complex="normal"/>
    </style:style>
    <style:style style:name="T50" style:family="text">
      <style:text-properties style:use-window-font-color="true" fo:font-weight="normal" officeooo:rsid="0020d5a0" fo:background-color="transparent" loext:char-shading-value="0" style:font-name-asian="Noto Sans" style:font-weight-asian="normal" style:font-weight-complex="normal"/>
    </style:style>
    <style:style style:name="T51" style:family="text">
      <style:text-properties style:use-window-font-color="true" fo:font-weight="normal" officeooo:rsid="009c77b2" fo:background-color="transparent" loext:char-shading-value="0" style:font-name-asian="Noto Sans" style:font-weight-asian="normal" style:font-weight-complex="normal"/>
    </style:style>
    <style:style style:name="T52" style:family="text">
      <style:text-properties style:use-window-font-color="true" fo:font-weight="normal" officeooo:rsid="00c94c79" fo:background-color="transparent" loext:char-shading-value="0" style:font-name-asian="Noto Sans" style:font-weight-asian="normal" style:font-weight-complex="normal"/>
    </style:style>
    <style:style style:name="T53" style:family="text">
      <style:text-properties style:use-window-font-color="true" fo:font-weight="normal" officeooo:rsid="00daf066" fo:background-color="transparent" loext:char-shading-value="0" style:font-name-asian="Noto Sans" style:font-weight-asian="normal" style:font-weight-complex="normal"/>
    </style:style>
    <style:style style:name="T54" style:family="text">
      <style:text-properties style:use-window-font-color="true" fo:font-weight="normal" officeooo:rsid="0130683f" fo:background-color="transparent" loext:char-shading-value="0" style:font-name-asian="Noto Sans" style:font-weight-asian="normal" style:font-weight-complex="normal"/>
    </style:style>
    <style:style style:name="T55" style:family="text">
      <style:text-properties style:use-window-font-color="true" fo:font-weight="normal" officeooo:rsid="000cd04a" fo:background-color="transparent" loext:char-shading-value="0" style:font-name-asian="Noto Sans" style:font-weight-asian="normal" style:font-weight-complex="normal"/>
    </style:style>
    <style:style style:name="T56" style:family="text">
      <style:text-properties style:use-window-font-color="true" fo:font-weight="normal" officeooo:rsid="00d7be35" fo:background-color="transparent" loext:char-shading-value="0" style:font-name-asian="Noto Sans" style:font-weight-asian="normal" style:font-weight-complex="normal"/>
    </style:style>
    <style:style style:name="T57" style:family="text">
      <style:text-properties style:use-window-font-color="true" fo:font-weight="normal" officeooo:rsid="00dce920" fo:background-color="transparent" loext:char-shading-value="0" style:font-name-asian="Noto Sans" style:font-weight-asian="normal" style:font-weight-complex="normal"/>
    </style:style>
    <style:style style:name="T58" style:family="text">
      <style:text-properties style:use-window-font-color="true" fo:font-weight="normal" officeooo:rsid="00317bdb" fo:background-color="transparent" loext:char-shading-value="0" style:font-name-asian="Noto Sans" style:font-weight-asian="normal" style:font-weight-complex="normal"/>
    </style:style>
    <style:style style:name="T59" style:family="text">
      <style:text-properties style:use-window-font-color="true" fo:font-weight="normal" officeooo:rsid="0044167a" fo:background-color="transparent" loext:char-shading-value="0" style:font-name-asian="Noto Sans" style:font-weight-asian="normal" style:font-weight-complex="normal"/>
    </style:style>
    <style:style style:name="T60" style:family="text">
      <style:text-properties style:use-window-font-color="true" fo:font-weight="normal" officeooo:rsid="0044b321" fo:background-color="transparent" loext:char-shading-value="0" style:font-name-asian="Noto Sans" style:font-weight-asian="normal" style:font-weight-complex="normal"/>
    </style:style>
    <style:style style:name="T61" style:family="text">
      <style:text-properties style:use-window-font-color="true" fo:font-weight="normal" fo:background-color="transparent" loext:char-shading-value="0" style:font-name-asian="Noto Sans" style:font-weight-asian="normal" style:font-name-complex="Wingdings" style:font-weight-complex="normal"/>
    </style:style>
    <style:style style:name="T62" style:family="text">
      <style:text-properties style:use-window-font-color="true" fo:font-weight="normal" officeooo:rsid="0045af92" fo:background-color="transparent" loext:char-shading-value="0" style:font-name-asian="Noto Sans" style:font-weight-asian="normal" style:font-name-complex="Wingdings" style:font-weight-complex="normal"/>
    </style:style>
    <style:style style:name="T63" style:family="text">
      <style:text-properties style:use-window-font-color="true" fo:font-weight="normal" officeooo:rsid="00317bdb" fo:background-color="transparent" loext:char-shading-value="0" style:font-name-asian="Noto Sans" style:font-weight-asian="normal" style:font-name-complex="Wingdings" style:font-weight-complex="normal"/>
    </style:style>
    <style:style style:name="T64" style:family="text">
      <style:text-properties style:use-window-font-color="true" fo:font-weight="normal" officeooo:rsid="0044167a" fo:background-color="transparent" loext:char-shading-value="0" style:font-name-asian="Noto Sans" style:font-weight-asian="normal" style:font-name-complex="Wingdings" style:font-weight-complex="normal"/>
    </style:style>
    <style:style style:name="T65" style:family="text">
      <style:text-properties style:use-window-font-color="true" fo:font-weight="normal" officeooo:rsid="0045af92" fo:background-color="#dddddd" loext:char-shading-value="0" style:font-name-asian="Wingdings" style:font-weight-asian="normal" style:font-name-complex="Wingdings" style:font-weight-complex="normal"/>
    </style:style>
    <style:style style:name="T66" style:family="text">
      <style:text-properties style:use-window-font-color="true" fo:font-weight="normal" officeooo:rsid="00333e8b" fo:background-color="#ffffff" loext:char-shading-value="0" style:font-name-asian="Noto Sans" style:font-weight-asian="normal" style:font-weight-complex="normal"/>
    </style:style>
    <style:style style:name="T67" style:family="text">
      <style:text-properties style:use-window-font-color="true" fo:font-weight="normal" officeooo:rsid="003543c3" fo:background-color="#ffffff" loext:char-shading-value="0" style:font-name-asian="Noto Sans" style:font-weight-asian="normal" style:font-weight-complex="normal"/>
    </style:style>
    <style:style style:name="T68" style:family="text">
      <style:text-properties style:use-window-font-color="true" fo:font-weight="normal" officeooo:rsid="044274b2" fo:background-color="#ffffff" loext:char-shading-value="0" style:font-name-asian="Noto Sans" style:font-weight-asian="normal" style:font-weight-complex="normal"/>
    </style:style>
    <style:style style:name="T69" style:family="text">
      <style:text-properties style:use-window-font-color="true" fo:font-weight="normal" officeooo:rsid="00257956" fo:background-color="#ffffff" loext:char-shading-value="0" style:font-name-asian="Noto Sans" style:font-weight-asian="normal" style:font-weight-complex="normal"/>
    </style:style>
    <style:style style:name="T70" style:family="text">
      <style:text-properties style:use-window-font-color="true" fo:font-weight="normal" officeooo:rsid="00365e35" fo:background-color="#ffffff" loext:char-shading-value="0" style:font-name-asian="Noto Sans" style:font-weight-asian="normal" style:font-weight-complex="normal"/>
    </style:style>
    <style:style style:name="T71" style:family="text">
      <style:text-properties style:use-window-font-color="true" fo:font-weight="normal" officeooo:rsid="003778eb" fo:background-color="#ffffff" loext:char-shading-value="0" style:font-name-asian="Noto Sans" style:font-weight-asian="normal" style:font-weight-complex="normal"/>
    </style:style>
    <style:style style:name="T72" style:family="text">
      <style:text-properties style:use-window-font-color="true" fo:font-weight="normal" officeooo:rsid="0044b321" fo:background-color="#ffffff" loext:char-shading-value="0" style:font-name-asian="Noto Sans" style:font-weight-asian="normal" style:font-weight-complex="normal"/>
    </style:style>
    <style:style style:name="T73" style:family="text">
      <style:text-properties style:use-window-font-color="true" fo:font-size="10pt" style:text-underline-style="none" fo:font-weight="bold" officeooo:rsid="00164f4c" style:font-size-asian="10pt" style:font-weight-asian="bold" style:font-size-complex="10pt" style:font-weight-complex="normal"/>
    </style:style>
    <style:style style:name="T74" style:family="text">
      <style:text-properties style:use-window-font-color="true" style:font-name="Noto Sans" fo:font-size="10.5pt" fo:font-weight="bold" officeooo:rsid="0035bd2f" style:font-size-asian="10.5pt" style:font-weight-asian="bold" style:font-size-complex="10.5pt"/>
    </style:style>
    <style:style style:name="T75" style:family="text">
      <style:text-properties style:use-window-font-color="true" style:font-name="Noto Sans" fo:font-size="10.5pt" fo:font-weight="normal" officeooo:rsid="01196a01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76" style:family="text">
      <style:text-properties style:use-window-font-color="true" style:font-name="Noto Sans" fo:font-size="10.5pt" fo:font-weight="normal" officeooo:rsid="0043a119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77" style:family="text">
      <style:text-properties style:use-window-font-color="true" style:font-name="Noto Sans" fo:font-size="10.5pt" fo:font-weight="normal" officeooo:rsid="00c4fe90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78" style:family="text">
      <style:text-properties style:use-window-font-color="true" style:font-name="Noto Sans" fo:font-size="10.5pt" fo:font-weight="normal" officeooo:rsid="011b783c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79" style:family="text">
      <style:text-properties style:use-window-font-color="true" officeooo:rsid="0090fc37"/>
    </style:style>
    <style:style style:name="T80" style:family="text">
      <style:text-properties style:use-window-font-color="true" officeooo:rsid="00c9a223"/>
    </style:style>
    <style:style style:name="T81" style:family="text">
      <style:text-properties style:use-window-font-color="true" officeooo:rsid="00e1a70c"/>
    </style:style>
    <style:style style:name="T82" style:family="text">
      <style:text-properties style:use-window-font-color="true" officeooo:rsid="002fa0b5"/>
    </style:style>
    <style:style style:name="T83" style:family="text">
      <style:text-properties style:use-window-font-color="true" officeooo:rsid="003543c3" fo:background-color="#ffffff" loext:char-shading-value="0" style:font-name-asian="Noto Sans" style:font-weight-complex="bold"/>
    </style:style>
    <style:style style:name="T84" style:family="text">
      <style:text-properties style:use-window-font-color="true" officeooo:rsid="003967c0" fo:background-color="#ffffff" loext:char-shading-value="0" style:font-name-asian="Noto Sans" style:font-weight-complex="bold"/>
    </style:style>
    <style:style style:name="T85" style:family="text">
      <style:text-properties style:use-window-font-color="true" officeooo:rsid="0044b321" fo:background-color="#ffffff" loext:char-shading-value="0" style:font-name-asian="Noto Sans" style:font-weight-complex="bold"/>
    </style:style>
    <style:style style:name="T86" style:family="text">
      <style:text-properties style:use-window-font-color="true" officeooo:rsid="003bcbf5"/>
    </style:style>
    <style:style style:name="T87" style:family="text">
      <style:text-properties style:use-window-font-color="true" officeooo:rsid="0040e890"/>
    </style:style>
    <style:style style:name="T88" style:family="text">
      <style:text-properties style:use-window-font-color="true" fo:font-weight="bold" style:font-weight-asian="bold"/>
    </style:style>
    <style:style style:name="T89" style:family="text">
      <style:text-properties style:use-window-font-color="true" fo:font-weight="bold" officeooo:rsid="00177d26" style:font-weight-asian="bold"/>
    </style:style>
    <style:style style:name="T90" style:family="text">
      <style:text-properties style:use-window-font-color="true" fo:font-weight="bold" officeooo:rsid="003ac596" style:font-weight-asian="bold"/>
    </style:style>
    <style:style style:name="T91" style:family="text">
      <style:text-properties style:use-window-font-color="true" fo:font-weight="bold" officeooo:rsid="0047d2a8" style:font-weight-asian="bold"/>
    </style:style>
    <style:style style:name="T92" style:family="text">
      <style:text-properties officeooo:rsid="02728c77"/>
    </style:style>
    <style:style style:name="T93" style:family="text">
      <style:text-properties officeooo:rsid="005b10ae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6d17d2" fo:background-color="transparent" loext:char-shading-value="0"/>
    </style:style>
    <style:style style:name="T96" style:family="text">
      <style:text-properties officeooo:rsid="00fd4ebf" fo:background-color="transparent" loext:char-shading-value="0"/>
    </style:style>
    <style:style style:name="T97" style:family="text">
      <style:text-properties officeooo:rsid="009e37a4" fo:background-color="transparent" loext:char-shading-value="0"/>
    </style:style>
    <style:style style:name="T98" style:family="text">
      <style:text-properties officeooo:rsid="010f3935" fo:background-color="transparent" loext:char-shading-value="0"/>
    </style:style>
    <style:style style:name="T99" style:family="text">
      <style:text-properties officeooo:rsid="008d5c31" fo:background-color="transparent" loext:char-shading-value="0"/>
    </style:style>
    <style:style style:name="T100" style:family="text">
      <style:text-properties officeooo:rsid="002565c9" fo:background-color="transparent" loext:char-shading-value="0"/>
    </style:style>
    <style:style style:name="T101" style:family="text">
      <style:text-properties officeooo:rsid="00333e8b" fo:background-color="transparent" loext:char-shading-value="0"/>
    </style:style>
    <style:style style:name="T102" style:family="text">
      <style:text-properties officeooo:rsid="003f2c22" fo:background-color="transparent" loext:char-shading-value="0"/>
    </style:style>
    <style:style style:name="T103" style:family="text">
      <style:text-properties officeooo:rsid="003778eb" fo:background-color="transparent" loext:char-shading-value="0"/>
    </style:style>
    <style:style style:name="T104" style:family="text">
      <style:text-properties officeooo:rsid="0040e890" fo:background-color="transparent" loext:char-shading-value="0"/>
    </style:style>
    <style:style style:name="T105" style:family="text">
      <style:text-properties officeooo:rsid="0044b321" fo:background-color="transparent" loext:char-shading-value="0"/>
    </style:style>
    <style:style style:name="T106" style:family="text">
      <style:text-properties style:text-underline-style="solid" style:text-underline-width="auto" style:text-underline-color="font-color"/>
    </style:style>
    <style:style style:name="T107" style:family="text">
      <style:text-properties style:text-underline-style="solid" style:text-underline-width="auto" style:text-underline-color="font-color" style:font-name-complex="Noto Sans"/>
    </style:style>
    <style:style style:name="T108" style:family="text">
      <style:text-properties style:text-underline-style="solid" style:text-underline-width="auto" style:text-underline-color="font-color" officeooo:rsid="00204a78"/>
    </style:style>
    <style:style style:name="T109" style:family="text">
      <style:text-properties style:text-underline-style="solid" style:text-underline-width="auto" style:text-underline-color="font-color" officeooo:rsid="003ac596"/>
    </style:style>
    <style:style style:name="T110" style:family="text">
      <style:text-properties style:text-underline-style="solid" style:text-underline-width="auto" style:text-underline-color="font-color" officeooo:rsid="003b27ac"/>
    </style:style>
    <style:style style:name="T111" style:family="text">
      <style:text-properties style:text-underline-style="solid" style:text-underline-width="auto" style:text-underline-color="font-color" officeooo:rsid="0043a119"/>
    </style:style>
    <style:style style:name="T112" style:family="text">
      <style:text-properties officeooo:rsid="00d7426a"/>
    </style:style>
    <style:style style:name="T113" style:family="text">
      <style:text-properties fo:color="#c40045" fo:font-weight="bold" style:font-weight-asian="bold"/>
    </style:style>
    <style:style style:name="T114" style:family="text">
      <style:text-properties fo:color="#c40045" fo:font-weight="bold" officeooo:rsid="00177d26" style:font-weight-asian="bold"/>
    </style:style>
    <style:style style:name="T115" style:family="text">
      <style:text-properties fo:color="#c40045" fo:font-weight="bold" officeooo:rsid="003ac596" style:font-weight-asian="bold"/>
    </style:style>
    <style:style style:name="T116" style:family="text">
      <style:text-properties fo:color="#c40045" style:font-name="Noto Sans" fo:font-size="10.5pt" fo:font-weight="bold" style:font-size-asian="10.5pt" style:font-weight-asian="bold" style:font-size-complex="10.5pt"/>
    </style:style>
    <style:style style:name="T117" style:family="text">
      <style:text-properties fo:color="#c40045" style:font-name="Noto Sans" fo:font-size="10.5pt" fo:font-weight="bold" officeooo:rsid="003ac596" style:font-size-asian="10.5pt" style:font-weight-asian="bold" style:font-size-complex="10.5pt"/>
    </style:style>
    <style:style style:name="T118" style:family="text">
      <style:text-properties fo:color="#000000" fo:font-weight="bold" officeooo:rsid="00177d26" style:font-weight-asian="bold"/>
    </style:style>
    <style:style style:name="T119" style:family="text">
      <style:text-properties fo:color="#000000" fo:font-weight="bold" officeooo:rsid="00142121" style:font-weight-asian="bold"/>
    </style:style>
    <style:style style:name="T120" style:family="text">
      <style:text-properties fo:color="#000000" fo:font-weight="bold" officeooo:rsid="002d90ff" style:font-weight-asian="bold"/>
    </style:style>
    <style:style style:name="T121" style:family="text">
      <style:text-properties fo:color="#000000" fo:font-weight="bold" officeooo:rsid="003ac596" style:font-weight-asian="bold"/>
    </style:style>
    <style:style style:name="T122" style:family="text">
      <style:text-properties fo:color="#000000" fo:font-style="normal" fo:font-weight="bold" officeooo:rsid="00013075" fo:background-color="transparent" loext:char-shading-value="0" style:font-style-asian="normal" style:font-weight-asian="bold" style:font-style-complex="normal"/>
    </style:style>
    <style:style style:name="T123" style:family="text">
      <style:text-properties style:font-name-complex="Noto Sans"/>
    </style:style>
    <style:style style:name="T124" style:family="text">
      <style:text-properties officeooo:rsid="00916b40" style:font-name-complex="Noto Sans"/>
    </style:style>
    <style:style style:name="T125" style:family="text">
      <style:text-properties officeooo:rsid="003ac596" style:font-name-complex="Noto Sans"/>
    </style:style>
    <style:style style:name="T126" style:family="text">
      <style:text-properties officeooo:rsid="0044b321" style:font-name-complex="Noto Sans"/>
    </style:style>
    <style:style style:name="T127" style:family="text">
      <style:text-properties style:text-underline-style="none" style:font-name-complex="Noto Sans"/>
    </style:style>
    <style:style style:name="T128" style:family="text">
      <style:text-properties style:text-underline-style="none" officeooo:rsid="00177d26" style:font-name-complex="Noto Sans"/>
    </style:style>
    <style:style style:name="T129" style:family="text">
      <style:text-properties style:text-underline-style="none" officeooo:rsid="002bcd6d" style:font-name-complex="Noto Sans"/>
    </style:style>
    <style:style style:name="T130" style:family="text">
      <style:text-properties style:text-underline-style="none" officeooo:rsid="00a84342" style:font-name-complex="Noto Sans"/>
    </style:style>
    <style:style style:name="T131" style:family="text">
      <style:text-properties style:text-underline-style="none" officeooo:rsid="003ac596" style:font-name-complex="Noto Sans"/>
    </style:style>
    <style:style style:name="T132" style:family="text">
      <style:text-properties style:text-underline-style="none" officeooo:rsid="003b27ac" style:font-name-complex="Noto Sans"/>
    </style:style>
    <style:style style:name="T133" style:family="text">
      <style:text-properties style:text-underline-style="none" fo:font-weight="normal" style:font-name-asian="Noto Sans" style:font-weight-asian="normal" style:font-weight-complex="normal"/>
    </style:style>
    <style:style style:name="T134" style:family="text">
      <style:text-properties style:text-underline-style="none" fo:font-weight="normal" officeooo:rsid="003d41b2" style:font-name-asian="Noto Sans" style:font-weight-asian="normal" style:font-weight-complex="normal"/>
    </style:style>
    <style:style style:name="T135" style:family="text">
      <style:text-properties style:text-underline-style="none" fo:font-weight="normal" officeooo:rsid="001bbc73" style:font-name-asian="Noto Sans" style:font-weight-asian="normal" style:font-weight-complex="normal"/>
    </style:style>
    <style:style style:name="T136" style:family="text">
      <style:text-properties style:text-underline-style="none" fo:font-weight="normal" officeooo:rsid="0040e890" style:font-name-asian="Noto Sans" style:font-weight-asian="normal" style:font-weight-complex="normal"/>
    </style:style>
    <style:style style:name="T137" style:family="text">
      <style:text-properties style:text-underline-style="none" fo:font-weight="bold" style:font-name-asian="Noto Sans" style:font-weight-asian="bold"/>
    </style:style>
    <style:style style:name="T138" style:family="text">
      <style:text-properties officeooo:rsid="00164f4c"/>
    </style:style>
    <style:style style:name="T139" style:family="text">
      <style:text-properties fo:color="#0000cc"/>
    </style:style>
    <style:style style:name="T140" style:family="text">
      <style:text-properties fo:font-weight="bold" fo:background-color="transparent" loext:char-shading-value="0" style:font-weight-asian="bold" style:font-name-complex="Noto Sans"/>
    </style:style>
    <style:style style:name="T141" style:family="text">
      <style:text-properties fo:font-weight="bold" fo:background-color="transparent" loext:char-shading-value="0" style:font-weight-asian="bold" style:font-name-complex="Noto Sans" style:font-weight-complex="bold"/>
    </style:style>
    <style:style style:name="T142" style:family="text">
      <style:text-properties fo:font-weight="bold" officeooo:rsid="003b27ac" fo:background-color="transparent" loext:char-shading-value="0" style:font-weight-asian="bold" style:font-name-complex="Noto Sans"/>
    </style:style>
    <style:style style:name="T143" style:family="text">
      <style:text-properties officeooo:rsid="00c04e41"/>
    </style:style>
    <style:style style:name="T144" style:family="text">
      <style:text-properties officeooo:rsid="009b1407"/>
    </style:style>
    <style:style style:name="T145" style:family="text">
      <style:text-properties officeooo:rsid="00aba466"/>
    </style:style>
    <style:style style:name="T146" style:family="text">
      <style:text-properties officeooo:rsid="009c77b2"/>
    </style:style>
    <style:style style:name="T147" style:family="text">
      <style:text-properties officeooo:rsid="003d41b2"/>
    </style:style>
    <style:style style:name="T148" style:family="text">
      <style:text-properties style:font-name-asian="Noto Sans"/>
    </style:style>
    <style:style style:name="T149" style:family="text">
      <style:text-properties officeooo:rsid="007f86db" style:font-name-asian="Noto Sans"/>
    </style:style>
    <style:style style:name="T150" style:family="text">
      <style:text-properties officeooo:rsid="001bbc73" style:font-name-asian="Noto Sans"/>
    </style:style>
    <style:style style:name="T151" style:family="text">
      <style:text-properties officeooo:rsid="003d41b2" style:font-name-asian="Noto Sans"/>
    </style:style>
    <style:style style:name="T152" style:family="text">
      <style:text-properties officeooo:rsid="004a8c22" style:font-name-asian="Noto Sans"/>
    </style:style>
    <style:style style:name="T153" style:family="text">
      <style:text-properties style:font-name-asian="Noto Sans" style:font-name-complex="Noto Sans"/>
    </style:style>
    <style:style style:name="T154" style:family="text">
      <style:text-properties officeooo:rsid="0044b321" style:font-name-asian="Noto Sans" style:font-name-complex="Noto Sans"/>
    </style:style>
    <style:style style:name="T155" style:family="text">
      <style:text-properties officeooo:rsid="002e9e40" style:font-name-asian="Noto Sans"/>
    </style:style>
    <style:style style:name="T156" style:family="text">
      <style:text-properties officeooo:rsid="00345f11" style:font-name-asian="Noto Sans" style:font-weight-complex="bold"/>
    </style:style>
    <style:style style:name="T157" style:family="text">
      <style:text-properties officeooo:rsid="003778eb" style:font-name-asian="Noto Sans" style:font-weight-complex="bold"/>
    </style:style>
    <style:style style:name="T158" style:family="text">
      <style:text-properties officeooo:rsid="003967c0" style:font-name-asian="Noto Sans" style:font-weight-complex="bold"/>
    </style:style>
    <style:style style:name="T159" style:family="text">
      <style:text-properties officeooo:rsid="0044b321" style:font-name-asian="Noto Sans" style:font-weight-complex="bold"/>
    </style:style>
    <style:style style:name="T160" style:family="text">
      <style:text-properties officeooo:rsid="0040e890" style:font-name-asian="Noto Sans"/>
    </style:style>
    <style:style style:name="T161" style:family="text">
      <style:text-properties fo:font-style="italic" style:font-style-asian="italic" style:font-style-complex="italic"/>
    </style:style>
    <style:style style:name="T162" style:family="text">
      <style:text-properties fo:font-style="italic" fo:background-color="transparent" loext:char-shading-value="0" style:font-style-asian="italic" style:font-style-complex="italic"/>
    </style:style>
    <style:style style:name="T163" style:family="text">
      <style:text-properties fo:font-style="normal" officeooo:rsid="00d7426a" style:font-style-asian="normal" style:font-style-complex="normal"/>
    </style:style>
    <style:style style:name="T164" style:family="text">
      <style:text-properties fo:font-style="normal" officeooo:rsid="002b77ac" style:font-style-asian="normal" style:font-style-complex="normal"/>
    </style:style>
    <style:style style:name="T165" style:family="text">
      <style:text-properties fo:font-style="normal" officeooo:rsid="0040e890" style:font-style-asian="normal" style:font-style-complex="normal"/>
    </style:style>
    <style:style style:name="T166" style:family="text">
      <style:text-properties fo:font-style="normal" style:font-style-asian="normal" style:font-name-complex="Noto Sans" style:font-style-complex="normal"/>
    </style:style>
    <style:style style:name="T167" style:family="text">
      <style:text-properties fo:font-style="normal" officeooo:rsid="0046b8ee" style:font-style-asian="normal" style:font-name-complex="Noto Sans" style:font-style-complex="normal"/>
    </style:style>
    <style:style style:name="T168" style:family="text">
      <style:text-properties fo:font-style="normal" fo:font-weight="normal" officeooo:rsid="002b77ac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44167a" style:font-style-asian="normal" style:font-weight-asian="normal" style:font-style-complex="normal" style:font-weight-complex="normal"/>
    </style:style>
    <style:style style:name="T170" style:family="text">
      <style:text-properties fo:font-style="normal" officeooo:rsid="00d7426a" fo:background-color="transparent" loext:char-shading-value="0" style:font-style-asian="normal" style:font-style-complex="normal"/>
    </style:style>
    <style:style style:name="T171" style:family="text">
      <style:text-properties fo:font-style="normal" officeooo:rsid="0040e890" fo:background-color="transparent" loext:char-shading-value="0" style:font-style-asian="normal" style:font-style-complex="normal"/>
    </style:style>
    <style:style style:name="T172" style:family="text">
      <style:text-properties officeooo:rsid="01bda6b1"/>
    </style:style>
    <style:style style:name="T173" style:family="text">
      <style:text-properties officeooo:rsid="01f27710"/>
    </style:style>
    <style:style style:name="T174" style:family="text">
      <style:text-properties officeooo:rsid="00c3be27"/>
    </style:style>
    <style:style style:name="T175" style:family="text">
      <style:text-properties fo:font-weight="normal" officeooo:rsid="00aef0e4" fo:background-color="transparent" loext:char-shading-value="0" style:font-weight-asian="normal" style:font-name-complex="Noto Sans" style:font-weight-complex="normal"/>
    </style:style>
    <style:style style:name="T176" style:family="text">
      <style:text-properties fo:font-weight="normal" officeooo:rsid="0042b6f1" fo:background-color="transparent" loext:char-shading-value="0" style:font-weight-asian="normal" style:font-name-complex="Noto Sans" style:font-weight-complex="normal"/>
    </style:style>
    <style:style style:name="T177" style:family="text">
      <style:text-properties fo:font-weight="normal" officeooo:rsid="0045af92" fo:background-color="#dddddd" loext:char-shading-value="0" style:font-name-asian="Wingdings" style:font-weight-asian="normal" style:font-name-complex="Wingdings" style:font-weight-complex="normal"/>
    </style:style>
    <style:style style:name="T178" style:family="text">
      <style:text-properties fo:font-weight="normal" officeooo:rsid="0045af92" style:font-weight-asian="normal" style:font-weight-complex="normal"/>
    </style:style>
    <style:style style:name="T179" style:family="text">
      <style:text-properties fo:font-weight="normal" officeooo:rsid="01144e09" style:font-weight-asian="normal" style:font-weight-complex="normal"/>
    </style:style>
    <style:style style:name="T180" style:family="text">
      <style:text-properties fo:font-weight="normal" officeooo:rsid="00345f11" style:font-weight-asian="normal" style:font-weight-complex="normal"/>
    </style:style>
    <style:style style:name="T181" style:family="text">
      <style:text-properties fo:font-weight="normal" officeooo:rsid="0044b321" style:font-weight-asian="normal" style:font-weight-complex="normal"/>
    </style:style>
    <style:style style:name="T182" style:family="text">
      <style:text-properties fo:font-weight="normal" officeooo:rsid="003778eb" style:font-name-asian="Noto Sans" style:font-weight-asian="normal" style:font-weight-complex="normal"/>
    </style:style>
    <style:style style:name="T183" style:family="text">
      <style:text-properties fo:font-weight="normal" officeooo:rsid="0044b321" style:font-name-asian="Noto Sans" style:font-weight-asian="normal" style:font-weight-complex="normal"/>
    </style:style>
    <style:style style:name="T184" style:family="text">
      <style:text-properties officeooo:rsid="008910c0"/>
    </style:style>
    <style:style style:name="T185" style:family="text">
      <style:text-properties officeooo:rsid="0019b936"/>
    </style:style>
    <style:style style:name="T186" style:family="text">
      <style:text-properties officeooo:rsid="00204a78"/>
    </style:style>
    <style:style style:name="T187" style:family="text">
      <style:text-properties officeooo:rsid="002b77ac"/>
    </style:style>
    <style:style style:name="T188" style:family="text">
      <style:text-properties officeooo:rsid="00305402"/>
    </style:style>
    <style:style style:name="T189" style:family="text">
      <style:text-properties officeooo:rsid="00c09e59"/>
    </style:style>
    <style:style style:name="T190" style:family="text">
      <style:text-properties style:font-name="Noto Sans" fo:font-size="10.5pt" fo:font-weight="normal" style:font-size-asian="10.5pt" style:font-weight-asian="normal" style:font-size-complex="10.5pt" style:font-weight-complex="normal"/>
    </style:style>
    <style:style style:name="T191" style:family="text">
      <style:text-properties style:font-name="Noto Sans" fo:font-size="10.5pt" fo:font-weight="normal" officeooo:rsid="0040e890" style:font-size-asian="10.5pt" style:font-weight-asian="normal" style:font-size-complex="10.5pt" style:font-weight-complex="normal"/>
    </style:style>
    <style:style style:name="T192" style:family="text">
      <style:text-properties style:font-name="Noto Sans" fo:font-size="10.5pt" fo:font-weight="normal" officeooo:rsid="00aef0e4" style:font-size-asian="10.5pt" style:font-weight-asian="normal" style:font-name-complex="Noto Sans" style:font-size-complex="10.5pt" style:font-weight-complex="normal"/>
    </style:style>
    <style:style style:name="T193" style:family="text">
      <style:text-properties style:font-name="Noto Sans" fo:font-size="10.5pt" fo:font-weight="normal" officeooo:rsid="0040e890" style:font-size-asian="10.5pt" style:font-weight-asian="normal" style:font-name-complex="Noto Sans" style:font-size-complex="10.5pt" style:font-weight-complex="normal"/>
    </style:style>
    <style:style style:name="T194" style:family="text">
      <style:text-properties style:font-name="Noto Sans" fo:font-size="10.5pt" fo:font-weight="normal" officeooo:rsid="00c2dd8d" style:font-size-asian="10.5pt" style:font-weight-asian="normal" style:font-name-complex="Noto Sans" style:font-size-complex="10.5pt" style:font-weight-complex="normal"/>
    </style:style>
    <style:style style:name="T195" style:family="text">
      <style:text-properties style:font-name="Noto Sans" fo:font-size="10.5pt" fo:font-weight="normal" officeooo:rsid="00c2a4ff" style:font-size-asian="10.5pt" style:font-weight-asian="normal" style:font-name-complex="Noto Sans" style:font-size-complex="10.5pt" style:font-weight-complex="normal"/>
    </style:style>
    <style:style style:name="T196" style:family="text">
      <style:text-properties style:font-name="Noto Sans" fo:font-size="10.5pt" fo:font-weight="normal" officeooo:rsid="00aef0e4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97" style:family="text">
      <style:text-properties style:font-name="Noto Sans" fo:font-size="10.5pt" fo:font-weight="normal" officeooo:rsid="0040e890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98" style:family="text">
      <style:text-properties style:font-name="Noto Sans" fo:font-size="10.5pt" fo:font-weight="normal" officeooo:rsid="0042b6f1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199" style:family="text">
      <style:text-properties style:font-name="Noto Sans" fo:font-size="10.5pt" fo:font-weight="normal" officeooo:rsid="00c2a4ff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200" style:family="text">
      <style:text-properties style:font-name="Noto Sans" fo:font-size="10.5pt" fo:font-weight="normal" officeooo:rsid="011b783c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201" style:family="text">
      <style:text-properties style:font-name="Noto Sans" fo:font-size="10.5pt" fo:font-weight="normal" officeooo:rsid="0043a119" fo:background-color="transparent" loext:char-shading-value="0" style:font-size-asian="10.5pt" style:font-weight-asian="normal" style:font-name-complex="Noto Sans" style:font-size-complex="10.5pt" style:font-weight-complex="normal"/>
    </style:style>
    <style:style style:name="T202" style:family="text">
      <style:text-properties style:font-name="Noto Sans" fo:font-size="10.5pt" style:font-size-asian="10.5pt" style:font-size-complex="10.5pt"/>
    </style:style>
    <style:style style:name="T203" style:family="text">
      <style:text-properties style:font-name="Noto Sans" fo:font-size="10.5pt" officeooo:rsid="00c2a4ff" style:font-size-asian="10.5pt" style:font-size-complex="10.5pt"/>
    </style:style>
    <style:style style:name="T204" style:family="text">
      <style:text-properties style:font-name="Noto Sans" fo:font-size="10.5pt" officeooo:rsid="0042b6f1" style:font-size-asian="10.5pt" style:font-size-complex="10.5pt"/>
    </style:style>
    <style:style style:name="T205" style:family="text">
      <style:text-properties style:font-name="Noto Sans" fo:font-size="10.5pt" officeooo:rsid="0044167a" style:font-size-asian="10.5pt" style:font-size-complex="10.5pt"/>
    </style:style>
    <style:style style:name="T206" style:family="text">
      <style:text-properties style:font-name="Noto Sans" fo:font-size="10.5pt" fo:background-color="transparent" loext:char-shading-value="0" style:font-size-asian="10.5pt" style:font-name-complex="Noto Sans" style:font-size-complex="10.5pt"/>
    </style:style>
    <style:style style:name="T207" style:family="text">
      <style:text-properties style:font-name="Noto Sans" fo:font-size="10.5pt" officeooo:rsid="0043a119" fo:background-color="transparent" loext:char-shading-value="0" style:font-size-asian="10.5pt" style:font-name-complex="Noto Sans" style:font-size-complex="10.5pt"/>
    </style:style>
    <style:style style:name="T208" style:family="text">
      <style:text-properties style:font-name="Noto Sans" fo:font-size="10.5pt" officeooo:rsid="0044167a" fo:background-color="transparent" loext:char-shading-value="0" style:font-size-asian="10.5pt" style:font-name-complex="Noto Sans" style:font-size-complex="10.5pt"/>
    </style:style>
    <style:style style:name="T209" style:family="text">
      <style:text-properties style:font-name="Noto Sans" fo:font-size="10.5pt" fo:background-color="transparent" loext:char-shading-value="0" style:font-size-asian="10.5pt" style:font-size-complex="10.5pt"/>
    </style:style>
    <style:style style:name="T210" style:family="text">
      <style:text-properties style:font-name="Noto Sans" fo:font-size="10.5pt" fo:font-weight="bold" style:font-size-asian="10.5pt" style:font-weight-asian="bold" style:font-size-complex="10.5pt"/>
    </style:style>
    <style:style style:name="T211" style:family="text">
      <style:text-properties style:font-name="Noto Sans" fo:font-size="10.5pt" fo:font-weight="bold" officeooo:rsid="003ac596" style:font-size-asian="10.5pt" style:font-weight-asian="bold" style:font-size-complex="10.5pt"/>
    </style:style>
    <style:style style:name="T212" style:family="text">
      <style:text-properties style:font-name="Noto Sans" fo:font-size="10.5pt" fo:font-weight="bold" officeooo:rsid="0035bd2f" style:font-size-asian="10.5pt" style:font-weight-asian="bold" style:font-size-complex="10.5pt"/>
    </style:style>
    <style:style style:name="T213" style:family="text">
      <style:text-properties style:font-name="Noto Sans" fo:font-size="10.5pt" fo:font-weight="bold" officeooo:rsid="0047d2a8" style:font-size-asian="10.5pt" style:font-weight-asian="bold" style:font-size-complex="10.5pt"/>
    </style:style>
    <style:style style:name="T214" style:family="text">
      <style:text-properties style:font-name="Noto Sans" fo:font-size="11pt" style:font-size-asian="11pt" style:font-name-complex="Noto Sans" style:font-size-complex="11pt"/>
    </style:style>
    <style:style style:name="T215" style:family="text">
      <style:text-properties style:font-name="Noto Sans" fo:font-size="11pt" officeooo:rsid="0099db7a" style:font-size-asian="11pt" style:font-name-complex="Noto Sans" style:font-size-complex="11pt"/>
    </style:style>
    <style:style style:name="T216" style:family="text">
      <style:text-properties style:font-name="Noto Sans" fo:font-size="11pt" officeooo:rsid="003b27ac" style:font-size-asian="11pt" style:font-name-complex="Noto Sans" style:font-size-complex="11pt"/>
    </style:style>
    <style:style style:name="T217" style:family="text">
      <style:text-properties style:font-name="Noto Sans1" officeooo:rsid="008d5c31" fo:background-color="transparent" loext:char-shading-value="0" style:font-name-asian="Noto Sans2" style:font-name-complex="Noto Sans2" style:font-weight-complex="bold"/>
    </style:style>
    <style:style style:name="T218" style:family="text">
      <style:text-properties style:font-name="Noto Sans1" officeooo:rsid="003ac596" fo:background-color="transparent" loext:char-shading-value="0" style:font-name-asian="Noto Sans2" style:font-name-complex="Noto Sans2" style:font-weight-complex="bold"/>
    </style:style>
    <style:style style:name="T219" style:family="text">
      <style:text-properties style:font-name="Noto Sans1" style:font-name-asian="Noto Sans2" style:font-name-complex="Noto Sans2"/>
    </style:style>
    <style:style style:name="T220" style:family="text">
      <style:text-properties fo:font-size="11pt" fo:font-style="italic" officeooo:rsid="01f27710" fo:background-color="transparent" loext:char-shading-value="0" style:font-size-asian="11pt" style:font-style-asian="italic" style:font-size-complex="11pt" style:font-style-complex="italic"/>
    </style:style>
    <style:style style:name="T221" style:family="text">
      <style:text-properties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222" style:family="text">
      <style:text-properties fo:font-size="11pt" fo:font-style="normal" officeooo:rsid="01bda6b1" fo:background-color="transparent" loext:char-shading-value="0" style:font-size-asian="11pt" style:font-style-asian="normal" style:font-size-complex="11pt" style:font-style-complex="normal"/>
    </style:style>
    <style:style style:name="T223" style:family="text">
      <style:text-properties fo:font-size="11pt" fo:font-style="normal" officeooo:rsid="01f27710" fo:background-color="transparent" loext:char-shading-value="0" style:font-size-asian="11pt" style:font-style-asian="normal" style:font-size-complex="11pt" style:font-style-complex="normal"/>
    </style:style>
    <style:style style:name="T224" style:family="text">
      <style:text-properties fo:font-size="11pt" fo:font-style="normal" officeooo:rsid="0040e890" fo:background-color="transparent" loext:char-shading-value="0" style:font-size-asian="11pt" style:font-style-asian="normal" style:font-size-complex="11pt" style:font-style-complex="normal"/>
    </style:style>
    <style:style style:name="T225" style:family="text">
      <style:text-properties fo:font-size="11pt" fo:font-style="normal" officeooo:rsid="00467e36" fo:background-color="transparent" loext:char-shading-value="0" style:font-size-asian="11pt" style:font-style-asian="normal" style:font-size-complex="11pt" style:font-style-complex="normal"/>
    </style:style>
    <style:style style:name="T226" style:family="text">
      <style:text-properties fo:color="#ce181e" style:font-name="Noto Sans" fo:font-size="10.5pt" fo:font-weight="bold" officeooo:rsid="003ac596" style:font-size-asian="10.5pt" style:font-weight-asian="bold" style:font-size-complex="10.5pt"/>
    </style:style>
    <style:style style:name="T227" style:family="text">
      <style:text-properties officeooo:rsid="002ee334"/>
    </style:style>
    <style:style style:name="T228" style:family="text">
      <style:text-properties officeooo:rsid="002fa0b5"/>
    </style:style>
    <style:style style:name="T229" style:family="text">
      <style:text-properties officeooo:rsid="00333e8b" style:font-weight-complex="bold"/>
    </style:style>
    <style:style style:name="T230" style:family="text">
      <style:text-properties officeooo:rsid="00345f11" style:font-weight-complex="bold"/>
    </style:style>
    <style:style style:name="T231" style:family="text">
      <style:text-properties officeooo:rsid="0034f2cf" style:font-weight-complex="bold"/>
    </style:style>
    <style:style style:name="T232" style:family="text">
      <style:text-properties officeooo:rsid="00365e35" style:font-weight-complex="bold"/>
    </style:style>
    <style:style style:name="T233" style:family="text">
      <style:text-properties officeooo:rsid="003967c0" style:font-weight-complex="bold"/>
    </style:style>
    <style:style style:name="T234" style:family="text">
      <style:text-properties officeooo:rsid="0044b321" style:font-weight-complex="bold"/>
    </style:style>
    <style:style style:name="T235" style:family="text">
      <style:text-properties officeooo:rsid="003ac596"/>
    </style:style>
    <style:style style:name="T236" style:family="text">
      <style:text-properties officeooo:rsid="003b27ac"/>
    </style:style>
    <style:style style:name="T237" style:family="text">
      <style:text-properties officeooo:rsid="003bcbf5"/>
    </style:style>
    <style:style style:name="T238" style:family="text">
      <style:text-properties officeooo:rsid="003f2c22"/>
    </style:style>
    <style:style style:name="T239" style:family="text">
      <style:text-properties officeooo:rsid="0040e890"/>
    </style:style>
    <style:style style:name="T240" style:family="text">
      <style:text-properties officeooo:rsid="0042b6f1"/>
    </style:style>
    <style:style style:name="T241" style:family="text">
      <style:text-properties officeooo:rsid="0043a119"/>
    </style:style>
    <style:style style:name="T242" style:family="text">
      <style:text-properties officeooo:rsid="0044167a"/>
    </style:style>
    <style:style style:name="T243" style:family="text">
      <style:text-properties officeooo:rsid="0044b321"/>
    </style:style>
    <style:style style:name="T244" style:family="text">
      <style:text-properties officeooo:rsid="00467e36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fo:border="none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fo:border="none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fo:border="none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3" form:id="control1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14" form:id="control1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18" form:id="control1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7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21" form:id="control2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9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4" form:id="control2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5" form:id="control2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7" form:id="control2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8" form:id="control2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29" form:id="control2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0" form:id="control3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1" form:id="control3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2" form:id="control3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3" form:id="control33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34" form:id="control34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55" form:id="control55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6" form:id="control56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7" form:id="control57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8" form:id="control58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9" form:id="control59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0" form:id="control60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1" form:id="control61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62" form:id="control62" form:label="Casella de selecció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T217">Solicitud de participación </text:span><text:span text:style-name="T218">en </text:span><text:span text:style-name="T217">la convocatoria de subvenciones para la organización de actividades de educación en el tiempo libre infantil y juvenil de hasta 16 años, así como para la contratación de personal monitor adicional para atender a las personas participantes con discapacidad o diversidad funcional de hasta 21 años, y que tienen que llevar a cabo entidades locales, asociaciones de familias de alumn</text:span><text:span text:style-name="T218">os</text:span><text:span text:style-name="T217"> y entidades del tercer sector social de las I</text:span><text:span text:style-name="T218">lles</text:span><text:span text:style-name="T217"> Balears, para facilitar la conciliación de la vida <text:s/>familiar y laboral durante las vacaciones escolares de Pascua y Verano del 2026 y Navidad de 2026-27</text:span><text:span text:style-name="T219">.</text:span></text:p>
      <text:p text:style-name="P93"><text:span text:style-name="T106">LÍN</text:span><text:span text:style-name="T109">E</text:span><text:span text:style-name="T106">A A</text:span>: <text:span text:style-name="T112">AYUDAS A E</text:span>NTI<text:span text:style-name="T235">DADES LOCALES DE LAS ILLES BALEARS</text:span></text:p>
      <text:p text:style-name="P86"><text:span text:style-name="T210">C</text:span><text:span text:style-name="T213">Ó</text:span><text:span text:style-name="T210">DI</text:span><text:span text:style-name="T211">GO</text:span><text:span text:style-name="T210"> SIA: </text:span><text:span text:style-name="T212"><text:s/></text:span><text:span text:style-name="T213">3258741</text:span></text:p>
      <text:p text:style-name="P49"><text:span text:style-name="T88">DESTI</text:span><text:span text:style-name="T89">N</text:span><text:span text:style-name="T90">O</text:span><text:span text:style-name="T89">:</text:span><text:span text:style-name="T88"> </text:span><text:span text:style-name="T118">SERV</text:span><text:span text:style-name="T121">ICIO </text:span><text:span text:style-name="T118">DE J</text:span><text:span text:style-name="T121">U</text:span><text:span text:style-name="T118">VENTU</text:span><text:span text:style-name="T121">D</text:span><text:span text:style-name="T118">. DIRECCIÓ</text:span><text:span text:style-name="T121">N</text:span><text:span text:style-name="T118"> GENERAL </text:span><text:span text:style-name="T120">DE FAM</text:span><text:span text:style-name="T121">I</text:span><text:span text:style-name="T120">LI</text:span><text:span text:style-name="T121">A</text:span><text:span text:style-name="T120">S, I</text:span><text:span text:style-name="T118">NF</text:span><text:span text:style-name="T121">A</text:span><text:span text:style-name="T118">NCIA, J</text:span><text:span text:style-name="T121">UVENTUD</text:span><text:span text:style-name="T118">, </text:span><text:span text:style-name="T120">DIVERSI</text:span><text:span text:style-name="T121">DAD</text:span><text:span text:style-name="T120"> </text:span><text:span text:style-name="T121">E</text:span><text:span text:style-name="T118"> </text:span><text:span text:style-name="T119">IGUAL</text:span><text:span text:style-name="T121">DAD</text:span></text:p>
      <text:p text:style-name="P50"><text:span text:style-name="T88">C</text:span><text:span text:style-name="T91">ÓDIGO</text:span><text:span text:style-name="T88"> DIR3:</text:span><text:span text:style-name="T113"> </text:span><text:span text:style-name="T122">A04026935</text:span></text:p>
      <text:p text:style-name="P41">SOLICITANT<text:span text:style-name="T235">E</text:span></text:p>
      <text:p text:style-name="P54"><text:span text:style-name="T124">A</text:span><text:span text:style-name="T125">y</text:span><text:span text:style-name="T124">untam</text:span><text:span text:style-name="T125">i</text:span><text:span text:style-name="T124">ent</text:span><text:span text:style-name="T125">o</text:span><text:span text:style-name="T124"> / Enti</text:span><text:span text:style-name="T125">dad</text:span><text:span text:style-name="T123"> <text:s/></text:span><text:span text:style-name="T107"><draw:control text:anchor-type="as-char" svg:y="-0.43cm" draw:z-index="0" draw:name="Forma1" draw:style-name="gr1" draw:text-style-name="P95" svg:width="9.612cm" svg:height="0.556cm" draw:control="control1"/></text:span><text:span text:style-name="T127"><text:s/></text:span><text:span text:style-name="T123">NI</text:span><text:span text:style-name="T124">F</text:span><text:span text:style-name="T123"> <text:s/></text:span><text:span text:style-name="T123"><draw:control text:anchor-type="as-char" svg:y="-0.436cm" draw:z-index="1" draw:name="Forma3" draw:style-name="gr1" draw:text-style-name="P95" svg:width="2.484cm" svg:height="0.572cm" draw:control="control2"/></text:span></text:p>
      <text:p text:style-name="P23"><text:span text:style-name="T125">Dirección</text:span><text:span text:style-name="T123"> <text:s/></text:span><text:span text:style-name="T123"><draw:control text:anchor-type="as-char" svg:y="-0.436cm" draw:z-index="2" draw:name="Forma1" draw:style-name="gr1" draw:text-style-name="P95" svg:width="15.474cm" svg:height="0.556cm" draw:control="control3"/></text:span></text:p>
      <text:p text:style-name="P52"><text:span text:style-name="T123">Locali</text:span><text:span text:style-name="T125">dad</text:span><text:span text:style-name="T123"> <text:s/></text:span><text:span text:style-name="T123"><draw:control text:anchor-type="as-char" svg:y="-0.43cm" draw:z-index="3" draw:name="Forma1" draw:style-name="gr1" draw:text-style-name="P95" svg:width="9.85cm" svg:height="0.556cm" draw:control="control4"/></text:span><text:span text:style-name="T123"><text:s/>Codi</text:span><text:span text:style-name="T125">go</text:span><text:span text:style-name="T123"> postal <text:s/></text:span><text:span text:style-name="T123"><draw:control text:anchor-type="as-char" svg:y="-0.445cm" draw:z-index="4" draw:name="Forma3" draw:style-name="gr1" draw:text-style-name="P95" svg:width="3.066cm" svg:height="0.572cm" draw:control="control5"/></text:span></text:p>
      <text:p text:style-name="P52"><draw:control text:anchor-type="paragraph" draw:z-index="39" draw:name="Forma4" draw:style-name="gr5" draw:text-style-name="P95" svg:width="14.897cm" svg:height="0.579cm" svg:x="2.071cm" svg:y="0.556cm" draw:control="control40"/><text:span text:style-name="T125">Dirección</text:span><text:span text:style-name="T123"> electr</text:span><text:span text:style-name="T125">ó</text:span><text:span text:style-name="T123">nica <text:s/></text:span><text:span text:style-name="T123"><draw:control text:anchor-type="as-char" svg:y="-0.43cm" draw:z-index="5" draw:name="Forma1" draw:style-name="gr1" draw:text-style-name="P95" svg:width="13.431cm" svg:height="0.556cm" draw:control="control6"/></text:span></text:p>
      <text:p text:style-name="P53">Tel<text:span text:style-name="T235">é</text:span>fon<text:span text:style-name="T235">o</text:span>/s <text:s/></text:p>
      <text:p text:style-name="P42">Representant<text:span text:style-name="T235">e</text:span></text:p>
      <text:p text:style-name="P55"><text:span text:style-name="T138">Nombre y apellidos </text:span><text:s/><text:span text:style-name="T106"><draw:control text:anchor-type="as-char" svg:y="-0.43cm" draw:z-index="6" draw:name="Forma1" draw:style-name="gr1" draw:text-style-name="P95" svg:width="9.533cm" svg:height="0.556cm" draw:control="control7"/></text:span><text:s/>DNI/<text:span text:style-name="T138">NIE </text:span><text:s/><draw:control text:anchor-type="as-char" svg:y="-0.436cm" draw:z-index="7" draw:name="Forma3" draw:style-name="gr1" draw:text-style-name="P95" svg:width="2.698cm" svg:height="0.572cm" draw:control="control8"/></text:p>
      <text:p text:style-name="P23"><text:span text:style-name="T125">Dirección</text:span><text:span text:style-name="T123"> <text:s/></text:span><text:span text:style-name="T123"><draw:control text:anchor-type="as-char" svg:y="-0.436cm" draw:z-index="8" draw:name="Forma1" draw:style-name="gr1" draw:text-style-name="P95" svg:width="15.532cm" svg:height="0.556cm" draw:control="control9"/></text:span></text:p>
      <text:p text:style-name="P52"><text:span text:style-name="T123">Locali</text:span><text:span text:style-name="T125">dad</text:span><text:span text:style-name="T123"> <text:s/></text:span><text:span text:style-name="T123"><draw:control text:anchor-type="as-char" svg:y="-0.43cm" draw:z-index="9" draw:name="Forma1" draw:style-name="gr1" draw:text-style-name="P95" svg:width="9.827cm" svg:height="0.556cm" draw:control="control10"/></text:span><text:span text:style-name="T123"><text:s/>Codi</text:span><text:span text:style-name="T125">go</text:span><text:span text:style-name="T123"> postal <text:s/></text:span><text:span text:style-name="T123"><draw:control text:anchor-type="as-char" svg:y="-0.445cm" draw:z-index="10" draw:name="Forma3" draw:style-name="gr1" draw:text-style-name="P95" svg:width="3.089cm" svg:height="0.572cm" draw:control="control11"/></text:span></text:p>
      <text:p text:style-name="P52"><draw:control text:anchor-type="paragraph" draw:z-index="40" draw:name="Forma4" draw:style-name="gr5" draw:text-style-name="P95" svg:width="14.883cm" svg:height="0.579cm" svg:x="2.071cm" svg:y="0.556cm" draw:control="control41"/><text:span text:style-name="T125">Dirección</text:span><text:span text:style-name="T123"> electr</text:span><text:span text:style-name="T125">ó</text:span><text:span text:style-name="T123">nica <text:s/></text:span><text:span text:style-name="T123"><draw:control text:anchor-type="as-char" svg:y="-0.43cm" draw:z-index="11" draw:name="Forma1" draw:style-name="gr1" draw:text-style-name="P95" svg:width="13.369cm" svg:height="0.556cm" draw:control="control12"/></text:span></text:p>
      <text:p text:style-name="P25">Tel<text:span text:style-name="T235">é</text:span>fon<text:span text:style-name="T235">o</text:span>/s <text:s/></text:p>
      <text:p text:style-name="P19"><text:span text:style-name="T128">M</text:span><text:span text:style-name="T131">edio </text:span><text:span text:style-name="T127">d</text:span><text:span text:style-name="T131">e </text:span><text:span text:style-name="T127">acreditació</text:span><text:span text:style-name="T131">n</text:span><text:span text:style-name="T127"> de la representació</text:span><text:span text:style-name="T131">n</text:span><text:span text:style-name="T127">:</text:span></text:p>
      <text:p text:style-name="P24"><text:span text:style-name="T127"><draw:control text:anchor-type="as-char" draw:z-index="12" draw:name="Forma5" draw:style-name="gr2" draw:text-style-name="P96" svg:width="0.378cm" svg:height="0.578cm" draw:control="control13"/></text:span><text:span text:style-name="T127"><text:tab/></text:span><text:span text:style-name="T129">Registr</text:span><text:span text:style-name="T131">o</text:span><text:span text:style-name="T129"> electr</text:span><text:span text:style-name="T131">ó</text:span><text:span text:style-name="T129">nic</text:span><text:span text:style-name="T131">o</text:span><text:span text:style-name="T129"> d</text:span><text:span text:style-name="T131">e </text:span><text:span text:style-name="T129">apoderam</text:span><text:span text:style-name="T131">i</text:span><text:span text:style-name="T129">ent</text:span><text:span text:style-name="T131">os</text:span><text:span text:style-name="T123"> </text:span></text:p>
      <text:p text:style-name="P56"><text:soft-page-break/><text:span text:style-name="T7"><draw:control text:anchor-type="as-char" draw:z-index="13" draw:name="Forma5" draw:style-name="gr2" draw:text-style-name="P96" svg:width="0.378cm" svg:height="0.578cm" draw:control="control14"/></text:span><text:span text:style-name="T7"><text:tab/></text:span><text:span text:style-name="T9">Otro</text:span><text:span text:style-name="T8"> </text:span><text:span text:style-name="T10">(</text:span><text:span text:style-name="T11">citar</text:span><text:span text:style-name="T10">)</text:span><text:span text:style-name="T7"> <text:s/></text:span><text:span text:style-name="T13"><draw:control text:anchor-type="as-char" draw:z-index="14" draw:name="Forma2" draw:style-name="gr3" draw:text-style-name="P95" svg:width="12.18cm" svg:height="0.5cm" draw:control="control15"/></text:span></text:p>
      <text:p text:style-name="P57"/>
      <text:p text:style-name="P59"><text:span text:style-name="T13">P</text:span><text:span text:style-name="T12">ersona de contact</text:span><text:span text:style-name="T15">o</text:span><text:span text:style-name="T12"> p</text:span><text:span text:style-name="T15">ara</text:span><text:span text:style-name="T12"> l</text:span><text:span text:style-name="T15">a </text:span><text:span text:style-name="T12">aplicació</text:span><text:span text:style-name="T15">n</text:span><text:span text:style-name="T12"> H</text:span><text:span text:style-name="T14">U</text:span><text:span text:style-name="T12">B-Corresponsables: </text:span></text:p>
      <text:p text:style-name="P59"><text:span text:style-name="T13"><text:s/></text:span><text:span text:style-name="T73"><draw:control text:anchor-type="as-char" draw:z-index="53" draw:name="Forma2" draw:style-name="gr3" draw:text-style-name="P95" svg:width="12.18cm" svg:height="0.5cm" draw:control="control54"/></text:span></text:p>
      <text:p text:style-name="P58"/>
      <text:p text:style-name="P30">EXP<text:span text:style-name="T236">ONGO</text:span>:</text:p>
      <text:p text:style-name="P15"><text:span text:style-name="T127">Que </text:span><text:span text:style-name="T130">l</text:span><text:span text:style-name="T132">a </text:span><text:span text:style-name="T130">enti</text:span><text:span text:style-name="T132">dad quiere</text:span><text:span text:style-name="T130"> </text:span><text:span text:style-name="T132">acogerse</text:span><text:span text:style-name="T22"> </text:span><text:span text:style-name="T21">a</text:span><text:span text:style-name="T22"> la </text:span><text:span text:style-name="T21">convocat</text:span><text:span text:style-name="T23">o</text:span><text:span text:style-name="T21">ria </text:span><text:span text:style-name="T25">de subvencion</text:span><text:span text:style-name="T39">e</text:span><text:span text:style-name="T25">s </text:span><text:span text:style-name="T26">p</text:span><text:span text:style-name="T39">ara la </text:span><text:span text:style-name="T26">organizació</text:span><text:span text:style-name="T39">n de </text:span><text:span text:style-name="T26">activi</text:span><text:span text:style-name="T39">dades</text:span><text:span text:style-name="T26"> d</text:span><text:span text:style-name="T39">e </text:span><text:span text:style-name="T26">educació</text:span><text:span text:style-name="T39">n</text:span><text:span text:style-name="T26"> en el t</text:span><text:span text:style-name="T39">i</text:span><text:span text:style-name="T26">emp</text:span><text:span text:style-name="T39">o</text:span><text:span text:style-name="T26"> li</text:span><text:span text:style-name="T39">b</text:span><text:span text:style-name="T26">re infantil </text:span><text:span text:style-name="T39">y</text:span><text:span text:style-name="T26"> juvenil que </text:span><text:span text:style-name="T39">lleven a cabo</text:span><text:span text:style-name="T26"> </text:span><text:span text:style-name="T27">l</text:span><text:span text:style-name="T39">a</text:span><text:span text:style-name="T27">s</text:span><text:span text:style-name="T26"> enti</text:span><text:span text:style-name="T39">dades </text:span><text:span text:style-name="T26">local</text:span><text:span text:style-name="T39">e</text:span><text:span text:style-name="T28">s, </text:span><text:span text:style-name="T29">l</text:span><text:span text:style-name="T39">a</text:span><text:span text:style-name="T29">s asociacion</text:span><text:span text:style-name="T39">e</text:span><text:span text:style-name="T29">s de fam</text:span><text:span text:style-name="T39">i</text:span><text:span text:style-name="T29">li</text:span><text:span text:style-name="T39">a</text:span><text:span text:style-name="T29">s d</text:span><text:span text:style-name="T39">e </text:span><text:span text:style-name="T29">alumn</text:span><text:span text:style-name="T39">os</text:span><text:span text:style-name="T29"> </text:span><text:span text:style-name="T26">de l</text:span><text:span text:style-name="T39">a</text:span><text:span text:style-name="T26">s Illes Balears </text:span><text:span text:style-name="T39">y</text:span><text:span text:style-name="T38"> l</text:span><text:span text:style-name="T39">a</text:span><text:span text:style-name="T38">s ent</text:span><text:span text:style-name="T40">i</text:span><text:span text:style-name="T39">dades</text:span><text:span text:style-name="T38"> del tercer sector social de l</text:span><text:span text:style-name="T39">a</text:span><text:span text:style-name="T38">s Illes Balears, </text:span><text:span text:style-name="T26">p</text:span><text:span text:style-name="T39">ara </text:span><text:span text:style-name="T26">facilitar la conciliació</text:span><text:span text:style-name="T39">n</text:span><text:span text:style-name="T26"> de la vida familiar </text:span><text:span text:style-name="T39">y</text:span><text:span text:style-name="T26"> laboral durant</text:span><text:span text:style-name="T39">e</text:span><text:span text:style-name="T26"> l</text:span><text:span text:style-name="T39">a</text:span><text:span text:style-name="T26">s vaca</text:span><text:span text:style-name="T39">ciones</text:span><text:span text:style-name="T26"> escolar</text:span><text:span text:style-name="T39">e</text:span><text:span text:style-name="T26">s </text:span><text:span text:style-name="T29">202</text:span><text:span text:style-name="T38">6</text:span><text:span text:style-name="T29">-202</text:span><text:span text:style-name="T38">7</text:span><text:span text:style-name="T26">, </text:span><text:span text:style-name="T30">en relació</text:span><text:span text:style-name="T39">n</text:span><text:span text:style-name="T30"> </text:span><text:span text:style-name="T39">con</text:span><text:span text:style-name="T30"> </text:span><text:span text:style-name="T31">l</text:span><text:span text:style-name="T39">a</text:span><text:span text:style-name="T31"> </text:span><text:span text:style-name="T32">activi</text:span><text:span text:style-name="T39">dad</text:span><text:span text:style-name="T32"> </text:span><text:span text:style-name="T33">o activi</text:span><text:span text:style-name="T39">dades</text:span><text:span text:style-name="T33"> </text:span><text:span text:style-name="T32">d</text:span><text:span text:style-name="T39">e </text:span><text:span text:style-name="T32">educació</text:span><text:span text:style-name="T39">n</text:span><text:span text:style-name="T32"> en el t</text:span><text:span text:style-name="T39">i</text:span><text:span text:style-name="T32">emp</text:span><text:span text:style-name="T39">o</text:span><text:span text:style-name="T32"> li</text:span><text:span text:style-name="T39">b</text:span><text:span text:style-name="T32">re infantil </text:span><text:span text:style-name="T39">y</text:span><text:span text:style-name="T32"> juvenil</text:span><text:span text:style-name="T31"> que s</text:span><text:span text:style-name="T39">e </text:span><text:span text:style-name="T31">indi</text:span><text:span text:style-name="T39">can</text:span><text:span text:style-name="T26"> </text:span><text:span text:style-name="T39">en </text:span><text:span text:style-name="T34">la documentació</text:span><text:span text:style-name="T39">n</text:span><text:span text:style-name="T34"> anexa.</text:span></text:p>
      <text:p text:style-name="P33"><text:span text:style-name="T17">D</text:span><text:span text:style-name="T16">A</text:span><text:span text:style-name="T20">TOS</text:span><text:span text:style-name="T16"> </text:span><text:span text:style-name="T18">IDENTIFICATIV</text:span><text:span text:style-name="T20">O</text:span><text:span text:style-name="T18">S </text:span><text:span text:style-name="T19">DE L</text:span><text:span text:style-name="T20">A</text:span><text:span text:style-name="T19">S ACTIVI</text:span><text:span text:style-name="T20">DADES</text:span></text:p>
      <text:p text:style-name="P20"><text:span text:style-name="T110">Con la finalidad</text:span><text:span text:style-name="T106"> de consignar los datos relativos a las actividades respecto de las cuales queréis solicitar la subvención, tenéis que rellenar el anexo que tenéis a vuestra disposición en la Sede Electrónica de la Comunidad Autónoma de las Islas Baleare</text:span><text:span text:style-name="T110">s</text:span>.<text:span text:style-name="T139"><text:note text:id="ftn1" text:note-class="footnote"><text:note-citation>1</text:note-citation><text:note-body><text:p text:style-name="P61"><text:span text:style-name="T236">Este anexo es un modelo preparado para rellenar los datos correspondientes a cinco actividades. En caso de solicitar la subvención para más de cinco actividades, adjuntad tantos anexos como sean necesarios</text:span>.</text:p></text:note-body></text:note></text:span></text:p>
      <text:p text:style-name="P34"><text:span text:style-name="T24">N</text:span><text:span text:style-name="T39">úmero</text:span><text:span text:style-name="T24"> total d</text:span><text:span text:style-name="T39">e </text:span><text:span text:style-name="T24">activi</text:span><text:span text:style-name="T39">dades</text:span><text:span text:style-name="T24"> de l</text:span><text:span text:style-name="T39">a</text:span><text:span text:style-name="T24">s </text:span><text:span text:style-name="T39">que</text:span><text:span text:style-name="T24"> solicita la subvenció</text:span><text:span text:style-name="T39">n</text:span><text:span text:style-name="T24">: <text:s/></text:span><text:span text:style-name="T24"><draw:control text:anchor-type="as-char" svg:y="-0.436cm" draw:z-index="15" draw:name="Forma3" draw:style-name="gr1" draw:text-style-name="P95" svg:width="2.066cm" svg:height="0.572cm" draw:control="control16"/></text:span></text:p>
      <text:p text:style-name="P35"><text:span text:style-name="T35">I</text:span><text:span text:style-name="T36">mport</text:span><text:span text:style-name="T39">e</text:span><text:span text:style-name="T36"> </text:span><text:span text:style-name="T37">total </text:span><text:span text:style-name="T36">de la subvenció</text:span><text:span text:style-name="T39">n</text:span><text:span text:style-name="T36"> </text:span><text:span text:style-name="T34">solicitada</text:span><text:span text:style-name="T36">: <text:s/></text:span><text:span text:style-name="T36"><draw:control text:anchor-type="as-char" svg:y="-0.436cm" draw:z-index="16" draw:name="Forma3" draw:style-name="gr1" draw:text-style-name="P95" svg:width="2.066cm" svg:height="0.572cm" draw:control="control17"/></text:span><text:span text:style-name="T36"><text:s/>€</text:span><text:span text:style-name="T36"><text:note text:id="ftn2" text:note-class="footnote"><text:note-citation>2</text:note-citation><text:note-body><text:p text:style-name="P62">En cas<text:span text:style-name="T236">o</text:span> de <text:span text:style-name="T236">solicitar</text:span> la subvenció<text:span text:style-name="T236">n</text:span> p<text:span text:style-name="T236">a</text:span>r<text:span text:style-name="T236">a</text:span> m<text:span text:style-name="T236">á</text:span>s d<text:span text:style-name="T236">e </text:span>una activi<text:span text:style-name="T236">dad</text:span>, <text:span text:style-name="T236">han</text:span> de consignar la suma de l<text:span text:style-name="T236">o</text:span>s import<text:span text:style-name="T236">e</text:span>s que so<text:span text:style-name="T236">l</text:span>icita<text:span text:style-name="T236">n</text:span> p<text:span text:style-name="T236">ara</text:span> cada una de l<text:span text:style-name="T236">a</text:span>s activ<text:span text:style-name="T236">idades</text:span> subvencionables.</text:p></text:note-body></text:note></text:span></text:p>
      <text:p text:style-name="P31"><text:span text:style-name="T140">DECLARACIÓ</text:span><text:span text:style-name="T142">N</text:span><text:span text:style-name="T140"> RESPONSABLE</text:span><text:span text:style-name="T141">:</text:span></text:p>
      <text:p text:style-name="P64"/>
      <text:list xml:id="list992382169" text:style-name="L1">
        <text:list-item>
          <text:p text:style-name="P67"><text:span text:style-name="T214">Que l</text:span><text:span text:style-name="T216">a </text:span><text:span text:style-name="T214">enti</text:span><text:span text:style-name="T216">dad</text:span><text:span text:style-name="T214"> solicitant</text:span><text:span text:style-name="T216">e</text:span><text:span text:style-name="T214"> no est</text:span><text:span text:style-name="T216">á</text:span><text:span text:style-name="T214"> some</text:span><text:span text:style-name="T216">tida </text:span><text:span text:style-name="T214">a </text:span><text:span text:style-name="T216">ninguno</text:span><text:span text:style-name="T214"> de l</text:span><text:span text:style-name="T216">o</text:span><text:span text:style-name="T214">s sup</text:span><text:span text:style-name="T216">uestos</text:span><text:span text:style-name="T214"> de prohibició</text:span><text:span text:style-name="T216">n</text:span><text:span text:style-name="T214"> o incompatibili</text:span><text:span text:style-name="T216">dad</text:span><text:span text:style-name="T214"> p</text:span><text:span text:style-name="T216">ara </text:span><text:span text:style-name="T214">ser benefici</text:span><text:span text:style-name="T216">a</text:span><text:span text:style-name="T214">ria de la subvenció</text:span><text:span text:style-name="T216">n</text:span><text:span text:style-name="T214"> estable</text:span><text:span text:style-name="T216">cidos</text:span><text:span text:style-name="T214"> en </text:span><text:span text:style-name="T216">e</text:span><text:span text:style-name="T214">l ar</text:span><text:span text:style-name="T216">tículo</text:span><text:span text:style-name="T214"> 10 del Text</text:span><text:span text:style-name="T216">o</text:span><text:span text:style-name="T214"> ref</text:span><text:span text:style-name="T216">undido </text:span><text:span text:style-name="T214">de la Le</text:span><text:span text:style-name="T216">y</text:span><text:span text:style-name="T214"> de subvencion</text:span><text:span text:style-name="T216">e</text:span><text:span text:style-name="T214">s, apro</text:span><text:span text:style-name="T216">bado</text:span><text:span text:style-name="T214"> p</text:span><text:span text:style-name="T216">or</text:span><text:span text:style-name="T214"> Decret</text:span><text:span text:style-name="T216">o</text:span><text:span text:style-name="T214"> legislati</text:span><text:span text:style-name="T216">vo</text:span><text:span text:style-name="T214"> 2/2005, de </text:span><text:span text:style-name="T215">28 de d</text:span><text:span text:style-name="T216">icie</text:span><text:span text:style-name="T215">mbre, </text:span><text:span text:style-name="T216">y</text:span><text:span text:style-name="T215"> rest</text:span><text:span text:style-name="T216">o</text:span><text:span text:style-name="T215"> de normativa d</text:span><text:span text:style-name="T216">e </text:span><text:span text:style-name="T215">aplicació</text:span><text:span text:style-name="T216">n</text:span><text:span text:style-name="T215">. </text:span></text:p>
        </text:list-item>
        <text:list-item>
          <text:p text:style-name="P68">L<text:span text:style-name="T237">a </text:span>enti<text:span text:style-name="T237">dad</text:span> no inc<text:span text:style-name="T237">u</text:span>rr<text:span text:style-name="T237">e</text:span> en <text:span text:style-name="T237">ninguna de las </text:span>caus<text:span text:style-name="T237">as</text:span> de prohibició<text:span text:style-name="T237">n</text:span> o incompatibili<text:span text:style-name="T237">dad</text:span> p<text:span text:style-name="T237">ara</text:span> perc<text:span text:style-name="T237">i</text:span>b<text:span text:style-name="T237">i</text:span>r la subvenció<text:span text:style-name="T237">n</text:span> <text:span text:style-name="T143">previstas en el </text:span><text:span text:style-name="T41">art</text:span><text:span text:style-name="T86">í</text:span><text:span text:style-name="T41">c</text:span><text:span text:style-name="T86">u</text:span><text:span text:style-name="T41">l</text:span><text:span text:style-name="T86">o</text:span><text:span text:style-name="T41"> 4.6 de l</text:span><text:span text:style-name="T86">a </text:span><text:span text:style-name="T41">Ord</text:span><text:span text:style-name="T86">en</text:span><text:span text:style-name="T41"> de la conse</text:span><text:span text:style-name="T86">jera</text:span><text:span text:style-name="T41"> d</text:span><text:span text:style-name="T86">e Servicios Sociales y Deportes</text:span><text:span text:style-name="T41"> de 5 de mar</text:span><text:span text:style-name="T86">zo</text:span><text:span text:style-name="T41"> de 2021 </text:span><text:span text:style-name="T42">p</text:span><text:span text:style-name="T86">o</text:span><text:span text:style-name="T42">r la qu</text:span><text:span text:style-name="T86">e</text:span><text:span text:style-name="T42"> s</text:span><text:span text:style-name="T86">e </text:span><text:span text:style-name="T42">estable</text:span><text:span text:style-name="T86">cen</text:span><text:span text:style-name="T42"> l</text:span><text:span text:style-name="T86">a</text:span><text:span text:style-name="T42">s bases regulador</text:span><text:span text:style-name="T86">a</text:span><text:span text:style-name="T42">s de l</text:span><text:span text:style-name="T86">a</text:span><text:span text:style-name="T42">s subvencion</text:span><text:span text:style-name="T86">e</text:span><text:span text:style-name="T42">s en mat</text:span><text:span text:style-name="T86">e</text:span><text:span text:style-name="T42">ria de serv</text:span><text:span text:style-name="T86">icios</text:span><text:span text:style-name="T42"> social</text:span><text:span text:style-name="T86">e</text:span><text:span text:style-name="T42">s </text:span><text:span text:style-name="T86">y</text:span><text:span text:style-name="T42"> de j</text:span><text:span text:style-name="T86">u</text:span><text:span text:style-name="T42">ventu</text:span><text:span text:style-name="T86">d</text:span><text:span text:style-name="T41">, </text:span><text:span text:style-name="T86">en </text:span><text:span text:style-name="T42">la</text:span><text:span text:style-name="T41"> convocat</text:span><text:span text:style-name="T86">o</text:span><text:span text:style-name="T41">ria </text:span><text:span text:style-name="T86">y en el resto</text:span><text:span text:style-name="T41"> de normativa aplicable vigent</text:span><text:span text:style-name="T86">e</text:span><text:span text:style-name="T41">.</text:span></text:p>
        </text:list-item>
        <text:list-item>
          <text:p text:style-name="P74"><text:span text:style-name="T227">Que la entidad solicitante cumple las obligaciones que establece el artículo 11 del TRLS, el </text:span><text:soft-page-break/><text:span text:style-name="T79">art</text:span><text:span text:style-name="T86">í</text:span><text:span text:style-name="T79">c</text:span><text:span text:style-name="T86">u</text:span><text:span text:style-name="T79">l</text:span><text:span text:style-name="T86">o</text:span><text:span text:style-name="T79"> 1</text:span><text:span text:style-name="T80">6</text:span><text:span text:style-name="T79"> </text:span><text:span text:style-name="T41">de l</text:span><text:span text:style-name="T86">a </text:span><text:span text:style-name="T41">Orde</text:span><text:span text:style-name="T86">n</text:span><text:span text:style-name="T41"> de la conse</text:span><text:span text:style-name="T86">jera</text:span><text:span text:style-name="T41"> d</text:span><text:span text:style-name="T86">e Servicios </text:span><text:span text:style-name="T41">Social</text:span><text:span text:style-name="T86">e</text:span><text:span text:style-name="T41">s </text:span><text:span text:style-name="T86">y</text:span><text:span text:style-name="T41"> </text:span><text:span text:style-name="T86">Deportes</text:span><text:span text:style-name="T41"> de d</text:span><text:span text:style-name="T86">í</text:span><text:span text:style-name="T41">a 5 de mar</text:span><text:span text:style-name="T86">zo</text:span><text:span text:style-name="T41"> de 2021,</text:span><text:span text:style-name="T79"> </text:span><text:span text:style-name="T86">y</text:span><text:span text:style-name="T81"> </text:span><text:span text:style-name="T82">de l</text:span><text:span text:style-name="T86">a</text:span><text:span text:style-name="T82">s obligacion</text:span><text:span text:style-name="T86">e</text:span><text:span text:style-name="T82">s que estable</text:span><text:span text:style-name="T86">zca esta</text:span><text:span text:style-name="T81"> convocat</text:span><text:span text:style-name="T86">o</text:span><text:span text:style-name="T81">ria.</text:span></text:p>
        </text:list-item>
        <text:list-item>
          <text:p text:style-name="P77">La entidad no ha sido objecto de sanciones administrativas firmes ni de sentencias firmes condenatorias en los últimos tres años por haber ejercido o tolerado prácticas laborales consideradas discriminatorias por razón de sexo o de género, y cumple con los principios del artículo 3 de la Ley 11/2016, de 28 de julio, de igualdad de hombres y mujeres.</text:p>
        </text:list-item>
        <text:list-item>
          <text:p text:style-name="P69">De veraci<text:span text:style-name="T238">dad</text:span> de l<text:span text:style-name="T238">o</text:span>s da<text:span text:style-name="T238">tos</text:span> banc<text:span text:style-name="T238">a</text:span>ri<text:span text:style-name="T238">o</text:span>s respect<text:span text:style-name="T238">o</text:span> del titular de l<text:span text:style-name="T238">a</text:span> c<text:span text:style-name="T238">uenta</text:span> bancari<text:span text:style-name="T238">a</text:span> que ha<text:span text:style-name="T238">ya</text:span> facilita<text:span text:style-name="T238">do.</text:span></text:p>
        </text:list-item>
        <text:list-item>
          <text:p text:style-name="P78"><text:span text:style-name="T100">Que e</text:span><text:span text:style-name="T95">l personal que realiza el pro</text:span><text:span text:style-name="T102">y</text:span><text:span text:style-name="T95">ect</text:span><text:span text:style-name="T102">o</text:span><text:span text:style-name="T95"> </text:span><text:span text:style-name="T102">y</text:span><text:span text:style-name="T95"> que participa en </text:span><text:span text:style-name="T102">sus</text:span><text:span text:style-name="T95"> activi</text:span><text:span text:style-name="T102">dades</text:span><text:span text:style-name="T95">, incl</text:span><text:span text:style-name="T102">uido</text:span><text:span text:style-name="T95"> el personal voluntari</text:span><text:span text:style-name="T102">o</text:span><text:span text:style-name="T95"> </text:span><text:span text:style-name="T96">o en pr</text:span><text:span text:style-name="T102">á</text:span><text:span text:style-name="T96">cti</text:span><text:span text:style-name="T102">cas</text:span><text:span text:style-name="T95">, no est</text:span><text:span text:style-name="T102">á</text:span><text:span text:style-name="T95"> inscrit</text:span><text:span text:style-name="T102">o</text:span><text:span text:style-name="T95"> en el Registr</text:span><text:span text:style-name="T102">o</text:span><text:span text:style-name="T95"> central de delin</text:span><text:span text:style-name="T102">cuentes</text:span><text:span text:style-name="T95"> sexual</text:span><text:span text:style-name="T102">e</text:span><text:span text:style-name="T95">s,</text:span><text:span text:style-name="T43"> d</text:span><text:span text:style-name="T46">e </text:span><text:span text:style-name="T43">ac</text:span><text:span text:style-name="T46">ue</text:span><text:span text:style-name="T43">rd</text:span><text:span text:style-name="T46">o</text:span><text:span text:style-name="T43"> </text:span><text:span text:style-name="T46">con</text:span><text:span text:style-name="T43"> </text:span><text:span text:style-name="T44">l</text:span><text:span text:style-name="T46">o</text:span><text:span text:style-name="T44">s art</text:span><text:span text:style-name="T46">í</text:span><text:span text:style-name="T44">c</text:span><text:span text:style-name="T46">u</text:span><text:span text:style-name="T44">l</text:span><text:span text:style-name="T46">o</text:span><text:span text:style-name="T44">s 57 </text:span><text:span text:style-name="T46">y</text:span><text:span text:style-name="T44"> 59 de </text:span><text:span text:style-name="T43">la Le</text:span><text:span text:style-name="T47">y</text:span><text:span text:style-name="T43"> org</text:span><text:span text:style-name="T46">á</text:span><text:span text:style-name="T43">nica </text:span><text:span text:style-name="T44">8</text:span><text:span text:style-name="T43">/</text:span><text:span text:style-name="T44">2021</text:span><text:span text:style-name="T43">,</text:span><text:span text:style-name="T44"> de 4 de jun</text:span><text:span text:style-name="T46">io</text:span><text:span text:style-name="T44">, </text:span><text:span text:style-name="T43">de protecció</text:span><text:span text:style-name="T46">n</text:span><text:span text:style-name="T43"> integral a la inf</text:span><text:span text:style-name="T46">a</text:span><text:span text:style-name="T43">ncia </text:span><text:span text:style-name="T46">y</text:span><text:span text:style-name="T43"> l</text:span><text:span text:style-name="T46">a </text:span><text:span text:style-name="T43">adolesc</text:span><text:span text:style-name="T46">e</text:span><text:span text:style-name="T43">ncia fr</text:span><text:span text:style-name="T46">e</text:span><text:span text:style-name="T44">nt</text:span><text:span text:style-name="T46">e</text:span><text:span text:style-name="T43"> a la </text:span><text:span text:style-name="T45">viol</text:span><text:span text:style-name="T46">e</text:span><text:span text:style-name="T45">ncia.</text:span></text:p>
        </text:list-item>
        <text:list-item>
          <text:p text:style-name="P76"><text:span text:style-name="T144">La entidad está al corriente de las </text:span>obligacion<text:span text:style-name="T238">e</text:span>s <text:span text:style-name="T145">tributarias con la hacienda del Estado y de la Comunidad Autónoma y con la Seguridad Social.</text:span></text:p>
        </text:list-item>
        <text:list-item>
          <text:p text:style-name="P75"><text:span text:style-name="T146">La entidad no ha solicitado ni ha recibido ninguna otra ayuda para la misma finalidad de cualquier administración pública o ente privado o público, tanto nacional como extranjero, o en caso contrario</text:span>, <text:span text:style-name="T228">la entidad hará una relación de las entidades a las que ha solicitado una subvención para la misma finalidad o de las que ha obtenido alguna, con indicación de la cantidad solicitada o recibida</text:span>:</text:p>
          <text:p text:style-name="P66"><draw:control text:anchor-type="as-char" draw:z-index="17" draw:name="Forma6" draw:style-name="gr4" draw:text-style-name="P96" svg:width="0.385cm" svg:height="0.556cm" draw:control="control18"/><text:s/><text:span text:style-name="T147">R</text:span><text:span text:style-name="T148">e</text:span><text:span text:style-name="T160">cibe</text:span><text:span text:style-name="T148">/</text:span><text:span text:style-name="T149">H</text:span><text:span text:style-name="T155">e</text:span><text:span text:style-name="T149"> re</text:span><text:span text:style-name="T160">cibido</text:span><text:span text:style-name="T148"> una subvenció</text:span><text:span text:style-name="T160">n</text:span><text:span text:style-name="T148"> </text:span><text:span text:style-name="T150">p</text:span><text:span text:style-name="T160">o</text:span><text:span text:style-name="T150">r </text:span><text:span text:style-name="T148">import</text:span><text:span text:style-name="T160">e</text:span><text:span text:style-name="T148"> </text:span><text:span text:style-name="T150">de <text:s/></text:span><text:span text:style-name="T150"><draw:control text:anchor-type="as-char" svg:y="-0.436cm" draw:z-index="18" draw:name="Forma3" draw:style-name="gr1" draw:text-style-name="P95" svg:width="2.251cm" svg:height="0.572cm" draw:control="control19"/></text:span><text:span text:style-name="T150"><text:s/>€ p</text:span><text:span text:style-name="T160">o</text:span><text:span text:style-name="T150">r part</text:span><text:span text:style-name="T160">e</text:span><text:span text:style-name="T150"> de </text:span><text:span text:style-name="T148">l</text:span><text:span text:style-name="T160">a </text:span><text:span text:style-name="T148">enti</text:span><text:span text:style-name="T160">dad</text:span><text:span text:style-name="T148"> </text:span><text:span text:style-name="T151">s</text:span><text:span text:style-name="T160">iguiente:</text:span></text:p>
          <text:p text:style-name="P65"><text:span text:style-name="T151"><text:s/></text:span><draw:control text:anchor-type="as-char" svg:y="-0.436cm" draw:z-index="19" draw:name="Forma3" draw:style-name="gr1" draw:text-style-name="P95" svg:width="13.588cm" svg:height="0.572cm" draw:control="control20"/><text:span text:style-name="T148">.</text:span></text:p>
          <text:p text:style-name="P79"><draw:control text:anchor-type="as-char" draw:z-index="20" draw:name="Forma6" draw:style-name="gr4" draw:text-style-name="P96" svg:width="0.385cm" svg:height="0.556cm" draw:control="control21"/><text:span text:style-name="T148"><text:s/></text:span><text:span text:style-name="T151">T</text:span><text:span text:style-name="T152">amb</text:span><text:span text:style-name="T160">ién</text:span><text:span text:style-name="T152"> </text:span><text:span text:style-name="T133">h</text:span><text:span text:style-name="T136">e</text:span><text:span text:style-name="T133"> solicita</text:span><text:span text:style-name="T136">do</text:span><text:span text:style-name="T133"> una subvenció</text:span><text:span text:style-name="T136">n</text:span><text:span text:style-name="T133"> </text:span><text:span text:style-name="T134">p</text:span><text:span text:style-name="T136">o</text:span><text:span text:style-name="T134">r </text:span><text:span text:style-name="T133">import</text:span><text:span text:style-name="T136">e</text:span><text:span text:style-name="T133"> </text:span><text:span text:style-name="T135">de <text:s/></text:span><draw:control text:anchor-type="as-char" svg:y="-0.436cm" draw:z-index="21" draw:name="Forma3" draw:style-name="gr1" draw:text-style-name="P95" svg:width="2.251cm" svg:height="0.572cm" draw:control="control22"/><text:span text:style-name="T137"><text:s/></text:span><text:span text:style-name="T135">€ </text:span><text:span text:style-name="T133">a l</text:span><text:span text:style-name="T136">a </text:span><text:span text:style-name="T133">enti</text:span><text:span text:style-name="T136">dad</text:span><text:span text:style-name="T133"> </text:span></text:p>
          <text:p text:style-name="P80"><draw:control text:anchor-type="as-char" draw:z-index="22" draw:name="Forma2" draw:style-name="gr3" draw:text-style-name="P95" svg:width="15.407cm" svg:height="0.5cm" draw:control="control23"/><text:span text:style-name="T133">.</text:span></text:p>
        </text:list-item>
        <text:list-item>
          <text:p text:style-name="P72">En relació<text:span text:style-name="T239">n</text:span> <text:span text:style-name="T239">con el </text:span>Imp<text:span text:style-name="T239">ue</text:span>st<text:span text:style-name="T239">o</text:span> de Valor A<text:span text:style-name="T239">ñadido</text:span> (IVA) (mar<text:span text:style-name="T239">que</text:span> el que <text:span text:style-name="T239">corresponda</text:span>): </text:p>
          <text:p text:style-name="P82"><text:span text:style-name="T161"><draw:control text:anchor-type="as-char" draw:z-index="60" draw:name="Forma6" draw:style-name="gr4" draw:text-style-name="P96" svg:width="0.385cm" svg:height="0.556cm" draw:control="control61"/></text:span><text:span text:style-name="T162"><text:s/></text:span><text:span text:style-name="T170">L</text:span><text:span text:style-name="T171">a </text:span><text:span text:style-name="T94">enti</text:span><text:span text:style-name="T104">dad</text:span><text:span text:style-name="T94"> solicitant</text:span><text:span text:style-name="T104">e</text:span><text:span text:style-name="T94"> </text:span><text:span text:style-name="T103">est</text:span><text:span text:style-name="T104">á</text:span><text:span text:style-name="T103"> exe</text:span><text:span text:style-name="T104">n</text:span><text:span text:style-name="T103">ta.</text:span></text:p>
          <text:p text:style-name="P83"><text:span text:style-name="T161"><draw:control text:anchor-type="as-char" draw:z-index="23" draw:name="Forma6" draw:style-name="gr4" draw:text-style-name="P96" svg:width="0.385cm" svg:height="0.556cm" draw:control="control24"/></text:span><text:span text:style-name="T161"><text:s/></text:span><text:span text:style-name="T163">L</text:span><text:span text:style-name="T165">a </text:span>enti<text:span text:style-name="T239">dad</text:span> solicitant<text:span text:style-name="T239">e</text:span> <text:span text:style-name="T172">asume</text:span> totalment<text:span text:style-name="T239">e</text:span> el cost<text:span text:style-name="T239">e</text:span> de<text:span text:style-name="T239">l </text:span>IVA deriva<text:span text:style-name="T239">do</text:span> de l<text:span text:style-name="T239">o</text:span>s <text:span text:style-name="T239">gastos</text:span> de l<text:span text:style-name="T239">a </text:span>a<text:span text:style-name="T239">y</text:span>uda a justificar, <text:span text:style-name="T239">al no</text:span> ten<text:span text:style-name="T239">e</text:span>r posibili<text:span text:style-name="T239">dad</text:span> de dedu<text:span text:style-name="T244">c</text:span>irlo o compensarlo.</text:p>
          <text:p text:style-name="P73"><draw:control text:anchor-type="as-char" draw:z-index="24" draw:name="Forma6" draw:style-name="gr4" draw:text-style-name="P96" svg:width="0.385cm" svg:height="0.556cm" draw:control="control25"/><text:span text:style-name="T161"><text:s/></text:span><text:span text:style-name="T221">Que l</text:span><text:span text:style-name="T224">a e</text:span><text:span text:style-name="T221">nti</text:span><text:span text:style-name="T224">dad</text:span><text:span text:style-name="T221"> solicitant</text:span><text:span text:style-name="T224">e</text:span><text:span text:style-name="T221"> </text:span><text:span text:style-name="T222">asume </text:span><text:span text:style-name="T221">parcialment</text:span><text:span text:style-name="T224">e</text:span><text:span text:style-name="T221"> (</text:span><text:span text:style-name="T224">se ha de </text:span><text:span text:style-name="T222">indica</text:span><text:span text:style-name="T224">r</text:span><text:span text:style-name="T222"> e</text:span><text:span text:style-name="T221">l </text:span><text:span text:style-name="T225">porcentaje</text:span><text:span text:style-name="T221"> que asume parcialment</text:span><text:span text:style-name="T224">e</text:span><text:span text:style-name="T221"> de</text:span><text:span text:style-name="T224">l </text:span><text:span text:style-name="T221">IVA) el cost</text:span><text:span text:style-name="T224">e</text:span><text:span text:style-name="T221"> de</text:span><text:span text:style-name="T224">l </text:span><text:span text:style-name="T221">Imp</text:span><text:span text:style-name="T224">u</text:span><text:span text:style-name="T225">e</text:span><text:span text:style-name="T221">st</text:span><text:span text:style-name="T224">o</text:span><text:span text:style-name="T221"> sobre el Valor A</text:span><text:span text:style-name="T224">ñadido</text:span><text:span text:style-name="T221"> (IVA), deriva</text:span><text:span text:style-name="T224">do</text:span><text:span text:style-name="T221"> de l</text:span><text:span text:style-name="T224">o</text:span><text:span text:style-name="T221">s </text:span><text:span text:style-name="T224">gastos</text:span><text:span text:style-name="T221"> de l</text:span><text:span text:style-name="T224">a </text:span><text:span text:style-name="T221">a</text:span><text:span text:style-name="T224">y</text:span><text:span text:style-name="T221">uda a justificar, </text:span><text:span text:style-name="T224">con</text:span><text:span text:style-name="T223"> l</text:span><text:span text:style-name="T224">o cual</text:span><text:span text:style-name="T223"> </text:span><text:span text:style-name="T224">solo</text:span><text:span text:style-name="T223"> imputa com</text:span><text:span text:style-name="T224">o gasto</text:span><text:span text:style-name="T223"> elegible el </text:span><text:span text:style-name="T225">porcentaje</text:span><text:span text:style-name="T223"> que no p</text:span><text:span text:style-name="T224">uede </text:span><text:span text:style-name="T223">recuperar</text:span><text:span text:style-name="T220">.</text:span><text:span text:style-name="T173">: </text:span><text:span text:style-name="T173"><draw:control text:anchor-type="as-char" svg:y="-0.436cm" draw:z-index="25" draw:name="Forma3" draw:style-name="gr1" draw:text-style-name="P95" svg:width="0.971cm" svg:height="0.572cm" draw:control="control26"/></text:span><text:span text:style-name="T173"><text:s/>%.</text:span></text:p>
        </text:list-item>
        <text:list-item>
          <text:p text:style-name="P70">L<text:span text:style-name="T239">a </text:span>enti<text:span text:style-name="T239">dad</text:span> <text:span text:style-name="T174">se compromete </text:span><text:span text:style-name="T48">a </text:span><text:span text:style-name="T87">hacerse</text:span><text:span text:style-name="T48"> c</text:span><text:span text:style-name="T87">argo</text:span><text:span text:style-name="T48"> de l</text:span><text:span text:style-name="T87">o</text:span><text:span text:style-name="T48">s </text:span><text:span text:style-name="T87">gastos</text:span><text:span text:style-name="T48"> que no se subvencion</text:span><text:span text:style-name="T87">e</text:span><text:span text:style-name="T48">n en </text:span><text:span text:style-name="T87">esta</text:span><text:span text:style-name="T48"> convocat</text:span><text:span text:style-name="T87">o</text:span><text:span text:style-name="T48">ria p</text:span><text:span text:style-name="T87">ara</text:span><text:span text:style-name="T48"> e</text:span><text:span text:style-name="T87">j</text:span><text:span text:style-name="T48">ecutar l</text:span><text:span text:style-name="T87">a </text:span><text:span text:style-name="T48">activi</text:span><text:span text:style-name="T87">dad</text:span><text:span text:style-name="T48">.</text:span></text:p>
        </text:list-item>
        <text:list-item>
          <text:p text:style-name="P71"><text:soft-page-break/>Que, <text:span text:style-name="T239">con el propósito de </text:span>identificar l<text:span text:style-name="T239">a</text:span>s f<text:span text:style-name="T239">uentes</text:span> de finan<text:span text:style-name="T239">ciación</text:span>, en to<text:span text:style-name="T239">da</text:span> la documentació<text:span text:style-name="T239">n</text:span> neces<text:span text:style-name="T239">a</text:span>ria p<text:span text:style-name="T239">ara </text:span>la realizació<text:span text:style-name="T239">n</text:span> de pr<text:span text:style-name="T239">oy</text:span>ect<text:span text:style-name="T239">o</text:span>s, tant<text:span text:style-name="T239">o</text:span> en s<text:span text:style-name="T239">oporte</text:span> pape<text:span text:style-name="T239">l</text:span> com<text:span text:style-name="T239">o</text:span> digital, en to<text:span text:style-name="T239">dos</text:span> l<text:span text:style-name="T239">o</text:span>s element<text:span text:style-name="T239">o</text:span>s de se<text:span text:style-name="T239">ñ</text:span>alizació<text:span text:style-name="T239">n</text:span> exterior en l<text:span text:style-name="T239">o</text:span>s l<text:span text:style-name="T239">ugares donde </text:span>s<text:span text:style-name="T239">e </text:span>e<text:span text:style-name="T239">j</text:span>ecutar<text:span text:style-name="T239">á</text:span>n l<text:span text:style-name="T239">o</text:span>s pro<text:span text:style-name="T239">y</text:span>ect<text:span text:style-name="T239">o y</text:span> en el material de difusió<text:span text:style-name="T239">n</text:span> que s<text:span text:style-name="T239">e</text:span> produ<text:span text:style-name="T239">zca</text:span>, constar<text:span text:style-name="T239">á</text:span> expresament<text:span text:style-name="T239">e</text:span> <text:span text:style-name="T239">y</text:span> de manera visible que l<text:span text:style-name="T239">a</text:span>s actuacion<text:span text:style-name="T239">e</text:span>s han <text:span text:style-name="T239">sido</text:span> finan<text:span text:style-name="T239">ciadas</text:span> <text:span text:style-name="T239">con</text:span> c<text:span text:style-name="T239">argo</text:span> a l<text:span text:style-name="T239">o</text:span>s fon<text:span text:style-name="T239">do</text:span>s re<text:span text:style-name="T239">cibidos</text:span> del Ministeri<text:span text:style-name="T239">o</text:span> d<text:span text:style-name="T239">e </text:span>Igual<text:span text:style-name="T239">dad</text:span>, Secretaria <text:span text:style-name="T239">de</text:span> Esta<text:span text:style-name="T239">do</text:span> d<text:span text:style-name="T239">e </text:span>Igual<text:span text:style-name="T239">dad y para la </text:span>Erradicació<text:span text:style-name="T239">n</text:span> de la Viol<text:span text:style-name="T239">e</text:span>ncia contra l<text:span text:style-name="T239">a</text:span>s <text:span text:style-name="T239">Mujeres</text:span>, en el marc<text:span text:style-name="T239">o</text:span> del Pla<text:span text:style-name="T239">n</text:span> Corresponsables p<text:span text:style-name="T239">ara el </text:span>e<text:span text:style-name="T239">j</text:span>ercici<text:span text:style-name="T239">o</text:span> 2026 <text:span text:style-name="T239">y</text:span> la Conse<text:span text:style-name="T239">je</text:span>r<text:span text:style-name="T239">í</text:span>a de Fam<text:span text:style-name="T239">i</text:span>li<text:span text:style-name="T239">a</text:span>s, B<text:span text:style-name="T239">i</text:span>enestar Social <text:span text:style-name="T239">y</text:span> Atenció<text:span text:style-name="T239">n</text:span> a la Depend<text:span text:style-name="T239">e</text:span>ncia. P<text:span text:style-name="T239">o</text:span>r <text:span text:style-name="T239">eso</text:span>, <text:span text:style-name="T239">se usará la</text:span> image<text:span text:style-name="T239">n</text:span> gr<text:span text:style-name="T239">á</text:span>fica del Pla<text:span text:style-name="T239">n</text:span> Corresponsables, s<text:span text:style-name="T239">i</text:span>gui<text:span text:style-name="T239">e</text:span>n<text:span text:style-name="T239">do</text:span> l<text:span text:style-name="T239">a</text:span>s indicacion<text:span text:style-name="T239">e</text:span>s del Manual d<text:span text:style-name="T239">e u</text:span>s<text:span text:style-name="T239">o</text:span> del logotip<text:span text:style-name="T239">o</text:span>, a<text:span text:style-name="T239">sí</text:span> com<text:span text:style-name="T239">o</text:span> l<text:span text:style-name="T239">o</text:span>s logos institucional<text:span text:style-name="T239">e</text:span>s del Ministeri<text:span text:style-name="T239">o</text:span> d<text:span text:style-name="T239">e </text:span>Igual<text:span text:style-name="T239">dad</text:span> <text:span text:style-name="T239">y</text:span> de la Secretaria d<text:span text:style-name="T239">e </text:span>Esta<text:span text:style-name="T239">do</text:span> d<text:span text:style-name="T239">e </text:span>Igual<text:span text:style-name="T239">dad</text:span> p<text:span text:style-name="T239">a</text:span>r<text:span text:style-name="T239">a</text:span> l<text:span text:style-name="T239">a </text:span>Erradicació<text:span text:style-name="T239">n</text:span> de la Viol<text:span text:style-name="T239">e</text:span>ncia contra l<text:span text:style-name="T239">a</text:span>s <text:span text:style-name="T239">Mujeres y</text:span> de la Conse<text:span text:style-name="T239">j</text:span>er<text:span text:style-name="T239">í</text:span>a de Fam<text:span text:style-name="T239">i</text:span>li<text:span text:style-name="T239">a</text:span>s, B<text:span text:style-name="T239">i</text:span>enestar Social <text:span text:style-name="T239">y</text:span> Atenció<text:span text:style-name="T239">n</text:span> a la Depend<text:span text:style-name="T239">e</text:span>ncia, <text:span text:style-name="T239">y lo </text:span>estable<text:span text:style-name="T239">cido</text:span> <text:span text:style-name="T239">en el</text:span> punt<text:span text:style-name="T239">o</text:span> 5.6. de la convocat<text:span text:style-name="T239">o</text:span>ria.</text:p>
        </text:list-item>
        <text:list-item>
          <text:p text:style-name="P81">L<text:span text:style-name="T239">a </text:span>enti<text:span text:style-name="T239">dad</text:span> c<text:span text:style-name="T239">u</text:span>mple <text:span text:style-name="T239">con el resto </text:span>de requisit<text:span text:style-name="T239">o</text:span>s estable<text:span text:style-name="T239">cidos en </text:span>la convocat<text:span text:style-name="T239">o</text:span>ria.</text:p>
        </text:list-item>
      </text:list>
      <text:p text:style-name="P43">Declaració<text:span text:style-name="T239">n</text:span> <text:span text:style-name="T189">r</text:span>esponsable d<text:span text:style-name="T239">e </text:span>a<text:span text:style-name="T239">y</text:span>ud<text:span text:style-name="T239">a</text:span>s sujet<text:span text:style-name="T239">a</text:span>s al r<text:span text:style-name="T239">é</text:span>gim<text:span text:style-name="T239">en</text:span> de «m<text:span text:style-name="T239">í</text:span>nimis»</text:p>
      <text:p text:style-name="P45">Declar<text:span text:style-name="T239">o</text:span> expresament<text:span text:style-name="T239">e</text:span>:</text:p>
      <text:list xml:id="list3676463431" text:style-name="L2">
        <text:list-item>
          <text:p text:style-name="P84"><text:span text:style-name="T192">Que l</text:span><text:span text:style-name="T193">a </text:span><text:span text:style-name="T192">enti</text:span><text:span text:style-name="T193">dad</text:span><text:span text:style-name="T192"> solicitant</text:span><text:span text:style-name="T193">e</text:span><text:span text:style-name="T192"> ha obt</text:span><text:span text:style-name="T193">e</text:span><text:span text:style-name="T192">n</text:span><text:span text:style-name="T193">ido</text:span><text:span text:style-name="T192"> en </text:span><text:span text:style-name="T193">e</text:span><text:span text:style-name="T194">l </text:span><text:span text:style-name="T192">e</text:span><text:span text:style-name="T193">j</text:span><text:span text:style-name="T192">ercici</text:span><text:span text:style-name="T193">o</text:span><text:span text:style-name="T192"> present</text:span><text:span text:style-name="T193">e y</text:span><text:span text:style-name="T192">/o en </text:span><text:span text:style-name="T193">lo</text:span><text:span text:style-name="T192">s dos a</text:span><text:span text:style-name="T193">ños</text:span><text:span text:style-name="T192"> anterior</text:span><text:span text:style-name="T193">e</text:span><text:span text:style-name="T192">s l</text:span><text:span text:style-name="T193">a</text:span><text:span text:style-name="T192">s </text:span><text:span text:style-name="T190">s</text:span><text:span text:style-name="T191">i</text:span><text:span text:style-name="T190">g</text:span><text:span text:style-name="T191">uientes</text:span><text:span text:style-name="T190"> a</text:span><text:span text:style-name="T191">y</text:span><text:span text:style-name="T190">ud</text:span><text:span text:style-name="T191">a</text:span><text:span text:style-name="T190">s de l</text:span><text:span text:style-name="T191">a</text:span><text:span text:style-name="T190">s administracion</text:span><text:span text:style-name="T191">e</text:span><text:span text:style-name="T190">s públi</text:span><text:span text:style-name="T191">cas</text:span><text:span text:style-name="T190"> espa</text:span><text:span text:style-name="T191">ño</text:span><text:span text:style-name="T190">l</text:span><text:span text:style-name="T191">a</text:span><text:span text:style-name="T190">s o comunit</text:span><text:span text:style-name="T191">a</text:span><text:span text:style-name="T190">ri</text:span><text:span text:style-name="T191">a</text:span><text:span text:style-name="T190">s sujet</text:span><text:span text:style-name="T191">a</text:span><text:span text:style-name="T190">s a r</text:span><text:span text:style-name="T191">é</text:span><text:span text:style-name="T190">gim</text:span><text:span text:style-name="T191">en</text:span><text:span text:style-name="T190"> de «m</text:span><text:span text:style-name="T191">í</text:span><text:span text:style-name="T190">nimis», d</text:span><text:span text:style-name="T191">e </text:span><text:span text:style-name="T190">ac</text:span><text:span text:style-name="T191">ue</text:span><text:span text:style-name="T190">rd</text:span><text:span text:style-name="T191">o con</text:span><text:span text:style-name="T190"> l</text:span><text:span text:style-name="T191">o</text:span><text:span text:style-name="T190"> que </text:span><text:span text:style-name="T191">e</text:span><text:span text:style-name="T190">stable</text:span><text:span text:style-name="T191">ce</text:span><text:span text:style-name="T190"> el Reglament</text:span><text:span text:style-name="T191">o</text:span><text:span text:style-name="T190"> (UE) nº 1407/2013 de la Comisió</text:span><text:span text:style-name="T191">n</text:span><text:span text:style-name="T190">, de 18 de d</text:span><text:span text:style-name="T191">ici</text:span><text:span text:style-name="T190">embre de 2013 (DOUE L352 de 24 de d</text:span><text:span text:style-name="T191">ici</text:span><text:span text:style-name="T190">embre de 2013) relati</text:span><text:span text:style-name="T191">vo </text:span><text:span text:style-name="T190">a l</text:span><text:span text:style-name="T191">a </text:span><text:span text:style-name="T190">aplicació</text:span><text:span text:style-name="T191">n</text:span><text:span text:style-name="T190"> de l</text:span><text:span text:style-name="T191">o</text:span><text:span text:style-name="T190">s art</text:span><text:span text:style-name="T191">í</text:span><text:span text:style-name="T190">c</text:span><text:span text:style-name="T191">u</text:span><text:span text:style-name="T190">l</text:span><text:span text:style-name="T191">o</text:span><text:span text:style-name="T190">s 107 </text:span><text:span text:style-name="T191">y</text:span><text:span text:style-name="T190"> 108 del Trata</text:span><text:span text:style-name="T191">do</text:span><text:span text:style-name="T190"> de Funcionam</text:span><text:span text:style-name="T191">i</text:span><text:span text:style-name="T190">ent</text:span><text:span text:style-name="T191">o</text:span><text:span text:style-name="T190"> de la Unió</text:span><text:span text:style-name="T191">n</text:span><text:span text:style-name="T190"> Europea a l</text:span><text:span text:style-name="T191">a</text:span><text:span text:style-name="T190">s a</text:span><text:span text:style-name="T191">y</text:span><text:span text:style-name="T190">ud</text:span><text:span text:style-name="T191">a</text:span><text:span text:style-name="T190">s de «m</text:span><text:span text:style-name="T191">í</text:span><text:span text:style-name="T190">nimis», p</text:span><text:span text:style-name="T191">or el que la </text:span><text:span text:style-name="T190">a</text:span><text:span text:style-name="T191">y</text:span><text:span text:style-name="T190">uda total de «m</text:span><text:span text:style-name="T191">í</text:span><text:span text:style-name="T190">nimis» concedida a una empresa no </text:span><text:span text:style-name="T192">p</text:span><text:span text:style-name="T193">uede s</text:span><text:span text:style-name="T192">uperar l</text:span><text:span text:style-name="T193">o</text:span><text:span text:style-name="T192">s 200.000 </text:span><text:span text:style-name="T195">€</text:span><text:span text:style-name="T192"> en un per</text:span><text:span text:style-name="T193">i</text:span><text:span text:style-name="T192">od</text:span><text:span text:style-name="T193">o</text:span><text:span text:style-name="T192"> de tres e</text:span><text:span text:style-name="T193">j</text:span><text:span text:style-name="T192">ercici</text:span><text:span text:style-name="T193">o</text:span><text:span text:style-name="T192">s fiscal</text:span><text:span text:style-name="T193">e</text:span><text:span text:style-name="T192">s consecuti</text:span><text:span text:style-name="T193">vo</text:span><text:span text:style-name="T192">s:</text:span>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row>
          <table:table-cell table:style-name="Taula5.A1" office:value-type="string">
            <text:p text:style-name="P26">A<text:span text:style-name="T239">ño</text:span></text:p>
          </table:table-cell>
          <table:table-cell table:style-name="Taula5.A1" office:value-type="string">
            <text:p text:style-name="P63">Enti<text:span text:style-name="T239">dad</text:span> concedent<text:span text:style-name="T239">e</text:span></text:p>
          </table:table-cell>
          <table:table-cell table:style-name="Taula5.C1" office:value-type="string">
            <text:p text:style-name="P63">Import<text:span text:style-name="T239">e</text:span></text:p>
          </table:table-cell>
        </table:table-row>
        <table:table-row>
          <table:table-cell table:style-name="Taula5.A5" office:value-type="string">
            <text:p text:style-name="P27"><draw:control text:anchor-type="as-char" draw:z-index="41" draw:name="Forma7" draw:style-name="gr3" draw:text-style-name="P95" svg:width="1.71cm" svg:height="0.503cm" draw:control="control42"/></text:p>
          </table:table-cell>
          <table:table-cell table:style-name="Taula5.B5" office:value-type="string">
            <text:p text:style-name="P13"><draw:control text:anchor-type="as-char" draw:z-index="42" draw:name="Forma7" draw:style-name="gr3" draw:text-style-name="P95" svg:width="12.217cm" svg:height="0.503cm" draw:control="control43"/></text:p>
          </table:table-cell>
          <table:table-cell table:style-name="Taula5.C5" office:value-type="string">
            <text:p text:style-name="P14"><draw:control text:anchor-type="as-char" draw:z-index="43" draw:name="Forma7" draw:style-name="gr3" draw:text-style-name="P95" svg:width="2.109cm" svg:height="0.503cm" draw:control="control44"/><text:s/>€</text:p>
          </table:table-cell>
        </table:table-row>
        <table:table-row>
          <table:table-cell table:style-name="Taula5.A5" office:value-type="string">
            <text:p text:style-name="P27"><draw:control text:anchor-type="as-char" draw:z-index="44" draw:name="Forma7" draw:style-name="gr3" draw:text-style-name="P95" svg:width="1.71cm" svg:height="0.503cm" draw:control="control45"/></text:p>
          </table:table-cell>
          <table:table-cell table:style-name="Taula5.B5" office:value-type="string">
            <text:p text:style-name="P13"><draw:control text:anchor-type="as-char" draw:z-index="45" draw:name="Forma7" draw:style-name="gr3" draw:text-style-name="P95" svg:width="12.217cm" svg:height="0.503cm" draw:control="control46"/></text:p>
          </table:table-cell>
          <table:table-cell table:style-name="Taula5.C5" office:value-type="string">
            <text:p text:style-name="P14"><draw:control text:anchor-type="as-char" draw:z-index="46" draw:name="Forma7" draw:style-name="gr3" draw:text-style-name="P95" svg:width="2.109cm" svg:height="0.503cm" draw:control="control47"/><text:s/>€</text:p>
          </table:table-cell>
        </table:table-row>
        <table:table-row>
          <table:table-cell table:style-name="Taula5.A5" office:value-type="string">
            <text:p text:style-name="P27"><draw:control text:anchor-type="as-char" draw:z-index="47" draw:name="Forma7" draw:style-name="gr3" draw:text-style-name="P95" svg:width="1.71cm" svg:height="0.503cm" draw:control="control48"/></text:p>
          </table:table-cell>
          <table:table-cell table:style-name="Taula5.B5" office:value-type="string">
            <text:p text:style-name="P13"><draw:control text:anchor-type="as-char" draw:z-index="48" draw:name="Forma7" draw:style-name="gr3" draw:text-style-name="P95" svg:width="12.217cm" svg:height="0.503cm" draw:control="control49"/></text:p>
          </table:table-cell>
          <table:table-cell table:style-name="Taula5.C5" office:value-type="string">
            <text:p text:style-name="P14"><draw:control text:anchor-type="as-char" draw:z-index="49" draw:name="Forma7" draw:style-name="gr3" draw:text-style-name="P95" svg:width="2.109cm" svg:height="0.503cm" draw:control="control50"/><text:s/>€</text:p>
          </table:table-cell>
        </table:table-row>
        <table:table-row>
          <table:table-cell table:style-name="Taula5.A5" office:value-type="string">
            <text:p text:style-name="P27"><draw:control text:anchor-type="as-char" draw:z-index="50" draw:name="Forma7" draw:style-name="gr3" draw:text-style-name="P95" svg:width="1.71cm" svg:height="0.503cm" draw:control="control51"/></text:p>
          </table:table-cell>
          <table:table-cell table:style-name="Taula5.B5" office:value-type="string">
            <text:p text:style-name="P13"><draw:control text:anchor-type="as-char" draw:z-index="51" draw:name="Forma7" draw:style-name="gr3" draw:text-style-name="P95" svg:width="12.217cm" svg:height="0.503cm" draw:control="control52"/></text:p>
          </table:table-cell>
          <table:table-cell table:style-name="Taula5.C5" office:value-type="string">
            <text:p text:style-name="P14"><draw:control text:anchor-type="as-char" draw:z-index="52" draw:name="Forma7" draw:style-name="gr3" draw:text-style-name="P95" svg:width="2.109cm" svg:height="0.503cm" draw:control="control53"/><text:s/>€</text:p>
          </table:table-cell>
        </table:table-row>
      </table:table>
      <text:list xml:id="list74823781493892" text:continue-numbering="true" text:style-name="L2">
        <text:list-item>
          <text:p text:style-name="P85"><text:span text:style-name="T196">A</text:span><text:span text:style-name="T197">sí mismo</text:span><text:span text:style-name="T196">, declar</text:span><text:span text:style-name="T197">o</text:span><text:span text:style-name="T196"> con</text:span><text:span text:style-name="T197">ocer</text:span><text:span text:style-name="T196"> el r</text:span><text:span text:style-name="T197">é</text:span><text:span text:style-name="T196">gim</text:span><text:span text:style-name="T197">en</text:span><text:span text:style-name="T196"> de «m</text:span><text:span text:style-name="T197">í</text:span><text:span text:style-name="T196">nimis», si </text:span><text:span text:style-name="T198">procede</text:span><text:span text:style-name="T196">, </text:span><text:span text:style-name="T198">y</text:span><text:span text:style-name="T196"> que, </text:span><text:span text:style-name="T199">en </text:span><text:span text:style-name="T196">cas</text:span><text:span text:style-name="T198">o de</text:span><text:span text:style-name="T196"> </text:span><text:span text:style-name="T199">que </text:span><text:span text:style-name="T196">se m</text:span><text:span text:style-name="T198">e</text:span><text:span text:style-name="T196"> conced</text:span><text:span text:style-name="T198">a</text:span><text:span text:style-name="T196"> l</text:span><text:span text:style-name="T198">a </text:span><text:span text:style-name="T196">a</text:span><text:span text:style-name="T198">y</text:span><text:span text:style-name="T196">uda solicitada, m</text:span><text:span text:style-name="T198">e</text:span><text:span text:style-name="T196"> compromet</text:span><text:span text:style-name="T198">o</text:span><text:span text:style-name="T196"> a:</text:span></text:p>
        </text:list-item>
      </text:list>
      <text:list xml:id="list3574684916" text:style-name="L3">
        <text:list-item>
          <text:p text:style-name="P87"><text:soft-page-break/><text:span text:style-name="T202">No re</text:span><text:span text:style-name="T204">cibir</text:span><text:span text:style-name="T202">, individual o acumuladament</text:span><text:span text:style-name="T204">e</text:span><text:span text:style-name="T202">, a</text:span><text:span text:style-name="T204">y</text:span><text:span text:style-name="T202">ud</text:span><text:span text:style-name="T204">a</text:span><text:span text:style-name="T202">s </text:span><text:span text:style-name="T204">con </text:span><text:span text:style-name="T202">el m</text:span><text:span text:style-name="T204">ismo</text:span><text:span text:style-name="T202"> car</text:span><text:span text:style-name="T204">á</text:span><text:span text:style-name="T202">cter de «m</text:span><text:span text:style-name="T204">í</text:span><text:span text:style-name="T202">nimis» en un per</text:span><text:span text:style-name="T204">i</text:span><text:span text:style-name="T202">od</text:span><text:span text:style-name="T204">o</text:span><text:span text:style-name="T202"> de tres a</text:span><text:span text:style-name="T204">ños</text:span><text:span text:style-name="T202">, a partir de la </text:span><text:span text:style-name="T204">fecha</text:span><text:span text:style-name="T202"> de concesió</text:span><text:span text:style-name="T204">n</text:span><text:span text:style-name="T202">, que super</text:span><text:span text:style-name="T204">e</text:span><text:span text:style-name="T202">n el límit</text:span><text:span text:style-name="T204">e</text:span><text:span text:style-name="T202"> de l</text:span><text:span text:style-name="T204">o</text:span><text:span text:style-name="T202">s 200.000 </text:span><text:span text:style-name="T203">€</text:span><text:span text:style-name="T202"> en subvencion</text:span><text:span text:style-name="T204">e</text:span><text:span text:style-name="T202">s o en subvencion</text:span><text:span text:style-name="T204">e</text:span><text:span text:style-name="T202">s equivalent</text:span><text:span text:style-name="T204">e</text:span><text:span text:style-name="T202">s p</text:span><text:span text:style-name="T204">ara el </text:span><text:span text:style-name="T202">cas</text:span><text:span text:style-name="T204">o</text:span><text:span text:style-name="T202"> de l</text:span><text:span text:style-name="T204">o</text:span><text:span text:style-name="T202">s prést</text:span><text:span text:style-name="T204">amos</text:span><text:span text:style-name="T202">.</text:span></text:p>
        </text:list-item>
        <text:list-item>
          <text:p text:style-name="P88">Comunicar aquell<text:span text:style-name="T240">a</text:span>s <text:span text:style-name="T240">otras</text:span> subvencion<text:span text:style-name="T240">e</text:span>s, a<text:span text:style-name="T240">y</text:span>ud<text:span text:style-name="T240">a</text:span>s, ingresos o recursos que solicit<text:span text:style-name="T240">e</text:span> o <text:span text:style-name="T175">re</text:span><text:span text:style-name="T176">ciba </text:span><text:span text:style-name="T175">a partir de la </text:span><text:span text:style-name="T176">fecha</text:span><text:span text:style-name="T175"> d</text:span><text:span text:style-name="T176">e esta</text:span><text:span text:style-name="T175"> declaració</text:span><text:span text:style-name="T176">n</text:span><text:span text:style-name="T175">.</text:span></text:p>
        </text:list-item>
        <text:list-item>
          <text:p text:style-name="P89">Po<text:span text:style-name="T240">nerlo</text:span> en con<text:span text:style-name="T240">ocimiento</text:span> de to<text:span text:style-name="T240">da </text:span>enti<text:span text:style-name="T240">dad</text:span> pública a la qu<text:span text:style-name="T240">e</text:span> ha<text:span text:style-name="T240">ya </text:span>solicita<text:span text:style-name="T240">do</text:span> alg<text:span text:style-name="T240">ú</text:span>n tip<text:span text:style-name="T240">o</text:span> d<text:span text:style-name="T240">e </text:span>a<text:span text:style-name="T240">y</text:span>uda p<text:span text:style-name="T240">a</text:span>r<text:span text:style-name="T240">a este</text:span> pro<text:span text:style-name="T240">y</text:span>ect<text:span text:style-name="T240">o</text:span>.</text:p>
        </text:list-item>
      </text:list>
      <text:p text:style-name="P44">CONSULTA DE DA<text:span text:style-name="T241">TO</text:span>S:</text:p>
      <text:p text:style-name="P46">De acuerdo con el punto 8.2 de la convocatoria, la presentación de la solicitud implica que se autoriza a la Administración de la Comunidad Autónoma de las I<text:span text:style-name="T241">lles</text:span> Balears para que pueda consultar los datos de identidad del solicitante, de residencia y de su situación en cuanto al cumplimiento de las obligaciones tributarias y con la Seguridad Social. En el supuesto de que la entidad interesada se oponga a esta autorización, con la solicitud tendrá que aportar la documentación correspondiente.</text:p>
      <text:p text:style-name="P47"><text:span text:style-name="T75">En </text:span><text:span text:style-name="T76">cualquier</text:span><text:span text:style-name="T75"> cas</text:span><text:span text:style-name="T76">o</text:span><text:span text:style-name="T75">, l</text:span><text:span text:style-name="T76">a </text:span><text:span text:style-name="T77">enti</text:span><text:span text:style-name="T76">dad</text:span><text:span text:style-name="T75"> solicitant</text:span><text:span text:style-name="T76">e</text:span><text:span text:style-name="T75"> ha de declarar l</text:span><text:span text:style-name="T76">a</text:span><text:span text:style-name="T75">s situacion</text:span><text:span text:style-name="T76">e</text:span><text:span text:style-name="T75">s n</text:span><text:span text:style-name="T76">ue</text:span><text:span text:style-name="T75">v</text:span><text:span text:style-name="T76">a</text:span><text:span text:style-name="T75">s que </text:span><text:span text:style-name="T76">se</text:span><text:span text:style-name="T75"> pu</text:span><text:span text:style-name="T76">edan</text:span><text:span text:style-name="T75"> produ</text:span><text:span text:style-name="T76">c</text:span><text:span text:style-name="T75">ir </text:span><text:span text:style-name="T200">en cuanto al caso, mediante un escrito presentado a la Dirección General de Familias, Infancia, Juventud, Diversidad e </text:span><text:span text:style-name="T201">I</text:span><text:span text:style-name="T200">gualdad en el plazo de siete días hábiles </text:span><text:span text:style-name="T201">a contar </text:span><text:span text:style-name="T200">desde que se produzca la nueva situación</text:span><text:span text:style-name="T78">.</text:span></text:p>
      <text:p text:style-name="P48"><text:span text:style-name="T184">De conformidad con lo anterior</text:span> (<text:span text:style-name="T108">mar</text:span><text:span text:style-name="T111">que</text:span><text:span text:style-name="T106"> </text:span><text:span text:style-name="T111">solo</text:span><text:span text:style-name="T106"> en cas</text:span><text:span text:style-name="T111">o de que</text:span><text:span text:style-name="T106"> NO </text:span><text:span text:style-name="T111">autorice</text:span>):</text:p>
      <text:list xml:id="list112553763" text:style-name="WW8Num2">
        <text:list-header>
          <text:p text:style-name="P90"><text:span text:style-name="T206"><draw:control text:anchor-type="as-char" draw:z-index="26" draw:name="Forma6" draw:style-name="gr4" draw:text-style-name="P96" svg:width="0.385cm" svg:height="0.556cm" draw:control="control27"/></text:span><text:span text:style-name="T206"><text:s/>M</text:span><text:span text:style-name="T207">e op</text:span><text:span text:style-name="T208">o</text:span><text:span text:style-name="T207">ngo</text:span><text:span text:style-name="T206"> EXPRESAMENT</text:span><text:span text:style-name="T207">E</text:span><text:span text:style-name="T206"> </text:span><text:span text:style-name="T202">a que el órgano gestor pueda obtener los datos de identidad personal, que sean consultadas en sus archivos, bases de datos u otros fondos documentales o mediante los servicios ofrecidos por el Ministerio presta</text:span><text:span text:style-name="T205">dor</text:span><text:span text:style-name="T202"> del sistema de verificación de datos de identidad </text:span><text:span text:style-name="T209">(SVDI)</text:span><text:span text:style-name="T202">. Por lo tanto, present</text:span><text:span text:style-name="T205">o</text:span><text:span text:style-name="T202"> copia del NIF (DNI o NIE</text:span><text:span text:style-name="T206">).</text:span></text:p>
          <text:p text:style-name="P91"><draw:control text:anchor-type="as-char" draw:z-index="27" draw:name="Forma6" draw:style-name="gr4" draw:text-style-name="P96" svg:width="0.385cm" svg:height="0.556cm" draw:control="control28"/><text:s/>M<text:span text:style-name="T242">e opongo </text:span>EXPRESAMENT<text:span text:style-name="T242">E</text:span> <text:span text:style-name="T186">a </text:span>que <text:span text:style-name="T242">e</text:span>l <text:span text:style-name="T242">ó</text:span>rgan<text:span text:style-name="T242">o</text:span> gestor pu<text:span text:style-name="T242">eda</text:span> obten<text:span text:style-name="T242">e</text:span>r l<text:span text:style-name="T242">o</text:span>s da<text:span text:style-name="T242">to</text:span>s de resid<text:span text:style-name="T242">e</text:span>ncia, <text:span text:style-name="T185">que </text:span>s<text:span text:style-name="T244">ean</text:span> consulta<text:span text:style-name="T185">do</text:span>s en sus ar<text:span text:style-name="T242">chivos</text:span>, bases de da<text:span text:style-name="T242">tos</text:span> <text:span text:style-name="T242">u</text:span> <text:span text:style-name="T242">otras</text:span> f<text:span text:style-name="T242">uentes </text:span>documental<text:span text:style-name="T242">e</text:span>s o m<text:span text:style-name="T242">ediante</text:span> l<text:span text:style-name="T242">o</text:span>s serv<text:span text:style-name="T242">icios</text:span> of<text:span text:style-name="T242">r</text:span>e<text:span text:style-name="T242">cidos</text:span> p<text:span text:style-name="T242">or el</text:span> Ministeri<text:span text:style-name="T242">o</text:span> prestador del sistema de verificació<text:span text:style-name="T242">n</text:span> de da<text:span text:style-name="T242">tos</text:span> de resid<text:span text:style-name="T242">e</text:span>ncia. P<text:span text:style-name="T242">o</text:span>r tant<text:span text:style-name="T242">o</text:span>, present<text:span text:style-name="T242">o</text:span> c<text:span text:style-name="T242">o</text:span>pia del certifica<text:span text:style-name="T242">do</text:span> de resid<text:span text:style-name="T242">e</text:span>ncia.</text:p>
          <text:p text:style-name="P91"><draw:control text:anchor-type="as-char" draw:z-index="28" draw:name="Forma6" draw:style-name="gr4" draw:text-style-name="P96" svg:width="0.385cm" svg:height="0.556cm" draw:control="control29"/><text:s/>M<text:span text:style-name="T242">e opongo</text:span> EXPRESAMENT<text:span text:style-name="T242">E a </text:span>que <text:span text:style-name="T242">el ó</text:span>rgan<text:span text:style-name="T242">o</text:span> gestor <text:span text:style-name="T242">solicite</text:span> certifica<text:span text:style-name="T242">dos</text:span> de l<text:span text:style-name="T242">a A</text:span>g<text:span text:style-name="T242">e</text:span>ncia Estatal de l<text:span text:style-name="T242">a </text:span>Administració<text:span text:style-name="T242">n</text:span> Tribut<text:span text:style-name="T242">a</text:span>ria <text:span text:style-name="T242">con </text:span>la finali<text:span text:style-name="T242">dad</text:span> d<text:span text:style-name="T242">e </text:span>acreditar el c<text:span text:style-name="T242">u</text:span>mplim<text:span text:style-name="T242">i</text:span>ent<text:span text:style-name="T242">o</text:span> de l<text:span text:style-name="T242">a</text:span>s obligacion<text:span text:style-name="T242">e</text:span>s tribut<text:span text:style-name="T242">a</text:span>ri<text:span text:style-name="T242">a</text:span>s. En <text:span text:style-name="T242">su lugar</text:span>, present<text:span text:style-name="T242">o</text:span> certifica<text:span text:style-name="T242">do</text:span> expedi<text:span text:style-name="T242">do</text:span> p<text:span text:style-name="T242">o</text:span>r organism<text:span text:style-name="T242">o</text:span> públic<text:span text:style-name="T242">o</text:span> competent<text:span text:style-name="T242">e</text:span>.</text:p>
          <text:p text:style-name="P91"><draw:control text:anchor-type="as-char" draw:z-index="29" draw:name="Forma6" draw:style-name="gr4" draw:text-style-name="P96" svg:width="0.385cm" svg:height="0.556cm" draw:control="control30"/><text:s/>M<text:span text:style-name="T242">e opongo</text:span> EXPRESAMENT<text:span text:style-name="T242">E</text:span> <text:span text:style-name="T186">a</text:span> que <text:span text:style-name="T242">e</text:span>l <text:span text:style-name="T242">ó</text:span>rgan<text:span text:style-name="T242">o</text:span> gestor <text:span text:style-name="T242">solicite</text:span> certifica<text:span text:style-name="T242">do</text:span>s o informació<text:span text:style-name="T242">n</text:span> de la H<text:span text:style-name="T242">acienda </text:span>de la Comuni<text:span text:style-name="T242">dad</text:span> Aut<text:span text:style-name="T242">ó</text:span>noma de l<text:span text:style-name="T242">a</text:span>s Illes Balears <text:span text:style-name="T242">con</text:span> la finali<text:span text:style-name="T242">dad</text:span> d<text:span text:style-name="T242">e </text:span>acreditar el c<text:span text:style-name="T242">u</text:span>mplim<text:span text:style-name="T242">i</text:span>ent<text:span text:style-name="T242">o</text:span> de l<text:span text:style-name="T242">a</text:span>s obligacion<text:span text:style-name="T242">e</text:span>s tribut<text:span text:style-name="T242">a</text:span>ri<text:span text:style-name="T242">a</text:span>s. En <text:span text:style-name="T242">su lugar</text:span>, present<text:span text:style-name="T242">o</text:span> certifica<text:span text:style-name="T242">do</text:span> expedi<text:span text:style-name="T242">do</text:span> p<text:span text:style-name="T242">o</text:span>r <text:span text:style-name="T242">e</text:span>l organism<text:span text:style-name="T242">o</text:span> públic<text:span text:style-name="T242">o</text:span> competent<text:span text:style-name="T242">e</text:span>.</text:p>
          <text:p text:style-name="P92"><text:soft-page-break/><draw:control text:anchor-type="as-char" draw:z-index="30" draw:name="Forma6" draw:style-name="gr4" draw:text-style-name="P96" svg:width="0.385cm" svg:height="0.556cm" draw:control="control31"/><text:s/>M<text:span text:style-name="T242">e opongo</text:span> EXPRESAMENT<text:span text:style-name="T242">E</text:span> a que <text:span text:style-name="T242">e</text:span>l <text:span text:style-name="T242">ó</text:span>rgan<text:span text:style-name="T242">o</text:span> gestor <text:span text:style-name="T242">solicite </text:span>l<text:span text:style-name="T242">o</text:span>s certifica<text:span text:style-name="T242">dos</text:span> o informació<text:span text:style-name="T242">n</text:span> de la Tesorer<text:span text:style-name="T242">í</text:span>a <text:span text:style-name="T185">General </text:span>de la Segur<text:span text:style-name="T242">idad</text:span> Social, <text:span text:style-name="T242">con</text:span> la finali<text:span text:style-name="T242">dad</text:span> d<text:span text:style-name="T242">e </text:span>acreditar el c<text:span text:style-name="T242">u</text:span>mpliment<text:span text:style-name="T242">o</text:span> de l<text:span text:style-name="T242">a</text:span>s obligacion<text:span text:style-name="T242">e</text:span>s. En <text:span text:style-name="T242">su lugar</text:span>, present<text:span text:style-name="T242">o</text:span> certifica<text:span text:style-name="T242">do</text:span> expedi<text:span text:style-name="T242">do</text:span> p<text:span text:style-name="T242">o</text:span>r <text:span text:style-name="T242">e</text:span>l organism<text:span text:style-name="T242">o</text:span> públic<text:span text:style-name="T242">o</text:span> competent<text:span text:style-name="T242">e</text:span>.</text:p>
        </text:list-header>
      </text:list>
      <text:p text:style-name="P32"><text:span text:style-name="T187">DOCUMENTACIÓN </text:span>ADJUNT<text:span text:style-name="T187">A</text:span><text:span text:style-name="T164"> </text:span><text:span text:style-name="T168">(mar</text:span><text:span text:style-name="T169">que</text:span><text:span text:style-name="T168"> la que </text:span><text:span text:style-name="T169">corresponda</text:span><text:span text:style-name="T168">)</text:span>: </text:p>
      <text:p text:style-name="P36"><text:span text:style-name="T177"><draw:control text:anchor-type="as-char" draw:z-index="54" draw:name="Forma6" draw:style-name="gr4" draw:text-style-name="P96" svg:width="0.385cm" svg:height="0.556cm" draw:control="control55"/></text:span><text:span text:style-name="T62"><text:s/></text:span><text:span text:style-name="T61">NIF/CIF de l</text:span><text:span text:style-name="T64">a </text:span><text:span text:style-name="T61">enti</text:span><text:span text:style-name="T64">dad</text:span><text:span text:style-name="T61"> solicitant</text:span><text:span text:style-name="T64">e</text:span><text:span text:style-name="T61">.</text:span></text:p>
      <text:p text:style-name="P37"><text:span text:style-name="T65"><draw:control text:anchor-type="as-char" draw:z-index="55" draw:name="Forma6" draw:style-name="gr4" draw:text-style-name="P96" svg:width="0.385cm" svg:height="0.556cm" draw:control="control56"/></text:span><text:span text:style-name="T62"><text:s/></text:span><text:span text:style-name="T61">NIF/</text:span><text:span text:style-name="T63">del representant</text:span><text:span text:style-name="T64">e</text:span><text:span text:style-name="T63"> legal o persona apoderada p</text:span><text:span text:style-name="T64">a</text:span><text:span text:style-name="T63">r</text:span><text:span text:style-name="T64">a su </text:span><text:span text:style-name="T63">representació</text:span><text:span text:style-name="T64">n</text:span><text:span text:style-name="T63">.</text:span></text:p>
      <text:p text:style-name="P37"><text:span text:style-name="T65"><draw:control text:anchor-type="as-char" draw:z-index="56" draw:name="Forma6" draw:style-name="gr4" draw:text-style-name="P96" svg:width="0.385cm" svg:height="0.556cm" draw:control="control57"/></text:span><text:span text:style-name="T62"><text:s/></text:span><text:span text:style-name="T63">Document</text:span><text:span text:style-name="T64">o</text:span><text:span text:style-name="T63"> acreditati</text:span><text:span text:style-name="T64">vo</text:span><text:span text:style-name="T63"> de la condició</text:span><text:span text:style-name="T64">n</text:span><text:span text:style-name="T63"> de representant</text:span><text:span text:style-name="T64">e</text:span><text:span text:style-name="T63"> legal o apodera</text:span><text:span text:style-name="T64">do</text:span><text:span text:style-name="T63"> de l</text:span><text:span text:style-name="T64">a </text:span><text:span text:style-name="T63">enti</text:span><text:span text:style-name="T64">dad</text:span><text:span text:style-name="T63"> que solicita la subvenció</text:span><text:span text:style-name="T64">n</text:span><text:span text:style-name="T63"> (escritura pública, acta, estatut</text:span><text:span text:style-name="T64">o</text:span><text:span text:style-name="T63">s, certifica</text:span><text:span text:style-name="T64">dos</text:span><text:span text:style-name="T63">, etc).</text:span></text:p>
      <text:p text:style-name="P38"><text:span text:style-name="T177"><draw:control text:anchor-type="as-char" draw:z-index="31" draw:name="Forma6" draw:style-name="gr4" draw:text-style-name="P96" svg:width="0.385cm" svg:height="0.556cm" draw:control="control32"/></text:span><text:span text:style-name="T49"><text:s/></text:span><text:span text:style-name="T50">C</text:span><text:span text:style-name="T51">ertifica</text:span><text:span text:style-name="T59">do</text:span><text:span text:style-name="T51"> de l</text:span><text:span text:style-name="T52">a</text:span><text:span text:style-name="T51"> </text:span><text:span text:style-name="T52">secretar</text:span><text:span text:style-name="T59">í</text:span><text:span text:style-name="T52">a</text:span><text:span text:style-name="T51"> </text:span><text:span text:style-name="T53">de l</text:span><text:span text:style-name="T59">a </text:span><text:span text:style-name="T53">enti</text:span><text:span text:style-name="T59">dad</text:span><text:span text:style-name="T53"> local </text:span><text:span text:style-name="T51">que acredit</text:span><text:span text:style-name="T59">e</text:span><text:span text:style-name="T51"> que la persona solicitant</text:span><text:span text:style-name="T59">e e</text:span><text:span text:style-name="T51">s la representant</text:span><text:span text:style-name="T59">e</text:span><text:span text:style-name="T51"> de l</text:span><text:span text:style-name="T59">a </text:span><text:span text:style-name="T51">enti</text:span><text:span text:style-name="T59">dad</text:span><text:span text:style-name="T54">. </text:span><text:span text:style-name="T55">En cas</text:span><text:span text:style-name="T59">o de</text:span><text:span text:style-name="T55"> que la solicitant</text:span><text:span text:style-name="T59">e</text:span><text:span text:style-name="T55"> s</text:span><text:span text:style-name="T59">ea</text:span><text:span text:style-name="T55"> una mancomuni</text:span><text:span text:style-name="T59">dad</text:span><text:span text:style-name="T55">, </text:span><text:span text:style-name="T56">escrit</text:span><text:span text:style-name="T59">o firmado</text:span><text:span text:style-name="T56"> p</text:span><text:span text:style-name="T59">or los alcaldes</text:span><text:span text:style-name="T56"> de l</text:span><text:span text:style-name="T59">o</text:span><text:span text:style-name="T56">s municipi</text:span><text:span text:style-name="T59">o</text:span><text:span text:style-name="T56">s afecta</text:span><text:span text:style-name="T59">dos</text:span><text:span text:style-name="T56"> en </text:span><text:span text:style-name="T59">el </text:span><text:span text:style-name="T56">qu</text:span><text:span text:style-name="T59">e</text:span><text:span text:style-name="T56"> autori</text:span><text:span text:style-name="T59">c</text:span><text:span text:style-name="T56">en </text:span><text:span text:style-name="T59">a</text:span><text:span text:style-name="T56"> la </text:span><text:span text:style-name="T57">ma</text:span><text:span text:style-name="T56">ncomuni</text:span><text:span text:style-name="T59">dad</text:span><text:span text:style-name="T56"> a presentar la solicitud en nom</text:span><text:span text:style-name="T59">bre</text:span><text:span text:style-name="T56"> d</text:span><text:span text:style-name="T59">e </text:span><text:span text:style-name="T56">ell</text:span><text:span text:style-name="T59">o</text:span><text:span text:style-name="T56">s.</text:span></text:p>
      <text:p text:style-name="P39"><text:span text:style-name="T56"><draw:control text:anchor-type="as-char" draw:z-index="57" draw:name="Forma6" draw:style-name="gr4" draw:text-style-name="P96" svg:width="0.385cm" svg:height="0.556cm" draw:control="control58"/></text:span><text:span text:style-name="T56"><text:s/></text:span><text:span text:style-name="T58">En el cas</text:span><text:span text:style-name="T60">o</text:span><text:span text:style-name="T58"> de l</text:span><text:span text:style-name="T60">a</text:span><text:span text:style-name="T58">s asociacion</text:span><text:span text:style-name="T60">e</text:span><text:span text:style-name="T58">s de </text:span><text:span text:style-name="T68">fam</text:span><text:span text:style-name="T72">i</text:span><text:span text:style-name="T68">li</text:span><text:span text:style-name="T72">a</text:span><text:span text:style-name="T68">s d</text:span><text:span text:style-name="T72">e </text:span><text:span text:style-name="T68">alumn</text:span><text:span text:style-name="T72">os y</text:span><text:span text:style-name="T69"> </text:span><text:span text:style-name="T68">enti</text:span><text:span text:style-name="T72">dades</text:span><text:span text:style-name="T68"> del tercer sector social de l</text:span><text:span text:style-name="T72">a</text:span><text:span text:style-name="T68">s </text:span><text:span text:style-name="T69">Illes Balears</text:span><text:span text:style-name="T66"> han d</text:span><text:span text:style-name="T72">e </text:span><text:span text:style-name="T66">aportar escritura pública de constitució</text:span><text:span text:style-name="T72">n</text:span><text:span text:style-name="T66"> de l</text:span><text:span text:style-name="T72">a </text:span><text:span text:style-name="T66">enti</text:span><text:span text:style-name="T72">dad</text:span><text:span text:style-name="T66"> solicitant</text:span><text:span text:style-name="T72">e</text:span><text:span text:style-name="T66">, a</text:span><text:span text:style-name="T72">s</text:span><text:span text:style-name="T66">í com</text:span><text:span text:style-name="T72">o</text:span><text:span text:style-name="T66"> <text:s/>sus Estatut</text:span><text:span text:style-name="T72">o</text:span><text:span text:style-name="T66">s </text:span><text:span text:style-name="T72">y</text:span><text:span text:style-name="T66"> modificacion</text:span><text:span text:style-name="T72">e</text:span><text:span text:style-name="T66">s. Tamb</text:span><text:span text:style-name="T72">i</text:span><text:span text:style-name="T66">é</text:span><text:span text:style-name="T72">n</text:span><text:span text:style-name="T66"> han d</text:span><text:span text:style-name="T72">e </text:span><text:span text:style-name="T71">aportar la resolució</text:span><text:span text:style-name="T72">n</text:span><text:span text:style-name="T71"> d</text:span><text:span text:style-name="T72">e </text:span><text:span text:style-name="T71">inscripció</text:span><text:span text:style-name="T72">n en el </text:span><text:span text:style-name="T66">cens</text:span><text:span text:style-name="T72">o</text:span><text:span text:style-name="T66"> correspon</text:span><text:span text:style-name="T72">di</text:span><text:span text:style-name="T66">ent</text:span><text:span text:style-name="T72">e</text:span><text:span text:style-name="T66">.</text:span></text:p>
      <text:p text:style-name="P40"><text:span text:style-name="T66"><draw:control text:anchor-type="as-char" draw:z-index="59" draw:name="Forma6" draw:style-name="gr4" draw:text-style-name="P96" svg:width="0.385cm" svg:height="0.556cm" draw:control="control60"/></text:span><text:span text:style-name="T66"><text:s/></text:span><text:span text:style-name="T67">Mem</text:span><text:span text:style-name="T72">o</text:span><text:span text:style-name="T67">ria sobre l</text:span><text:span text:style-name="T72">a </text:span><text:span text:style-name="T67">activi</text:span><text:span text:style-name="T72">dad</text:span><text:span text:style-name="T67"> o activi</text:span><text:span text:style-name="T72">dades</text:span><text:span text:style-name="T67"> que s</text:span><text:span text:style-name="T72">e</text:span><text:span text:style-name="T67"> pro</text:span><text:span text:style-name="T72">y</text:span><text:span text:style-name="T67">ecta </text:span><text:span text:style-name="T72">llevar</text:span><text:span text:style-name="T70"> a </text:span><text:span text:style-name="T72">cabo</text:span><text:span text:style-name="T70">, </text:span><text:span text:style-name="T72">con los </text:span><text:span text:style-name="T70">da</text:span><text:span text:style-name="T72">tos</text:span><text:span text:style-name="T70"> requerid</text:span><text:span text:style-name="T72">o</text:span><text:span text:style-name="T70">s </text:span><text:span text:style-name="T72">en e</text:span><text:span text:style-name="T70">l punt</text:span><text:span text:style-name="T72">o</text:span><text:span text:style-name="T70"> 8.4 de la convocat</text:span><text:span text:style-name="T72">o</text:span><text:span text:style-name="T70">ria</text:span><text:span text:style-name="T67">. </text:span><text:span text:style-name="T83">(</text:span><text:span text:style-name="T84">ANEX</text:span><text:span text:style-name="T85">O</text:span><text:span text:style-name="T84"> 1</text:span><text:span text:style-name="T83">)</text:span></text:p>
      <text:p text:style-name="P17"><draw:control text:anchor-type="as-char" draw:z-index="32" draw:name="Forma6" draw:style-name="gr4" draw:text-style-name="P96" svg:width="0.385cm" svg:height="0.556cm" draw:control="control33"/><text:s/><text:span text:style-name="T178">Declaració</text:span><text:span text:style-name="T181">n</text:span><text:span text:style-name="T178"> de veraci</text:span><text:span text:style-name="T181">dad</text:span><text:span text:style-name="T178"> de da</text:span><text:span text:style-name="T181">tos</text:span><text:span text:style-name="T178"> banc</text:span><text:span text:style-name="T181">a</text:span><text:span text:style-name="T178">ri</text:span><text:span text:style-name="T181">o</text:span><text:span text:style-name="T178">s</text:span><text:span text:style-name="T179">, a</text:span><text:span text:style-name="T181">l </text:span><text:span text:style-name="T179">efect</text:span><text:span text:style-name="T181">o</text:span><text:span text:style-name="T179"> de</text:span><text:span text:style-name="T181">l </text:span><text:span text:style-name="T179">ingr</text:span><text:span text:style-name="T181">e</text:span><text:span text:style-name="T179">s</text:span><text:span text:style-name="T181">o</text:span><text:span text:style-name="T179"> deriva</text:span><text:span text:style-name="T181">do </text:span><text:span text:style-name="T179">del procedim</text:span><text:span text:style-name="T181">i</text:span><text:span text:style-name="T179">ent</text:span><text:span text:style-name="T181">o</text:span><text:span text:style-name="T178">. </text:span><text:span text:style-name="T229">(</text:span><text:span text:style-name="T233">ANEX</text:span><text:span text:style-name="T234">O</text:span><text:span text:style-name="T231"> 2</text:span><text:span text:style-name="T229">)</text:span></text:p>
      <text:p text:style-name="P18"><text:span text:style-name="T229"><draw:control text:anchor-type="as-char" draw:z-index="58" draw:name="Forma6" draw:style-name="gr4" draw:text-style-name="P96" svg:width="0.385cm" svg:height="0.556cm" draw:control="control59"/></text:span><text:span text:style-name="T229"><text:s/></text:span><text:span text:style-name="T178">Declaració</text:span><text:span text:style-name="T181">n</text:span><text:span text:style-name="T178"> </text:span><text:span text:style-name="T180">responsable de reinversió</text:span><text:span text:style-name="T181">n</text:span><text:span text:style-name="T180"> de l</text:span><text:span text:style-name="T181">a</text:span><text:span text:style-name="T180">s </text:span><text:span text:style-name="T181">c</text:span><text:span text:style-name="T180">uot</text:span><text:span text:style-name="T181">a</text:span><text:span text:style-name="T180">s en l</text:span><text:span text:style-name="T181">a</text:span><text:span text:style-name="T180">s actuacion</text:span><text:span text:style-name="T181">e</text:span><text:span text:style-name="T180">s del Pla</text:span><text:span text:style-name="T181">n</text:span><text:span text:style-name="T180"> Corresponsables. </text:span><text:span text:style-name="T230">(</text:span><text:span text:style-name="T233">ANEX</text:span><text:span text:style-name="T234">O</text:span><text:span text:style-name="T230"> </text:span><text:span text:style-name="T232">3</text:span><text:span text:style-name="T230">)</text:span></text:p>
      <text:p text:style-name="P21"><text:span text:style-name="T230"><draw:control text:anchor-type="as-char" draw:z-index="61" draw:name="Forma6" draw:style-name="gr4" draw:text-style-name="P96" svg:width="0.385cm" svg:height="0.556cm" draw:control="control62"/></text:span><text:span text:style-name="T156"><text:s/></text:span><text:span text:style-name="T182">Declaració</text:span><text:span text:style-name="T183">n</text:span><text:span text:style-name="T182"> responsable de dispo</text:span><text:span text:style-name="T183">ner</text:span><text:span text:style-name="T182"> de l</text:span><text:span text:style-name="T183">o</text:span><text:span text:style-name="T182">s certifica</text:span><text:span text:style-name="T183">do</text:span><text:span text:style-name="T182">s negati</text:span><text:span text:style-name="T183">vos </text:span><text:span text:style-name="T182">del registr</text:span><text:span text:style-name="T183">o</text:span><text:span text:style-name="T182"> central de delin</text:span><text:span text:style-name="T183">cuentes</text:span><text:span text:style-name="T182"> sexual</text:span><text:span text:style-name="T183">e</text:span><text:span text:style-name="T182">s </text:span><text:span text:style-name="T183">y</text:span><text:span text:style-name="T182"> tr</text:span><text:span text:style-name="T183">á</text:span><text:span text:style-name="T182">fic</text:span><text:span text:style-name="T183">o de </text:span><text:span text:style-name="T182">ser</text:span><text:span text:style-name="T183">e</text:span><text:span text:style-name="T182">s human</text:span><text:span text:style-name="T183">o</text:span><text:span text:style-name="T182">s del personal participant</text:span><text:span text:style-name="T183">e</text:span><text:span text:style-name="T182"> de </text:span><text:span text:style-name="T183">sus</text:span><text:span text:style-name="T182"> activi</text:span><text:span text:style-name="T183">dades</text:span><text:span text:style-name="T182"> declarad</text:span><text:span text:style-name="T183">a</text:span><text:span text:style-name="T182">s. </text:span><text:span text:style-name="T157">(</text:span><text:span text:style-name="T158">ANEX</text:span><text:span text:style-name="T159">O</text:span><text:span text:style-name="T157"> 4) </text:span></text:p>
      <text:p text:style-name="P22"><draw:control text:anchor-type="as-char" draw:z-index="33" draw:name="Forma6" draw:style-name="gr4" draw:text-style-name="P96" svg:width="0.385cm" svg:height="0.556cm" draw:control="control34"/><text:span text:style-name="T153"><text:s/></text:span><text:span text:style-name="T154">Otra</text:span><text:span text:style-name="T123"> documentació</text:span><text:span text:style-name="T126">n</text:span><text:span text:style-name="T123"> complement</text:span><text:span text:style-name="T126">a</text:span><text:span text:style-name="T123">ria</text:span><text:span text:style-name="T166"> (indica</text:span><text:span text:style-name="T167">r</text:span><text:span text:style-name="T166">)</text:span><text:span text:style-name="T123">:</text:span></text:p>
      <text:p text:style-name="P16"><draw:control text:anchor-type="as-char" draw:z-index="34" draw:name="Forma2" draw:style-name="gr3" draw:text-style-name="P97" svg:width="16.999cm" svg:height="1.241cm" draw:control="control35"/></text:p>
      <text:p text:style-name="P28">P<text:span text:style-name="T243">o</text:span>r to<text:span text:style-name="T243">do ello</text:span>,</text:p>
      <text:p text:style-name="P32"><text:span text:style-name="T188">SOLICITO</text:span>:</text:p>
      <text:p text:style-name="P29"><text:span text:style-name="T97">La concesió</text:span><text:span text:style-name="T105">n</text:span><text:span text:style-name="T97"> de la </text:span><text:span text:style-name="T98">subvenci</text:span><text:span text:style-name="T97">ó</text:span><text:span text:style-name="T105">n</text:span><text:span text:style-name="T98"> p</text:span><text:span text:style-name="T105">ara</text:span><text:span text:style-name="T98"> l</text:span><text:span text:style-name="T105">a </text:span><text:span text:style-name="T99">organizació</text:span><text:span text:style-name="T105">n</text:span><text:span text:style-name="T99"> d</text:span><text:span text:style-name="T105">e </text:span><text:span text:style-name="T99">activi</text:span><text:span text:style-name="T105">dades</text:span><text:span text:style-name="T98"> d</text:span><text:span text:style-name="T105">e </text:span><text:span text:style-name="T98">educació</text:span><text:span text:style-name="T105">n</text:span><text:span text:style-name="T98"> en el t</text:span><text:span text:style-name="T105">i</text:span><text:span text:style-name="T98">emp</text:span><text:span text:style-name="T105">o</text:span><text:span text:style-name="T98"> li</text:span><text:span text:style-name="T105">b</text:span><text:span text:style-name="T98">re infantil </text:span><text:span text:style-name="T105">y</text:span><text:span text:style-name="T98"> juvenil p</text:span><text:span text:style-name="T105">ara </text:span><text:span text:style-name="T98">facilitar la conciliació</text:span><text:span text:style-name="T105">n</text:span><text:span text:style-name="T98"> </text:span><text:span text:style-name="T99">de la vida familiar </text:span><text:span text:style-name="T105">y</text:span><text:span text:style-name="T99"> laboral durant</text:span><text:span text:style-name="T105">e</text:span><text:span text:style-name="T99"> l</text:span><text:span text:style-name="T105">a</text:span><text:span text:style-name="T99">s </text:span><text:soft-page-break/><text:span text:style-name="T99">vacac</text:span><text:span text:style-name="T105">ion</text:span><text:span text:style-name="T99">es escolar</text:span><text:span text:style-name="T105">e</text:span><text:span text:style-name="T99">s </text:span><text:span text:style-name="T101">2026-27</text:span><text:span text:style-name="T188">.</text:span></text:p>
      <text:p text:style-name="P51"><draw:control text:anchor-type="as-char" svg:y="-0.436cm" draw:z-index="35" draw:name="Forma3" draw:style-name="gr1" draw:text-style-name="P95" svg:width="6.058cm" svg:height="0.572cm" draw:control="control36"/>, <draw:control text:anchor-type="as-char" svg:y="-0.436cm" draw:z-index="36" draw:name="Forma3" draw:style-name="gr1" draw:text-style-name="P95" svg:width="1.096cm" svg:height="0.572cm" draw:control="control37"/><text:s/>d<text:span text:style-name="T186"> </text:span><text:span text:style-name="T186"><draw:control text:anchor-type="as-char" svg:y="-0.436cm" draw:z-index="37" draw:name="Forma3" draw:style-name="gr1" draw:text-style-name="P95" svg:width="2.673cm" svg:height="0.572cm" draw:control="control38"/></text:span><text:s/>de 20<text:span text:style-name="T186">2</text:span><text:span text:style-name="T186"><draw:control text:anchor-type="as-char" svg:y="-0.436cm" draw:z-index="38" draw:name="Forma3" draw:style-name="gr1" draw:text-style-name="P95" svg:width="0.537cm" svg:height="0.572cm" draw:control="control39"/></text:span></text:p>
      <text:p text:style-name="P60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" svg:font-family="Arial" style:font-adornments="Normal" style:font-family-generic="swiss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>
      <style:text-properties style:font-name="Noto Sans" fo:font-family="'Noto Sans'" style:font-family-generic="swiss" style:font-pitch="variable" fo:font-size="10.5pt" style:font-size-asian="9.14999961853027pt" style:font-size-complex="10.5pt"/>
    </style:style>
    <style:style style:name="WW8Num2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9z0" style:family="text">
      <style:text-properties style:font-name="LegacySanITCBoo" fo:font-family="LegacySanITCBoo" style:font-family-generic="swiss" style:font-pitch="variable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er">
      <style:text-properties fo:font-size="8pt" fo:language="es" fo:country="ES" officeooo:rsid="00168a50" officeooo:paragraph-rsid="00168a50" style:font-size-asian="7pt" style:font-size-complex="8pt"/>
    </style:style>
    <style:style style:name="MP3" style:family="paragraph" style:parent-style-name="Footer">
      <style:text-properties fo:font-size="8pt" officeooo:rsid="00168a50" officeooo:paragraph-rsid="00168a50" style:font-size-asian="7pt" style:font-size-complex="8pt"/>
    </style:style>
    <style:style style:name="MP4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5" style:family="paragraph" style:parent-style-name="Frame_20_contents" style:master-page-name="">
      <style:paragraph-properties fo:margin-left="5.001cm" fo:margin-right="0cm" fo:text-indent="0cm" style:auto-text-indent="false" style:page-number="auto"/>
      <style:text-properties fo:language="es" fo:country="ES" officeooo:paragraph-rsid="00a39784"/>
    </style:style>
    <style:style style:name="MP6" style:family="paragraph" style:parent-style-name="Frame_20_contents">
      <style:paragraph-properties fo:margin-left="5.001cm" fo:margin-right="0cm" fo:text-indent="0cm" style:auto-text-indent="false"/>
      <style:text-properties style:use-window-font-color="true" fo:font-size="8pt" fo:language="es" fo:country="ES" officeooo:rsid="001bd47d" officeooo:paragraph-rsid="00a39784" style:font-size-asian="8pt" style:font-size-complex="8pt"/>
    </style:style>
    <style:style style:name="MP7" style:family="paragraph" style:parent-style-name="Frame_20_contents">
      <loext:graphic-properties draw:fill="none"/>
      <style:paragraph-properties fo:margin-left="5.001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officeooo:paragraph-rsid="00a39784" style:font-size-asian="8pt" style:font-size-complex="8pt"/>
    </style:style>
    <style:style style:name="MP8" style:family="paragraph" style:parent-style-name="Footer">
      <style:text-properties style:use-window-font-color="true" style:font-name="Noto Sans1" fo:language="es" fo:country="ES" style:font-name-complex="Noto Sans2"/>
    </style:style>
    <style:style style:name="MP9" style:family="paragraph" style:parent-style-name="Footer">
      <style:text-properties fo:color="#c30045" style:font-name="Noto Sans1" fo:language="es" fo:country="ES" style:font-name-complex="Noto Sans2"/>
    </style:style>
    <style:style style:name="MP10" style:family="paragraph" style:parent-style-name="Footer">
      <style:paragraph-properties fo:text-align="center" style:justify-single-word="false"/>
      <style:text-properties style:font-name="Noto Sans1" fo:language="es" fo:country="ES" style:font-name-complex="Noto Sans2"/>
    </style:style>
    <style:style style:name="MP11" style:family="paragraph" style:parent-style-name="Footer">
      <style:text-properties style:font-name="Noto Sans1" fo:language="es" fo:country="ES" style:font-name-complex="Noto Sans2"/>
    </style:style>
    <style:style style:name="MP12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T1" style:family="text">
      <style:text-properties fo:language="es" fo:country="ES"/>
    </style:style>
    <style:style style:name="MT2" style:family="text">
      <style:text-properties style:use-window-font-color="true" fo:font-size="8pt" officeooo:rsid="001bd47d" style:font-size-asian="8pt" style:font-size-complex="8pt"/>
    </style:style>
    <style:style style:name="MT3" style:family="text">
      <style:text-properties style:use-window-font-color="true" fo:font-size="8pt" officeooo:rsid="02728c77" style:font-size-asian="8pt" style:font-size-complex="8pt"/>
    </style:style>
    <style:style style:name="MT4" style:family="text">
      <style:text-properties style:use-window-font-color="true" fo:font-size="8pt" officeooo:rsid="02653e72" style:font-size-asian="8pt" style:font-size-complex="8pt"/>
    </style:style>
    <style:style style:name="MT5" style:family="text">
      <style:text-properties officeooo:rsid="02728c77"/>
    </style:style>
    <style:style style:name="MT6" style:family="text">
      <style:text-properties officeooo:rsid="005b10ae"/>
    </style:style>
    <style:style style:name="MT7" style:family="text">
      <style:text-properties style:use-window-font-color="true" officeooo:rsid="001bd47d"/>
    </style:style>
    <style:style style:name="MT8" style:family="text">
      <style:text-properties style:use-window-font-color="true" officeooo:rsid="005b10a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5.207cm, -0.03cm, -0.03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.318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.318cm" fo:margin-right="0.32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0.968cm" svg:y="-0.131cm" svg:width="1.558cm" svg:height="2.201cm" draw:z-index="67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4" text:anchor-type="paragraph" svg:x="0.065cm" svg:y="0.025cm" svg:width="6.091cm" style:rel-width="scale" svg:height="1.69cm" style:rel-height="scale" draw:z-index="69"><draw:image xlink:href="Pictures/10000201000007D80000022D79A98516A2BA68A9.png" xlink:type="simple" xlink:show="embed" xlink:actuate="onLoad" loext:mime-type="image/png"/></draw:frame><draw:frame draw:style-name="Mfr3" draw:name="Imatge3" text:anchor-type="char" svg:x="7.95cm" svg:y="0cm" svg:width="9.059cm" svg:height="2cm" draw:z-index="68"><draw:image xlink:href="Pictures/1000020100000A000000024BED0CA1E5D17E05CE.png" xlink:type="simple" xlink:show="embed" xlink:actuate="onLoad" loext:mime-type="image/png"/></draw:frame></text:p>
      </loext:header-first>
      <style:footer>
        <text:p text:style-name="MP2">C/ de l’Uruguai, s/n (Velòdrom Illes Balears)/Servei de Joventut</text:p>
        <text:p text:style-name="MP2">07010 <text:s/>Palma</text:p>
        <text:p text:style-name="MP2">Tel. 971 17 89 99</text:p>
        <text:p text:style-name="MP3"><text:a xlink:type="simple" xlink:href="http://joventut.caib.es/" text:style-name="Internet_20_link" text:visited-style-name="Visited_20_Internet_20_Link"><text:span text:style-name="MT1">http://joventut.caib.es</text:span></text:a></text:p>
        <text:p text:style-name="MP2">joventut@caib.es</text:p>
      </style:footer>
      <loext:footer-first>
        <text:p text:style-name="MP2">C/ de l’Uruguai, s/n (Velòdrom Illes Balears)/Servei de Joventut</text:p>
        <text:p text:style-name="MP2">07010 <text:s/>Palma</text:p>
        <text:p text:style-name="MP2">Tel. 971 17 89 99</text:p>
        <text:p text:style-name="MP3"><text:a xlink:type="simple" xlink:href="http://joventut.caib.es/" text:style-name="Internet_20_link" text:visited-style-name="Visited_20_Internet_20_Link"><text:span text:style-name="MT1">http://joventut.caib.es</text:span></text:a></text:p>
        <text:p text:style-name="MP2">joventut@caib.es</text:p>
      </loext:footer-first>
    </style:master-page>
    <style:master-page style:name="First_20_Page" style:display-name="First Page" style:page-layout-name="Mpm2" style:next-style-name="Standard">
      <style:header>
        <text:p text:style-name="MP4"><draw:frame draw:style-name="Mfr4" draw:name="Imatge5" text:anchor-type="paragraph" svg:x="0.552cm" svg:y="-0.265cm" svg:width="3.41cm" svg:height="3.41cm" draw:z-index="0"><draw:image xlink:href="Pictures/1000020100000D0600000D06AC198F2F42931419.png" xlink:type="simple" xlink:show="embed" xlink:actuate="onLoad" loext:mime-type="image/png"/></draw:frame><draw:frame draw:style-name="Mfr4" draw:name="Imatge1" text:anchor-type="paragraph" svg:x="-3.39cm" svg:y="-0.265cm" svg:width="3.944cm" svg:height="3.568cm" draw:z-index="0"><draw:image xlink:href="Pictures/100002010000036600000313FC5933ED6D7C8460.png" xlink:type="simple" xlink:show="embed" xlink:actuate="onLoad" loext:mime-type="image/png"/></draw:frame><draw:frame draw:style-name="Mfr5" draw:name="Imagen 11" text:anchor-type="char" svg:x="11.137cm" svg:y="1.02cm" svg:width="3.914cm" svg:height="0.794cm" draw:z-index="0"><draw:image xlink:href="Pictures/1000020100000166000000486DD6BC923CC3CB11.png" xlink:type="simple" xlink:show="embed" xlink:actuate="onLoad" loext:mime-type="image/png"/><svg:desc>Ministerio Igualdad Secretaria</svg:desc></draw:frame><draw:frame draw:style-name="Mfr6" draw:name="Imagen 9" text:anchor-type="char" svg:x="11.053cm" svg:y="-0.219cm" svg:width="3.852cm" svg:height="1.009cm" draw:z-index="0"><draw:image xlink:href="Pictures/10000201000000AC0000002D84555A0BEA87411E.png" xlink:type="simple" xlink:show="embed" xlink:actuate="onLoad" loext:mime-type="image/png"/><svg:desc>Corresponsables</svg:desc></draw:frame><draw:frame draw:style-name="Mfr7" draw:name="Marc1" text:anchor-type="char" svg:x="3.819cm" svg:y="4.189cm" svg:width="11.18cm" svg:height="5.099cm" draw:z-index="0"><draw:text-box><text:p text:style-name="MP5"><text:span text:style-name="MT2">Document</text:span><text:span text:style-name="MT3">o</text:span><text:span text:style-name="MT2">: </text:span><text:span text:style-name="MT4">Resolució</text:span><text:span text:style-name="MT3">n</text:span></text:p><text:p text:style-name="MP6">Expedient<text:span text:style-name="MT5">e</text:span>: <text:span text:style-name="MT6">PC 2/2022</text:span></text:p><text:p text:style-name="MP7"><text:span text:style-name="MT7">Emisor</text:span><text:span text:style-name="MT8"> (DIR3)</text:span><text:span text:style-name="MT7">: A04026935</text:span>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Pl. de la Drassana, 4</text:p>
              <text:p text:style-name="MP8">07012 Palma</text:p>
              <text:p text:style-name="MP8">Tel. 971 17 72 00</text:p>
              <text:p text:style-name="MP9">aferssocialsiesports.caib.es</text:p>
            </table:table-cell>
            <table:table-cell table:style-name="Taula2.B1" office:value-type="string">
              <text:p text:style-name="MP10"/>
            </table:table-cell>
            <table:table-cell table:style-name="Taula2.C1" office:value-type="string">
              <text:p text:style-name="MP11"><draw:frame draw:style-name="Mfr6" draw:name="Imatge2" text:anchor-type="char" svg:x="0.783cm" svg:y="4.269cm" svg:width="3.852cm" svg:height="1.009cm" draw:z-index="0"><draw:image xlink:href="Pictures/10000201000000AC0000002D84555A0BEA87411E.png" xlink:type="simple" xlink:show="embed" xlink:actuate="onLoad" loext:mime-type="image/png"/><svg:desc>Corresponsables</svg:desc></draw:frame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prieto cubells</meta:initial-creator>
    <meta:creation-date>2024-04-12T09:06:25.338000000</meta:creation-date>
    <dc:date>2026-04-14T07:48:22.587000000</dc:date>
    <meta:editing-duration>P1DT1H23M23S</meta:editing-duration>
    <meta:editing-cycles>43</meta:editing-cycles>
    <meta:generator>LibreOffice/6.1.5.2$Windows_x86 LibreOffice_project/90f8dcf33c87b3705e78202e3df5142b201bd805</meta:generator>
    <meta:printed-by>gloria prieto cubells</meta:printed-by>
    <meta:print-date>2024-04-15T11:38:56.042000000</meta:print-date>
    <meta:document-statistic meta:table-count="2" meta:image-count="8" meta:object-count="0" meta:page-count="7" meta:paragraph-count="115" meta:word-count="2074" meta:character-count="13028" meta:non-whitespace-character-count="11000"/>
  </office:meta>
</office:document-meta>
</file>