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7B68DDB591FE414D.png" manifest:media-type="image/png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3afeb2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7693c2" officeooo:paragraph-rsid="0035c8e0" style:font-size-asian="8pt" style:font-style-asian="italic" style:font-size-complex="8pt" style:font-style-complex="italic"/>
    </style:style>
    <style:style style:name="P4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3afeb2" officeooo:paragraph-rsid="0035c8e0" style:font-size-asian="8pt" style:font-style-asian="italic" style:font-size-complex="8pt" style:font-style-complex="italic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32c760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302a4e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45731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1229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ca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language="ca" fo:country="ES" officeooo:paragraph-rsid="00201a0c" fo:background-color="transparen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34051d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73b94c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ca" fo:country="ES" fo:font-weight="normal" officeooo:rsid="004c7dd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ca" fo:country="ES" officeooo:rsid="00302a4e" officeooo:paragraph-rsid="0023dba9" fo:background-color="transparent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ca" fo:country="ES" officeooo:paragraph-rsid="00201a0c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a4777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ca" fo:country="ES" officeooo:paragraph-rsid="00425b9c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italic" fo:text-shadow="none" style:text-underline-style="none" fo:font-weight="normal" officeooo:rsid="004c7ddf" officeooo:paragraph-rsid="00201a0c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4c7ddf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small-caps"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4c7ddf" officeooo:paragraph-rsid="0036de8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officeooo:paragraph-rsid="00201a0c"/>
    </style:style>
    <style:style style:name="P23" style:family="paragraph" style:parent-style-name="Standard">
      <style:paragraph-properties fo:text-align="start" style:justify-single-word="false"/>
      <style:text-properties fo:color="#ce181e" style:font-name="Noto Sans1" fo:font-size="11pt" fo:language="ca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19efce2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ca" fo:country="ES" officeooo:paragraph-rsid="003c583c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language="ca" fo:country="ES" fo:font-weight="bold" officeooo:paragraph-rsid="003c583c" fo:background-color="transparent" style:font-weight-asian="bold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ca" fo:country="ES" fo:font-weight="bold" officeooo:rsid="016021ed" officeooo:paragraph-rsid="00201a0c" fo:background-color="transparent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2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ca" fo:country="ES" fo:font-weight="bold" officeooo:rsid="019efce2" officeooo:paragraph-rsid="00201a0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ca" fo:country="ES" fo:font-weight="bold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356e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ca" fo:country="ES" officeooo:rsid="002742c8" officeooo:paragraph-rsid="002a4777" fo:background-color="transparent" style:font-name-asian="Arial1" style:font-size-asian="10pt" style:font-name-complex="Arial1" style:font-size-complex="10pt" style:language-complex="ar" style:country-complex="SA"/>
    </style:style>
    <style:style style:name="P3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a4777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05e7b4d" officeooo:paragraph-rsid="00201a0c" fo:background-color="transparent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44c5a9" style:font-style-asian="italic" style:font-style-complex="italic"/>
    </style:style>
    <style:style style:name="T5" style:family="text">
      <style:text-properties style:font-name="Noto Sans1" fo:language="ca" fo:country="ES" fo:font-style="italic" officeooo:rsid="002bf1cd" style:font-style-asian="italic" style:font-style-complex="italic"/>
    </style:style>
    <style:style style:name="T6" style:family="text">
      <style:text-properties style:font-name="Noto Sans1" fo:font-size="11pt" officeooo:rsid="001085bd" style:font-size-asian="11pt" style:font-size-complex="11pt"/>
    </style:style>
    <style:style style:name="T7" style:family="text">
      <style:text-properties style:font-name="Noto Sans1" fo:font-size="11pt" officeooo:rsid="00098fa5" style:font-size-asian="11pt" style:font-size-complex="11pt"/>
    </style:style>
    <style:style style:name="T8" style:family="text">
      <style:text-properties style:font-name="Noto Sans1" fo:font-size="11pt" officeooo:rsid="00243c94" style:font-size-asian="11pt" style:font-size-complex="11pt"/>
    </style:style>
    <style:style style:name="T9" style:family="text">
      <style:text-properties style:font-name="Noto Sans1" fo:font-size="11pt" officeooo:rsid="00356e8d" style:font-size-asian="11pt" style:font-size-complex="11pt"/>
    </style:style>
    <style:style style:name="T10" style:family="text">
      <style:text-properties style:font-name="Noto Sans1" fo:font-size="11pt" officeooo:rsid="003c583c" style:font-size-asian="11pt" style:font-size-complex="11pt"/>
    </style:style>
    <style:style style:name="T11" style:family="text">
      <style:text-properties style:font-name="Noto Sans1" fo:font-size="11pt" officeooo:rsid="003f5cb1" style:font-size-asian="11pt" style:font-size-complex="11pt"/>
    </style:style>
    <style:style style:name="T12" style:family="text">
      <style:text-properties style:font-name="Noto Sans1" fo:font-size="11pt" fo:font-weight="normal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font-weight="normal" officeooo:rsid="0031756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font-weight="normal" officeooo:rsid="0045731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Noto Sans1" fo:font-size="11pt" fo:font-weight="normal" officeooo:rsid="005b619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Noto Sans1" fo:font-size="11pt" fo:font-weight="normal" officeooo:rsid="007254c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font-name="Noto Sans1" fo:font-size="11pt" fo:font-weight="normal" officeooo:rsid="0028cc3b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font-name="Noto Sans1" fo:font-size="11pt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font-name="Noto Sans1" fo:font-size="11pt" fo:font-weight="normal" officeooo:rsid="00361d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style:font-name="Noto Sans1" fo:font-size="11pt" fo:language="ca" fo:country="ES" fo:font-weight="bold" officeooo:rsid="0003e00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Noto Sans1" fo:font-size="11pt" fo:language="ca" fo:country="ES" fo:font-weight="bold" officeooo:rsid="002de8bc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Noto Sans1" fo:font-size="11pt" fo:font-weight="normal" officeooo:rsid="0073b94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font-weight="normal" officeooo:rsid="00098f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Noto Sans1" fo:font-size="11pt" fo:font-weight="normal" officeooo:rsid="0071cef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style:font-name="Noto Sans1" fo:font-size="11pt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000000" style:font-name="Noto Sans1" fo:font-size="11pt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style:font-name="Noto Sans1" fo:font-size="11pt" fo:font-weight="normal" officeooo:rsid="0035c8e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fo:color="#000000" style:font-name="Noto Sans1" fo:font-size="11pt" fo:font-weight="normal" officeooo:rsid="003f5cb1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000000" style:font-name="Noto Sans1" fo:font-size="11pt" fo:font-weight="normal" officeooo:rsid="0043b1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color="#000000" officeooo:rsid="0032c760"/>
    </style:style>
    <style:style style:name="T35" style:family="text">
      <style:text-properties fo:color="#000000" style:text-line-through-style="none" style:text-line-through-type="none" style:font-name="Noto Sans1" fo:font-size="11pt" fo:font-weight="normal" officeooo:rsid="0043b1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officeooo:rsid="001b0ccb"/>
    </style:style>
    <style:style style:name="T37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1" style:font-size-asian="10pt" style:font-name-complex="Arial1" style:font-size-complex="10pt"/>
    </style:style>
    <style:style style:name="T38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1" style:font-size-asian="10pt" style:font-name-complex="Arial1" style:font-size-complex="10pt"/>
    </style:style>
    <style:style style:name="T39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356e8d" style:text-blinking="false" fo:background-color="transparent" loext:char-shading-value="0" style:font-name-asian="Arial1" style:font-size-asian="10pt" style:font-name-complex="Arial1" style:font-size-complex="10pt"/>
    </style:style>
    <style:style style:name="T40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font-name-complex="Arial1"/>
    </style:style>
    <style:style style:name="T41" style:family="text">
      <style:text-properties fo:color="#ce181e" fo:font-weight="bold" style:font-weight-asian="bold" style:font-weight-complex="bold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officeooo:rsid="0094e39f"/>
    </style:style>
    <style:style style:name="T44" style:family="text">
      <style:text-properties officeooo:rsid="00905836"/>
    </style:style>
    <style:style style:name="T45" style:family="text">
      <style:text-properties officeooo:rsid="004e4c60"/>
    </style:style>
    <style:style style:name="T46" style:family="text">
      <style:text-properties officeooo:rsid="002a4777"/>
    </style:style>
    <style:style style:name="T47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48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49" style:family="text">
      <style:text-properties style:use-window-font-color="true" style:font-name="Noto Sans1" fo:font-size="8pt" fo:font-weight="normal" officeooo:rsid="009b9899" style:font-size-asian="8pt" style:font-weight-asian="normal" style:font-size-complex="8pt" style:font-weight-complex="normal"/>
    </style:style>
    <style:style style:name="T50" style:family="text">
      <style:text-properties style:use-window-font-color="true" style:font-name="Noto Sans1" fo:font-size="8pt" fo:font-weight="normal" officeooo:rsid="00ad088f" style:font-size-asian="8pt" style:font-weight-asian="normal" style:font-size-complex="8pt" style:font-weight-complex="normal"/>
    </style:style>
    <style:style style:name="T51" style:family="text">
      <style:text-properties officeooo:rsid="0023357e"/>
    </style:style>
    <style:style style:name="T52" style:family="text">
      <style:text-properties officeooo:rsid="0032c760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356e8d" style:font-style-asian="italic" style:font-style-complex="italic"/>
    </style:style>
    <style:style style:name="T55" style:family="text">
      <style:text-properties officeooo:rsid="003391a0"/>
    </style:style>
    <style:style style:name="T56" style:family="text">
      <style:text-properties officeooo:rsid="00356e8d"/>
    </style:style>
    <style:style style:name="T57" style:family="text">
      <style:text-properties style:text-line-through-style="none" style:text-line-through-type="none" officeooo:rsid="0039fee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- CONSELLERIA DE TURISME, CULTURA I ESPORT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2"><text:span text:style-name="T22">ANNEX </text:span><text:span text:style-name="T23">8</text:span></text:p>
      <text:p text:style-name="P23">MEMÒRIA <text:span text:style-name="T57">D’ACTUACIONS EXPLICATIVA </text:span></text:p>
      <text:p text:style-name="P9"><text:span text:style-name="T37">N</text:span><text:span text:style-name="T39">úmero</text:span><text:span text:style-name="T37"> d’expedient</text:span><text:span text:style-name="T38"> </text:span><text:span text:style-name="T40"><draw:control text:anchor-type="as-char" draw:z-index="0" draw:name="Forma6" draw:style-name="gr1" draw:text-style-name="P40" svg:width="4.04cm" svg:height="0.583cm" draw:control="control1"/></text:span></text:p>
      <text:p text:style-name="P28"/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41">Destinació</text:span><text:span text:style-name="T42"> </text:span><text:s/><draw:control text:anchor-type="as-char" draw:z-index="1" draw:name="Forma4" draw:style-name="gr1" draw:text-style-name="P41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31"><text:span text:style-name="T41">Codi DIR3 </text:span><text:s/><draw:control text:anchor-type="as-char" draw:z-index="2" draw:name="Forma5" draw:style-name="gr1" draw:text-style-name="P41" svg:width="2.604cm" svg:height="0.5cm" draw:control="control3"/></text:p>
          </table:table-cell>
        </table:table-row>
      </table:table>
      <text:p text:style-name="P24"/>
      <text:p text:style-name="P29">Persona <text:span text:style-name="T43">representan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2">DNI/NI<text:span text:style-name="T56">E</text:span></text:p>
          </table:table-cell>
          <table:table-cell table:style-name="Tabla3.A1" office:value-type="string">
            <text:p text:style-name="P34"><draw:control text:anchor-type="as-char" draw:z-index="3" draw:name="Forma26" draw:style-name="gr1" draw:text-style-name="P41" svg:width="6.229cm" svg:height="0.597cm" draw:control="control4"/></text:p>
          </table:table-cell>
          <table:table-cell table:style-name="Tabla3.A1" office:value-type="string">
            <text:p text:style-name="P32">Nom</text:p>
          </table:table-cell>
          <table:table-cell table:style-name="Tabla3.D1" office:value-type="string">
            <text:p text:style-name="P39"><draw:control text:anchor-type="as-char" draw:z-index="4" draw:name="Forma30" draw:style-name="gr1" draw:text-style-name="P41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32"><text:span text:style-name="T56">Llinatge</text:span> 1</text:p>
          </table:table-cell>
          <table:table-cell table:style-name="Tabla3.A2" office:value-type="string">
            <text:p text:style-name="P34"><draw:control text:anchor-type="as-char" draw:z-index="5" draw:name="Forma31" draw:style-name="gr1" draw:text-style-name="P41" svg:width="6.174cm" svg:height="0.689cm" draw:control="control6"/></text:p>
          </table:table-cell>
          <table:table-cell table:style-name="Tabla3.A2" office:value-type="string">
            <text:p text:style-name="P33"><text:span text:style-name="T56">Llinatge</text:span> 2</text:p>
          </table:table-cell>
          <table:table-cell table:style-name="Tabla3.D2" office:value-type="string">
            <text:p text:style-name="P39"><draw:control text:anchor-type="as-char" draw:z-index="6" draw:name="Forma32" draw:style-name="gr1" draw:text-style-name="P41" svg:width="6.174cm" svg:height="0.585cm" draw:control="control7"/></text:p>
          </table:table-cell>
        </table:table-row>
      </table:table>
      <text:p text:style-name="P30"/>
      <text:p text:style-name="P27">Entitat <text:span text:style-name="T46">o agrupació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2">NIF</text:p>
          </table:table-cell>
          <table:table-cell table:style-name="Tabla4.A1" office:value-type="string">
            <text:p text:style-name="P34"><draw:control text:anchor-type="as-char" draw:z-index="7" draw:name="Forma8" draw:style-name="gr1" draw:text-style-name="P41" svg:width="2.7cm" svg:height="0.495cm" draw:control="control8"/></text:p>
          </table:table-cell>
          <table:table-cell table:style-name="Tabla4.A1" office:value-type="string">
            <text:p text:style-name="P32">Denominació social</text:p>
          </table:table-cell>
          <table:table-cell table:style-name="Tabla4.D1" office:value-type="string">
            <text:p text:style-name="P34"><draw:control text:anchor-type="as-char" draw:z-index="8" draw:name="Forma9" draw:style-name="gr1" draw:text-style-name="P41" svg:width="8.82cm" svg:height="0.548cm" draw:control="control9"/></text:p>
          </table:table-cell>
        </table:table-row>
      </table:table>
      <text:p text:style-name="P38"/>
      <text:p text:style-name="P26"><text:span text:style-name="T10">Compliment de la finalitat de l’activitat subvencionada </text:span><text:span text:style-name="T11">i de les condicions imposades en la concessió de la subvenció.</text:span></text:p>
      <text:p text:style-name="P25"><text:span text:style-name="T9">S’ha de d</text:span><text:span text:style-name="T8">escriure</text:span><text:span text:style-name="T6"> i detall</text:span><text:span text:style-name="T8">ar</text:span><text:span text:style-name="T6"> </text:span><text:span text:style-name="T7">el contingut dels apartats </text:span><text:span text:style-name="T9">següents</text:span><text:span text:style-name="T7">: </text:span></text:p>
      <text:p text:style-name="P12"/>
      <text:p text:style-name="P10"><text:span text:style-name="T24">1</text:span><text:span text:style-name="T25">. </text:span><text:span text:style-name="T26">Activi</text:span><text:span text:style-name="T30">t</text:span><text:span text:style-name="T26">a</text:span><text:span text:style-name="T30">t</text:span><text:span text:style-name="T26">s </text:span><text:span text:style-name="T35">duites a terme</text:span></text:p>
      <text:p text:style-name="P8"/>
      <text:p text:style-name="P8"><text:span text:style-name="T44">2. Nombre</text:span> <text:span text:style-name="T55">de persones</text:span> participants: <draw:control text:anchor-type="as-char" draw:z-index="9" draw:name="Forma1" draw:style-name="gr1" draw:text-style-name="P41" svg:width="1.467cm" svg:height="0.795cm" draw:control="control10"/></text:p>
      <text:p text:style-name="P11"/>
      <text:p text:style-name="P15"><text:span text:style-name="T27">3</text:span><text:span text:style-name="T25">. </text:span><text:span text:style-name="T31">Si escau, r</text:span><text:span text:style-name="T25">uta concreta que s’ha </text:span><text:span text:style-name="T32">fet</text:span><text:span text:style-name="T25">, amb l’origen i </text:span><text:span text:style-name="T30">la </text:span><text:span text:style-name="T25">destinació de cada trajecte </text:span><text:span text:style-name="T29">i</text:span><text:span text:style-name="T25"> amb el nombre de quilòmetres recorreguts </text:span><text:span text:style-name="T33">(</text:span><text:span text:style-name="T25">si el desplaçament s’ha </text:span><text:span text:style-name="T30">fet</text:span><text:span text:style-name="T25"> en vehicle particular o llogat</text:span><text:span text:style-name="T33">).</text:span></text:p>
      <text:p text:style-name="P13"/>
      <text:p text:style-name="P11"><text:span text:style-name="T44">4. R</text:span>esulta<text:span text:style-name="T56">t</text:span>s obtinguts. <text:s text:c="60"/></text:p>
      <text:p text:style-name="P11"/>
      <text:p text:style-name="P14"><text:span text:style-name="T13">5</text:span><text:span text:style-name="T14">. </text:span><text:span text:style-name="T18">Ingressos pel</text:span><text:span text:style-name="T12"> </text:span><text:span text:style-name="T15">mateix concepte</text:span><text:span text:style-name="T12"> (</text:span><text:span text:style-name="T20">s’ha d’</text:span><text:span text:style-name="T18">indicar </text:span><text:span text:style-name="T12">si </text:span><text:span text:style-name="T18">s’han</text:span><text:span text:style-name="T16"> obtingut</text:span><text:span text:style-name="T12"> ingressos </text:span><text:span text:style-name="T16">o </text:span><text:span text:style-name="T19">si</text:span><text:span text:style-name="T18"> es t</text:span><text:span text:style-name="T20">é</text:span><text:span text:style-name="T12"> </text:span><text:span text:style-name="T16">previst </text:span><text:span text:style-name="T19">obtenir-</text:span><text:span text:style-name="T20">ne</text:span><text:span text:style-name="T19"> </text:span><text:span text:style-name="T12">per les </text:span><text:span text:style-name="T16">diferents </text:span><text:span text:style-name="T12">activitat</text:span><text:span text:style-name="T16">s;</text:span><text:span text:style-name="T12"> en cas que no </text:span><text:span text:style-name="T20">n’</text:span><text:span text:style-name="T12">hi hagi, </text:span><text:span text:style-name="T20">s’ha d’</text:span><text:span text:style-name="T18">indicar</text:span><text:span text:style-name="T12"> que </text:span><text:span text:style-name="T17">no</text:span><text:span text:style-name="T18"> </text:span><text:span text:style-name="T20">n’</text:span><text:span text:style-name="T18">h</text:span><text:span text:style-name="T21">i ha</text:span><text:span text:style-name="T17"> </text:span><text:span text:style-name="T21">hagut</text:span><text:span text:style-name="T20">s</text:span><text:span text:style-name="T12">), </text:span><text:span text:style-name="T28">si escau</text:span><text:span text:style-name="T15">.</text:span></text:p>
      <text:p text:style-name="P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8">Origen</text:p>
          </table:table-cell>
          <table:table-cell table:style-name="Taula1.B1" office:value-type="string">
            <text:p text:style-name="P18">Import</text:p>
          </table:table-cell>
        </table:table-row>
        <table:table-row>
          <table:table-cell table:style-name="Taula1.A2" office:value-type="string">
            <text:p text:style-name="P19"><text:s/>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2" office:value-type="string">
            <text:p text:style-name="P19"><text:s/>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2" office:value-type="string">
            <text:p text:style-name="P19"><text:span text:style-name="T56">A</text:span>ltres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5" office:value-type="string">
            <text:p text:style-name="P21">Total <text:span text:style-name="T45">ingressos</text:span></text:p>
          </table:table-cell>
          <table:table-cell table:style-name="Taula1.B5" office:value-type="string">
            <text:p text:style-name="P20"/>
          </table:table-cell>
        </table:table-row>
      </table:table>
      <text:p text:style-name="P7"/>
      <text:p text:style-name="P5"><text:span text:style-name="T52">6. </text:span>Adopció de <text:span text:style-name="T52">les</text:span> <text:span text:style-name="T56">mesures de difusió</text:span> de<text:span text:style-name="T52">l</text:span>s aparta<text:span text:style-name="T56">ts</text:span> 16.1.<text:span text:style-name="T53">d)</text:span> <text:span text:style-name="T52">i</text:span> <text:span text:style-name="T54">e</text:span><text:span text:style-name="T53">)</text:span> de <text:span text:style-name="T52">l’annex 1, si escau.</text:span></text:p>
      <text:p text:style-name="P5"/>
      <text:p text:style-name="P6"><text:span text:style-name="T34">7</text:span><text:span text:style-name="T36">. Altra informació rellevant, si escau.</text:span></text:p>
      <text:p text:style-name="P35"/>
      <text:p text:style-name="P17"><text:span text:style-name="T47"><draw:control text:anchor-type="as-char" svg:y="-0.527cm" draw:z-index="10" draw:name="Forma15" draw:style-name="gr2" draw:text-style-name="P42" svg:width="5.638cm" svg:height="0.733cm" draw:control="control11"/></text:span><text:span text:style-name="T47">, </text:span><text:span text:style-name="T47"><draw:control text:anchor-type="as-char" svg:y="-0.527cm" draw:z-index="11" draw:name="Forma15" draw:style-name="gr2" draw:text-style-name="P42" svg:width="1.616cm" svg:height="0.733cm" draw:control="control12"/></text:span><text:span text:style-name="T47"><text:s/></text:span><text:span text:style-name="T48">d </text:span><text:span text:style-name="T48"><draw:control text:anchor-type="as-char" svg:y="-0.527cm" draw:z-index="12" draw:name="Forma15" draw:style-name="gr2" draw:text-style-name="P42" svg:width="3.324cm" svg:height="0.733cm" draw:control="control13"/></text:span><text:span text:style-name="T48"><text:s/>de 20 </text:span><text:span text:style-name="T48"><draw:control text:anchor-type="as-char" svg:y="-0.527cm" draw:z-index="13" draw:name="Forma15" draw:style-name="gr2" draw:text-style-name="P42" svg:width="1.033cm" svg:height="0.733cm" draw:control="control14"/></text:span></text:p>
      <text:p text:style-name="P17"><text:span text:style-name="T49">(Localitat, data i signatura </text:span><text:span text:style-name="T50">electrònica</text:span><text:span text:style-name="T49">) </text:span></text:p>
      <text:p text:style-name="P16">Un<text:span text:style-name="T51">a</text:span> <text:span text:style-name="T51">vegada</text:span> <text:span text:style-name="T55">que </text:span>el document estigui redactat, s’ha <text:span text:style-name="T55">d’exportar</text:span> a PDF per poder signar-<text:span text:style-name="T56">lo electrònicament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3afeb2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7693c2" officeooo:paragraph-rsid="0035c8e0" style:font-size-asian="8pt" style:font-style-asian="italic" style:font-size-complex="8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3afeb2" officeooo:paragraph-rsid="0035c8e0" style:font-size-asian="8pt" style:font-style-asian="italic" style:font-size-complex="8pt" style:font-style-complex="italic"/>
    </style:style>
    <style:style style:name="MP4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44c5a9" style:font-style-asian="italic" style:font-style-complex="italic"/>
    </style:style>
    <style:style style:name="MT5" style:family="text">
      <style:text-properties style:font-name="Noto Sans1" fo:language="ca" fo:country="ES" fo:font-style="italic" officeooo:rsid="002bf1cd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char" svg:x="0.069cm" svg:y="-0.116cm" svg:width="5.398cm" svg:height="1.921cm" draw:z-index="14"><draw:image xlink:href="Pictures/100002010000058A0000024F7B68DDB591FE414D.png" xlink:type="simple" xlink:show="embed" xlink:actuate="onLoad" loext:mime-type="image/png"/></draw:frame><text:span text:style-name="MT1">PCI - </text:span><text:span text:style-name="MT2">20</text:span><text:span text:style-name="MT3">2</text:span><text:span text:style-name="MT4">6</text:span></text:p>
        <text:p text:style-name="MP2"/>
        <text:p text:style-name="MP2"/>
        <text:p text:style-name="MP2"/>
        <text:p text:style-name="MP3"><text:s text:c="90"/></text:p>
      </style:head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igua GOIB.png</svg:desc></draw:frame><text:span text:style-name="MT1">PCI - </text:span><text:span text:style-name="MT2">20</text:span><text:span text:style-name="MT3">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creation-date>2023-05-21T23:45:55.365000000</meta:creation-date>
    <meta:editing-duration>PT2H21M13S</meta:editing-duration>
    <meta:generator>LibreOffice/6.1.5.2$Windows_x86 LibreOffice_project/90f8dcf33c87b3705e78202e3df5142b201bd805</meta:generator>
    <dc:date>2026-03-18T10:46:54.427000000</dc:date>
    <meta:document-statistic meta:table-count="4" meta:image-count="2" meta:object-count="0" meta:page-count="1" meta:paragraph-count="40" meta:word-count="192" meta:character-count="1334" meta:non-whitespace-character-count="10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