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egacySanITCBoo" svg:font-family="LegacySanITCBoo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1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1" fo:font-size="9pt" fo:language="ca" fo:country="ES" officeooo:paragraph-rsid="0013a140" style:font-size-asian="9pt" style:font-size-complex="9pt"/>
    </style:style>
    <style:style style:name="P3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9pt" fo:language="ca" fo:country="ES" fo:font-weight="normal" style:font-size-asian="9pt" style:font-weight-asian="normal" style:font-name-complex="Noto Sans4" style:font-size-complex="9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7" style:family="paragraph" style:parent-style-name="Standard">
      <style:text-properties fo:font-size="8pt" fo:language="ca" fo:country="ES" style:font-size-asian="8pt" style:font-size-complex="8pt"/>
    </style:style>
    <style:style style:name="P8" style:family="paragraph" style:parent-style-name="Standard">
      <style:text-properties fo:font-size="10pt" fo:language="ca" fo:country="ES" style:font-size-asian="10pt" style:font-size-complex="10pt"/>
    </style:style>
    <style:style style:name="P9" style:family="paragraph" style:parent-style-name="Standard">
      <style:text-properties style:font-name="Noto Sans1" fo:font-size="9pt" fo:language="ca" fo:country="ES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Noto Sans1" fo:font-size="11pt" officeooo:paragraph-rsid="00740acd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Noto Sans1" fo:font-size="11pt" fo:language="ca" fo:country="ES" fo:font-weight="normal" officeooo:rsid="00740acd" officeooo:paragraph-rsid="00740acd" style:font-size-asian="11pt" style:language-asian="es" style:country-asian="ES" style:font-weight-asian="normal" style:font-name-complex="LegacySanITCBoo1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Noto Sans1" fo:font-size="11pt" fo:language="ca" fo:country="ES" fo:font-weight="normal" officeooo:paragraph-rsid="007988fb" style:font-size-asian="11pt" style:language-asian="es" style:country-asian="ES" style:font-weight-asian="normal" style:font-name-complex="LegacySanITCBoo1" style:font-size-complex="11pt" style:language-complex="ar" style:country-complex="SA" style:font-weight-complex="normal"/>
    </style:style>
    <style:style style:name="P13" style:family="paragraph" style:parent-style-name="Standard">
      <style:text-properties fo:color="#a6a6a6" loext:opacity="100%" style:font-name="Noto Sans1" fo:font-size="9pt" fo:language="ca" fo:country="ES" style:font-size-asian="9pt" style:font-size-complex="9pt"/>
    </style:style>
    <style:style style:name="P14" style:family="paragraph" style:parent-style-name="Standard">
      <style:text-properties fo:language="ca" fo:country="ES"/>
    </style:style>
    <style:style style:name="P15" style:family="paragraph" style:parent-style-name="Standard">
      <style:text-properties fo:language="ca" fo:country="ES" officeooo:paragraph-rsid="00740acd" style:language-asian="es" style:country-asian="ES" style:language-complex="ar" style:country-complex="SA"/>
    </style:style>
    <style:style style:name="P16" style:family="paragraph" style:parent-style-name="Standard">
      <style:text-properties fo:language="ca" fo:country="ES" officeooo:rsid="004c7944"/>
    </style:style>
    <style:style style:name="P17" style:family="paragraph" style:parent-style-name="Standard">
      <style:paragraph-properties fo:line-height="100%" fo:text-align="justify" style:justify-single-word="false"/>
      <style:text-properties fo:color="#00000a" loext:opacity="100%" style:font-name="Noto Sans1" fo:font-size="8pt" fo:language="ca" fo:country="ES" fo:font-weight="normal" officeooo:paragraph-rsid="0058fcb2" fo:background-color="transparent" style:font-name-asian="LegacySanITCBoo" style:font-size-asian="8pt" style:font-name-complex="LegacySanITCBoo" style:font-size-complex="8pt"/>
    </style:style>
    <style:style style:name="P18" style:family="paragraph" style:parent-style-name="Standard">
      <style:text-properties officeooo:paragraph-rsid="00740acd"/>
    </style:style>
    <style:style style:name="P19" style:family="paragraph" style:parent-style-name="Standard">
      <style:paragraph-properties fo:text-align="start" style:justify-single-word="false"/>
      <style:text-properties officeooo:paragraph-rsid="007988fb"/>
    </style:style>
    <style:style style:name="P20" style:family="paragraph" style:parent-style-name="Standard">
      <style:text-properties officeooo:paragraph-rsid="007988fb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Noto Sans1" fo:font-size="11pt" fo:language="ca" fo:country="ES" officeooo:paragraph-rsid="007988fb" fo:background-color="#ffffff" style:font-size-asian="11pt" style:language-asian="es" style:country-asian="ES" style:font-name-complex="LegacySanITCBoo1" style:font-size-complex="11pt" style:language-complex="ar" style:country-complex="SA"/>
    </style:style>
    <style:style style:name="P22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23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style:font-size-asian="10pt" style:font-weight-asian="bold" style:font-name-complex="Noto Sans3" style:font-size-complex="10pt"/>
    </style:style>
    <style:style style:name="P24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461f6" officeooo:paragraph-rsid="005461f6" fo:background-color="#fff200" style:font-size-asian="10pt" style:font-weight-asian="bold" style:font-name-complex="Noto Sans3" style:font-size-complex="10pt"/>
    </style:style>
    <style:style style:name="P25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461f6" officeooo:paragraph-rsid="005461f6" fo:background-color="transparent" style:font-size-asian="10pt" style:font-weight-asian="bold" style:font-name-complex="Noto Sans3" style:font-size-complex="10pt"/>
    </style:style>
    <style:style style:name="P26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1" fo:font-size="10pt" fo:language="ca" fo:country="ES" fo:font-weight="bold" officeooo:rsid="00b62bd9" officeooo:paragraph-rsid="00790da2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27" style:family="paragraph" style:parent-style-name="Standard">
      <style:paragraph-properties fo:margin-top="0.106cm" fo:margin-bottom="0.106cm" style:contextual-spacing="false"/>
      <style:text-properties fo:language="ca" fo:country="ES"/>
    </style:style>
    <style:style style:name="P28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font-variant="small-caps" fo:color="#c30045" loext:opacity="100%" style:font-name="Noto Sans1" fo:font-size="10pt" fo:language="ca" fo:country="ES" fo:font-weight="bold" officeooo:rsid="005052af" officeooo:paragraph-rsid="0010d4ac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P29" style:family="paragraph" style:parent-style-name="Default">
      <style:paragraph-properties fo:text-align="start" style:justify-single-word="false"/>
      <style:text-properties style:font-name="Noto Sans1" fo:font-size="11pt" fo:language="ca" fo:country="ES" officeooo:paragraph-rsid="0076da54" style:font-size-asian="11pt" style:language-asian="es" style:country-asian="ES" style:font-name-complex="LegacySanITCBoo1" style:font-size-complex="11pt" style:language-complex="ar" style:country-complex="SA"/>
    </style:style>
    <style:style style:name="P30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fo:background-color="transparent" style:font-size-asian="10pt" style:font-weight-asian="bold" style:font-name-complex="Noto Sans3" style:font-size-complex="10pt"/>
    </style:style>
    <style:style style:name="P31" style:family="paragraph" style:parent-style-name="Título_20_1">
      <style:text-properties officeooo:paragraph-rsid="007988fb"/>
    </style:style>
    <style:style style:name="P32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33" style:family="paragraph" style:parent-style-name="Heading_20_1">
      <style:text-properties fo:font-size="10pt" fo:language="ca" fo:country="ES" officeooo:paragraph-rsid="00201fe4" style:font-size-asian="10pt" style:font-size-complex="10pt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2pt" fo:font-style="normal" style:text-underline-style="none" fo:font-weight="normal" fo:background-color="transparent"/>
    </style:style>
    <style:style style:name="P36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3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4" style:family="text">
      <style:text-properties fo:font-size="9pt" fo:language="ca" fo:country="ES" fo:font-style="italic" style:font-size-asian="9pt" style:language-asian="es" style:country-asian="ES" style:font-style-asian="italic" style:font-name-complex="LegacySanITCBoo1" style:font-size-complex="9pt" style:language-complex="ar" style:country-complex="SA" style:font-style-complex="italic"/>
    </style:style>
    <style:style style:name="T5" style:family="text">
      <style:text-properties style:use-window-font-color="true" loext:opacity="0%" fo:font-weight="normal" style:font-weight-asian="normal" style:font-weight-complex="normal"/>
    </style:style>
    <style:style style:name="T6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7" style:family="text">
      <style:text-properties officeooo:rsid="003dde2a"/>
    </style:style>
    <style:style style:name="T8" style:family="text">
      <style:text-properties fo:language="ca" fo:country="ES" fo:font-weight="normal" style:language-asian="es" style:country-asian="ES" style:font-weight-asian="normal" style:font-name-complex="LegacySanITCBoo1" style:language-complex="ar" style:country-complex="SA" style:font-weight-complex="normal"/>
    </style:style>
    <style:style style:name="T9" style:family="text">
      <style:text-properties fo:language="ca" fo:country="ES" fo:font-weight="normal" officeooo:rsid="00740acd" style:language-asian="es" style:country-asian="ES" style:font-weight-asian="normal" style:font-name-complex="LegacySanITCBoo1" style:language-complex="ar" style:country-complex="SA" style:font-weight-complex="normal"/>
    </style:style>
    <style:style style:name="T10" style:family="text">
      <style:text-properties fo:language="ca" fo:country="ES" style:language-asian="es" style:country-asian="ES" style:font-name-complex="LegacySanITCBoo1" style:language-complex="ar" style:country-complex="SA"/>
    </style:style>
    <style:style style:name="T11" style:family="text">
      <style:text-properties fo:language="ca" fo:country="ES" officeooo:rsid="0022df4f" style:language-asian="es" style:country-asian="ES" style:font-name-complex="LegacySanITCBoo1" style:language-complex="ar" style:country-complex="SA"/>
    </style:style>
    <style:style style:name="T12" style:family="text">
      <style:text-properties officeooo:rsid="0073bb64"/>
    </style:style>
    <style:style style:name="T13" style:family="text">
      <style:text-properties style:language-asian="es" style:country-asian="ES" style:font-name-complex="LegacySanITCBoo1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5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4"><draw:frame text:anchor-type="paragraph" draw:z-index="8" draw:name="Forma1_0" draw:style-name="gr1" draw:text-style-name="P34" svg:width="6.427cm" svg:height="2.188cm" svg:x="-0.912cm" svg:y="0.078cm"><draw:image xlink:href="Pictures/10000201000006B10000022C16163ACC84B351CF.png" xlink:type="simple" xlink:show="embed" xlink:actuate="onLoad" draw:mime-type="image/png"><text:p/></draw:image></draw:frame></text:p>
            <text:p text:style-name="P28">Annex </text:p>
            <text:p text:style-name="P28">Solvència financera</text:p>
            <text:p text:style-name="P22"/>
            <text:p text:style-name="P5"/>
          </table:table-cell>
          <table:table-cell table:style-name="Taula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30">Codi SIA</text:p>
          </table:table-cell>
          <table:table-cell table:style-name="Taula1.B2" office:value-type="string">
            <text:p text:style-name="P25"/>
          </table:table-cell>
          <table:table-cell table:style-name="Taula1.B2" office:value-type="string">
            <text:p text:style-name="P25"/>
          </table:table-cell>
          <table:table-cell table:style-name="Taula1.B2" office:value-type="string">
            <text:p text:style-name="P25"/>
          </table:table-cell>
          <table:table-cell table:style-name="Taula1.B2" office:value-type="string">
            <text:p text:style-name="P24"/>
          </table:table-cell>
          <table:table-cell table:style-name="Taula1.B2" office:value-type="string">
            <text:p text:style-name="P24"/>
          </table:table-cell>
          <table:table-cell table:style-name="Taula1.B2" office:value-type="string">
            <text:p text:style-name="P24"/>
          </table:table-cell>
          <table:table-cell table:style-name="Taula1.H2" office:value-type="string">
            <text:p text:style-name="P24"/>
          </table:table-cell>
        </table:table-row>
      </table:table>
      <text:p text:style-name="P7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3">Destinació</text:p>
          </table:table-cell>
          <table:table-cell table:style-name="Taula2.B1" office:value-type="string">
            <text:p text:style-name="P26">Direcció General d’Atenció a la Dependència i Persones amb Discapacitat. Conselleria de Famílies, Benestar Social i Atenció a la Dependència.</text:p>
          </table:table-cell>
        </table:table-row>
        <table:table-row table:style-name="Taula2.1">
          <table:table-cell table:style-name="Taula2.A2" office:value-type="string">
            <text:p text:style-name="P27"><text:span text:style-name="T2">Codi D</text:span><text:span text:style-name="T3">IR</text:span><text:span text:style-name="T2">3</text:span></text:p>
          </table:table-cell>
          <table:table-cell table:style-name="Taula2.B2" office:value-type="string">
            <text:p text:style-name="P23">A04026930</text:p>
          </table:table-cell>
        </table:table-row>
      </table:table>
      <text:h text:style-name="P32" text:outline-level="1"/>
      <text:h text:style-name="P32" text:outline-level="1"/>
      <text:p text:style-name="P10"><text:span text:style-name="T10"><draw:control text:anchor-type="as-char" draw:z-index="5" draw:name="Forma19" draw:style-name="gr2" draw:text-style-name="P35" svg:width="14.168cm" svg:height="0.759cm" draw:control="control6"/></text:span><text:span text:style-name="T10"><text:s/>en nom propi, o com a </text:span></text:p>
      <text:p text:style-name="P10"><text:span text:style-name="T10"><draw:control text:anchor-type="as-char" draw:z-index="6" draw:name="Forma19" draw:style-name="gr2" draw:text-style-name="P35" svg:width="8.369cm" svg:height="0.759cm" draw:control="control7"/></text:span><text:span text:style-name="T10"><text:s/></text:span><text:span text:style-name="T4">(assenyalar les facultats de representació: administrador/a, únic/a, apoderat/ada) </text:span></text:p>
      <text:p text:style-name="P10"><text:span text:style-name="T10">de l’e</text:span><text:span text:style-name="T11">ntitat</text:span><text:span text:style-name="T10"> </text:span><text:span text:style-name="T10"><draw:control text:anchor-type="as-char" draw:z-index="7" draw:name="Forma19" draw:style-name="gr2" draw:text-style-name="P35" svg:width="16.802cm" svg:height="0.759cm" draw:control="control8"/></text:span><text:span text:style-name="T10"><text:s/></text:span></text:p>
      <text:p text:style-name="P10"><text:span text:style-name="T10">declar, sota la meva responsabilitat, com a sol·licitant del concert d</text:span><text:span text:style-name="T8">el </text:span><text:span text:style-name="T9">servei</text:span></text:p>
      <text:p text:style-name="P11"><draw:control text:anchor-type="as-char" draw:z-index="4" draw:name="Forma19" draw:style-name="gr2" draw:text-style-name="P35" svg:width="18.846cm" svg:height="1.195cm" draw:control="control5"/></text:p>
      <text:p text:style-name="P12"><text:s/></text:p>
      <text:p text:style-name="P19"><text:span text:style-name="Fuente_20_de_20_párrafo_20_predeter."><text:span text:style-name="T13">Que acredit la meva solvència econòmica i financera <text:s/>mitjançant l’aportació del document següent:</text:span></text:span></text:p>
      <text:h text:style-name="P31" text:outline-level="1"/>
      <text:h text:style-name="P31" text:outline-level="1"/>
      <text:p text:style-name="P20"><text:bookmark text:name="page63R_mcid15"/>Darreres comptes anuals de l’entitat presentades al .................................................................. (registre oficial que correspongui), entenent que hauran de ser les darreres que l'empresa estigui obligada per la normativa comptable aplicable a tenir tancades.</text:p>
      <text:p text:style-name="P20"/>
      <text:p text:style-name="P21">Es valorarà que s’acredita aquesta condició quan la ràtio de solvència financera, resultant de la divisió entre actius i passius, sigui superior a 1.</text:p>
      <text:p text:style-name="P18"><text:s text:c="6"/></text:p>
      <text:p text:style-name="P15"/>
      <text:p text:style-name="P29">I, perquè consti, sign aquesta declaració.</text:p>
      <text:h text:style-name="P32" text:outline-level="1"/>
      <text:h text:style-name="P32" text:outline-level="1"/>
      <text:h text:style-name="P32" text:outline-level="1"/>
      <text:h text:style-name="P33" text:outline-level="1"/>
      <text:p text:style-name="P8"/>
      <text:p text:style-name="P8"/>
      <text:p text:style-name="P9"/>
      <text:p text:style-name="P2"><text:span text:style-name="T5"><draw:control text:anchor-type="as-char" svg:y="-0.529cm" draw:z-index="0" draw:name="Forma15" draw:style-name="gr3" draw:text-style-name="P36" svg:width="5.91cm" svg:height="0.502cm" draw:control="control1"/></text:span><text:span text:style-name="T6">, </text:span><text:span text:style-name="T5"><draw:control text:anchor-type="as-char" svg:y="-0.529cm" draw:z-index="1" draw:name="Forma16" draw:style-name="gr3" draw:text-style-name="P36" svg:width="1.311cm" svg:height="0.502cm" draw:control="control2"/></text:span><text:span text:style-name="T6"><text:s/>de </text:span><text:span text:style-name="T5"><draw:control text:anchor-type="as-char" svg:y="-0.476cm" draw:z-index="2" draw:name="Forma17" draw:style-name="gr3" draw:text-style-name="P36" svg:width="2.932cm" svg:height="0.502cm" draw:control="control4"/></text:span><text:span text:style-name="T6"><text:s text:c="2"/>de 20 </text:span><text:span text:style-name="T5"><draw:control text:anchor-type="as-char" svg:y="-0.476cm" draw:z-index="3" draw:name="Forma18" draw:style-name="gr3" draw:text-style-name="P36" svg:width="0.62cm" svg:height="0.502cm" draw:control="control3"/></text:span><text:span text:style-name="T6"><text:s text:c="21"/></text:span></text:p>
      <text:p text:style-name="P3">(Localitat, data i signatura)</text:p>
      <text:p text:style-name="P13"/>
      <text:p text:style-name="P17">El/la titular</text:p>
      <text:p text:style-name="P13"/>
      <text:p text:style-name="P13"/>
      <text:p text:style-name="P13"/>
      <text:p text:style-name="P13">[rúbrica de la persona que la representa]</text:p>
      <text:p text:style-name="P14"/>
      <text:p text:style-name="P14"/>
      <text:p text:style-name="P14"/>
      <text:p text:style-name="P14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egacySanITCBoo" svg:font-family="LegacySanITCBoo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1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1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Título_20_1" style:display-name="Título 1" style:family="paragraph" style:parent-style-name="Standard" style:next-style-name="Standard" style:default-outline-level="1" style:list-style-name="">
      <style:paragraph-properties fo:hyphenation-ladder-count="no-limit" fo:keep-with-next="always"/>
      <style:text-properties fo:font-variant="small-caps" fo:color="#c30045" loext:opacity="100%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1" style:font-family-complex="'Noto Sans'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1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 style:font-name-complex="Noto Sans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font-weight="bold" style:language-asian="en" style:country-asian="US" style:font-weight-asian="bold" style:font-name-complex="Noto Sans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6-02-18T11:28:08.992000000</dc:date>
    <meta:editing-cycles>126</meta:editing-cycles>
    <meta:editing-duration>P1DT12H38M58S</meta:editing-duration>
    <meta:generator>LibreOffice/7.0.6.2$Windows_x86 LibreOffice_project/144abb84a525d8e30c9dbbefa69cbbf2d8d4ae3b</meta:generator>
    <meta:print-date>2022-05-03T08:34:17.075000000</meta:print-date>
    <meta:document-statistic meta:table-count="2" meta:image-count="0" meta:object-count="0" meta:page-count="1" meta:paragraph-count="22" meta:word-count="148" meta:character-count="1096" meta:non-whitespace-character-count="927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