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B10000022C16163ACC84B351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font-name="Noto Sans2" fo:font-size="9pt" fo:language="ca" fo:country="ES" officeooo:paragraph-rsid="0013a140" style:font-size-asian="9pt" style:font-size-complex="9pt"/>
    </style:style>
    <style:style style:name="P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2" fo:font-size="9pt" fo:language="ca" fo:country="ES" fo:font-weight="normal" style:font-size-asian="9pt" style:font-weight-asian="normal" style:font-name-complex="Noto Sans3" style:font-size-complex="9pt" style:font-weight-complex="normal"/>
    </style:style>
    <style:style style:name="P4" style:family="paragraph" style:parent-style-name="Standard">
      <style:paragraph-properties fo:text-align="center" style:justify-single-word="false" style:snap-to-layout-grid="false"/>
      <style:text-properties fo:color="#c00000" loext:opacity="100%" fo:font-size="16pt" fo:language="ca" fo:country="ES" fo:font-weight="bold" style:font-size-asian="16pt" style:font-weight-asian="bold" style:font-name-complex="Noto Sans4" style:font-size-complex="16pt" style:font-weight-complex="bold"/>
    </style:style>
    <style:style style:name="P5" style:family="paragraph" style:parent-style-name="Standard">
      <style:paragraph-properties fo:text-align="center" style:justify-single-word="false"/>
      <style:text-properties fo:font-variant="small-cap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6" style:family="paragraph" style:parent-style-name="Standard">
      <style:paragraph-properties fo:text-align="center" style:justify-single-word="false" style:snap-to-layout-grid="false"/>
      <style:text-properties fo:font-variant="small-caps" fo:color="#c00000" loext:opacity="100%" style:text-position="super 58%" fo:font-size="16pt" fo:language="ca" fo:country="ES" fo:font-weight="bold" style:font-size-asian="16pt" style:font-weight-asian="bold" style:font-name-complex="Noto Sans4" style:font-size-complex="16pt" style:font-weight-complex="bold"/>
    </style:style>
    <style:style style:name="P7" style:family="paragraph" style:parent-style-name="Standard">
      <style:text-properties fo:font-size="8pt" fo:language="ca" fo:country="ES" style:font-size-asian="8pt" style:font-size-complex="8pt"/>
    </style:style>
    <style:style style:name="P8" style:family="paragraph" style:parent-style-name="Standard">
      <style:text-properties fo:font-size="10pt" fo:language="ca" fo:country="ES" style:font-size-asian="10pt" style:font-size-complex="10pt"/>
    </style:style>
    <style:style style:name="P9" style:family="paragraph" style:parent-style-name="Standard">
      <style:text-properties style:font-name="Noto Sans2" fo:font-size="9pt" fo:language="ca" fo:country="ES" style:font-size-asian="9pt" style:font-size-complex="9pt"/>
    </style:style>
    <style:style style:name="P10" style:family="paragraph" style:parent-style-name="Standard">
      <style:paragraph-properties fo:text-align="start" style:justify-single-word="false"/>
      <style:text-properties style:font-name="Noto Sans2" fo:font-size="11pt" officeooo:paragraph-rsid="00740acd" style:font-size-asian="11pt" style:font-size-complex="11pt"/>
    </style:style>
    <style:style style:name="P11" style:family="paragraph" style:parent-style-name="Standard">
      <style:paragraph-properties fo:text-align="start" style:justify-single-word="false"/>
      <style:text-properties style:font-name="Noto Sans2" fo:font-size="11pt" fo:language="ca" fo:country="ES" fo:font-weight="normal" officeooo:rsid="00740acd"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2" style:family="paragraph" style:parent-style-name="Standard">
      <style:paragraph-properties fo:text-align="start" style:justify-single-word="false"/>
      <style:text-properties style:font-name="Noto Sans2" fo:font-size="11pt" fo:language="ca" fo:country="ES" fo:font-weight="normal"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3" style:family="paragraph" style:parent-style-name="Standard">
      <style:text-properties fo:color="#a6a6a6" loext:opacity="100%" style:font-name="Noto Sans2" fo:font-size="9pt" fo:language="ca" fo:country="ES" style:font-size-asian="9pt" style:font-size-complex="9pt"/>
    </style:style>
    <style:style style:name="P14" style:family="paragraph" style:parent-style-name="Standard">
      <style:text-properties fo:language="ca" fo:country="ES"/>
    </style:style>
    <style:style style:name="P15" style:family="paragraph" style:parent-style-name="Standard">
      <style:text-properties fo:language="ca" fo:country="ES" officeooo:paragraph-rsid="00740acd" style:language-asian="es" style:country-asian="ES" style:language-complex="ar" style:country-complex="SA"/>
    </style:style>
    <style:style style:name="P16" style:family="paragraph" style:parent-style-name="Standard">
      <style:paragraph-properties fo:line-height="100%" fo:text-align="justify" style:justify-single-word="false"/>
      <style:text-properties fo:color="#00000a" loext:opacity="100%" style:font-name="Noto Sans2" fo:font-size="8pt" fo:language="ca" fo:country="ES" fo:font-weight="normal" officeooo:paragraph-rsid="0058fcb2" fo:background-color="transparent" style:font-name-asian="LegacySanITCBoo" style:font-size-asian="8pt" style:font-name-complex="LegacySanITCBoo" style:font-size-complex="8pt"/>
    </style:style>
    <style:style style:name="P17" style:family="paragraph" style:parent-style-name="Standard">
      <style:text-properties officeooo:paragraph-rsid="00740acd"/>
    </style:style>
    <style:style style:name="P18"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ca" fo:country="ES" fo:font-weight="bold" style:font-size-asian="10pt" style:font-weight-asian="bold" style:font-name-complex="Noto Sans4" style:font-size-complex="10pt" style:font-weight-complex="bold"/>
    </style:style>
    <style:style style:name="P19"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font-weight-asian="bold" style:font-name-complex="Noto Sans4" style:font-size-complex="10pt"/>
    </style:style>
    <style:style style:name="P20"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fff200" style:font-size-asian="10pt" style:font-weight-asian="bold" style:font-name-complex="Noto Sans4" style:font-size-complex="10pt"/>
    </style:style>
    <style:style style:name="P21"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transparent" style:font-size-asian="10pt" style:font-weight-asian="bold" style:font-name-complex="Noto Sans4" style:font-size-complex="10pt"/>
    </style:style>
    <style:style style:name="P22" style:family="paragraph" style:parent-style-name="Standard">
      <style:paragraph-properties fo:margin-top="0.106cm" fo:margin-bottom="0.106cm" style:contextual-spacing="false"/>
      <style:text-properties fo:font-variant="small-caps" fo:color="#c30045" loext:opacity="100%" style:font-name="Noto Sans2" fo:font-size="10pt" fo:language="ca" fo:country="ES" fo:font-weight="bold" officeooo:rsid="00b62bd9" officeooo:paragraph-rsid="007e909c" style:letter-kerning="true" fo:background-color="transparent" style:font-name-asian="Calibri" style:font-size-asian="10pt" style:language-asian="en" style:country-asian="US" style:font-weight-asian="bold" style:font-name-complex="Noto Sans4" style:font-size-complex="10pt" style:language-complex="ar" style:country-complex="SA"/>
    </style:style>
    <style:style style:name="P23" style:family="paragraph" style:parent-style-name="Standard">
      <style:paragraph-properties fo:margin-top="0.106cm" fo:margin-bottom="0.106cm" style:contextual-spacing="false"/>
      <style:text-properties fo:language="ca" fo:country="ES"/>
    </style:style>
    <style:style style:name="P24" style:family="paragraph" style:parent-style-name="Standard">
      <style:paragraph-properties fo:break-before="auto" fo:break-after="auto"/>
      <style:text-properties fo:font-size="10pt" fo:language="ca" fo:country="ES" style:font-size-asian="10pt" style:font-size-complex="10pt"/>
    </style:style>
    <style:style style:name="P25" style:family="paragraph" style:parent-style-name="Default">
      <style:paragraph-properties fo:text-align="justify" style:justify-single-word="false"/>
      <style:text-properties style:font-name="Noto Sans2" fo:font-size="11pt" fo:language="ca" fo:country="ES" officeooo:paragraph-rsid="00777726" style:font-size-asian="11pt" style:font-name-complex="LegacySanITCBoo1" style:font-size-complex="11pt"/>
    </style:style>
    <style:style style:name="P26" style:family="paragraph" style:parent-style-name="Default">
      <style:paragraph-properties fo:text-align="justify" style:justify-single-word="false"/>
      <style:text-properties style:font-name="Noto Sans2" fo:font-size="11pt" fo:language="ca" fo:country="ES" officeooo:paragraph-rsid="0078ee48" style:font-size-asian="11pt" style:font-name-complex="LegacySanITCBoo1" style:font-size-complex="11pt"/>
    </style:style>
    <style:style style:name="P27" style:family="paragraph" style:parent-style-name="Default">
      <style:paragraph-properties fo:text-align="start" style:justify-single-word="false"/>
      <style:text-properties style:font-name="Noto Sans2" fo:font-size="11pt" fo:language="ca" fo:country="ES" officeooo:paragraph-rsid="0078ee48" style:font-size-asian="11pt" style:font-name-complex="LegacySanITCBoo1" style:font-size-complex="11pt"/>
    </style:style>
    <style:style style:name="P28" style:family="paragraph" style:parent-style-name="Default">
      <style:paragraph-properties fo:text-align="justify"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29" style:family="paragraph" style:parent-style-name="Default">
      <style:paragraph-properties fo:text-align="center"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30" style:family="paragraph" style:parent-style-name="Default">
      <style:paragraph-properties fo:text-align="center" style:justify-single-word="false"/>
      <style:text-properties style:font-name="Noto Sans2" fo:font-size="11pt" fo:language="ca" fo:country="ES" fo:font-weight="bold" officeooo:rsid="004c7944" officeooo:paragraph-rsid="0078ee48" style:font-size-asian="11pt" style:font-weight-asian="bold" style:font-name-complex="LegacySanITCBoo1" style:font-size-complex="11pt"/>
    </style:style>
    <style:style style:name="P31" style:family="paragraph" style:parent-style-name="Default">
      <style:paragraph-properties fo:text-align="start"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32" style:family="paragraph" style:parent-style-name="Default">
      <style:paragraph-properties fo:text-align="center" style:justify-single-word="false" style:snap-to-layout-grid="false"/>
      <style:text-properties style:font-name="Noto Sans2" fo:font-size="11pt" fo:language="ca" fo:country="ES" fo:font-style="italic" officeooo:paragraph-rsid="0078ee48" style:font-size-asian="11pt" style:font-style-asian="italic" style:font-name-complex="LegacySanITCBoo1" style:font-size-complex="11pt"/>
    </style:style>
    <style:style style:name="P33" style:family="paragraph" style:parent-style-name="Default">
      <style:paragraph-properties fo:text-align="start" style:justify-single-word="false"/>
      <style:text-properties style:font-name="Noto Sans2" fo:font-size="11pt" fo:language="ca" fo:country="ES" fo:font-weight="normal" officeooo:rsid="004c7944" officeooo:paragraph-rsid="0078ee48" style:font-size-asian="11pt" style:font-weight-asian="normal" style:font-name-complex="LegacySanITCBoo1" style:font-size-complex="11pt" style:font-weight-complex="normal"/>
    </style:style>
    <style:style style:name="P34" style:family="paragraph" style:parent-style-name="Default">
      <style:paragraph-properties fo:text-align="justify" style:justify-single-word="false" style:snap-to-layout-grid="false"/>
      <style:text-properties style:font-name="Noto Sans2" fo:font-size="11pt" officeooo:paragraph-rsid="0078ee48" style:font-size-asian="11pt" style:font-size-complex="11pt"/>
    </style:style>
    <style:style style:name="P35" style:family="paragraph" style:parent-style-name="Default">
      <style:paragraph-properties fo:text-align="center" style:justify-single-word="false" style:snap-to-layout-grid="false"/>
      <style:text-properties style:font-name="Noto Sans2" fo:font-size="11pt" officeooo:paragraph-rsid="0078ee48" style:font-size-asian="11pt" style:font-size-complex="11pt"/>
    </style:style>
    <style:style style:name="P36" style:family="paragraph" style:parent-style-name="Default">
      <style:paragraph-properties fo:text-align="justify" style:justify-single-word="false"/>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style:style>
    <style:style style:name="P37" style:family="paragraph" style:parent-style-name="Default">
      <style:paragraph-properties fo:text-align="center" style:justify-single-word="false" fo:break-before="page"/>
      <style:text-properties style:font-name="Noto Sans2" fo:font-size="11pt" fo:language="ca" fo:country="ES" fo:font-weight="bold" officeooo:paragraph-rsid="0078ee48" style:font-size-asian="11pt" style:font-weight-asian="bold" style:font-name-complex="LegacySanITCBoo1" style:font-size-complex="11pt"/>
    </style:style>
    <style:style style:name="P38"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language="ca" fo:country="ES" fo:font-style="italic" fo:font-weight="bold" officeooo:paragraph-rsid="0078ee48" style:font-size-asian="11pt" style:font-style-asian="italic" style:font-weight-asian="bold" style:font-name-complex="LegacySanITCBoo1" style:font-size-complex="11pt" style:font-style-complex="italic" fo:hyphenate="false" fo:hyphenation-remain-char-count="2" fo:hyphenation-push-char-count="2" loext:hyphenation-no-caps="false"/>
    </style:style>
    <style:style style:name="P39"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2" fo:font-size="10pt" fo:language="ca" fo:country="ES" fo:font-weight="bold" officeooo:rsid="005052af" officeooo:paragraph-rsid="0010d4ac" style:letter-kerning="true" fo:background-color="transparent" style:font-name-asian="Calibri" style:font-size-asian="10pt" style:language-asian="en" style:country-asian="US" style:font-weight-asian="bold" style:font-name-complex="Noto Sans4" style:font-size-complex="10pt" style:language-complex="ar" style:country-complex="SA" style:font-weight-complex="bold"/>
    </style:style>
    <style:style style:name="P4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fo:background-color="transparent" style:font-size-asian="10pt" style:font-weight-asian="bold" style:font-name-complex="Noto Sans4" style:font-size-complex="10pt"/>
    </style:style>
    <style:style style:name="P42" style:family="paragraph" style:parent-style-name="Heading_20_1">
      <style:text-properties fo:language="ca" fo:country="ES" officeooo:paragraph-rsid="00201fe4" style:language-asian="es" style:country-asian="ES" style:language-complex="ar" style:country-complex="SA"/>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5" style:family="paragraph">
      <style:paragraph-properties fo:text-align="start"/>
      <style:text-properties fo:color="#000000" style:text-line-through-style="none" style:text-line-through-type="none" style:font-name="Noto Sans"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4" style:font-size-complex="10pt"/>
    </style:style>
    <style:style style:name="T3" style:family="text">
      <style:text-properties fo:color="#c30045" loext:opacity="100%" fo:font-size="10pt" fo:font-weight="bold" style:font-size-asian="10pt" style:font-weight-asian="bold" style:font-name-complex="Noto Sans4" style:font-size-complex="10pt" style:font-weight-complex="bold"/>
    </style:style>
    <style:style style:name="T4" style:family="text">
      <style:text-properties fo:font-size="9pt" fo:language="ca" fo:country="ES" fo:font-style="italic" style:font-size-asian="9pt" style:language-asian="es" style:country-asian="ES" style:font-style-asian="italic" style:font-name-complex="LegacySanITCBoo1" style:font-size-complex="9pt" style:language-complex="ar" style:country-complex="SA" style:font-style-complex="italic"/>
    </style:style>
    <style:style style:name="T5" style:family="text">
      <style:text-properties style:use-window-font-color="true" loext:opacity="0%" fo:font-weight="normal" style:font-weight-asian="normal" style:font-weight-complex="normal"/>
    </style:style>
    <style:style style:name="T6" style:family="text">
      <style:text-properties style:use-window-font-color="true" loext:opacity="0%" fo:font-weight="normal" style:font-weight-asian="normal" style:font-name-complex="Noto Sans3" style:font-weight-complex="normal"/>
    </style:style>
    <style:style style:name="T7" style:family="text">
      <style:text-properties officeooo:rsid="003dde2a"/>
    </style:style>
    <style:style style:name="T8" style:family="text">
      <style:text-properties fo:language="ca" fo:country="ES" fo:font-style="italic" style:font-style-asian="italic" style:font-name-complex="LegacySanITCBoo1"/>
    </style:style>
    <style:style style:name="T9" style:family="text">
      <style:text-properties fo:language="ca" fo:country="ES" fo:font-weight="normal" style:language-asian="es" style:country-asian="ES" style:font-weight-asian="normal" style:font-name-complex="LegacySanITCBoo1" style:language-complex="ar" style:country-complex="SA" style:font-weight-complex="normal"/>
    </style:style>
    <style:style style:name="T10" style:family="text">
      <style:text-properties fo:language="ca" fo:country="ES" fo:font-weight="normal" officeooo:rsid="00740acd" style:language-asian="es" style:country-asian="ES" style:font-weight-asian="normal" style:font-name-complex="LegacySanITCBoo1" style:language-complex="ar" style:country-complex="SA" style:font-weight-complex="normal"/>
    </style:style>
    <style:style style:name="T11" style:family="text">
      <style:text-properties fo:language="ca" fo:country="ES" style:language-asian="es" style:country-asian="ES" style:font-name-complex="LegacySanITCBoo1" style:language-complex="ar" style:country-complex="SA"/>
    </style:style>
    <style:style style:name="T12" style:family="text">
      <style:text-properties fo:language="ca" fo:country="ES" officeooo:rsid="0022df4f" style:language-asian="es" style:country-asian="ES" style:font-name-complex="LegacySanITCBoo1" style:language-complex="ar" style:country-complex="SA"/>
    </style:style>
    <style:style style:name="T13" style:family="text">
      <style:text-properties fo:language="ca" fo:country="ES" officeooo:rsid="00777726" style:language-asian="es" style:country-asian="ES" style:font-name-complex="LegacySanITCBoo1" style:language-complex="ar" style:country-complex="SA"/>
    </style:style>
    <style:style style:name="T14" style:family="text">
      <style:text-properties style:font-name="Noto Sans2" fo:font-size="11pt" fo:language="ca" fo:country="ES" style:font-size-asian="11pt" style:language-asian="es" style:country-asian="ES" style:font-name-complex="LegacySanITCBoo1" style:font-size-complex="11pt" style:language-complex="ar" style:country-complex="SA"/>
    </style:style>
    <style:style style:name="T15" style:family="text">
      <style:text-properties style:font-name="Noto Sans2" fo:font-size="11pt" fo:language="ca" fo:country="ES" fo:font-weight="normal" style:font-size-asian="11pt" style:language-asian="es" style:country-asian="ES" style:font-weight-asian="normal" style:font-name-complex="LegacySanITCBoo1" style:font-size-complex="11pt" style:language-complex="ar" style:country-complex="SA" style:font-weight-complex="normal"/>
    </style:style>
    <style:style style:name="T16" style:family="text">
      <style:text-properties style:text-position="super 58%" fo:language="ca" fo:country="ES" fo:font-style="italic" style:font-style-asian="italic" style:font-name-complex="LegacySanITCBoo1"/>
    </style:style>
    <style:style style:name="T17" style:family="text">
      <style:text-properties officeooo:rsid="007cb313"/>
    </style:style>
    <style:style style:name="T18" style:family="text">
      <style:text-properties officeooo:rsid="0073bb64"/>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4"><draw:frame text:anchor-type="paragraph" draw:z-index="8" draw:name="Forma1_0" draw:style-name="gr1" draw:text-style-name="P43" svg:width="6.427cm" svg:height="2.188cm" svg:x="-0.086cm" svg:y="0.078cm"><draw:image xlink:href="Pictures/10000201000006B10000022C16163ACC84B351CF.png" xlink:type="simple" xlink:show="embed" xlink:actuate="onLoad" draw:mime-type="image/png"><text:p/></draw:image></draw:frame></text:p>
            <text:p text:style-name="P40">Annex </text:p>
            <text:p text:style-name="P40">Solvència tècnica</text:p>
            <text:p text:style-name="P18"/>
            <text:p text:style-name="P5"/>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ula1.2">
          <table:table-cell table:style-name="Taula1.A2" office:value-type="string">
            <text:p text:style-name="P41">Codi SIA</text:p>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0"/>
          </table:table-cell>
          <table:table-cell table:style-name="Taula1.B2" office:value-type="string">
            <text:p text:style-name="P20"/>
          </table:table-cell>
          <table:table-cell table:style-name="Taula1.H2" office:value-type="string">
            <text:p text:style-name="P20"/>
          </table:table-cell>
        </table:table-row>
      </table:table>
      <text:p text:style-name="P7"/>
      <table:table table:name="Taula2" table:style-name="Taula2">
        <table:table-column table:style-name="Taula2.A"/>
        <table:table-column table:style-name="Taula2.B"/>
        <table:table-row table:style-name="Taula2.1">
          <table:table-cell table:style-name="Taula2.A1" office:value-type="string">
            <text:p text:style-name="P19">Destinació</text:p>
          </table:table-cell>
          <table:table-cell table:style-name="Taula2.B1" office:value-type="string">
            <text:p text:style-name="P22">Direcció General d’Atenció a la Dependència i Persones amb Discapacitat de la Conselleria de Famílies, Benestar Social i Atenció a la Dependència.</text:p>
          </table:table-cell>
        </table:table-row>
        <table:table-row table:style-name="Taula2.1">
          <table:table-cell table:style-name="Taula2.A2" office:value-type="string">
            <text:p text:style-name="P23"><text:span text:style-name="T2">Codi D</text:span><text:span text:style-name="T3">IR</text:span><text:span text:style-name="T2">3</text:span></text:p>
          </table:table-cell>
          <table:table-cell table:style-name="Taula2.B2" office:value-type="string">
            <text:p text:style-name="P19">A04026930</text:p>
          </table:table-cell>
        </table:table-row>
      </table:table>
      <text:h text:style-name="P42" text:outline-level="1"/>
      <text:h text:style-name="P42" text:outline-level="1"/>
      <text:p text:style-name="P10"><text:span text:style-name="T11"><draw:control text:anchor-type="as-char" draw:z-index="5" draw:name="Forma19" draw:style-name="gr2" draw:text-style-name="P44" svg:width="14.168cm" svg:height="0.759cm" draw:control="control6"/></text:span><text:span text:style-name="T11"><text:s/>en nom propi, o com a </text:span></text:p>
      <text:p text:style-name="P10"><text:span text:style-name="T11"><draw:control text:anchor-type="as-char" draw:z-index="6" draw:name="Forma19" draw:style-name="gr2" draw:text-style-name="P44" svg:width="8.369cm" svg:height="0.759cm" draw:control="control7"/></text:span><text:span text:style-name="T11"><text:s/></text:span><text:span text:style-name="T4">(assenyalar les facultats de representació: administrador/a, únic/a, apoderat/ada) </text:span></text:p>
      <text:p text:style-name="P10"><text:span text:style-name="T11">de l’e</text:span><text:span text:style-name="T12">ntitat</text:span><text:span text:style-name="T11"> </text:span><text:span text:style-name="T11"><draw:control text:anchor-type="as-char" draw:z-index="7" draw:name="Forma19" draw:style-name="gr2" draw:text-style-name="P44" svg:width="16.802cm" svg:height="0.759cm" draw:control="control8"/></text:span><text:span text:style-name="T11"><text:s/></text:span></text:p>
      <text:p text:style-name="P10"><text:span text:style-name="T11">declar, sota la meva responsabilitat, com a sol·licitant del concert d</text:span><text:span text:style-name="T9">el </text:span><text:span text:style-name="T10">servei</text:span></text:p>
      <text:p text:style-name="P11"><draw:control text:anchor-type="as-char" draw:z-index="4" draw:name="Forma19" draw:style-name="gr2" draw:text-style-name="P44" svg:width="18.846cm" svg:height="1.195cm" draw:control="control5"/></text:p>
      <text:p text:style-name="P12"><text:s/></text:p>
      <text:p text:style-name="P10"><text:span text:style-name="T15">que</text:span><text:span text:style-name="T14"> acredit la meva solvència </text:span><text:span text:style-name="T13">tècnica</text:span><text:span text:style-name="T14"> mitjançant una declaració de mitjans personals, materials i d’experiència destinats a la realització d’aquest servei.</text:span></text:p>
      <text:h text:style-name="P42" text:outline-level="1"/>
      <text:h text:style-name="P42" text:outline-level="1"/>
      <text:p text:style-name="P25">I, perquè consti, sign aquesta declaració.</text:p>
      <text:p text:style-name="P17"><text:s text:c="6"/></text:p>
      <text:p text:style-name="P15"/>
      <text:h text:style-name="P42" text:outline-level="1"/>
      <text:h text:style-name="P42" text:outline-level="1"/>
      <text:h text:style-name="P42" text:outline-level="1"/>
      <text:h text:style-name="P42" text:outline-level="1"/>
      <text:h text:style-name="P42" text:outline-level="1"/>
      <text:p text:style-name="P24"/>
      <text:p text:style-name="P8"/>
      <text:p text:style-name="P8"/>
      <text:p text:style-name="P9"/>
      <text:p text:style-name="P2"><text:span text:style-name="T5"><draw:control text:anchor-type="as-char" svg:y="-0.529cm" draw:z-index="0" draw:name="Forma15" draw:style-name="gr3" draw:text-style-name="P45" svg:width="5.91cm" svg:height="0.502cm" draw:control="control1"/></text:span><text:span text:style-name="T6">, </text:span><text:span text:style-name="T5"><draw:control text:anchor-type="as-char" svg:y="-0.529cm" draw:z-index="1" draw:name="Forma16" draw:style-name="gr3" draw:text-style-name="P45" svg:width="1.311cm" svg:height="0.502cm" draw:control="control2"/></text:span><text:span text:style-name="T6"><text:s/>de </text:span><text:span text:style-name="T5"><draw:control text:anchor-type="as-char" svg:y="-0.476cm" draw:z-index="2" draw:name="Forma17" draw:style-name="gr3" draw:text-style-name="P45" svg:width="2.932cm" svg:height="0.502cm" draw:control="control4"/></text:span><text:span text:style-name="T6"><text:s text:c="2"/>de 20 </text:span><text:span text:style-name="T5"><draw:control text:anchor-type="as-char" svg:y="-0.476cm" draw:z-index="3" draw:name="Forma18" draw:style-name="gr3" draw:text-style-name="P45" svg:width="0.62cm" svg:height="0.502cm" draw:control="control3"/></text:span><text:span text:style-name="T6"><text:s text:c="21"/></text:span></text:p>
      <text:p text:style-name="P3">(Localitat, data i signatura)</text:p>
      <text:p text:style-name="P13"/>
      <text:p text:style-name="P16">El/la titular</text:p>
      <text:p text:style-name="P13"/>
      <text:p text:style-name="P13"/>
      <text:p text:style-name="P13"/>
      <text:p text:style-name="P13">[rúbrica de la persona que la representa]</text:p>
      <text:p text:style-name="P14"/>
      <text:p text:style-name="P14"/>
      <text:p text:style-name="P14"/>
      <text:p text:style-name="P14"/>
      <text:p text:style-name="P37"/>
      <text:p text:style-name="P29"/>
      <text:p text:style-name="P29">DECLARACIÓ DE MITJANS PERSONALS</text:p>
      <text:p text:style-name="P28"/>
      <text:p text:style-name="P36">Relació de personal tècnic superior i mitjà al servei de l’<text:span text:style-name="T17">entitat</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2">Nom i llinatges</text:p>
          </table:table-cell>
          <table:table-cell table:style-name="Taula3.A1" office:value-type="string">
            <text:p text:style-name="P32">Títol acadèmic</text:p>
          </table:table-cell>
          <table:table-cell table:style-name="Taula3.A1" office:value-type="string">
            <text:p text:style-name="P32">Grup de cotització</text:p>
          </table:table-cell>
          <table:table-cell table:style-name="Taula3.D1" office:value-type="string">
            <text:p text:style-name="P32">Anys d’experiència</text:p>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
      <text:p text:style-name="P26"/>
      <text:p text:style-name="P28">INSTRUCCIONS</text:p>
      <text:p text:style-name="P28"/>
      <text:p text:style-name="P27">S’hi ha de detallar el personal tècnic professional de grau superior i mitjà, amb un títol reconegut oficialment per l’Administració, al servei exclusiu de l’e<text:span text:style-name="T17">ntitat</text:span> i afiliats a la Seguretat Socials en el règim que correspongui. Els facultatius estrangers només es consideraran en el cas que tenguin convalidats per al treball els seus títols professionals.</text:p>
      <text:p text:style-name="P27"/>
      <text:p text:style-name="P27">En el grup de cotització s’ha de fer constar el grup de cotització corresponent d’acord amb l’informe de la vida laboral de l’<text:span text:style-name="T17">entitat </text:span>i, si no hi figura, la relació jurídica amb l’e<text:span text:style-name="T17">ntitat</text:span>.</text:p>
      <text:p text:style-name="P27"/>
      <text:p text:style-name="P36">Personal en plantilla no titulat</text:p>
      <table:table table:name="Taula4" table:style-name="Taula4">
        <table:table-column table:style-name="Taula4.A"/>
        <table:table-column table:style-name="Taula4.B"/>
        <table:table-row table:style-name="Taula4.1">
          <table:table-cell table:style-name="Taula4.A1" office:value-type="string">
            <text:p text:style-name="P32">Categoria professional</text:p>
          </table:table-cell>
          <table:table-cell table:style-name="Taula4.B1" office:value-type="string">
            <text:p text:style-name="P32">Nombre de treballadors</text:p>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
      <text:p text:style-name="P30"/>
      <text:p text:style-name="P30"/>
      <text:p text:style-name="P30"/>
      <text:p text:style-name="P30"/>
      <text:p text:style-name="P30"/>
      <text:p text:style-name="P37"/>
      <text:p text:style-name="P29"/>
      <text:p text:style-name="P29">DECLARACIÓ DE MITJANS MATERIALS</text:p>
      <text:p text:style-name="P29"/>
      <text:p text:style-name="P36">Edificis en propietat i en règim d’arrendament</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2">Adreça</text:p>
          </table:table-cell>
          <table:table-cell table:style-name="Taula5.A1" office:value-type="string">
            <text:p text:style-name="P32">Telèfon</text:p>
          </table:table-cell>
          <table:table-cell table:style-name="Taula5.C1" office:value-type="string">
            <text:p text:style-name="P35"><text:span text:style-name="T8">Superfície (m</text:span><text:span text:style-name="T16">²</text:span><text:span text:style-name="T8">)</text:span></text:p>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
      <text:p text:style-name="P26"/>
      <text:p text:style-name="P36">Dades de l’equipament material i dels mitjans auxiliars de treball</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2">Nre. d’unitats</text:p>
          </table:table-cell>
          <table:table-cell table:style-name="Taula6.A1" office:value-type="string">
            <text:p text:style-name="P32">Tipus de màquina</text:p>
          </table:table-cell>
          <table:table-cell table:style-name="Taula6.A1" office:value-type="string">
            <text:p text:style-name="P32">Model</text:p>
          </table:table-cell>
          <table:table-cell table:style-name="Taula6.A1" office:value-type="string">
            <text:p text:style-name="P32">Preu d’adquisició</text:p>
          </table:table-cell>
          <table:table-cell table:style-name="Taula6.E1" office:value-type="string">
            <text:p text:style-name="P32">Valor actual estimat</text:p>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
      <text:p text:style-name="P26"/>
      <text:p text:style-name="P28">INSTRUCCIONS</text:p>
      <text:p text:style-name="P28"/>
      <text:p text:style-name="P27">En els apartats d’Edificis en propietat i en règim d’arrendament i Dades de l’equipament material i dels mitjans auxiliars de treball cal indicar els mitjans materials a disposició de l’e<text:span text:style-name="T17">ntitat</text:span> per a l’execució del servei. En l’apartat de valor actual estimat de la maquinària s’ha d’indicar el valor que correspongui realment, tenint en compte el seu estat de conservació i, per tant, l’ús que se’n pot fer.</text:p>
      <text:p text:style-name="P37"/>
      <text:p text:style-name="P29"/>
      <text:p text:style-name="P29"/>
      <text:p text:style-name="P29">DECLARACIÓ D’EXPERIÈNCIA</text:p>
      <text:p text:style-name="P29"/>
      <text:p text:style-name="P38">Facturació anual del serveis prestats del darrer any</text:p>
      <table:table table:name="Taula7" table:style-name="Taula7">
        <table:table-column table:style-name="Taula7.A"/>
        <table:table-column table:style-name="Taula7.B"/>
        <table:table-row table:style-name="Taula7.1">
          <table:table-cell table:style-name="Taula7.A1" office:value-type="string">
            <text:p text:style-name="P32">Any</text:p>
          </table:table-cell>
          <table:table-cell table:style-name="Taula7.B1" office:value-type="string">
            <text:p text:style-name="P32">Import anual</text:p>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
      <text:p text:style-name="P28"/>
      <text:p text:style-name="P39">Patrimoni net de l’e<text:span text:style-name="T17">ntitat </text:span>del darrer any</text:p>
      <table:table table:name="Taula8" table:style-name="Taula8">
        <table:table-column table:style-name="Taula8.A"/>
        <table:table-column table:style-name="Taula8.B"/>
        <table:table-row table:style-name="Taula8.1">
          <table:table-cell table:style-name="Taula8.A1" office:value-type="string">
            <text:p text:style-name="P32">Patrimoni net</text:p>
          </table:table-cell>
          <table:table-cell table:style-name="Taula8.B1" office:value-type="string">
            <text:p text:style-name="P32">Any</text:p>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
      <text:p text:style-name="P28"/>
      <text:p text:style-name="P31">INSTRUCCIONS</text:p>
      <text:p text:style-name="P31"/>
      <text:p text:style-name="P27">La facturació anual dels serveis prestats fa referència a l’import anual de treballs duts a terme per l’e<text:span text:style-name="T17">ntitat</text:span> el darrer any.</text:p>
      <text:p text:style-name="P27"/>
      <text:p text:style-name="P33">Pel que fa al patrimoni net s’ha d’emplenar d’acord amb els balanços dels comptes anuals del darrer an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1"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2"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4"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1" fo:font-family="'Noto Sans'" style:font-family-generic="roman" style:font-pitch="variable" fo:font-size="10pt" fo:font-weight="bold" style:font-size-asian="10pt" style:language-asian="en" style:country-asian="US" style:font-weight-asian="bold" style:font-name-complex="Noto Sans4"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2" fo:font-family="'Noto Sans'" style:font-family-generic="swiss" style:font-pitch="variable" fo:font-size="9pt" style:font-name-asian="LegacySanITCBoo1" style:font-family-asian="LegacySanITCBoo" style:font-family-generic-asian="swiss" style:font-pitch-asian="variable" style:font-size-asian="9pt" style:font-name-complex="Noto Sans2"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font-name-complex="Noto Sans1"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name-complex="Noto Sans1"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6-02-18T11:28:19.208000000</dc:date>
    <meta:editing-cycles>131</meta:editing-cycles>
    <meta:editing-duration>P1DT12H45M46S</meta:editing-duration>
    <meta:generator>LibreOffice/7.0.6.2$Windows_x86 LibreOffice_project/144abb84a525d8e30c9dbbefa69cbbf2d8d4ae3b</meta:generator>
    <meta:print-date>2022-05-03T08:34:17.075000000</meta:print-date>
    <meta:document-statistic meta:table-count="8" meta:image-count="0" meta:object-count="0" meta:page-count="4" meta:paragraph-count="55" meta:word-count="396" meta:character-count="2577" meta:non-whitespace-character-count="2195"/>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