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B10000022C16163ACC84B351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1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79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8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size="8pt" fo:language="ca" fo:country="ES" style:font-size-asian="8pt" style:font-size-complex="8pt"/>
    </style:style>
    <style:style style:name="P10" style:family="paragraph" style:parent-style-name="Standard">
      <style:text-properties fo:font-size="10pt" fo:language="ca" fo:country="ES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2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13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14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15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16" style:family="paragraph" style:parent-style-name="Standard">
      <style:text-properties style:font-name="Noto Sans" fo:font-size="9pt" fo:language="ca" fo:country="ES" officeooo:paragraph-rsid="001251a6" style:font-size-asian="9pt" style:font-size-complex="9pt"/>
    </style:style>
    <style:style style:name="P17" style:family="paragraph" style:parent-style-name="Standard">
      <style:text-properties fo:color="#a6a6a6" loext:opacity="100%" style:font-name="Noto Sans" fo:font-size="9pt" fo:language="ca" fo:country="ES" style:font-size-asian="9pt" style:font-size-complex="9pt"/>
    </style:style>
    <style:style style:name="P18" style:family="paragraph" style:parent-style-name="Standard">
      <style:text-properties fo:language="ca" fo:country="ES"/>
    </style:style>
    <style:style style:name="P19" style:family="paragraph" style:parent-style-name="Standard">
      <style:text-properties fo:language="ca" fo:country="ES" officeooo:rsid="004c7944" officeooo:paragraph-rsid="004c7944"/>
    </style:style>
    <style:style style:name="P20" style:family="paragraph" style:parent-style-name="Standard">
      <style:text-properties officeooo:paragraph-rsid="005534a9"/>
    </style:style>
    <style:style style:name="P21" style:family="paragraph" style:parent-style-name="Standard">
      <style:text-properties fo:color="#c30045" loext:opacity="100%" fo:language="ca" fo:country="ES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loext:opacity="100%" style:font-name="Noto Sans" fo:font-size="8pt" fo:language="ca" fo:country="ES" fo:font-weight="normal" fo:background-color="transparent" style:font-name-asian="LegacySanITCBoo1" style:font-size-asian="8pt" style:font-name-complex="LegacySanITCBoo1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loext:opacity="100%" style:font-name="Noto Sans" fo:font-size="8pt" fo:language="ca" fo:country="ES" fo:font-weight="normal" officeooo:paragraph-rsid="0056ccb9" fo:background-color="transparent" style:font-name-asian="LegacySanITCBoo1" style:font-size-asian="8pt" style:font-name-complex="LegacySanITCBoo1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a" loext:opacity="100%" style:font-name="Noto Sans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25" style:family="paragraph" style:parent-style-name="Standard">
      <style:text-properties fo:color="#00000a" loext:opacity="100%" style:font-name="Noto Sans" fo:font-size="9pt" fo:language="ca" fo:country="ES" fo:font-weight="normal" officeooo:rsid="005534a9" officeooo:paragraph-rsid="005534a9" fo:background-color="transparent" style:font-name-asian="LegacySanITCBoo1" style:font-size-asian="9pt" style:font-name-complex="LegacySanITCBoo1" style:font-size-complex="9pt"/>
    </style:style>
    <style:style style:name="P2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7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9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31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32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cf4be" fo:background-color="transparent" style:font-size-asian="9pt" style:font-size-complex="9pt"/>
    </style:style>
    <style:style style:name="P33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2" style:font-size-asian="9pt" style:font-name-complex="Noto Sans2" style:font-size-complex="9pt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cf4be" fo:background-color="transparent" style:font-name-asian="Noto Sans2" style:font-size-asian="9pt" style:font-name-complex="Noto Sans2" style:font-size-complex="9pt"/>
    </style:style>
    <style:style style:name="P35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36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51001" style:font-size-asian="9pt" style:font-size-complex="9pt"/>
    </style:style>
    <style:style style:name="P37" style:family="paragraph" style:parent-style-name="Standard">
      <style:paragraph-properties fo:margin-top="0.106cm" fo:margin-bottom="0.106cm" style:contextual-spacing="false"/>
      <style:text-properties fo:color="#ce181e" loext:opacity="100%" fo:language="ca" fo:country="ES"/>
    </style:style>
    <style:style style:name="P38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style:font-size-asian="9pt" style:font-size-complex="9pt"/>
    </style:style>
    <style:style style:name="P39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officeooo:paragraph-rsid="0034e4cd" style:font-size-asian="9pt" style:font-size-complex="9pt"/>
    </style:style>
    <style:style style:name="P40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41" style:family="paragraph" style:parent-style-name="Default">
      <style:paragraph-properties style:snap-to-layout-grid="false"/>
      <style:text-properties fo:color="#000000" loext:opacity="100%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42" style:family="paragraph" style:parent-style-name="Default">
      <style:paragraph-properties style:snap-to-layout-grid="false"/>
      <style:text-properties style:font-name="Noto Sans" fo:font-size="9pt" fo:language="ca" fo:country="ES" fo:background-color="transparent" style:font-size-asian="9pt" style:font-size-complex="9pt"/>
    </style:style>
    <style:style style:name="P43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44" style:family="paragraph" style:parent-style-name="Table_20_Contents">
      <style:paragraph-properties style:snap-to-layout-grid="false"/>
      <style:text-properties fo:font-size="9pt" fo:language="ca" fo:country="ES" officeooo:paragraph-rsid="0056ccb9" style:font-size-asian="9pt" style:font-size-complex="9pt"/>
    </style:style>
    <style:style style:name="P45" style:family="paragraph" style:parent-style-name="Standard">
      <style:paragraph-properties fo:margin-top="0.101cm" fo:margin-bottom="0.101cm" style:contextual-spacing="false"/>
      <style:text-properties fo:font-size="9pt" officeooo:paragraph-rsid="006f289d" style:font-size-asian="9pt" style:font-size-complex="9pt"/>
    </style:style>
    <style:style style:name="P46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officeooo:paragraph-rsid="0010d4ac"/>
    </style:style>
    <style:style style:name="P47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fo:background-color="transparent" style:font-size-asian="9pt" style:font-size-complex="9pt"/>
    </style:style>
    <style:style style:name="P48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officeooo:paragraph-rsid="00363abc" fo:background-color="transparent" style:font-size-asian="9pt" style:font-size-complex="9pt"/>
    </style:style>
    <style:style style:name="P49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officeooo:paragraph-rsid="00363abc" fo:background-color="transparent" style:font-name-asian="Noto Sans2" style:font-size-asian="9pt" style:font-name-complex="Noto Sans2" style:font-size-complex="9pt" style:language-complex="ar" style:country-complex="SA"/>
    </style:style>
    <style:style style:name="P50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style:font-name-asian="Noto Sans2" style:font-size-asian="9pt" style:font-name-complex="Noto Sans2" style:font-size-complex="9pt" style:language-complex="ar" style:country-complex="SA"/>
    </style:style>
    <style:style style:name="P5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2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style:font-name="Noto Sans" fo:font-size="10pt" fo:language="ca" fo:country="ES" fo:font-weight="bold" officeooo:rsid="00b62bd9" officeooo:paragraph-rsid="007569fb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3" style:family="paragraph" style:parent-style-name="Heading_20_1">
      <style:text-properties fo:language="ca" fo:country="ES"/>
    </style:style>
    <style:style style:name="P54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5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6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7" style:family="paragraph" style:parent-style-name="Heading_20_1">
      <style:text-properties fo:language="ca" fo:country="ES" fo:background-color="transparent" style:language-asian="es" style:country-asian="ES" style:language-complex="ar" style:country-complex="SA"/>
    </style:style>
    <style:style style:name="P58" style:family="paragraph" style:parent-style-name="Heading_20_1">
      <style:text-properties fo:font-variant="small-caps" fo:language="ca" fo:country="ES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6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2" style:family="paragraph">
      <style:paragraph-properties fo:text-align="start"/>
      <style:text-properties fo:color="#000000" style:text-line-through-style="none" style:text-line-through-type="none" style:font-name="Noto Sans1" fo:font-size="7pt" fo:font-style="normal" style:text-underline-style="none" fo:font-weight="normal"/>
    </style:style>
    <style:style style:name="P63" style:family="paragraph">
      <style:paragraph-properties fo:text-align="start"/>
      <style:text-properties fo:color="#000000" style:text-line-through-style="none" style:text-line-through-type="none" style:font-name="Noto Sans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style:font-name="Noto Sans" fo:font-size="10pt" fo:language="ca" fo:country="ES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" fo:font-size="10pt" fo:language="ca" fo:country="ES" fo:font-weight="bold" officeooo:rsid="001fee9f" style:font-size-asian="10pt" style:font-weight-asian="bold" style:font-name-complex="Noto Sans3" style:font-size-complex="10pt" style:font-weight-complex="bold"/>
    </style:style>
    <style:style style:name="T5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Noto Sans2" style:font-size-asian="10pt" style:font-name-complex="Noto Sans2" style:font-size-complex="10pt"/>
    </style:style>
    <style:style style:name="T8" style:family="text">
      <style:text-properties fo:font-size="10pt" style:font-name-asian="Noto Sans2" style:font-size-asian="10pt" style:font-name-complex="Noto Sans2" style:font-size-complex="10pt" style:language-complex="ar" style:country-complex="S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Noto Sans2" style:font-size-asian="10pt" style:font-weight-asian="bold" style:font-name-complex="Noto Sans2" style:font-size-complex="10pt"/>
    </style:style>
    <style:style style:name="T11" style:family="text">
      <style:text-properties style:font-name-asian="Noto Sans2" style:font-name-complex="Noto Sans2"/>
    </style:style>
    <style:style style:name="T12" style:family="text">
      <style:text-properties style:font-name-asian="Noto Sans2" style:font-name-complex="Noto Sans2" style:language-complex="ar" style:country-complex="SA"/>
    </style:style>
    <style:style style:name="T13" style:family="text">
      <style:text-properties officeooo:rsid="00551001" style:font-name-asian="Noto Sans2" style:font-name-complex="Noto Sans2"/>
    </style:style>
    <style:style style:name="T14" style:family="text">
      <style:text-properties officeooo:rsid="006aff7c" style:font-name-asian="Noto Sans2" style:font-name-complex="Noto Sans2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18" style:family="text">
      <style:text-properties fo:color="#000000" loext:opacity="100%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19" style:family="text">
      <style:text-properties fo:color="#000000" loext:opacity="100%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20" style:family="text">
      <style:text-properties fo:color="#000000" loext:opacity="100%" fo:font-weight="normal" officeooo:rsid="00587676" style:language-asian="es" style:country-asian="ES" style:font-weight-asian="normal" style:font-name-complex="Noto Sans" style:language-complex="ar" style:country-complex="SA" style:font-weight-complex="bold"/>
    </style:style>
    <style:style style:name="T21" style:family="text">
      <style:text-properties fo:color="#000000" loext:opacity="100%" fo:font-weight="normal" officeooo:rsid="006f289d" style:language-asian="es" style:country-asian="ES" style:font-weight-asian="normal" style:font-name-complex="Noto Sans" style:language-complex="ar" style:country-complex="SA" style:font-weight-complex="bold"/>
    </style:style>
    <style:style style:name="T22" style:family="text">
      <style:text-properties officeooo:rsid="00269c52"/>
    </style:style>
    <style:style style:name="T23" style:family="text">
      <style:text-properties officeooo:rsid="001ae3b5"/>
    </style:style>
    <style:style style:name="T24" style:family="text">
      <style:text-properties officeooo:rsid="0015e8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e8bd" style:font-weight-asian="bold" style:font-weight-complex="bold"/>
    </style:style>
    <style:style style:name="T27" style:family="text">
      <style:text-properties officeooo:rsid="00225501"/>
    </style:style>
    <style:style style:name="T28" style:family="text">
      <style:text-properties officeooo:rsid="0028338d"/>
    </style:style>
    <style:style style:name="T29" style:family="text">
      <style:text-properties officeooo:rsid="0028e181"/>
    </style:style>
    <style:style style:name="T30" style:family="text">
      <style:text-properties officeooo:rsid="002a888e"/>
    </style:style>
    <style:style style:name="T31" style:family="text">
      <style:text-properties officeooo:rsid="003dde2a"/>
    </style:style>
    <style:style style:name="T32" style:family="text">
      <style:text-properties style:language-complex="ar" style:country-complex="SA"/>
    </style:style>
    <style:style style:name="T33" style:family="text">
      <style:text-properties fo:color="#00000a" loext:opacity="100%" style:font-name="Noto Sans" fo:font-size="8pt" fo:language="ca" fo:country="ES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4" style:family="text">
      <style:text-properties fo:color="#00000a" loext:opacity="100%" style:font-name="Noto Sans" fo:font-size="8pt" fo:language="ca" fo:country="ES" fo:font-weight="normal" officeooo:rsid="005534a9" fo:background-color="transparent" loext:char-shading-value="0" style:font-name-asian="LegacySanITCBoo1" style:font-size-asian="8pt" style:font-name-complex="LegacySanITCBoo1" style:font-size-complex="8pt"/>
    </style:style>
    <style:style style:name="T35" style:family="text">
      <style:text-properties fo:color="#00000a" loext:opacity="100%" style:font-name="Noto Sans" fo:font-size="8pt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6" style:family="text">
      <style:text-properties fo:color="#00000a" loext:opacity="100%" style:font-name="Noto Sans" fo:font-weight="normal" fo:background-color="transparent" loext:char-shading-value="0" style:font-name-asian="LegacySanITCBoo1" style:font-name-complex="LegacySanITCBoo1"/>
    </style:style>
    <style:style style:name="T37" style:family="text">
      <style:text-properties fo:color="#00000a" loext:opacity="100%" style:font-name="Noto Sans" fo:font-size="9pt" fo:language="ca" fo:country="ES" fo:font-weight="normal" officeooo:rsid="006f289d" fo:background-color="transparent" loext:char-shading-value="0" style:font-name-asian="LegacySanITCBoo1" style:font-size-asian="9pt" style:font-name-complex="LegacySanITCBoo1" style:font-size-complex="9pt"/>
    </style:style>
    <style:style style:name="T38" style:family="text">
      <style:text-properties fo:color="#00000a" loext:opacity="100%" style:font-name="Noto Sans" fo:font-size="9pt" fo:language="ca" fo:country="ES" fo:font-weight="normal" officeooo:rsid="00729f89" fo:background-color="transparent" loext:char-shading-value="0" style:font-name-asian="LegacySanITCBoo1" style:font-size-asian="9pt" style:font-name-complex="LegacySanITCBoo1" style:font-size-complex="9pt"/>
    </style:style>
    <style:style style:name="T39" style:family="text">
      <style:text-properties fo:color="#00000a" loext:opacity="100%" style:font-name="Noto Sans" fo:language="ca" fo:country="ES" fo:font-weight="normal" fo:background-color="transparent" loext:char-shading-value="0" style:font-name-asian="LegacySanITCBoo1" style:font-name-complex="LegacySanITCBoo1"/>
    </style:style>
    <style:style style:name="T40" style:family="text">
      <style:text-properties fo:color="#00000a" loext:opacity="100%" style:font-name="Noto Sans" fo:language="ca" fo:country="ES" fo:font-weight="normal" officeooo:rsid="005534a9" fo:background-color="transparent" loext:char-shading-value="0" style:font-name-asian="LegacySanITCBoo1" style:font-name-complex="LegacySanITCBoo1"/>
    </style:style>
    <style:style style:name="T41" style:family="text">
      <style:text-properties fo:color="#00000a" loext:opacity="100%" style:font-name="Noto Sans" fo:language="ca" fo:country="ES" fo:font-weight="normal" officeooo:rsid="006f289d" fo:background-color="transparent" loext:char-shading-value="0" style:font-name-asian="LegacySanITCBoo1" style:font-name-complex="LegacySanITCBoo1"/>
    </style:style>
    <style:style style:name="T42" style:family="text">
      <style:text-properties fo:color="#00000a" loext:opacity="100%" style:font-name="Noto Sans" fo:language="ca" fo:country="ES" fo:font-weight="normal" officeooo:rsid="007016fb" fo:background-color="transparent" loext:char-shading-value="0" style:font-name-asian="LegacySanITCBoo1" style:font-name-complex="LegacySanITCBoo1"/>
    </style:style>
    <style:style style:name="T43" style:family="text">
      <style:text-properties fo:color="#00000a" loext:opacity="100%" style:font-name="Noto Sans" fo:language="ca" fo:country="ES" fo:font-weight="normal" officeooo:rsid="00729f89" fo:background-color="transparent" loext:char-shading-value="0" style:font-name-asian="LegacySanITCBoo1" style:font-name-complex="LegacySanITCBoo1"/>
    </style:style>
    <style:style style:name="T44" style:family="text">
      <style:text-properties officeooo:rsid="005568bb"/>
    </style:style>
    <style:style style:name="T45" style:family="text">
      <style:text-properties officeooo:rsid="006f289d"/>
    </style:style>
    <style:style style:name="T46" style:family="text">
      <style:text-properties officeooo:rsid="0073bb64"/>
    </style:style>
    <style:style style:name="T47" style:family="text">
      <style:text-properties officeooo:rsid="0074ac19"/>
    </style:style>
    <style:style style:name="T48" style:family="text">
      <style:text-properties officeooo:rsid="0072f8db"/>
    </style:style>
    <style:style style:name="T49" style:family="text">
      <style:text-properties officeooo:rsid="007e27cc"/>
    </style:style>
    <style:style style:name="T50" style:family="text">
      <style:text-properties officeooo:rsid="0079a936"/>
    </style:style>
    <style:style style:name="T51" style:family="text">
      <style:text-properties officeooo:rsid="007c4adc"/>
    </style:style>
    <style:style style:name="T52" style:family="text">
      <style:text-properties officeooo:rsid="007569fb"/>
    </style:style>
    <style:style style:name="T53" style:family="text">
      <style:text-properties officeooo:rsid="0075f98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5" form:id="control25" form:current-value="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><draw:frame text:anchor-type="paragraph" draw:z-index="28" draw:name="Forma1_0" draw:style-name="gr1" draw:text-style-name="P59" svg:width="6.427cm" svg:height="2.188cm" svg:x="-0.912cm" svg:y="0.078cm"><draw:image xlink:href="Pictures/10000201000006B10000022C16163ACC84B351CF.png" xlink:type="simple" xlink:show="embed" xlink:actuate="onLoad" draw:mime-type="image/png"><text:p/></draw:image></draw:frame></text:p>
            <text:p text:style-name="P46"><text:span text:style-name="T4"><text:s/></text:span><text:span text:style-name="T3">SOL·LICITUD ACCIÓ CONCERTADA </text:span></text:p>
            <text:p text:style-name="P26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7">Codi SIA</text:p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H2" office:value-type="string">
            <text:p text:style-name="P29"/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8">Destinació</text:p>
          </table:table-cell>
          <table:table-cell table:style-name="Taula2.B1" office:value-type="string">
            <text:p text:style-name="P52">Direcció General d’Atenció a la Dependència i Persones amb Discapacitat. Conselleria de Famílies, Benestar Social i Atenció a la Dependència.</text:p>
          </table:table-cell>
        </table:table-row>
        <table:table-row table:style-name="Taula2.1">
          <table:table-cell table:style-name="Taula2.A2" office:value-type="string">
            <text:p text:style-name="P30"><text:span text:style-name="T2">Codi D</text:span><text:span text:style-name="T5">IR</text:span><text:span text:style-name="T2">3</text:span></text:p>
          </table:table-cell>
          <table:table-cell table:style-name="Taula2.B2" office:value-type="string">
            <text:p text:style-name="P51">A04026930</text:p>
          </table:table-cell>
        </table:table-row>
      </table:table>
      <text:h text:style-name="P55" text:outline-level="1"><text:span text:style-name="T44">D</text:span>ades de <text:span text:style-name="T45">la persona</text:span> sol·licitant i del servei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4"><text:s/>Nom del / de la titular:</text:p>
          </table:table-cell>
          <table:table-cell table:style-name="Taula3.C1" table:number-columns-spanned="7" office:value-type="string">
            <text:p text:style-name="P35"><text:s text:c="2"/><draw:control text:anchor-type="as-char" draw:z-index="25" draw:name="Forma4" draw:style-name="gr2" draw:text-style-name="P60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2"><text:s text:c="2"/><text:span text:style-name="T13">NIF</text:span></text:p>
          </table:table-cell>
          <table:table-cell table:style-name="Taula3.C2" table:number-columns-spanned="7" office:value-type="string">
            <text:p text:style-name="P35"><text:s text:c="2"/><draw:control text:anchor-type="as-char" draw:z-index="26" draw:name="Forma9" draw:style-name="gr2" draw:text-style-name="P60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1"><text:s/>Representant del / de la titular:</text:p>
          </table:table-cell>
          <table:table-cell table:style-name="Taula3.C2" table:number-columns-spanned="7" office:value-type="string">
            <text:p text:style-name="P35"><text:span text:style-name="T11"><text:s text:c="2"/></text:span><draw:control text:anchor-type="as-char" svg:y="0cm" draw:z-index="11" draw:name="Forma1" draw:style-name="gr6" draw:text-style-name="P62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2"><text:s text:c="2"/><text:span text:style-name="T14">DNI</text:span></text:p>
          </table:table-cell>
          <table:table-cell table:style-name="Taula3.C2" table:number-columns-spanned="7" office:value-type="string">
            <text:p text:style-name="P35"><text:s text:c="2"/><draw:control text:anchor-type="as-char" draw:z-index="27" draw:name="Forma9" draw:style-name="gr2" draw:text-style-name="P60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/>Representació que exerceix:</text:p>
          </table:table-cell>
          <table:table-cell table:style-name="Taula3.C2" table:number-columns-spanned="7" office:value-type="string">
            <text:p text:style-name="P35"><text:span text:style-name="T11"><text:s text:c="2"/></text:span><draw:control text:anchor-type="as-char" svg:y="0cm" draw:z-index="12" draw:name="Forma2" draw:style-name="gr6" draw:text-style-name="P62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/>Denominació del servei:</text:p>
          </table:table-cell>
          <table:table-cell table:style-name="Taula3.C2" table:number-columns-spanned="7" office:value-type="string">
            <text:p text:style-name="P36"><text:s text:c="2"/><draw:control text:anchor-type="as-char" svg:y="0cm" draw:z-index="15" draw:name="Forma3" draw:style-name="gr6" draw:text-style-name="P62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/>Adreça:</text:p>
          </table:table-cell>
          <table:table-cell table:style-name="Taula3.C2" table:number-columns-spanned="7" office:value-type="string">
            <text:p text:style-name="P36"><text:s text:c="2"/><draw:control text:anchor-type="as-char" svg:y="0cm" draw:z-index="14" draw:name="Forma5" draw:style-name="gr6" draw:text-style-name="P62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1"><text:span text:style-name="T11"><text:s/></text:span>Codi postal</text:p>
          </table:table-cell>
          <table:table-cell table:style-name="Taula3.C8" office:value-type="string">
            <text:p text:style-name="P35"><text:span text:style-name="T11"><text:s/></text:span><draw:control text:anchor-type="as-char" svg:y="0cm" draw:z-index="0" draw:name="Forma6" draw:style-name="gr6" draw:text-style-name="P62" svg:width="2.244cm" svg:height="0.502cm" draw:control="control1"/></text:p>
          </table:table-cell>
          <table:table-cell table:style-name="Taula3.C8" office:value-type="string">
            <text:p text:style-name="P35"><text:span text:style-name="T11"><text:s/></text:span>Localitat</text:p>
          </table:table-cell>
          <table:table-cell table:style-name="Taula3.C8" table:number-columns-spanned="2" office:value-type="string">
            <text:p text:style-name="P35"><text:span text:style-name="T11"><text:s/></text:span><draw:control text:anchor-type="as-char" svg:y="0cm" draw:z-index="1" draw:name="Forma7" draw:style-name="gr6" draw:text-style-name="P62" svg:width="3.686cm" svg:height="0.502cm" draw:control="control2"/></text:p>
          </table:table-cell>
          <table:covered-table-cell/>
          <table:table-cell table:style-name="Taula3.C8" office:value-type="string">
            <text:p text:style-name="P30"><text:span text:style-name="T7"><text:s/></text:span><text:span text:style-name="T15">Municipi</text:span></text:p>
          </table:table-cell>
          <table:table-cell table:style-name="Taula3.C1" table:number-columns-spanned="2" office:value-type="string">
            <text:p text:style-name="P30"><text:span text:style-name="T7"><text:s/></text:span><draw:control text:anchor-type="as-char" svg:y="0cm" draw:z-index="2" draw:name="Forma8" draw:style-name="gr6" draw:text-style-name="P62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1"><text:span text:style-name="T11"><text:s/></text:span>Província</text:p>
          </table:table-cell>
          <table:table-cell table:style-name="Taula3.C8" table:number-columns-spanned="2" office:value-type="string">
            <text:p text:style-name="P35"><text:span text:style-name="T11"><text:s/></text:span><draw:control text:anchor-type="as-char" svg:y="0cm" draw:z-index="3" draw:name="Forma10" draw:style-name="gr6" draw:text-style-name="P62" svg:width="4.102cm" svg:height="0.502cm" draw:control="control4"/></text:p>
          </table:table-cell>
          <table:covered-table-cell/>
          <table:table-cell table:style-name="Taula3.C8" office:value-type="string">
            <text:p text:style-name="P35"><text:span text:style-name="T11"><text:s/></text:span>País</text:p>
          </table:table-cell>
          <table:table-cell table:style-name="Taula3.C1" table:number-columns-spanned="4" office:value-type="string">
            <text:p text:style-name="P30"><text:span text:style-name="T7"><text:s/></text:span><draw:control text:anchor-type="as-char" svg:y="0cm" draw:z-index="4" draw:name="Forma11" draw:style-name="gr6" draw:text-style-name="P62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0" office:value-type="string">
            <text:p text:style-name="P47"><text:span text:style-name="T12"><text:s/></text:span><text:span text:style-name="T32">Telèfon 1</text:span></text:p>
            <text:p text:style-name="P49"><text:s/></text:p>
            <text:p text:style-name="P48"><text:span text:style-name="T12"><text:s/></text:span><text:span text:style-name="T32">Telèfon 2</text:span></text:p>
          </table:table-cell>
          <table:table-cell table:style-name="Taula3.C10" table:number-columns-spanned="2" office:value-type="string">
            <text:p text:style-name="P38"><text:span text:style-name="T12"><text:s/></text:span><draw:control text:anchor-type="as-char" svg:y="0cm" draw:z-index="5" draw:name="Forma12" draw:style-name="gr6" draw:text-style-name="P62" svg:width="4.102cm" svg:height="0.502cm" draw:control="control6"/></text:p>
            <text:p text:style-name="P39"><text:span text:style-name="T32"><text:s/></text:span><draw:control text:anchor-type="as-char" svg:y="0cm" draw:z-index="13" draw:name="Forma13" draw:style-name="gr6" draw:text-style-name="P62" svg:width="4.102cm" svg:height="0.502cm" draw:control="control13"/></text:p>
          </table:table-cell>
          <table:covered-table-cell/>
          <table:table-cell table:style-name="Taula3.C10" office:value-type="string">
            <text:p text:style-name="P50"><text:s/>Adreça electrònica</text:p>
          </table:table-cell>
          <table:table-cell table:style-name="Taula3.F10" table:number-columns-spanned="4" office:value-type="string">
            <text:p text:style-name="P37"><text:span text:style-name="T8"><text:s/></text:span><draw:control text:anchor-type="as-char" svg:y="0cm" draw:z-index="6" draw:name="Forma14" draw:style-name="gr6" draw:text-style-name="P62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8" text:outline-level="1"/>
          </table:table-cell>
          <table:table-cell table:style-name="Taula3.B11" table:number-columns-spanned="7" office:value-type="string">
            <text:h text:style-name="P53" text:outline-level="1"/>
            <text:h text:style-name="P53" text:outline-level="1">sol·licit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12">
          <table:table-cell table:style-name="Taula3.A1" office:value-type="string">
            <text:p text:style-name="P11"/>
          </table:table-cell>
          <table:table-cell table:style-name="Taula3.B12" table:number-columns-spanned="8" office:value-type="string">
            <text:p text:style-name="P20"><text:s text:c="3"/><draw:control text:anchor-type="as-char" svg:y="-0.208cm" draw:z-index="16" draw:name="Forma1" draw:style-name="gr5" draw:text-style-name="P61" svg:width="0.255cm" svg:height="0.234cm" draw:control="control17"/><text:s text:c="4"/><text:span text:style-name="T33"><text:s text:c="5"/></text:span><text:span text:style-name="T34"><text:s/></text:span><text:span text:style-name="T37">PARTICIPAR A LA CONVOCATÒRIA D’ACCIÓ CONCERTADA, segons </text:span><text:span text:style-name="T38">les </text:span><text:span text:style-name="T37">dades següents</text:span></text:p>
            <text:p text:style-name="P45"><text:span text:style-name="T39"><text:s text:c="3"/></text:span><text:span text:style-name="T40"><text:s/></text:span><text:span text:style-name="T40"><draw:control text:anchor-type="as-char" svg:y="-0.208cm" draw:z-index="17" draw:name="Forma1" draw:style-name="gr5" draw:text-style-name="P61" svg:width="0.255cm" svg:height="0.234cm" draw:control="control18"/></text:span><text:span text:style-name="T40"><text:s text:c="10"/>RENOV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45"><text:span text:style-name="T40"><text:s text:c="4"/></text:span><draw:control text:anchor-type="as-char" svg:y="-0.208cm" draw:z-index="18" draw:name="Forma1" draw:style-name="gr5" draw:text-style-name="P61" svg:width="0.255cm" svg:height="0.234cm" draw:control="control19"/><text:s text:c="10"/><text:span text:style-name="T40">MODIFIC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43"/>
          </table:table-cell>
          <table:table-cell table:style-name="Taula3.B13" table:number-columns-spanned="8" office:value-type="string">
            <text:p text:style-name="P43"/>
            <text:p text:style-name="P43"><draw:control text:anchor-type="paragraph" draw:z-index="19" draw:name="Forma3" draw:style-name="gr4" draw:text-style-name="P61" svg:width="11.621cm" svg:height="0.763cm" svg:x="6.653cm" svg:y="0.074cm" draw:control="control20"/><text:s text:c="2"/>TIPUS DE SERVEI: (codi Decret <text:span text:style-name="T47">32/2023</text:span>) <text:s text:c="2"/></text:p>
            <text:p text:style-name="P43"/>
            <text:p text:style-name="P43"/>
            <text:p text:style-name="P44"><text:s text:c="2"/><text:span text:style-name="T36">Codi RUSS <text:s/></text:span><text:span text:style-name="T35"><text:s text:c="15"/></text:span><text:span text:style-name="T35"><draw:control text:anchor-type="as-char" draw:z-index="20" draw:name="Forma5" draw:style-name="gr2" draw:text-style-name="P61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43"/>
          </table:table-cell>
          <table:table-cell table:style-name="Taula3.B14" table:number-columns-spanned="8" office:value-type="string">
            <text:p text:style-name="P23"><text:s text:c="3"/><text:span text:style-name="T15">MUNICIPI </text:span><text:s text:c="4"/><draw:control text:anchor-type="as-char" draw:z-index="21" draw:name="Forma6" draw:style-name="gr2" draw:text-style-name="P60" svg:width="6.88cm" svg:height="0.572cm" draw:control="control22"/><text:s text:c="11"/><text:span text:style-name="T15">Preu <text:s/></text:span><text:s text:c="4"/><draw:control text:anchor-type="as-char" draw:z-index="23" draw:name="Forma7" draw:style-name="gr2" draw:text-style-name="P60" svg:width="4.234cm" svg:height="0.657cm" draw:control="control24"/></text:p>
            <text:p text:style-name="P22"/>
            <text:p text:style-name="P22"><text:s text:c="2"/><text:span text:style-name="T15"><text:s/>Nombre de places </text:span><text:s text:c="4"/><draw:control text:anchor-type="as-char" draw:z-index="22" draw:name="Forma8" draw:style-name="gr2" draw:text-style-name="P61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1"><text:span text:style-name="T10"><text:s/></text:span><text:span text:style-name="T9">OBSERV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40"><text:span text:style-name="T15"><text:s text:c="2"/></text:span><text:span text:style-name="T6"><text:s/></text:span><text:span text:style-name="T6"><draw:control text:anchor-type="as-char" draw:z-index="24" draw:name="Forma2" draw:style-name="gr3" draw:text-style-name="P61" svg:width="18.5cm" svg:height="2.606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6" text:outline-level="1"/>
            <text:h text:style-name="P54" text:outline-level="1"/>
            <text:h text:style-name="P57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7"/>
          </table:table-cell>
        </table:table-row>
        <table:table-row table:style-name="Taula3.18">
          <table:table-cell table:style-name="Taula3.A18" table:number-columns-spanned="9" office:value-type="string">
            <text:p text:style-name="P41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42"><text:span text:style-name="T18">Tractament de dades. </text:span><text:span text:style-name="T19">Les dades personals que conté aquesta sol·licitud seran tractades per l’Administració de la Comunitat Autònoma de les Illes Balears amb la finalitat de dur a terme les gestions administratives derivades de la sol·licitud </text:span><text:span text:style-name="T20">d’</text:span><text:span text:style-name="T21">acció concertada. </text:span></text:p>
            <text:p text:style-name="P13"><text:span text:style-name="T26">R</text:span><text:span text:style-name="T25">esponsable del tractament: </text:span>Direcció General d’<text:span text:style-name="T22">A</text:span>tenció a la <text:span text:style-name="T27">D</text:span>ependència <text:span text:style-name="T53">i Persones amb Discapacitat </text:span>de la Cons<text:span text:style-name="T53">ell</text:span>er<text:span text:style-name="T53">ia</text:span> de Fam<text:span text:style-name="T53">í</text:span>li<text:span text:style-name="T53">e</text:span>s, Benestar Social <text:span text:style-name="T53">i</text:span> Atenció a la Depend<text:span text:style-name="T53">è</text:span>ncia.</text:p>
            <text:p text:style-name="P13"><text:span text:style-name="T26">D</text:span><text:span text:style-name="T25">estinatari de les dades personals.</text:span> No es cediran les dades personals a tercers, tret que hi hagi obligació legal o interès legítim d’acord amb el <text:span text:style-name="T30">R</text:span>eglament general de protecció de dades i la <text:span text:style-name="T27">L</text:span>lei orgànica 3/2018. </text:p>
            <text:p text:style-name="P14"><text:span text:style-name="T26">T</text:span><text:span text:style-name="T25">ermini de conservació de les dades personals</text:span>. Les dades personals es conservaran durant el temps necessari per al compliment de la finalitat per a la qual es recullen. </text:p>
            <text:p text:style-name="P14"><text:span text:style-name="T26">D</text:span><text:span text:style-name="T25">ecisions automatitzades.</text:span> No es preveu la presa de decisions automatitzades. </text:p>
            <text:p text:style-name="P14"><text:span text:style-name="T26">E</text:span><text:span text:style-name="T25">xercici de drets i reclamacions.</text:span> La persona afectada pel tractament de dades personals <text:s/><text:span text:style-name="T2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15">Una vegada rebuda la resposta del responsable o en el cas que no hi hagi resposta en el termini d’un mes, la persona afectada pot optar per presentar amb caràcter previ una reclamació a la <text:span text:style-name="T31">D</text:span>elegació de <text:span text:style-name="T31">P</text:span>rotecció de <text:span text:style-name="T31">D</text:span>ades, que li comunicarà, la seva decisió en el termini de dos mesos, o per presentar directament la «<text:span text:style-name="T29">R</text:span>eclamació de tutela de drets» davant l’<text:span text:style-name="T28">A</text:span>g<text:span text:style-name="T28">è</text:span>ncia Espanyola de Protecció de dades (AEPD). </text:p>
            <text:p text:style-name="P16"><text:span text:style-name="T26">Delegació de protecció de dades.</text:span><text:span text:style-name="T2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2"/>
      <text:p text:style-name="P2"><text:span text:style-name="T16"><draw:control text:anchor-type="as-char" svg:y="-0.529cm" draw:z-index="7" draw:name="Forma15" draw:style-name="gr6" draw:text-style-name="P63" svg:width="5.91cm" svg:height="0.502cm" draw:control="control8"/></text:span><text:span text:style-name="T17">, </text:span><text:span text:style-name="T16"><draw:control text:anchor-type="as-char" svg:y="-0.529cm" draw:z-index="8" draw:name="Forma16" draw:style-name="gr6" draw:text-style-name="P63" svg:width="1.311cm" svg:height="0.502cm" draw:control="control9"/></text:span><text:span text:style-name="T17"><text:s/>de </text:span><text:span text:style-name="T16"><draw:control text:anchor-type="as-char" svg:y="-0.476cm" draw:z-index="9" draw:name="Forma17" draw:style-name="gr6" draw:text-style-name="P63" svg:width="2.932cm" svg:height="0.502cm" draw:control="control14"/></text:span><text:span text:style-name="T17"><text:s text:c="2"/>de 20 </text:span><text:span text:style-name="T16"><draw:control text:anchor-type="as-char" svg:y="-0.476cm" draw:z-index="10" draw:name="Forma18" draw:style-name="gr6" draw:text-style-name="P63" svg:width="0.62cm" svg:height="0.502cm" draw:control="control10"/></text:span><text:span text:style-name="T17"><text:s text:c="21"/></text:span></text:p>
      <text:p text:style-name="P3">(Localitat, data i signatura)</text:p>
      <text:p text:style-name="P17"/>
      <text:p text:style-name="P24">El/la titular</text:p>
      <text:p text:style-name="P17"/>
      <text:p text:style-name="P17"/>
      <text:p text:style-name="P17"/>
      <text:p text:style-name="P17">[rúbrica de la persona que la representa]</text:p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1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2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2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style:language-asian="en" style:country-asian="US" style:font-name-complex="Noto Sans2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font-weight="bold" style:language-asian="en" style:country-asian="US" style:font-weight-asian="bold" style:font-name-complex="Noto Sans2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8T11:27:09.263000000</dc:date>
    <meta:editing-cycles>123</meta:editing-cycles>
    <meta:editing-duration>P1DT12H13M50S</meta:editing-duration>
    <meta:generator>LibreOffice/7.0.6.2$Windows_x86 LibreOffice_project/144abb84a525d8e30c9dbbefa69cbbf2d8d4ae3b</meta:generator>
    <meta:print-date>2022-05-03T08:34:17.075000000</meta:print-date>
    <meta:document-statistic meta:table-count="3" meta:image-count="0" meta:object-count="0" meta:page-count="2" meta:paragraph-count="62" meta:word-count="558" meta:character-count="3760" meta:non-whitespace-character-count="3071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