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9D267D4CA3D4CD48.png" manifest:media-type="image/png"/>
  <manifest:file-entry manifest:full-path="Pictures/10000201000007620000024F621F6377FDDE82F8.png" manifest:media-type="image/png"/>
  <manifest:file-entry manifest:full-path="Pictures/1000020100000895000002DDE28C1DBEE52F0B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72cm" fo:margin-left="-0.254cm" table:align="left" style:writing-mode="lr-tb"/>
    </style:style>
    <style:style style:name="Tabla1.A" style:family="table-column">
      <style:table-column-properties style:column-width="5.719cm"/>
    </style:style>
    <style:style style:name="Tabla1.B" style:family="table-column">
      <style:table-column-properties style:column-width="9.654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style:vertical-align="top" fo:background-color="#d1d1d1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" style:family="table">
      <style:table-properties style:width="15.266cm" fo:margin-left="-0.254cm" table:align="left" style:writing-mode="lr-tb"/>
    </style:style>
    <style:style style:name="Tabla2.A" style:family="table-column">
      <style:table-column-properties style:column-width="15.266cm"/>
    </style:style>
    <style:style style:name="Tabla2.1" style:family="table-row">
      <style:table-row-properties style:min-row-height="0.053cm" fo:keep-together="auto"/>
    </style:style>
    <style:style style:name="Tabla2.A1" style:family="table-cell">
      <style:table-cell-properties style:vertical-align="top" fo:background-color="#d1d1d1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3" style:family="table">
      <style:table-properties style:width="15.266cm" fo:margin-left="-0.254cm" table:align="left" style:writing-mode="lr-tb"/>
    </style:style>
    <style:style style:name="Tabla3.A" style:family="table-column">
      <style:table-column-properties style:column-width="15.2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4" style:family="table">
      <style:table-properties style:width="15.187cm" fo:margin-left="-0.254cm" table:align="left" style:writing-mode="lr-tb"/>
    </style:style>
    <style:style style:name="Tabla4.A" style:family="table-column">
      <style:table-column-properties style:column-width="15.1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5" style:family="table">
      <style:table-properties style:width="15.187cm" fo:margin-left="-0.254cm" table:align="left" style:writing-mode="lr-tb"/>
    </style:style>
    <style:style style:name="Tabla5.A" style:family="table-column">
      <style:table-column-properties style:column-width="15.1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6" style:family="table">
      <style:table-properties style:width="15.187cm" fo:margin-left="-0.254cm" table:align="left" style:writing-mode="lr-tb"/>
    </style:style>
    <style:style style:name="Tabla6.A" style:family="table-column">
      <style:table-column-properties style:column-width="15.1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7" style:family="table">
      <style:table-properties style:width="14.997cm" fo:margin-left="-0.217cm" table:align="left" style:writing-mode="lr-tb"/>
    </style:style>
    <style:style style:name="Tabla7.A" style:family="table-column">
      <style:table-column-properties style:column-width="7.689cm"/>
    </style:style>
    <style:style style:name="Tabla7.B" style:family="table-column">
      <style:table-column-properties style:column-width="1.254cm"/>
    </style:style>
    <style:style style:name="Tabla7.C" style:family="table-column">
      <style:table-column-properties style:column-width="1.75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501cm"/>
    </style:style>
    <style:style style:name="Tabla7.F" style:family="table-column">
      <style:table-column-properties style:column-width="1.3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background-color="#d1d1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161cm" fo:margin-left="-0.254cm" table:align="left" style:writing-mode="lr-tb"/>
    </style:style>
    <style:style style:name="Tabla8.A" style:family="table-column">
      <style:table-column-properties style:column-width="15.16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8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8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9" style:family="table">
      <style:table-properties style:width="15.187cm" fo:margin-left="-0.254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0" style:family="table">
      <style:table-properties style:width="15.266cm" fo:margin-left="-0.254cm" table:align="left" style:writing-mode="lr-tb"/>
    </style:style>
    <style:style style:name="Tabla10.A" style:family="table-column">
      <style:table-column-properties style:column-width="15.26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1" style:family="table">
      <style:table-properties style:width="15.266cm" fo:margin-left="-0.254cm" table:align="left" style:writing-mode="lr-tb"/>
    </style:style>
    <style:style style:name="Tabla11.A" style:family="table-column">
      <style:table-column-properties style:column-width="15.2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2" style:family="table">
      <style:table-properties style:width="15.24cm" fo:margin-left="-0.235cm" table:align="left" style:writing-mode="lr-tb"/>
    </style:style>
    <style:style style:name="Tabla12.A" style:family="table-column">
      <style:table-column-properties style:column-width="15.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4cm" fo:margin-left="-0.235cm" table:align="left" style:writing-mode="lr-tb"/>
    </style:style>
    <style:style style:name="Tabla13.A" style:family="table-column">
      <style:table-column-properties style:column-width="15.2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66cm" fo:margin-left="-0.254cm" table:align="left" style:writing-mode="lr-tb"/>
    </style:style>
    <style:style style:name="Tabla14.A" style:family="table-column">
      <style:table-column-properties style:column-width="15.26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4.2" style:family="table-row">
      <style:table-row-properties style:min-row-height="5.65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5" style:family="table">
      <style:table-properties style:width="15.266cm" fo:margin-left="-0.254cm" table:align="left" style:writing-mode="lr-tb"/>
    </style:style>
    <style:style style:name="Tabla15.A" style:family="table-column">
      <style:table-column-properties style:column-width="15.26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6" style:family="table">
      <style:table-properties style:width="15.24cm" fo:margin-left="-0.235cm" table:align="left" style:writing-mode="lr-tb"/>
    </style:style>
    <style:style style:name="Tabla16.A" style:family="table-column">
      <style:table-column-properties style:column-width="15.2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266cm" fo:margin-left="-0.254cm" table:align="left" style:writing-mode="lr-tb"/>
    </style:style>
    <style:style style:name="Tabla19.A" style:family="table-column">
      <style:table-column-properties style:column-width="15.26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0" style:family="table">
      <style:table-properties style:width="15.266cm" fo:margin-left="-0.254cm" table:align="left" style:writing-mode="lr-tb"/>
    </style:style>
    <style:style style:name="Tabla20.A" style:family="table-column">
      <style:table-column-properties style:column-width="15.26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1" style:family="table">
      <style:table-properties style:width="15.266cm" fo:margin-left="-0.254cm" table:align="left" style:writing-mode="lr-tb"/>
    </style:style>
    <style:style style:name="Tabla21.A" style:family="table-column">
      <style:table-column-properties style:column-width="15.26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WW-Peu_20_de_20_pàgina">
      <style:text-properties style:font-name="Noto Sans" fo:language="ca" fo:country="ES" style:font-name-complex="Noto Sans"/>
    </style:style>
    <style:style style:name="P4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P5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P6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P7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9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P10" style:family="paragraph" style:parent-style-name="Standard">
      <style:text-properties fo:font-size="7.5pt" style:font-name-asian="Times New Roman" style:font-size-asian="7.5pt" style:font-size-complex="7.5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00afb5" style:font-weight-asian="bold" style:font-weight-complex="bold"/>
    </style:style>
    <style:style style:name="P14" style:family="paragraph" style:parent-style-name="Standard">
      <style:text-properties fo:font-weight="bold" officeooo:paragraph-rsid="0007e166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00afb5"/>
    </style:style>
    <style:style style:name="P17" style:family="paragraph" style:parent-style-name="Standard">
      <style:text-properties officeooo:paragraph-rsid="0000afb5"/>
    </style:style>
    <style:style style:name="P18" style:family="paragraph" style:parent-style-name="Standard">
      <style:paragraph-properties style:snap-to-layout-grid="false"/>
      <style:text-properties officeooo:rsid="0004c7d7" officeooo:paragraph-rsid="0004c7d7"/>
    </style:style>
    <style:style style:name="P19" style:family="paragraph" style:parent-style-name="Número_20_de_20_pàgina">
      <style:text-properties style:font-name="Noto Sans" officeooo:paragraph-rsid="0008dafd" style:font-name-complex="Noto Sans"/>
    </style:style>
    <style:style style:name="P20" style:family="paragraph" style:parent-style-name="Footer">
      <style:text-properties fo:font-size="7.5pt" style:font-size-asian="7.5pt" style:font-size-complex="7.5pt"/>
    </style:style>
    <style:style style:name="P21" style:family="paragraph" style:parent-style-name="Footer_20__28_user_29_">
      <style:text-properties style:font-name="Noto Sans" fo:language="ca" fo:country="ES" style:font-name-complex="Noto Sans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Noto Sans" fo:background-color="#ffffff" loext:char-shading-value="0" style:font-name-complex="Noto Sans"/>
    </style:style>
    <style:style style:name="T2" style:family="text">
      <style:text-properties fo:color="#ff0000" fo:language="ca" fo:country="ES"/>
    </style:style>
    <style:style style:name="T3" style:family="text">
      <style:text-properties officeooo:rsid="0000afb5"/>
    </style:style>
    <style:style style:name="T4" style:family="text">
      <style:text-properties officeooo:rsid="0004c7d7"/>
    </style:style>
    <style:style style:name="T5" style:family="text">
      <style:text-properties officeooo:rsid="0007e166"/>
    </style:style>
    <style:style style:name="T6" style:family="text">
      <style:text-properties officeooo:rsid="0008dafd"/>
    </style:style>
    <style:style style:name="T7" style:family="text">
      <style:text-properties officeooo:rsid="000ca6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/>
      <text:p text:style-name="P11"/>
      <text:p text:style-name="P11"><text:bookmark-start text:name="_Hlk196915504"/>ANNEX 1</text:p>
      <text:p text:style-name="P11">Projecte d’Acció Ambiental. Programa de Centres Ecoambientals del curs 2025-2026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m del centre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1">Anys de participació al programa:</text:p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1. Eixos</text:p>
          </table:table-cell>
        </table:table-row>
        <table:table-row table:style-name="Tabla2.2">
          <table:table-cell table:style-name="Tabla2.A2" office:value-type="string">
            <text:p text:style-name="Standard">Marcau l’eix o eixos temàtics que es treballaran:</text:p>
            <text:p text:style-name="Standard"/>
            <text:p text:style-name="P22">1. Agroecologia escolar</text:p>
            <text:p text:style-name="P22">2. Aigua</text:p>
            <text:p text:style-name="P22">3. Alimentació</text:p>
            <text:p text:style-name="P22">4. Atmosfera</text:p>
            <text:p text:style-name="P22">5. Biodiversitat</text:p>
            <text:p text:style-name="P22">6. Canvi climàtic</text:p>
            <text:p text:style-name="P22">7. Consum</text:p>
            <text:p text:style-name="P22">8. Contaminació acústica</text:p>
            <text:p text:style-name="P22">9. Energia</text:p>
            <text:p text:style-name="P22">10. Mobilitat</text:p>
            <text:p text:style-name="P22">11. Residus i economia circular</text:p>
            <text:p text:style-name="P22">12. Sostenibilitat i ODS (convivència, edificis sostenibles, espais públics, ordenació del territori…)</text:p>
            <text:p text:style-name="P23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2. Resum de la metodologia del centre</text:p>
          </table:table-cell>
        </table:table-row>
        <table:table-row table:style-name="Tabla3.1">
          <table:table-cell table:style-name="Tabla3.A2" office:value-type="string">
            <text:p text:style-name="Standard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3.1">
          <table:table-cell table:style-name="Tabla3.A3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3. Transferència del projecte en la documentació del centre</text:p>
          </table:table-cell>
        </table:table-row>
        <table:table-row table:style-name="Tabla4.1">
          <table:table-cell table:style-name="Tabla4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1">4. Justificació del projecte: origen de la necessitat, fets rellevants, capacitat de produir millores</text:p>
          </table:table-cell>
        </table:table-row>
        <table:table-row table:style-name="Tabla5.1">
          <table:table-cell table:style-name="Tabla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5. Objectius concrets, avaluables i assolibles, per a cada eix temàtic seleccionat, que es pretenen assolir amb el programa</text:p>
          </table:table-cell>
        </table:table-row>
        <table:table-row table:style-name="Tabla6.1">
          <table:table-cell table:style-name="Tabla6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11">6. Participació de la comunitat educativa en el disseny i desenvolupament del projecte ambient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6" office:value-type="string">
            <text:p text:style-name="P11">ALUMN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3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3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4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4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6" table:number-columns-spanned="6" office:value-type="string">
            <text:p text:style-name="P11">PERSONAL DOC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7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7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8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8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6" office:value-type="string">
            <text:p text:style-name="P11">FAMÍL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1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1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2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4" table:number-columns-spanned="6" office:value-type="string">
            <text:p text:style-name="P11">ALT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5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5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6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6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7. Pla d’acció per a la implantació i el desenvolupament del projecte</text:p>
          </table:table-cell>
        </table:table-row>
        <table:table-row table:style-name="Tabla8.1">
          <table:table-cell table:style-name="Tabla8.A2" office:value-type="string">
            <text:p text:style-name="Standard">Les accions i actuacions que es desenvoluparan tenint en compte els objectius proposats per als diferents eixos temàtics seleccionats, la temporalització, el seguiment del projecte, la valoració, etc.</text:p>
          </table:table-cell>
        </table:table-row>
        <table:table-row table:style-name="Tabla8.1">
          <table:table-cell table:style-name="Tabla8.A3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11">8. Propostes de transferència: canvis (organitzatius, metodològics, etc.) proposats dins les aules i/o dins el centre</text:p>
          </table:table-cell>
        </table:table-row>
        <table:table-row table:style-name="Tabla9.1">
          <table:table-cell table:style-name="Tabla9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1">9. Mesures per difondre el programa entre la comunitat educativa i fomentar la participació de les famílies</text:p>
          </table:table-cell>
        </table:table-row>
        <table:table-row table:style-name="Tabla10.1">
          <table:table-cell table:style-name="Tabla10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">10. Mesures previstes per avaluar la implantació i el desenvolupament del projecte, així com l’assoliment dels objectius.</text:p>
          </table:table-cell>
        </table:table-row>
        <table:table-row table:style-name="Tabla11.1">
          <table:table-cell table:style-name="Tabla11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11. Altres informacions rellevants per al desenvolupament del programa</text:p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>Només per als centres que tenen previst acollir-se <text:span text:style-name="T6">o s’han acollit </text:span>a la convocatòria pública de subvencions a centres educatius no universitaris per a activitats d’educació ambiental.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1">12. Títol del projecte</text:p>
          </table:table-cell>
        </table:table-row>
        <table:table-row table:style-name="Tabla13.1">
          <table:table-cell table:style-name="Tabla13.A2" office:value-type="string">
            <text:p text:style-name="P15"/>
            <text:p text:style-name="Standard"/>
          </table:table-cell>
        </table:table-row>
      </table:table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13. Descripció de les activitats concretes que seran objecte de subvenció</text:p>
          </table:table-cell>
        </table:table-row>
        <table:table-row table:style-name="Tabla14.2">
          <table:table-cell table:style-name="Tabla14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">14. Descripció de les despeses previstes</text:p>
          </table:table-cell>
        </table:table-row>
        <table:table-row table:style-name="Tabla15.1">
          <table:table-cell table:style-name="Tabla1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>15. Relació de les despeses previstes amb els objectius que es pretenen assolir</text:p>
          </table:table-cell>
        </table:table-row>
        <table:table-row table:style-name="Tabla16.1">
          <table:table-cell table:style-name="Tabla16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>1<text:span text:style-name="T3">6</text:span>. <text:span text:style-name="T4">Descripció de la integració de l’educació ambiental amb els objectius i continguts del currículum (programació de les diferents àrees, sortides del centres, ...)</text:span></text:p>
          </table:table-cell>
        </table:table-row>
        <table:table-row table:style-name="Tabla19.1">
          <table:table-cell table:style-name="Tabla19.A2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1<text:span text:style-name="T3">7</text:span>. <text:span text:style-name="T7">Actuacions previstes que representaran una millora directa de l’entorn.</text:span></text:p>
          </table:table-cell>
        </table:table-row>
        <table:table-row table:style-name="Tabla20.1">
          <table:table-cell table:style-name="Tabla20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1<text:span text:style-name="T3">8</text:span>. <text:span text:style-name="T5">Descripció del treball en xarxa amb entitats del territori (altres centres, associacions, ...) que afavoreixi la coresponsabilitat i el compromís per la sostenibilitat. </text:span></text:p>
          </table:table-cell>
        </table:table-row>
        <table:table-row table:style-name="Tabla21.1">
          <table:table-cell table:style-name="Tabla21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Standard">______________________________________, _________ d ______________________ de 2025</text:p>
      <text:p text:style-name="Standard"/>
      <text:p text:style-name="Standard">El director / La directora </text:p>
      <text:p text:style-name="Standard"/>
      <text:p text:style-name="Standard"/>
      <text:p text:style-name="Standard"/>
      <text:p text:style-name="Standard">[rúbrica] [segell del centre]</text:p>
      <text:p text:style-name="Standard"/>
      <text:p text:style-name="Standard">Nom i llinatges:</text:p>
      <text:p text:style-name="Standard"><text:bookmark-end text:name="_Hlk196915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15%"/>
      <style:text-properties fo:language="es" fo:country="ES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8" style:family="table">
      <style:table-properties style:width="17.702cm" fo:margin-left="-2.891cm" table:align="left" style:writing-mode="lr-tb"/>
    </style:style>
    <style:style style:name="Tabla18.A" style:family="table-column">
      <style:table-column-properties style:column-width="4.805cm"/>
    </style:style>
    <style:style style:name="Tabla18.B" style:family="table-column">
      <style:table-column-properties style:column-width="8.094cm"/>
    </style:style>
    <style:style style:name="Tabla18.C" style:family="table-column">
      <style:table-column-properties style:column-width="4.803cm"/>
    </style:style>
    <style:style style:name="Tabla18.1" style:family="table-row">
      <style:table-row-properties style:min-row-height="2.011cm" fo:keep-together="auto"/>
    </style:style>
    <style:style style:name="Tab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17" style:family="table">
      <style:table-properties style:width="17.702cm" fo:margin-left="-2.891cm" table:align="left" style:writing-mode="lr-tb"/>
    </style:style>
    <style:style style:name="Tabla17.A" style:family="table-column">
      <style:table-column-properties style:column-width="4.805cm"/>
    </style:style>
    <style:style style:name="Tabla17.B" style:family="table-column">
      <style:table-column-properties style:column-width="8.094cm"/>
    </style:style>
    <style:style style:name="Tabla17.C" style:family="table-column">
      <style:table-column-properties style:column-width="4.803cm"/>
    </style:style>
    <style:style style:name="Tabla17.1" style:family="table-row">
      <style:table-row-properties style:min-row-height="2.011cm" fo:keep-together="auto"/>
    </style:style>
    <style:style style:name="Tabla17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7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MP3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MP4" style:family="paragraph" style:parent-style-name="WW-Peu_20_de_20_pàgina">
      <style:text-properties style:font-name="Noto Sans" fo:language="ca" fo:country="ES" style:font-name-complex="Noto Sans"/>
    </style:style>
    <style:style style:name="MP5" style:family="paragraph" style:parent-style-name="Standard">
      <style:text-properties fo:font-size="7.5pt" style:font-name-asian="Times New Roman" style:font-size-asian="7.5pt" style:font-size-complex="7.5pt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MP7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MP8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MP9" style:family="paragraph" style:parent-style-name="Número_20_de_20_pàgina">
      <style:text-properties style:font-name="Noto Sans" officeooo:paragraph-rsid="0008dafd" style:font-name-complex="Noto Sans"/>
    </style:style>
    <style:style style:name="MP10" style:family="paragraph" style:parent-style-name="Footer">
      <style:text-properties fo:font-size="7.5pt" style:font-size-asian="7.5pt" style:font-size-complex="7.5pt"/>
    </style:style>
    <style:style style:name="MP11" style:family="paragraph" style:parent-style-name="Footer_20__28_user_29_">
      <style:text-properties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13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MT1" style:family="text">
      <style:text-properties style:font-name="Noto Sans" fo:background-color="#ffffff" loext:char-shading-value="0" style:font-name-complex="Noto Sans"/>
    </style:style>
    <style:style style:name="MT2" style:family="text">
      <style:text-properties fo:color="#ff0000" fo:language="ca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3.018cm" svg:y="-0.011cm" svg:width="1.549cm" svg:height="2.189cm" draw:z-index="3"><draw:image xlink:href="Pictures/1000020100000DB4000013619D267D4CA3D4CD48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char" svg:x="8.724cm" svg:y="-0.296cm" svg:width="6.585cm" svg:height="2.291cm" draw:z-index="5"><draw:image xlink:href="Pictures/10000201000007620000024F621F6377FDDE82F8.png" xlink:type="simple" xlink:show="embed" xlink:actuate="onLoad" loext:mime-type="image/png"/></draw:frame><draw:frame draw:style-name="Mfr3" draw:name="Imagen2" text:anchor-type="char" svg:x="-2.914cm" svg:y="-0.469cm" svg:width="8.456cm" svg:height="2.803cm" draw:z-index="4"><draw:image xlink:href="Pictures/1000020100000895000002DDE28C1DBEE52F0B60.png" xlink:type="simple" xlink:show="embed" xlink:actuate="onLoad" loext:mime-type="image/png"/></draw:frame></text:p>
      </loext:header-first>
      <style:footer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">C. del Ter, 16</text:p>
              <text:p text:style-name="MP4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8.B1" office:value-type="string">
              <text:p text:style-name="MP6"/>
            </table:table-cell>
            <table:table-cell table:style-name="Tabla18.A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9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text:page-number text:select-page="current">3</text:page-number></text:p>
            </table:table-cell>
          </table:table-row>
        </table:table>
        <text:p text:style-name="MP10"/>
      </style:footer>
      <loext:footer-first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11">C. del Ter, 16</text:p>
              <text:p text:style-name="MP11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7.B1" office:value-type="string">
              <text:p text:style-name="MP12"/>
            </table:table-cell>
            <table:table-cell table:style-name="Tabla17.B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13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/text:p>
            </table:table-cell>
          </table:table-row>
        </table:table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ònia Torrent Marquès</meta:initial-creator>
    <meta:creation-date>2025-04-29T14:36:00</meta:creation-date>
    <dc:date>2025-10-23T11:27:06.543000000</dc:date>
    <meta:editing-cycles>19</meta:editing-cycles>
    <meta:editing-duration>PT2H42M52S</meta:editing-duration>
    <meta:generator>LibreOffice/6.1.5.2$Windows_x86 LibreOffice_project/90f8dcf33c87b3705e78202e3df5142b201bd805</meta:generator>
    <meta:print-date>2025-10-23T11:26:59.504000000</meta:print-date>
    <meta:document-statistic meta:table-count="21" meta:image-count="3" meta:object-count="0" meta:page-count="5" meta:paragraph-count="90" meta:word-count="533" meta:character-count="3513" meta:non-whitespace-character-count="3063"/>
  </office:meta>
</office:document-meta>
</file>