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5D100000259C85250D6630E81C5.png" manifest:media-type="image/png"/>
  <manifest:file-entry manifest:full-path="Pictures/10000000000000AF000000EB9631BE3A3D0B7C04.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Noto Sans1" svg:font-family="'Noto Sans'" style:font-family-generic="swiss" style:font-pitch="variable"/>
    <style:font-face style:name="Noto Sans" svg:font-family="'Noto Sans'" style:font-adornments="Bold"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automatic-styles>
    <style:style style:name="Taula1" style:family="table" style:master-page-name="Standard">
      <style:table-properties style:width="15.011cm" fo:margin-left="0cm" style:page-number="auto" table:align="left" style:writing-mode="lr-tb"/>
    </style:style>
    <style:style style:name="Taula1.A" style:family="table-column">
      <style:table-column-properties style:column-width="7.5cm"/>
    </style:style>
    <style:style style:name="Taula1.B" style:family="table-column">
      <style:table-column-properties style:column-width="7.511cm"/>
    </style:style>
    <style:style style:name="Taula1.1" style:family="table-row">
      <style:table-row-properties style:min-row-height="0.72cm" fo:keep-together="always"/>
    </style:style>
    <style:style style:name="Taula1.A1" style:family="table-cell">
      <style:table-cell-properties style:vertical-align="middle" fo:background-color="#d9d9d9" fo:padding-left="0.115cm" fo:padding-right="0.123cm" fo:padding-top="0cm" fo:padding-bottom="0cm" fo:border-left="0.5pt solid #000001" fo:border-right="none" fo:border-top="0.5pt solid #000001" fo:border-bottom="0.5pt solid #000001" style:writing-mode="lr-tb">
        <style:background-image/>
      </style:table-cell-properties>
    </style:style>
    <style:style style:name="Taula1.B1" style:family="table-cell">
      <style:table-cell-properties style:vertical-align="middle" fo:background-color="#d9d9d9" fo:padding-left="0.115cm" fo:padding-right="0.123cm" fo:padding-top="0cm" fo:padding-bottom="0cm" fo:border="0.5pt solid #000001" style:writing-mode="lr-tb">
        <style:background-image/>
      </style:table-cell-properties>
    </style:style>
    <style:style style:name="Taula1.A2" style:family="table-cell">
      <style:table-cell-properties style:vertical-align="middle" fo:background-color="#c0c0c0" fo:padding-left="0.115cm" fo:padding-right="0.123cm" fo:padding-top="0cm" fo:padding-bottom="0cm" fo:border="0.5pt solid #000001" style:writing-mode="lr-tb">
        <style:background-image/>
      </style:table-cell-properties>
    </style:style>
    <style:style style:name="Taula1.A3" style:family="table-cell">
      <style:table-cell-properties style:vertical-align="middle" fo:padding-left="0.115cm" fo:padding-right="0.123cm" fo:padding-top="0cm" fo:padding-bottom="0cm" fo:border="0.5pt solid #000001" style:writing-mode="lr-tb"/>
    </style:style>
    <style:style style:name="Taula1.A5" style:family="table-cell">
      <style:table-cell-properties style:vertical-align="middle" fo:padding-left="0.115cm" fo:padding-right="0.123cm" fo:padding-top="0cm" fo:padding-bottom="0cm" fo:border="0.5pt solid #000001" style:writing-mode="lr-tb"/>
    </style:style>
    <style:style style:name="Taula1.A6" style:family="table-cell">
      <style:table-cell-properties style:vertical-align="middle" fo:padding-left="0.115cm" fo:padding-right="0.123cm" fo:padding-top="0cm" fo:padding-bottom="0cm" fo:border="0.5pt solid #000001" style:writing-mode="lr-tb"/>
    </style:style>
    <style:style style:name="Taula1.7" style:family="table-row">
      <style:table-row-properties style:min-row-height="1.08cm" fo:keep-together="always"/>
    </style:style>
    <style:style style:name="Taula1.A7" style:family="table-cell">
      <style:table-cell-properties style:vertical-align="middle" fo:padding-left="0.115cm" fo:padding-right="0.123cm" fo:padding-top="0cm" fo:padding-bottom="0cm" fo:border-left="0.5pt solid #000001" fo:border-right="none" fo:border-top="none" fo:border-bottom="0.5pt solid #000001" style:writing-mode="lr-tb"/>
    </style:style>
    <style:style style:name="Taula1.A8" style:family="table-cell">
      <style:table-cell-properties style:vertical-align="middle" fo:padding-left="0.115cm" fo:padding-right="0.123cm" fo:padding-top="0cm" fo:padding-bottom="0cm" fo:border="0.5pt solid #000001" style:writing-mode="lr-tb"/>
    </style:style>
    <style:style style:name="Taula1.A9" style:family="table-cell">
      <style:table-cell-properties style:vertical-align="middle" fo:padding-left="0.115cm" fo:padding-right="0.123cm" fo:padding-top="0cm" fo:padding-bottom="0cm" fo:border="0.5pt solid #000001" style:writing-mode="lr-tb"/>
    </style:style>
    <style:style style:name="Taula2" style:family="table">
      <style:table-properties style:width="15.011cm" fo:margin-left="0cm" table:align="left" style:writing-mode="lr-tb"/>
    </style:style>
    <style:style style:name="Taula2.A" style:family="table-column">
      <style:table-column-properties style:column-width="3.099cm"/>
    </style:style>
    <style:style style:name="Taula2.B" style:family="table-column">
      <style:table-column-properties style:column-width="3.198cm"/>
    </style:style>
    <style:style style:name="Taula2.C" style:family="table-column">
      <style:table-column-properties style:column-width="0.272cm"/>
    </style:style>
    <style:style style:name="Taula2.D" style:family="table-column">
      <style:table-column-properties style:column-width="8.442cm"/>
    </style:style>
    <style:style style:name="Taula2.1" style:family="table-row">
      <style:table-row-properties style:min-row-height="0.649cm" fo:keep-together="always"/>
    </style:style>
    <style:style style:name="Taula2.A1" style:family="table-cell">
      <style:table-cell-properties style:vertical-align="middle" fo:background-color="#d9d9d9" fo:padding-left="0.115cm" fo:padding-right="0.123cm" fo:padding-top="0cm" fo:padding-bottom="0cm" fo:border="0.5pt solid #000001" style:writing-mode="lr-tb">
        <style:background-image/>
      </style:table-cell-properties>
    </style:style>
    <style:style style:name="Taula2.2" style:family="table-row">
      <style:table-row-properties style:min-row-height="0.861cm" fo:keep-together="always"/>
    </style:style>
    <style:style style:name="Taula2.A2" style:family="table-cell">
      <style:table-cell-properties style:vertical-align="top" fo:padding-left="0.115cm" fo:padding-right="0.123cm" fo:padding-top="0cm" fo:padding-bottom="0cm" fo:border="0.5pt solid #000001" style:writing-mode="lr-tb"/>
    </style:style>
    <style:style style:name="Taula2.3" style:family="table-row">
      <style:table-row-properties style:min-row-height="0.903cm" fo:keep-together="always"/>
    </style:style>
    <style:style style:name="Taula2.A3" style:family="table-cell">
      <style:table-cell-properties style:vertical-align="top" fo:padding-left="0.115cm" fo:padding-right="0.123cm" fo:padding-top="0cm" fo:padding-bottom="0cm" fo:border="0.5pt solid #000001" style:writing-mode="lr-tb"/>
    </style:style>
    <style:style style:name="Taula2.A4" style:family="table-cell">
      <style:table-cell-properties style:vertical-align="top" fo:padding-left="0.115cm" fo:padding-right="0.123cm" fo:padding-top="0cm" fo:padding-bottom="0cm" fo:border-left="0.5pt solid #000001" fo:border-right="0.5pt solid #000001" fo:border-top="none" fo:border-bottom="0.5pt solid #000001" style:writing-mode="lr-tb"/>
    </style:style>
    <style:style style:name="Taula2.5" style:family="table-row">
      <style:table-row-properties style:min-row-height="0.961cm" fo:keep-together="always"/>
    </style:style>
    <style:style style:name="Taula2.A5" style:family="table-cell">
      <style:table-cell-properties style:vertical-align="bottom" fo:padding-left="0.115cm" fo:padding-right="0.123cm" fo:padding-top="0cm" fo:padding-bottom="0cm" fo:border="0.5pt solid #000001" style:writing-mode="lr-tb"/>
    </style:style>
    <style:style style:name="Taula2.6" style:family="table-row">
      <style:table-row-properties style:min-row-height="0.781cm" fo:keep-together="always"/>
    </style:style>
    <style:style style:name="Taula2.A6" style:family="table-cell">
      <style:table-cell-properties style:vertical-align="middle" fo:padding-left="0.115cm" fo:padding-right="0.123cm" fo:padding-top="0cm" fo:padding-bottom="0cm" fo:border="0.5pt solid #000001" style:writing-mode="lr-tb"/>
    </style:style>
    <style:style style:name="Taula2.A7" style:family="table-cell">
      <style:table-cell-properties style:vertical-align="top" fo:padding-left="0.115cm" fo:padding-right="0.123cm" fo:padding-top="0cm" fo:padding-bottom="0cm" fo:border-left="0.5pt solid #000001" fo:border-right="none" fo:border-top="0.5pt solid #000001" fo:border-bottom="0.5pt solid #000001" style:writing-mode="lr-tb"/>
    </style:style>
    <style:style style:name="Taula2.B7" style:family="table-cell">
      <style:table-cell-properties style:vertical-align="top" fo:padding-left="0.115cm" fo:padding-right="0.123cm" fo:padding-top="0cm" fo:padding-bottom="0cm" fo:border-left="0.5pt solid #000001" fo:border-right="none" fo:border-top="0.5pt solid #000001" fo:border-bottom="0.5pt solid #000001" style:writing-mode="lr-tb"/>
    </style:style>
    <style:style style:name="Taula2.C7" style:family="table-cell">
      <style:table-cell-properties style:vertical-align="top" fo:padding-left="0.115cm" fo:padding-right="0.123cm" fo:padding-top="0cm" fo:padding-bottom="0cm" fo:border-left="0.5pt solid #000001" fo:border-right="none" fo:border-top="0.5pt solid #000001" fo:border-bottom="0.5pt solid #000001" style:writing-mode="lr-tb"/>
    </style:style>
    <style:style style:name="Taula2.D7" style:family="table-cell">
      <style:table-cell-properties style:vertical-align="top" fo:padding-left="0.115cm" fo:padding-right="0.123cm" fo:padding-top="0cm" fo:padding-bottom="0cm" fo:border-left="0.5pt solid #000001" fo:border-right="none" fo:border-top="0.5pt solid #000001" fo:border-bottom="0.5pt solid #000001" style:writing-mode="lr-tb"/>
    </style:style>
    <style:style style:name="Taula3" style:family="table">
      <style:table-properties style:width="15.018cm" fo:margin-left="0cm" table:align="left" style:writing-mode="lr-tb"/>
    </style:style>
    <style:style style:name="Taula3.A" style:family="table-column">
      <style:table-column-properties style:column-width="15.018cm"/>
    </style:style>
    <style:style style:name="Taula3.1" style:family="table-row">
      <style:table-row-properties style:min-row-height="0.222cm" fo:keep-together="auto"/>
    </style:style>
    <style:style style:name="Taula3.A1" style:family="table-cell">
      <style:table-cell-properties style:vertical-align="top" fo:padding-left="0.115cm" fo:padding-right="0.123cm" fo:padding-top="0cm" fo:padding-bottom="0cm" fo:border="0.5pt solid #000001" style:writing-mode="lr-tb"/>
    </style:style>
    <style:style style:name="Taula3.A3" style:family="table-cell">
      <style:table-cell-properties style:vertical-align="top" fo:padding-left="0.115cm" fo:padding-right="0.123cm" fo:padding-top="0cm" fo:padding-bottom="0cm" fo:border-left="0.5pt solid #000001" fo:border-right="0.5pt solid #000001" fo:border-top="none" fo:border-bottom="0.5pt solid #000001" style:writing-mode="lr-tb"/>
    </style:style>
    <style:style style:name="Taula4" style:family="table">
      <style:table-properties style:width="15.018cm" fo:margin-left="0cm" table:align="left" style:may-break-between-rows="false" style:writing-mode="lr-tb"/>
    </style:style>
    <style:style style:name="Taula4.A" style:family="table-column">
      <style:table-column-properties style:column-width="15.018cm"/>
    </style:style>
    <style:style style:name="Taula4.1" style:family="table-row">
      <style:table-row-properties style:min-row-height="0.45cm" fo:keep-together="always"/>
    </style:style>
    <style:style style:name="Taula4.A1" style:family="table-cell">
      <style:table-cell-properties style:vertical-align="bottom" fo:padding-left="0.115cm" fo:padding-right="0.123cm" fo:padding-top="0cm" fo:padding-bottom="0cm" fo:border="0.5pt solid #000001" style:writing-mode="lr-tb"/>
    </style:style>
    <style:style style:name="P1" style:family="paragraph" style:parent-style-name="Header">
      <style:paragraph-properties>
        <style:tab-stops>
          <style:tab-stop style:position="7.498cm" style:type="center"/>
        </style:tab-stops>
      </style:paragraph-properties>
    </style:style>
    <style:style style:name="P2" style:family="paragraph" style:parent-style-name="Standard">
      <style:text-properties style:font-name="Noto Sans1" fo:font-size="8pt" fo:font-weight="bold" style:font-size-asian="8pt" style:font-weight-asian="bold" style:font-name-complex="Noto Sans1" style:font-size-complex="8pt"/>
    </style:style>
    <style:style style:name="P3" style:family="paragraph" style:parent-style-name="Standard">
      <style:text-properties style:font-name="Noto Sans1" fo:font-size="7.5pt" style:font-size-asian="7.5pt" style:font-name-complex="Noto Sans1" style:font-size-complex="7.5pt"/>
    </style:style>
    <style:style style:name="P4" style:family="paragraph" style:parent-style-name="Standard">
      <style:text-properties style:font-name="Noto Sans1" fo:font-size="7pt" fo:font-weight="bold" style:font-name-asian="Noto Sans1" style:font-size-asian="7pt" style:font-weight-asian="bold" style:font-name-complex="Noto Sans1" style:font-size-complex="7pt"/>
    </style:style>
    <style:style style:name="P5" style:family="paragraph" style:parent-style-name="Standard">
      <style:text-properties style:font-name="Noto Sans1" fo:font-size="6pt" officeooo:rsid="001fa2df" officeooo:paragraph-rsid="001fa2df" style:font-size-asian="6pt" style:font-name-complex="Noto Sans1" style:font-size-complex="6pt"/>
    </style:style>
    <style:style style:name="P6" style:family="paragraph" style:parent-style-name="Standard">
      <style:text-properties style:font-name="Noto Sans1" fo:font-size="10pt" officeooo:rsid="001fa2df" officeooo:paragraph-rsid="001fa2df" style:font-size-asian="10pt" style:font-name-complex="Noto Sans1" style:font-size-complex="10pt"/>
    </style:style>
    <style:style style:name="P7" style:family="paragraph" style:parent-style-name="Standard">
      <style:paragraph-properties fo:hyphenation-ladder-count="no-limit" fo:break-before="page"/>
      <style:text-properties style:font-name="Noto Sans1" fo:font-size="7.5pt" style:font-size-asian="7.5pt" style:font-name-complex="Noto Sans1" style:font-size-complex="7.5pt" fo:hyphenate="true" fo:hyphenation-remain-char-count="2" fo:hyphenation-push-char-count="2"/>
    </style:style>
    <style:style style:name="P8" style:family="paragraph" style:parent-style-name="Standard">
      <style:paragraph-properties fo:hyphenation-ladder-count="no-limit" fo:padding-left="0.141cm" fo:padding-right="0.141cm" fo:padding-top="0.035cm" fo:padding-bottom="0.035cm" fo:border="0.51pt solid #00000a" fo:keep-with-next="always"/>
      <style:text-properties fo:color="#00000a" style:font-name="Noto Sans1" fo:font-size="7.5pt" fo:font-weight="bold" style:font-size-asian="7.5pt" style:language-asian="es" style:country-asian="ES" style:font-weight-asian="bold" style:font-name-complex="Noto Sans1" style:font-size-complex="7.5pt" style:font-weight-complex="bold" fo:hyphenate="true" fo:hyphenation-remain-char-count="2" fo:hyphenation-push-char-count="2"/>
    </style:style>
    <style:style style:name="P9" style:family="paragraph" style:parent-style-name="Text_20_sense_20_format">
      <style:paragraph-properties style:snap-to-layout-grid="false"/>
      <style:text-properties fo:font-variant="small-caps" style:font-name="Noto Sans1" fo:font-size="7pt" fo:font-weight="bold" style:font-size-asian="7pt" style:font-weight-asian="bold" style:font-name-complex="Noto Sans1" style:font-size-complex="7pt"/>
    </style:style>
    <style:style style:name="P10" style:family="paragraph" style:parent-style-name="Text_20_sense_20_format">
      <style:paragraph-properties style:snap-to-layout-grid="false"/>
      <style:text-properties fo:font-variant="small-caps" style:font-name="Noto Sans1" fo:font-size="7pt" fo:font-weight="bold" officeooo:rsid="0021fe65" officeooo:paragraph-rsid="0021fe65" style:font-size-asian="7pt" style:font-weight-asian="bold" style:font-name-complex="Noto Sans1" style:font-size-complex="7pt"/>
    </style:style>
    <style:style style:name="P11" style:family="paragraph" style:parent-style-name="Text_20_sense_20_format">
      <style:paragraph-properties style:snap-to-layout-grid="false"/>
      <style:text-properties fo:font-variant="small-caps" style:font-name="Noto Sans1" fo:font-size="7pt" fo:font-weight="bold" officeooo:rsid="0025c485" officeooo:paragraph-rsid="0025c485" style:font-size-asian="7pt" style:font-weight-asian="bold" style:font-name-complex="Noto Sans1" style:font-size-complex="7pt"/>
    </style:style>
    <style:style style:name="P12" style:family="paragraph" style:parent-style-name="Text_20_sense_20_format">
      <style:text-properties style:font-name="Noto Sans1" fo:font-size="8pt" fo:font-weight="bold" style:font-size-asian="8pt" style:font-weight-asian="bold" style:font-name-complex="Noto Sans1" style:font-size-complex="8pt"/>
    </style:style>
    <style:style style:name="P13" style:family="paragraph" style:parent-style-name="Text_20_sense_20_format">
      <style:paragraph-properties style:snap-to-layout-grid="false"/>
      <style:text-properties style:font-name="Noto Sans1" fo:font-size="8pt" style:font-size-asian="8pt" style:font-name-complex="Noto Sans1" style:font-size-complex="8pt"/>
    </style:style>
    <style:style style:name="P14" style:family="paragraph" style:parent-style-name="Text_20_sense_20_format">
      <style:paragraph-properties style:snap-to-layout-grid="false"/>
      <style:text-properties style:font-name="Noto Sans1" fo:font-size="8pt" officeooo:rsid="002e341e" officeooo:paragraph-rsid="002e341e" style:font-size-asian="8pt" style:font-name-complex="Noto Sans1" style:font-size-complex="8pt"/>
    </style:style>
    <style:style style:name="P15" style:family="paragraph" style:parent-style-name="Text_20_sense_20_format">
      <style:text-properties style:font-name="Noto Sans1" fo:font-size="7pt" fo:font-weight="bold" officeooo:paragraph-rsid="00191137" style:font-size-asian="7pt" style:font-weight-asian="bold" style:font-name-complex="Noto Sans1" style:font-size-complex="7pt"/>
    </style:style>
    <style:style style:name="P16" style:family="paragraph" style:parent-style-name="Text_20_sense_20_format">
      <style:paragraph-properties style:snap-to-layout-grid="false"/>
      <style:text-properties style:font-name="Noto Sans1" fo:font-size="7pt" fo:font-weight="bold" style:font-size-asian="7pt" style:font-weight-asian="bold" style:font-name-complex="Noto Sans1" style:font-size-complex="7pt"/>
    </style:style>
    <style:style style:name="P17" style:family="paragraph" style:parent-style-name="Text_20_sense_20_format">
      <style:text-properties style:font-name="Noto Sans1" fo:font-size="7pt" style:font-size-asian="7pt" style:font-name-complex="Noto Sans1" style:font-size-complex="8pt"/>
    </style:style>
    <style:style style:name="P18" style:family="paragraph" style:parent-style-name="Text_20_sense_20_format">
      <style:text-properties style:font-name="Noto Sans1" fo:font-size="7pt" officeooo:paragraph-rsid="001a41ec" style:font-size-asian="7pt" style:font-name-complex="Noto Sans1" style:font-size-complex="8pt"/>
    </style:style>
    <style:style style:name="P19" style:family="paragraph" style:parent-style-name="Text_20_sense_20_format">
      <style:paragraph-properties style:snap-to-layout-grid="false"/>
      <style:text-properties style:font-name="Noto Sans1" fo:font-size="7pt" style:font-size-asian="7pt" style:font-name-complex="Noto Sans1" style:font-size-complex="8pt"/>
    </style:style>
    <style:style style:name="P20" style:family="paragraph" style:parent-style-name="Text_20_sense_20_format">
      <style:paragraph-properties style:snap-to-layout-grid="false"/>
      <style:text-properties style:font-name="Noto Sans1" fo:font-size="7pt" officeooo:rsid="002a1e5d" officeooo:paragraph-rsid="0021fe65" style:font-size-asian="7pt" style:font-name-complex="Noto Sans1" style:font-size-complex="8pt"/>
    </style:style>
    <style:style style:name="P21" style:family="paragraph" style:parent-style-name="Text_20_sense_20_format">
      <style:text-properties style:font-name="Noto Sans1" fo:font-size="7pt" officeooo:paragraph-rsid="002181b0" style:font-size-asian="7pt" style:font-name-complex="Noto Sans1" style:font-size-complex="7pt"/>
    </style:style>
    <style:style style:name="P22" style:family="paragraph" style:parent-style-name="Text_20_sense_20_format">
      <style:text-properties fo:font-size="7pt" officeooo:paragraph-rsid="002181b0" style:font-size-asian="7pt" style:font-size-complex="7pt"/>
    </style:style>
    <style:style style:name="P23" style:family="paragraph" style:parent-style-name="Text_20_sense_20_format">
      <style:paragraph-properties style:snap-to-layout-grid="false"/>
      <style:text-properties officeooo:paragraph-rsid="002cdffd"/>
    </style:style>
    <style:style style:name="P24" style:family="paragraph" style:parent-style-name="Text_20_sense_20_format">
      <style:paragraph-properties fo:margin-left="2.501cm" fo:margin-right="0cm" fo:text-indent="-2.501cm" style:auto-text-indent="false" style:snap-to-layout-grid="false"/>
      <style:text-properties style:font-name="Noto Sans1" fo:font-size="7pt" fo:font-weight="bold" style:font-size-asian="7pt" style:font-weight-asian="bold" style:font-name-complex="Noto Sans1" style:font-size-complex="8pt"/>
    </style:style>
    <style:style style:name="P25" style:family="paragraph" style:parent-style-name="Text_20_sense_20_format">
      <style:paragraph-properties fo:margin-left="2.501cm" fo:margin-right="0cm" fo:text-indent="-2.501cm" style:auto-text-indent="false" style:snap-to-layout-grid="false"/>
      <style:text-properties style:font-name="Noto Sans1" fo:font-size="7pt" fo:font-weight="bold" style:font-size-asian="7pt" style:font-weight-asian="bold" style:font-name-complex="Noto Sans1" style:font-size-complex="7pt"/>
    </style:style>
    <style:style style:name="P26" style:family="paragraph" style:parent-style-name="Text_20_sense_20_format">
      <style:paragraph-properties fo:margin-left="2.501cm" fo:margin-right="0cm" fo:text-indent="-2.501cm" style:auto-text-indent="false" style:snap-to-layout-grid="false"/>
      <style:text-properties style:font-name="Noto Sans1" fo:font-size="7pt" fo:font-weight="bold" officeooo:rsid="002e341e" officeooo:paragraph-rsid="002e341e" style:font-size-asian="7pt" style:font-weight-asian="bold" style:font-name-complex="Noto Sans1" style:font-size-complex="7pt"/>
    </style:style>
    <style:style style:name="P27" style:family="paragraph" style:parent-style-name="Text_20_sense_20_format">
      <style:paragraph-properties fo:margin-left="2.501cm" fo:margin-right="0cm" fo:text-indent="-2.501cm" style:auto-text-indent="false" style:snap-to-layout-grid="false"/>
      <style:text-properties fo:font-variant="small-caps" style:font-name="Noto Sans1" fo:font-size="7pt" fo:font-weight="bold" style:font-size-asian="7pt" style:font-weight-asian="bold" style:font-name-complex="Noto Sans1" style:font-size-complex="7pt"/>
    </style:style>
    <style:style style:name="P28" style:family="paragraph" style:parent-style-name="Text_20_sense_20_format">
      <style:paragraph-properties fo:margin-left="2.501cm" fo:margin-right="0cm" fo:text-indent="-2.501cm" style:auto-text-indent="false" style:snap-to-layout-grid="false"/>
      <style:text-properties fo:font-variant="small-caps" style:font-name="Noto Sans1" fo:font-size="7pt" fo:font-weight="bold" officeooo:rsid="0021fe65" officeooo:paragraph-rsid="0021fe65" style:font-size-asian="7pt" style:font-weight-asian="bold" style:font-name-complex="Noto Sans1" style:font-size-complex="7pt"/>
    </style:style>
    <style:style style:name="P29" style:family="paragraph" style:parent-style-name="Footnote">
      <style:paragraph-properties style:snap-to-layout-grid="false"/>
      <style:text-properties fo:font-variant="small-caps" style:font-name="Noto Sans1" fo:font-size="8pt" fo:font-weight="bold" style:font-size-asian="8pt" style:font-weight-asian="bold" style:font-name-complex="Noto Sans1" style:font-size-complex="8pt"/>
    </style:style>
    <style:style style:name="P30" style:family="paragraph" style:parent-style-name="Frame_20_contents">
      <style:text-properties fo:font-variant="small-caps" style:font-name="Noto Sans1" fo:font-size="9pt" fo:language="es" fo:country="ES" fo:font-weight="bold" style:font-size-asian="9pt" style:font-weight-asian="bold" style:font-name-complex="Noto Sans1" style:font-size-complex="9pt"/>
    </style:style>
    <style:style style:name="P31" style:family="paragraph" style:parent-style-name="Sin_20_espaciado1">
      <style:paragraph-properties fo:hyphenation-ladder-count="no-limit" fo:padding-left="0.141cm" fo:padding-right="0.141cm" fo:padding-top="0.035cm" fo:padding-bottom="0.035cm" fo:border="0.51pt solid #000000" style:shadow="none"/>
      <style:text-properties officeooo:paragraph-rsid="00377b22" fo:hyphenate="true" fo:hyphenation-remain-char-count="2" fo:hyphenation-push-char-count="2"/>
    </style:style>
    <style:style style:name="P32" style:family="paragraph" style:parent-style-name="Sin_20_espaciado1">
      <style:paragraph-properties fo:padding-left="0.141cm" fo:padding-right="0.141cm" fo:padding-top="0.035cm" fo:padding-bottom="0.035cm" fo:border="0.51pt solid #000000" style:shadow="none"/>
      <style:text-properties fo:color="#0000ff" style:font-name="Noto Sans1" fo:font-weight="bold" officeooo:paragraph-rsid="00377b22" style:font-weight-asian="bold" style:font-name-complex="Noto Sans1" style:font-weight-complex="bold"/>
    </style:style>
    <style:style style:name="P33" style:family="paragraph" style:parent-style-name="Sin_20_espaciado1">
      <style:paragraph-properties fo:padding-left="0.141cm" fo:padding-right="0.141cm" fo:padding-top="0.035cm" fo:padding-bottom="0.035cm" fo:border="0.51pt solid #000000" style:shadow="none"/>
      <style:text-properties fo:color="#0000ff" style:font-name="Noto Sans1" officeooo:paragraph-rsid="00377b22" style:font-name-complex="Noto Sans1"/>
    </style:style>
    <style:style style:name="P34" style:family="paragraph" style:parent-style-name="Sin_20_espaciado1">
      <style:paragraph-properties fo:padding-left="0.141cm" fo:padding-right="0.141cm" fo:padding-top="0.035cm" fo:padding-bottom="0.035cm" fo:border="0.51pt solid #000000" style:shadow="none"/>
      <style:text-properties style:font-name="Noto Sans1" officeooo:paragraph-rsid="00377b22" style:font-name-complex="Noto Sans1"/>
    </style:style>
    <style:style style:name="P35" style:family="paragraph" style:parent-style-name="Sin_20_espaciado1">
      <style:paragraph-properties fo:padding-left="0.141cm" fo:padding-right="0.141cm" fo:padding-top="0.035cm" fo:padding-bottom="0.035cm" fo:border="0.51pt solid #000000" style:shadow="none"/>
      <style:text-properties officeooo:paragraph-rsid="00377b22"/>
    </style:style>
    <style:style style:name="P36" style:family="paragraph">
      <style:paragraph-properties fo:text-align="start"/>
      <style:text-properties style:text-line-through-style="none" style:text-line-through-type="none" fo:font-style="normal" style:text-underline-style="none"/>
    </style:style>
    <style:style style:name="P37" style:family="paragraph">
      <style:paragraph-properties fo:text-align="start"/>
    </style:style>
    <style:style style:name="T1" style:family="text">
      <style:text-properties fo:font-variant="small-caps" style:font-name="Noto Sans1" fo:font-weight="bold" style:font-weight-asian="bold" style:font-name-complex="Noto Sans1"/>
    </style:style>
    <style:style style:name="T2" style:family="text">
      <style:text-properties fo:font-variant="small-caps" style:font-name="Noto Sans1" fo:font-weight="bold" officeooo:rsid="002181b0" style:font-weight-asian="bold" style:font-name-complex="Noto Sans1"/>
    </style:style>
    <style:style style:name="T3" style:family="text">
      <style:text-properties fo:font-variant="small-caps" style:font-name="Noto Sans1" fo:font-weight="bold" style:font-weight-asian="bold" style:font-name-complex="Noto Sans1" style:font-weight-complex="bold"/>
    </style:style>
    <style:style style:name="T4" style:family="text">
      <style:text-properties fo:font-variant="small-caps" style:font-name="Noto Sans1" fo:font-weight="bold" officeooo:rsid="002e341e" style:font-weight-asian="bold" style:font-name-complex="Noto Sans1" style:font-weight-complex="bold"/>
    </style:style>
    <style:style style:name="T5" style:family="text">
      <style:text-properties fo:font-variant="small-caps" style:font-name="Noto Sans1" fo:font-weight="bold" officeooo:rsid="0021fe65" style:font-weight-asian="bold" style:font-name-complex="Noto Sans1"/>
    </style:style>
    <style:style style:name="T6" style:family="text">
      <style:text-properties fo:font-variant="small-caps" style:font-name="Noto Sans1" fo:font-weight="bold" officeooo:rsid="002e341e" style:font-weight-asian="bold" style:font-name-complex="Noto Sans1"/>
    </style:style>
    <style:style style:name="T7" style:family="text">
      <style:text-properties fo:font-variant="small-caps" style:font-name="Noto Sans1" fo:font-size="7pt" fo:font-weight="bold" officeooo:rsid="0025c485" style:font-size-asian="7pt" style:font-weight-asian="bold" style:font-name-complex="Noto Sans1" style:font-size-complex="7pt"/>
    </style:style>
    <style:style style:name="T8" style:family="text">
      <style:text-properties style:font-name="Noto Sans1" style:language-asian="es" style:country-asian="ES" style:font-name-complex="Noto Sans1"/>
    </style:style>
    <style:style style:name="T9" style:family="text">
      <style:text-properties style:font-name="Noto Sans1" officeooo:rsid="00377b22" style:language-asian="es" style:country-asian="ES" style:font-name-complex="Noto Sans1"/>
    </style:style>
    <style:style style:name="T10" style:family="text">
      <style:text-properties style:font-name="Noto Sans1" fo:language="es" fo:country="ES" style:language-asian="es" style:country-asian="ES" style:font-name-complex="Noto Sans1"/>
    </style:style>
    <style:style style:name="T11" style:family="text">
      <style:text-properties style:font-name="Noto Sans1" fo:language="es" fo:country="ES" officeooo:rsid="002e341e" style:language-asian="es" style:country-asian="ES" style:font-name-complex="Noto Sans1"/>
    </style:style>
    <style:style style:name="T12" style:family="text">
      <style:text-properties style:font-name="Noto Sans1" fo:language="es" fo:country="ES" officeooo:rsid="003500bf" style:language-asian="es" style:country-asian="ES" style:font-name-complex="Noto Sans1"/>
    </style:style>
    <style:style style:name="T13" style:family="text">
      <style:text-properties style:font-name="Noto Sans1" fo:language="es" fo:country="ES" fo:font-weight="bold" style:language-asian="es" style:country-asian="ES" style:font-weight-asian="bold" style:font-name-complex="Noto Sans1" style:font-weight-complex="bold"/>
    </style:style>
    <style:style style:name="T14" style:family="text">
      <style:text-properties style:font-name="Noto Sans1" fo:font-size="5.5pt" fo:font-weight="bold" style:font-size-asian="5.5pt" style:font-weight-asian="bold"/>
    </style:style>
    <style:style style:name="T15" style:family="text">
      <style:text-properties style:font-name="Noto Sans1" fo:font-size="5.5pt" fo:font-weight="bold" officeooo:rsid="002e341e" style:font-size-asian="5.5pt" style:font-weight-asian="bold"/>
    </style:style>
    <style:style style:name="T16" style:family="text">
      <style:text-properties style:font-name="Noto Sans1" fo:font-weight="bold" style:font-weight-asian="bold" style:font-name-complex="Noto Sans1" style:font-weight-complex="bold"/>
    </style:style>
    <style:style style:name="T17" style:family="text">
      <style:text-properties style:font-name="Noto Sans1" fo:font-weight="bold" style:language-asian="es" style:country-asian="ES" style:font-weight-asian="bold" style:font-name-complex="Noto Sans1" style:font-weight-complex="bold"/>
    </style:style>
    <style:style style:name="T18" style:family="text">
      <style:text-properties style:font-name="Noto Sans1" style:font-name-complex="Noto Sans1"/>
    </style:style>
    <style:style style:name="T19" style:family="text">
      <style:text-properties style:font-name="Noto Sans1" fo:font-style="italic" style:font-style-asian="italic" style:font-name-complex="Noto Sans1" style:font-style-complex="italic"/>
    </style:style>
    <style:style style:name="T20" style:family="text">
      <style:text-properties style:font-name="Noto Sans1" fo:font-style="italic" style:language-asian="es" style:country-asian="ES" style:font-style-asian="italic" style:font-name-complex="Noto Sans1"/>
    </style:style>
    <style:style style:name="T21" style:family="text">
      <style:text-properties officeooo:rsid="001a41ec"/>
    </style:style>
    <style:style style:name="T22" style:family="text">
      <style:text-properties officeooo:rsid="001afa43"/>
    </style:style>
    <style:style style:name="T23" style:family="text">
      <style:text-properties officeooo:rsid="001df7dd"/>
    </style:style>
    <style:style style:name="T24" style:family="text">
      <style:text-properties style:font-name="Noto Sans" fo:font-size="7pt" fo:font-weight="bold" style:font-size-asian="7pt" style:font-weight-asian="bold"/>
    </style:style>
    <style:style style:name="T25" style:family="text">
      <style:text-properties style:font-name="Noto Sans" fo:font-size="5.5pt" fo:font-weight="bold" officeooo:rsid="002e341e" style:font-size-asian="5.5pt" style:font-weight-asian="bold"/>
    </style:style>
    <style:style style:name="T26" style:family="text">
      <style:text-properties officeooo:rsid="002e341e"/>
    </style:style>
    <style:style style:name="T27" style:family="text">
      <style:text-properties fo:color="#0000ff" style:font-name="Noto Sans1" fo:language="es" fo:country="ES" style:language-asian="es" style:country-asian="ES" style:font-name-complex="Noto Sans1"/>
    </style:style>
    <style:style style:name="T28" style:family="text">
      <style:text-properties fo:color="#0000ff" style:font-name="Noto Sans1" style:font-name-complex="Noto Sans1"/>
    </style:style>
    <style:style style:name="T29" style:family="text">
      <style:text-properties officeooo:rsid="003500bf"/>
    </style:style>
    <style:style style:name="T30" style:family="text">
      <style:text-properties officeooo:rsid="00350b4d"/>
    </style:style>
    <style:style style:name="T31" style:family="text">
      <style:text-properties officeooo:rsid="00377b22"/>
    </style:style>
    <style:style style:name="T32" style:family="text">
      <style:text-properties fo:color="#000000" style:font-name="Noto Sans1"/>
    </style:style>
    <style:style style:name="T33" style:family="text">
      <style:text-properties fo:color="#000000" style:font-name="Noto Sans1" style:font-name-complex="Noto Sans1"/>
    </style:style>
    <style:style style:name="T34" style:family="text">
      <style:text-properties fo:color="#000000" style:font-name="Noto Sans1" fo:language="ca" fo:country="ES" style:font-name-asian="Noto Sans1" style:font-name-complex="Noto Sans1"/>
    </style:style>
    <style:style style:name="T35" style:family="text">
      <style:text-properties fo:color="#000000" style:font-name="Noto Sans1" fo:font-weight="bold" style:font-weight-asian="bold" style:font-name-complex="Noto Sans1" style:font-weight-complex="bold"/>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06pt solid #000000"/>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7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style:wrap="run-through" style:number-wrapped-paragraphs="no-limit" style:vertical-pos="middle" style:vertical-rel="line" style:horizontal-pos="from-left" style:horizontal-rel="paragraph" draw:wrap-influence-on-position="once-concurrent" style:flow-with-text="false"/>
    </style:style>
    <style:style style:name="gr2" style:family="graphic">
      <style:graphic-properties style:wrap="run-through" style:number-wrapped-paragraphs="no-limit" style:vertical-pos="from-top" style:vertical-rel="page" style:horizontal-pos="from-left" style:horizontal-rel="paragraph" draw:wrap-influence-on-position="once-concurrent" style:flow-with-text="false"/>
    </style:style>
    <style:style style:name="gr3" style:family="graphic">
      <style:graphic-properties draw:textarea-vertical-align="middle" style:wrap="run-through" style:number-wrapped-paragraphs="no-limit" style:vertical-pos="from-top" style:vertical-rel="page" style:horizontal-pos="from-left" style:horizontal-rel="paragraph" draw:wrap-influence-on-position="once-concurrent" style:flow-with-text="false"/>
    </style:style>
    <style:style style:name="gr4"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style:style style:name="gr5" style:family="graphic">
      <style:graphic-properties style:wrap="run-through" style:number-wrapped-paragraphs="no-limit" style:vertical-pos="from-top"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ari"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 form:name="Quadre de text 1" form:control-implementation="ooo:com.sun.star.form.component.TextField" xml:id="control1" form:id="control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2" form:control-implementation="ooo:com.sun.star.form.component.TextField" xml:id="control2" form:id="control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3" form:control-implementation="ooo:com.sun.star.form.component.TextField" xml:id="control3" form:id="control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4" form:control-implementation="ooo:com.sun.star.form.component.TextField" xml:id="control4" form:id="control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8" form:control-implementation="ooo:com.sun.star.form.component.TextField" xml:id="control5" form:id="control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ella de selecció 3" form:control-implementation="ooo:com.sun.star.form.component.CheckBox" xml:id="control6" form:id="control6" form:label="Casella de selecció"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e selecció 4" form:control-implementation="ooo:com.sun.star.form.component.CheckBox" xml:id="control7" form:id="control7" form:label="Casella de selecció"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e selecció 5" form:control-implementation="ooo:com.sun.star.form.component.CheckBox" xml:id="control8" form:id="control8" form:label="Casella de selecció"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e selecció 6" form:control-implementation="ooo:com.sun.star.form.component.CheckBox" xml:id="control9" form:id="control9" form:label="Casella de selecció"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Quadre de text 16" form:control-implementation="ooo:com.sun.star.form.component.TextField" xml:id="control10" form:id="control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7" form:control-implementation="ooo:com.sun.star.form.component.TextField" xml:id="control11" form:id="control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20" form:control-implementation="ooo:com.sun.star.form.component.TextField" xml:id="control12" form:id="control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Quadre de text 18" form:control-implementation="ooo:com.sun.star.form.component.TextField" xml:id="control13" form:id="control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radio form:name="Botó d'opció 1" form:control-implementation="ooo:com.sun.star.form.component.RadioButton" xml:id="control14" form:id="control14" form:label="Botó d'opció"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text form:name="Quadre de text 21" form:control-implementation="ooo:com.sun.star.form.component.TextField" xml:id="control15" form:id="control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Quadre de text 22" form:control-implementation="ooo:com.sun.star.form.component.TextField" xml:id="control16" form:id="control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Quadre de text 23" form:control-implementation="ooo:com.sun.star.form.component.TextField" xml:id="control17" form:id="control1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9" form:control-implementation="ooo:com.sun.star.form.component.TextField" xml:id="control18" form:id="control1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7" form:control-implementation="ooo:com.sun.star.form.component.TextField" xml:id="control19" form:id="control1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2" form:control-implementation="ooo:com.sun.star.form.component.TextField" xml:id="control20" form:id="control2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24" form:control-implementation="ooo:com.sun.star.form.component.TextField" xml:id="control21" form:id="control2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3" form:control-implementation="ooo:com.sun.star.form.component.TextField" xml:id="control22" form:id="control2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4" form:control-implementation="ooo:com.sun.star.form.component.TextField" xml:id="control23" form:id="control2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5" form:control-implementation="ooo:com.sun.star.form.component.TextField" xml:id="control24" form:id="control2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ella de selecció 2" form:control-implementation="ooo:com.sun.star.form.component.CheckBox" xml:id="control25" form:id="control25" form:label="Casella de selecció"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Quadre de text 5" form:control-implementation="ooo:com.sun.star.form.component.TextField" xml:id="control26" form:id="control2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6" form:control-implementation="ooo:com.sun.star.form.component.TextField" xml:id="control27" form:id="control2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9" form:control-implementation="ooo:com.sun.star.form.component.TextField" xml:id="control28" form:id="control2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1" form:control-implementation="ooo:com.sun.star.form.component.TextField" xml:id="control29" form:id="control2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0" form:control-implementation="ooo:com.sun.star.form.component.TextField" xml:id="control30" form:id="control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control text:anchor-type="page" text:anchor-page-number="1" draw:z-index="12" draw:name="Forma10" draw:style-name="gr2" draw:text-style-name="P36" svg:width="11.392cm" svg:height="0.613cm" svg:x="6.223cm" svg:y="11.878cm" draw:control="control30"/>
      <draw:control text:anchor-type="page" text:anchor-page-number="1" draw:z-index="13" draw:name="Forma17" draw:style-name="gr3" draw:text-style-name="P37" svg:width="0.477cm" svg:height="0.354cm" svg:x="12.072cm" svg:y="15.259cm" draw:control="control25"/>
      <draw:control text:anchor-type="page" text:anchor-page-number="1" draw:z-index="14" draw:name="Forma18" draw:style-name="gr3" draw:text-style-name="P37" svg:width="0.459cm" svg:height="0.336cm" svg:x="10.746cm" svg:y="15.228cm" draw:control="control6"/>
      <draw:control text:anchor-type="page" text:anchor-page-number="1" draw:z-index="15" draw:name="Forma19" draw:style-name="gr3" draw:text-style-name="P37" svg:width="0.442cm" svg:height="0.318cm" svg:x="4.942cm" svg:y="15.162cm" draw:control="control7"/>
      <draw:control text:anchor-type="page" text:anchor-page-number="1" draw:z-index="16" draw:name="Forma20" draw:style-name="gr3" draw:text-style-name="P37" svg:width="0.442cm" svg:height="0.371cm" svg:x="7.059cm" svg:y="15.171cm" draw:control="control8"/>
      <draw:control text:anchor-type="page" text:anchor-page-number="1" draw:z-index="17" draw:name="Forma21" draw:style-name="gr3" draw:text-style-name="P37" svg:width="0.459cm" svg:height="0.371cm" svg:x="9.035cm" svg:y="15.198cm" draw:control="control9"/>
      <draw:control text:anchor-type="page" text:anchor-page-number="1" draw:z-index="19" draw:name="Forma23" draw:style-name="gr2" draw:text-style-name="P36" svg:width="2.994cm" svg:height="0.406cm" svg:x="6.246cm" svg:y="16.949cm" draw:control="control11"/>
      <draw:control text:anchor-type="page" text:anchor-page-number="1" draw:z-index="20" draw:name="Forma25" draw:style-name="gr2" draw:text-style-name="P36" svg:width="8.086cm" svg:height="0.371cm" svg:x="9.708cm" svg:y="16.919cm" draw:control="control18"/>
      <draw:control text:anchor-type="page" text:anchor-page-number="1" draw:z-index="22" draw:name="Forma24" draw:style-name="gr2" draw:text-style-name="P36" svg:width="14.641cm" svg:height="6.924cm" svg:x="3.344cm" svg:y="18.011cm" draw:control="control13"/>
      <draw:control text:anchor-type="page" text:anchor-page-number="1" draw:z-index="36" draw:name="Forma11" draw:style-name="gr2" draw:text-style-name="P36" svg:width="14.648cm" svg:height="0.442cm" svg:x="3.154cm" svg:y="12.993cm" draw:control="control29"/>
      <table:table table:name="Taula1" table:style-name="Taula1">
        <table:table-column table:style-name="Taula1.A"/>
        <table:table-column table:style-name="Taula1.B"/>
        <table:table-row table:style-name="Taula1.1">
          <table:table-cell table:style-name="Taula1.A1" office:value-type="string">
            <text:p text:style-name="P9">Núm. de registr<text:span text:style-name="T26">o</text:span>:<draw:control text:anchor-type="as-char" draw:z-index="7" draw:name="Forma1" draw:style-name="gr1" draw:text-style-name="P36" svg:width="4.552cm" svg:height="0.512cm" draw:control="control1"/></text:p>
          </table:table-cell>
          <table:table-cell table:style-name="Taula1.B1" office:value-type="string">
            <text:p text:style-name="P9">Núm. de prop<text:span text:style-name="T26">ue</text:span>sta:<draw:control text:anchor-type="as-char" draw:z-index="8" draw:name="Forma2" draw:style-name="gr1" draw:text-style-name="P36" svg:width="4.41cm" svg:height="0.495cm" draw:control="control2"/></text:p>
          </table:table-cell>
        </table:table-row>
        <table:table-row table:style-name="Taula1.1">
          <table:table-cell table:style-name="Taula1.A2" table:number-columns-spanned="2" office:value-type="string">
            <text:p text:style-name="P9">Persona/enti<text:span text:style-name="T26">dad</text:span>/organism<text:span text:style-name="T26">o</text:span>/institució<text:span text:style-name="T26">n</text:span> que formula la prop<text:span text:style-name="T26">ue</text:span>sta</text:p>
          </table:table-cell>
          <table:covered-table-cell/>
        </table:table-row>
        <table:table-row table:style-name="Taula1.1">
          <table:table-cell table:style-name="Taula1.A3" table:number-columns-spanned="2" office:value-type="string">
            <text:p text:style-name="P9"><draw:control text:anchor-type="as-char" draw:z-index="9" draw:name="Forma3" draw:style-name="gr1" draw:text-style-name="P36" svg:width="14.782cm" svg:height="0.583cm" draw:control="control3"/></text:p>
          </table:table-cell>
          <table:covered-table-cell/>
        </table:table-row>
        <table:table-row table:style-name="Taula1.1">
          <table:table-cell table:style-name="Taula1.B1" table:number-columns-spanned="2" office:value-type="string">
            <text:p text:style-name="P9">Persona de contact<text:span text:style-name="T26">o</text:span></text:p>
          </table:table-cell>
          <table:covered-table-cell/>
        </table:table-row>
        <table:table-row table:style-name="Taula1.1">
          <table:table-cell table:style-name="Taula1.A5" table:number-columns-spanned="2" office:value-type="string">
            <text:p text:style-name="P9">Nom<text:span text:style-name="T26">bre</text:span>:<draw:control text:anchor-type="as-char" draw:z-index="10" draw:name="Forma4" draw:style-name="gr1" draw:text-style-name="P36" svg:width="13.988cm" svg:height="0.539cm" draw:control="control4"/></text:p>
          </table:table-cell>
          <table:covered-table-cell/>
        </table:table-row>
        <table:table-row table:style-name="Taula1.1">
          <table:table-cell table:style-name="Taula1.A6" table:number-columns-spanned="2" office:value-type="string">
            <text:p text:style-name="P11"><text:span text:style-name="T26">dirección</text:span> postal<draw:control text:anchor-type="as-char" draw:z-index="33" draw:name="Forma5" draw:style-name="gr1" draw:text-style-name="P36" svg:width="12.771cm" svg:height="0.495cm" draw:control="control26"/></text:p>
          </table:table-cell>
          <table:covered-table-cell/>
        </table:table-row>
        <table:table-row table:style-name="Taula1.7">
          <table:table-cell table:style-name="Taula1.A7" table:number-columns-spanned="2" office:value-type="string">
            <text:p text:style-name="P10">Locali<text:span text:style-name="T26">dad</text:span>: <draw:control text:anchor-type="as-char" draw:z-index="27" draw:name="Forma7" draw:style-name="gr1" draw:text-style-name="P36" svg:width="2.823cm" svg:height="0.495cm" draw:control="control19"/><text:s/>CP: <draw:control text:anchor-type="as-char" draw:z-index="28" draw:name="Forma12" draw:style-name="gr1" draw:text-style-name="P36" svg:width="2.752cm" svg:height="0.477cm" draw:control="control20"/><text:s/>Municipi<text:span text:style-name="T26">o</text:span>: <draw:control text:anchor-type="as-char" draw:z-index="29" draw:name="Forma16" draw:style-name="gr1" draw:text-style-name="P36" svg:width="3.335cm" svg:height="0.459cm" draw:control="control21"/></text:p>
          </table:table-cell>
          <table:covered-table-cell/>
        </table:table-row>
        <table:table-row table:style-name="Taula1.1">
          <table:table-cell table:style-name="Taula1.A8" table:number-columns-spanned="2" office:value-type="string">
            <text:p text:style-name="P9">Corre<text:span text:style-name="T26">o</text:span> electr<text:span text:style-name="T26">ó</text:span>nic<text:span text:style-name="T26">o</text:span>:<draw:control text:anchor-type="as-char" draw:z-index="11" draw:name="Forma8" draw:style-name="gr1" draw:text-style-name="P36" svg:width="11.801cm" svg:height="0.565cm" draw:control="control5"/></text:p>
          </table:table-cell>
          <table:covered-table-cell/>
        </table:table-row>
        <table:table-row table:style-name="Taula1.1">
          <table:table-cell table:style-name="Taula1.A9" table:number-columns-spanned="2" office:value-type="string">
            <text:p text:style-name="P23"><text:span text:style-name="T7">T</text:span><text:span text:style-name="T14">E</text:span><text:span text:style-name="T15">LÉFONO</text:span><text:span text:style-name="T7">: </text:span><text:span text:style-name="T7"><draw:control text:anchor-type="as-char" draw:z-index="34" draw:name="Forma6" draw:style-name="gr1" draw:text-style-name="P36" svg:width="5.786cm" svg:height="0.495cm" draw:control="control27"/></text:span><text:span text:style-name="T7"><text:s/></text:span><text:span text:style-name="T24">M</text:span><text:span text:style-name="T25">ÓVIL</text:span><text:span text:style-name="T7">:</text:span><text:span text:style-name="T7"><draw:control text:anchor-type="as-char" draw:z-index="35" draw:name="Forma9" draw:style-name="gr1" draw:text-style-name="P36" svg:width="6.668cm" svg:height="0.495cm" draw:control="control28"/></text:span></text:p>
          </table:table-cell>
          <table:covered-table-cell/>
        </table:table-row>
      </table:table>
      <text:p text:style-name="P12"><draw:frame draw:style-name="fr1" draw:name="Marc1" text:anchor-type="char" svg:x="-0.004cm" svg:y="0.074cm" svg:width="14.944cm" svg:height="0.718cm" draw:z-index="6"><draw:text-box><text:p text:style-name="P30">CANDIDATUR<text:span text:style-name="T26">A</text:span>S A LA MEDALLA D<text:span text:style-name="T26">E ORO</text:span> 202<text:span text:style-name="T31">6</text:span></text:p></draw:text-box></draw:frame></text:p>
      <text:p text:style-name="P2"/>
      <text:p text:style-name="P2"/>
      <table:table table:name="Taula2" table:style-name="Taula2">
        <table:table-column table:style-name="Taula2.A"/>
        <table:table-column table:style-name="Taula2.B"/>
        <table:table-column table:style-name="Taula2.C"/>
        <table:table-column table:style-name="Taula2.D"/>
        <table:table-row table:style-name="Taula2.1">
          <table:table-cell table:style-name="Taula2.A1" table:number-columns-spanned="4" office:value-type="string">
            <text:p text:style-name="P29">PERSONA O ENTI<text:span text:style-name="T26">D</text:span>A<text:span text:style-name="T26">D</text:span> PROP<text:span text:style-name="T26">UESTA</text:span> A LA MEDALLA D<text:span text:style-name="T26">E ORO</text:span> 202<text:span text:style-name="T31">6</text:span></text:p>
          </table:table-cell>
          <table:covered-table-cell/>
          <table:covered-table-cell/>
          <table:covered-table-cell/>
        </table:table-row>
        <table:table-row table:style-name="Taula2.2">
          <table:table-cell table:style-name="Taula2.A2" table:number-columns-spanned="4" office:value-type="string">
            <text:p text:style-name="P25">Nom<text:span text:style-name="T26">bre</text:span>/identific<text:span text:style-name="T26">ación</text:span></text:p>
          </table:table-cell>
          <table:covered-table-cell/>
          <table:covered-table-cell/>
          <table:covered-table-cell/>
        </table:table-row>
        <table:table-row table:style-name="Taula2.3">
          <table:table-cell table:style-name="Taula2.A3" table:number-columns-spanned="4" office:value-type="string">
            <text:p text:style-name="P26">Dirección postal</text:p>
          </table:table-cell>
          <table:covered-table-cell/>
          <table:covered-table-cell/>
          <table:covered-table-cell/>
        </table:table-row>
        <table:table-row table:style-name="Taula2.3">
          <table:table-cell table:style-name="Taula2.A4" table:number-columns-spanned="4" office:value-type="string">
            <text:p text:style-name="P25"/>
            <text:p text:style-name="P28">Locali<text:span text:style-name="T26">dad</text:span>: <draw:control text:anchor-type="as-char" draw:z-index="30" draw:name="Forma13" draw:style-name="gr1" draw:text-style-name="P36" svg:width="2.611cm" svg:height="0.53cm" draw:control="control22"/><text:s/>CP: <draw:control text:anchor-type="as-char" draw:z-index="31" draw:name="Forma14" draw:style-name="gr1" draw:text-style-name="P36" svg:width="3.282cm" svg:height="0.389cm" draw:control="control23"/><text:s text:c="2"/>Municipi<text:span text:style-name="T26">o</text:span>: <draw:control text:anchor-type="as-char" svg:y="-0.413cm" draw:z-index="32" draw:name="Forma15" draw:style-name="gr5" draw:text-style-name="P36" svg:width="3.37cm" svg:height="0.502cm" draw:control="control24"/></text:p>
          </table:table-cell>
          <table:covered-table-cell/>
          <table:covered-table-cell/>
          <table:covered-table-cell/>
        </table:table-row>
        <table:table-row table:style-name="Taula2.5">
          <table:table-cell table:style-name="Taula2.A5" table:number-columns-spanned="4" office:value-type="string">
            <text:p text:style-name="P15">Tip<text:span text:style-name="T26">o</text:span> d<text:span text:style-name="T26">e entidad:</text:span></text:p>
            <text:p text:style-name="P21"><text:bookmark text:name="Casilla14"/><text:s/></text:p>
            <text:p text:style-name="P22"><text:span text:style-name="T2">Persona física</text:span><text:span text:style-name="T1"><text:tab/>Asociació</text:span><text:span text:style-name="T6">n</text:span><text:span text:style-name="T1"> <text:s text:c="9"/>Fundació</text:span><text:span text:style-name="T6">n </text:span><text:span text:style-name="T1"><text:s text:c="11"/></text:span><text:span text:style-name="T5">empresa <text:s/></text:span><text:span text:style-name="T1"><text:tab/></text:span><text:span text:style-name="T3"> <text:s text:c="8"/></text:span><text:span text:style-name="T4">otra</text:span></text:p>
            <text:p text:style-name="P4"><text:s/></text:p>
          </table:table-cell>
          <table:covered-table-cell/>
          <table:covered-table-cell/>
          <table:covered-table-cell/>
        </table:table-row>
        <table:table-row table:style-name="Taula2.6">
          <table:table-cell table:style-name="Taula2.A6" table:number-columns-spanned="4" office:value-type="string">
            <text:p text:style-name="P27">Informació<text:span text:style-name="T26">n</text:span> adicional</text:p>
          </table:table-cell>
          <table:covered-table-cell/>
          <table:covered-table-cell/>
          <table:covered-table-cell/>
        </table:table-row>
        <table:table-row table:style-name="Taula2.6">
          <table:table-cell table:style-name="Taula2.A7" office:value-type="string">
            <text:p text:style-name="P16">Tel<text:span text:style-name="T26">éfono</text:span><draw:control text:anchor-type="as-char" draw:z-index="18" draw:name="Forma22" draw:style-name="gr1" draw:text-style-name="P36" svg:width="2.841cm" svg:height="0.406cm" draw:control="control10"/></text:p>
          </table:table-cell>
          <table:table-cell table:style-name="Taula2.B7" office:value-type="string">
            <text:p text:style-name="P25">M<text:span text:style-name="T26">óvil</text:span></text:p>
          </table:table-cell>
          <table:table-cell table:style-name="Taula2.C7" office:value-type="string">
            <text:p text:style-name="P25"/>
          </table:table-cell>
          <table:table-cell table:style-name="Taula2.D7" office:value-type="string">
            <text:p text:style-name="P25">Corre<text:span text:style-name="T26">o electrónico</text:span>:</text:p>
          </table:table-cell>
        </table:table-row>
      </table:table>
      <table:table table:name="Taula3" table:style-name="Taula3">
        <table:table-column table:style-name="Taula3.A"/>
        <table:table-row table:style-name="Taula3.1">
          <table:table-cell table:style-name="Taula3.A1" office:value-type="string">
            <text:p text:style-name="P24">BRE<text:span text:style-name="T26">VE</text:span> DESCRIPCIÓ<text:span text:style-name="T26">N</text:span> DE <text:span text:style-name="T26">LOS</text:span> PRINCIPAL<text:span text:style-name="T26">E</text:span>S M<text:span text:style-name="T26">É</text:span>RIT<text:span text:style-name="T26">O</text:span>S QUE ACREDIT<text:span text:style-name="T26">A</text:span>N LA CANDIDATURA PRESENTADA</text:p>
          </table:table-cell>
        </table:table-row>
        <table:table-row table:style-name="Taula3.1">
          <table:table-cell table:style-name="Taula3.A1" office:value-type="string">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8"/>
            <text:p text:style-name="P18"/>
            <text:p text:style-name="P18"/>
            <text:p text:style-name="P18"/>
            <text:p text:style-name="P18"/>
            <text:p text:style-name="P18"><text:span text:style-name="T21"><text:s text:c="7"/></text:span><text:span text:style-name="T21"><draw:control text:anchor-type="as-char" draw:z-index="23" draw:name="Forma28" draw:style-name="gr4" draw:text-style-name="P37" svg:width="0.371cm" svg:height="0.459cm" draw:control="control14"/></text:span><text:span text:style-name="T21"><text:s/>Aporta b</text:span>iograf<text:span text:style-name="T26">í</text:span>a de<text:span text:style-name="T22">l candidato o candidata en la que constan de manera razonada y suficiente los</text:span> m<text:span text:style-name="T26">é</text:span>rit<text:span text:style-name="T26">o</text:span>s que <text:span text:style-name="T26">le hacen</text:span> mere<text:span text:style-name="T26">cedor</text:span> de la distinció<text:span text:style-name="T26">n</text:span> <text:s text:c="2"/></text:p>
            <text:p text:style-name="P19"/>
            <text:p text:style-name="P19"/>
          </table:table-cell>
        </table:table-row>
        <table:table-row table:style-name="Taula3.1">
          <table:table-cell table:style-name="Taula3.A3" office:value-type="string">
            <text:p text:style-name="P20"/>
          </table:table-cell>
        </table:table-row>
      </table:table>
      <text:p text:style-name="P2"/>
      <table:table table:name="Taula4" table:style-name="Taula4">
        <table:table-column table:style-name="Taula4.A"/>
        <text:soft-page-break/>
        <table:table-row table:style-name="Taula4.1">
          <table:table-cell table:style-name="Taula4.A1" office:value-type="string">
            <text:p text:style-name="P13"/>
            <text:p text:style-name="P13"><draw:control text:anchor-type="as-char" draw:z-index="24" draw:name="Forma27" draw:style-name="gr1" draw:text-style-name="P36" svg:width="2.841cm" svg:height="0.512cm" draw:control="control15"/>, <draw:control text:anchor-type="as-char" draw:z-index="25" draw:name="Forma29" draw:style-name="gr1" draw:text-style-name="P36" svg:width="0.759cm" svg:height="0.459cm" draw:control="control16"/><text:s/><text:span text:style-name="T23">de </text:span><text:span text:style-name="T23"><draw:control text:anchor-type="as-char" draw:z-index="26" draw:name="Forma30" draw:style-name="gr1" draw:text-style-name="P36" svg:width="2.611cm" svg:height="0.495cm" draw:control="control17"/></text:span><text:span text:style-name="T23"><text:s/>de 2025</text:span></text:p>
            <text:p text:style-name="P13"><text:s/></text:p>
            <text:p text:style-name="P13"/>
            <text:p text:style-name="P14">Firma</text:p>
            <text:p text:style-name="P13"/>
            <text:p text:style-name="P13"><draw:control text:anchor-type="as-char" draw:z-index="21" draw:name="Forma26" draw:style-name="gr1" draw:text-style-name="P36" svg:width="8.397cm" svg:height="1.024cm" draw:control="control12"/></text:p>
            <text:p text:style-name="P13"/>
          </table:table-cell>
        </table:table-row>
      </table:table>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5"/>
      <text:p text:style-name="P5"/>
      <text:p text:style-name="P5"/>
      <text:p text:style-name="P5"/>
      <text:p text:style-name="P5"/>
      <text:p text:style-name="P6">CONSE<text:span text:style-name="T26">JERÍA</text:span> DE PRESID<text:span text:style-name="T26">E</text:span>NCIA, <text:span text:style-name="T31">ACCIÓN DE GOBIERNO Y COOPERACIÓN LOCAL</text:span> – DIRECCIÓ<text:span text:style-name="T26">N</text:span> GENERAL DE RELACION<text:span text:style-name="T26">E</text:span>S INSTITUCIONAL<text:span text:style-name="T26">E</text:span>S <text:span text:style-name="T26">Y</text:span> <text:span text:style-name="T26">CON EL PARLAMENTO</text:span></text:p>
      <text:p text:style-name="P7"/>
      <text:p text:style-name="P3"/>
      <text:p text:style-name="P3"/>
      <text:p text:style-name="P3"/>
      <text:p text:style-name="P8"/>
      <text:p text:style-name="P32">INFORMACIÓN SOBRE PROTECCIÓN DE DATOS PERSONALES</text:p>
      <text:p text:style-name="P35"><text:span text:style-name="Fuente_20_de_20_párrafo_20_predeter."><text:span text:style-name="T18">De conformidad con el Reglamento (UE) 2016/679, la LOPDGDD, el Decreto 48/2024, de 22 de noviembre, por el que se aprueba la política de protección de datos personales de la Administración de la Comunidad Autónoma de les Illes Balears, y el resto de legislación vigente en materia de protección de datos personales, de conformidad con el artículo 13 de la (</text:span></text:span><text:span text:style-name="Fuente_20_de_20_párrafo_20_predeter."><text:span text:style-name="T28">artº 13 RGPD):</text:span></text:span></text:p>
      <text:p text:style-name="P33"/>
      <text:p text:style-name="P35"><text:span text:style-name="Fuente_20_de_20_párrafo_20_predeter."><text:span text:style-name="T16">Finalidad del tratamiento y base jurídica: RGPD: </text:span></text:span><text:span text:style-name="Fuente_20_de_20_párrafo_20_predeter."><text:span text:style-name="T18">6.1.c) Tratamiento necesario para cumplir una obligación legal aplicable al responsable del tratamiento. Decreto 2/2014, de 10 de enero, por el que se regula la Medalla de Oro de la comunidad autónoma de las Illes Balears. Decreto 3/2014, de 10 de enero, por el que se regula el premio Ramon Llull del Gobierno de las Islas Baleares.</text:span></text:span></text:p>
      <text:p text:style-name="P35"><text:span text:style-name="Fuente_20_de_20_párrafo_20_predeter."><text:span text:style-name="T16">Responsable del tratamiento: </text:span></text:span><text:span text:style-name="Fuente_20_de_20_párrafo_20_predeter."><text:span text:style-name="T18">Director/a de Relaciones Institucionales y de Relaciones con el Parlamento</text:span></text:span><text:span text:style-name="Fuente_20_de_20_párrafo_20_predeter."><text:span text:style-name="T16"> </text:span></text:span><text:span text:style-name="Fuente_20_de_20_párrafo_20_predeter."><text:span text:style-name="T33">Dirección electrónica de contacto:</text:span></text:span><text:span text:style-name="Fuente_20_de_20_párrafo_20_predeter."><text:span text:style-name="T28"> </text:span></text:span><text:span text:style-name="Fuente_20_de_20_párrafo_20_predeter.1"><text:span text:style-name="T34">responsabledades@dgri.caib.es</text:span></text:span></text:p>
      <text:p text:style-name="P33"/>
      <text:p text:style-name="P35"><text:span text:style-name="Fuente_20_de_20_párrafo_20_predeter."><text:span text:style-name="T35">Destinatarios de los datos personales:</text:span></text:span><text:span text:style-name="Fuente_20_de_20_párrafo_20_predeter."><text:span text:style-name="T33"> Órgano instructor</text:span></text:span></text:p>
      <text:p text:style-name="P35"><text:span text:style-name="Fuente_20_de_20_párrafo_20_predeter."><text:span text:style-name="T16">Plazo de conservación de los datos personales: </text:span></text:span><text:span text:style-name="Fuente_20_de_20_párrafo_20_predeter."><text:span text:style-name="T18">Los datos se conservarán el tiempo necesario para </text:span></text:span><text:span text:style-name="Fuente_20_de_20_párrafo_20_predeter."><text:span text:style-name="T33">cumplir con la </text:span></text:span><text:span text:style-name="Fuente_20_de_20_párrafo_20_predeter."><text:span text:style-name="T32">finalidad para la que se pidieron y para determinar las posibles responsabilidades derivadas de esta finalidad y del tratamiento de los datos.</text:span></text:span></text:p>
      <text:p text:style-name="P35"><text:span text:style-name="Fuente_20_de_20_párrafo_20_predeter."><text:span text:style-name="T16">Existencia de decisiones automatizadas:</text:span></text:span><text:span text:style-name="Fuente_20_de_20_párrafo_20_predeter."><text:span text:style-name="T18"> No se prevén decisiones automatizadas.</text:span></text:span></text:p>
      <text:p text:style-name="P35"><text:span text:style-name="Fuente_20_de_20_párrafo_20_predeter."><text:span text:style-name="T16">Transferencias de datos a terceros países:</text:span></text:span><text:span text:style-name="Fuente_20_de_20_párrafo_20_predeter."><text:span text:style-name="T18"> No se prevén transferencias internacionales de los datos personales.</text:span></text:span></text:p>
      <text:p text:style-name="P35"><text:span text:style-name="Fuente_20_de_20_párrafo_20_predeter."><text:span text:style-name="T16">Ejercicio de derechos y reclamaciones: </text:span></text:span><text:span text:style-name="Fuente_20_de_20_párrafo_20_predeter."><text:span text:style-name="T18">de acuerdo con el artículo 7 del Decreto 48/2024, los interesados pueden ejercer ante el responsable del tratamiento los derechos de información, de acceso, de rectificación, de supresión, de limitación del tratamiento, de portabilidad, de oposición y de no ser objeto de decisiones individuales automatizadas, derechos reconocidos en los artículos2 2016/679, mediante el procedimiento «Solicitud de ejercicio de derechos en materia de protección de datos personales», previsto en la sede electrónica de la CAIB (</text:span></text:span><text:a xlink:type="simple" xlink:href="https://www.caib.es/sites/protecciodedadespersonals/ca/com_puc_exercir_els_meus_drets/" office:target-frame-name="_top" xlink:show="replace" text:style-name="Internet_20_link" text:visited-style-name="Visited_20_Internet_20_Link"><text:span text:style-name="Internet_20_link"><text:span text:style-name="T19">https://www.caib.es/sites/protecciodedadespersonals/ca/com_puc_exercir_mis_drets/ </text:span></text:span></text:a><text:span text:style-name="Fuente_20_de_20_párrafo_20_predeter."><text:span text:style-name="T18">).</text:span></text:span></text:p>
      <text:p text:style-name="P34">Con posterioridad a la respuesta del responsable oa que no exista respuesta en el plazo de un mes, podrá presentar la «Reclamación de tutela de derechos» ante la Agencia Española de Protección de Datos (AEPD).</text:p>
      <text:p text:style-name="P31"><text:span text:style-name="Fuente_20_de_20_párrafo_20_predeter."><text:span text:style-name="T17">Delegación de Protección de Datos: </text:span></text:span><text:span text:style-name="Fuente_20_de_20_párrafo_20_predeter."><text:span text:style-name="T8">la Delegación de Protección de Datos de la Administración de la CAIB tiene su sede en la Consejería de Presidencia, </text:span></text:span><text:span text:style-name="Fuente_20_de_20_párrafo_20_predeter."><text:span text:style-name="T9">Coordinación de la Acción de Gobierno y Cooperación Local</text:span></text:span><text:span text:style-name="Fuente_20_de_20_párrafo_20_predeter."><text:span text:style-name="T8"> (paseo de Sagrera, 2, 07012 Palma). Dirección electrónica de contacto: </text:span></text:span><text:a xlink:type="simple" xlink:href="mailto:protecciodades@dpd.caib.es" office:target-frame-name="_top" xlink:show="replace" text:style-name="Internet_20_link" text:visited-style-name="Visited_20_Internet_20_Link"><text:span text:style-name="Internet_20_link"><text:span text:style-name="T20">protecciodades@dpd.caib.es </text:span></text:span></text:a><text:span text:style-name="Fuente_20_de_20_párrafo_20_predeter."><text:span text:style-name="T8">.</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Noto Sans1" svg:font-family="'Noto Sans'" style:font-family-generic="swiss" style:font-pitch="variable"/>
    <style:font-face style:name="Noto Sans" svg:font-family="'Noto Sans'" style:font-adornments="Bold"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s" fo:country="ES"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ca" fo:country="E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Text_20_sense_20_format" style:display-name="Text sense format" style:family="paragraph" style:parent-style-name="Standard">
      <style:text-properties style:font-name="Courier New" fo:font-family="'Courier New'" style:font-family-generic="modern" style:font-name-complex="Tahoma" style:font-family-complex="Tahoma" style:font-family-generic-complex="swiss" style:font-pitch-complex="variable"/>
    </style:style>
    <style:style style:name="Footnote" style:family="paragraph" style:parent-style-name="Standard" style:class="extra"/>
    <style:style style:name="Text_20_de_20_globus" style:display-name="Text de globu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Header" style:family="paragraph" style:parent-style-name="Standard" style:class="extra"/>
    <style:style style:name="Footer" style:family="paragraph" style:parent-style-name="Standard" style:class="extra"/>
    <style:style style:name="Texto_20_de_20_globo" style:display-name="Texto de globo"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Frame_20_contents" style:display-name="Frame contents" style:family="paragraph" style:parent-style-name="Standard" style:class="extra"/>
    <style:style style:name="Sin_20_espaciado1" style:display-name="Sin espaciado1" style:family="paragraph">
      <style:paragraph-properties fo:orphans="2" fo:widows="2" fo:hyphenation-ladder-count="no-limit" style:punctuation-wrap="simpl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style:style>
    <style:style style:name="Fuente_20_de_20_párrafo_20_predeter." style:display-name="Fuente de párrafo predeter." style:family="text"/>
    <style:style style:name="Tipus_20_de_20_lletra_20_per_20_defecte_20_del_20_paràgraf" style:display-name="Tipus de lletra per defecte del paràgraf" style:family="text"/>
    <style:style style:name="Encabezado_20_Car" style:display-name="Encabezado Car" style:family="text" style:parent-style-name="Fuente_20_de_20_párrafo_20_predeter.">
      <style:text-properties fo:language="ca" fo:country="ES"/>
    </style:style>
    <style:style style:name="Pie_20_de_20_página_20_Car" style:display-name="Pie de página Car" style:family="text" style:parent-style-name="Fuente_20_de_20_párrafo_20_predeter.">
      <style:text-properties fo:language="ca" fo:country="ES"/>
    </style:style>
    <style:style style:name="Internet_20_link" style:display-name="Internet link" style:family="text" style:parent-style-name="Fuente_20_de_20_párrafo_20_predeter.">
      <style:text-properties fo:color="#0000ff" style:text-underline-style="solid" style:text-underline-width="auto" style:text-underline-color="font-color"/>
    </style:style>
    <style:style style:name="Texto_20_de_20_globo_20_Car" style:display-name="Texto de globo Car" style:family="text" style:parent-style-name="Fuente_20_de_20_párrafo_20_predeter.">
      <style:text-properties style:font-name="Segoe UI" fo:font-family="'Segoe UI'" style:font-family-generic="swiss" style:font-pitch="variable" fo:font-size="9pt" fo:language="ca" fo:country="ES" style:font-size-asian="9pt" style:font-name-complex="Segoe UI" style:font-family-complex="'Segoe UI'" style:font-family-generic-complex="swiss" style:font-pitch-complex="variable" style:font-size-complex="9pt"/>
    </style:style>
    <style:style style:name="ListLabel_20_1" style:display-name="ListLabel 1" style:family="text">
      <style:text-properties style:font-name-asian="Times New Roman" style:font-family-asian="'Times New Roman'" style:font-family-generic-asian="roman" style:font-pitch-asian="variable" style:font-name-complex="Tahoma" style:font-family-complex="Tahoma" style:font-family-generic-complex="swiss" style:font-pitch-complex="variable"/>
    </style:style>
    <style:style style:name="ListLabel_20_2" style:display-name="ListLabel 2" style:family="text">
      <style:text-properties style:font-name-complex="Courier New" style:font-family-complex="'Courier New'" style:font-family-generic-complex="modern"/>
    </style:style>
    <style:style style:name="ListLabel_20_3" style:display-name="ListLabel 3"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Fuente_20_de_20_párrafo_20_predeter.1" style:display-name="Fuente de párrafo predeter.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style:tab-stops>
          <style:tab-stop style:position="7.498cm" style:type="center"/>
        </style:tab-stops>
      </style:paragraph-properties>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37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501cm" fo:margin-bottom="1.501cm" fo:margin-left="3cm" fo:margin-right="3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369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2.439cm" fo:margin-left="0cm" fo:margin-right="0cm" fo:margin-bottom="2.341cm" style:dynamic-spacing="true"/>
      </style:header-style>
      <style:footer-style/>
    </style:page-layout>
  </office:automatic-styles>
  <office:master-styles>
    <style:master-page style:name="Standard" style:page-layout-name="Mpm1">
      <style:header>
        <text:p text:style-name="MP1"><draw:frame draw:style-name="Mfr1" draw:name="Imatge1" text:anchor-type="paragraph" svg:x="-0.593cm" svg:y="0.106cm" svg:width="5.073cm" svg:height="2.048cm" draw:z-index="5"><draw:image xlink:href="Pictures/10000201000005D100000259C85250D6630E81C5.png" xlink:type="simple" xlink:show="embed" xlink:actuate="onLoad" loext:mime-type="image/png"/></draw:frame><draw:frame draw:style-name="Mfr2" draw:name="Imagen 1" text:anchor-type="char" svg:x="12.857cm" svg:y="-0.162cm" svg:width="1.789cm" svg:height="2.394cm" draw:z-index="2"><draw:image xlink:href="Pictures/10000000000000AF000000EB9631BE3A3D0B7C04.jpg" xlink:type="simple" xlink:show="embed" xlink:actuate="onLoad" loext:mime-type="image/jpeg"/></draw:frame><text:tab/></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OL•LICITUD</dc:title>
    <dc:subject/>
    <meta:keyword/>
    <meta:initial-creator>u00116</meta:initial-creator>
    <meta:creation-date>2019-09-30T10:44:00</meta:creation-date>
    <dc:date>2025-10-21T09:59:48.774000000</dc:date>
    <meta:print-date>2016-09-28T11:24:00</meta:print-date>
    <meta:editing-cycles>30</meta:editing-cycles>
    <meta:editing-duration>PT1H37M9S</meta:editing-duration>
    <meta:generator>LibreOffice/6.1.5.2$Windows_x86 LibreOffice_project/90f8dcf33c87b3705e78202e3df5142b201bd805</meta:generator>
    <meta:document-statistic meta:table-count="4" meta:image-count="2" meta:object-count="0" meta:page-count="3" meta:paragraph-count="42" meta:word-count="504" meta:character-count="3524" meta:non-whitespace-character-count="2999"/>
    <meta:user-defined meta:name="AppVersion">12.0000</meta:user-defined>
    <meta:user-defined meta:name="Company">Govern de les Illes Balear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