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D8000001D9FF5C53747823A3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952cm" fo:margin-left="-0.019cm" table:align="left" style:writing-mode="lr-tb"/>
    </style:style>
    <style:style style:name="Tabla1.A" style:family="table-column">
      <style:table-column-properties style:column-width="5.904cm"/>
    </style:style>
    <style:style style:name="Tabla1.B" style:family="table-column">
      <style:table-column-properties style:column-width="4.928cm"/>
    </style:style>
    <style:style style:name="Tabla1.C" style:family="table-column">
      <style:table-column-properties style:column-width="4.12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0.427cm" fo:keep-together="always"/>
    </style:style>
    <style:style style:name="Tabla2" style:family="table">
      <style:table-properties style:width="14.903cm" fo:margin-left="0.03cm" table:align="left" style:writing-mode="lr-tb"/>
    </style:style>
    <style:style style:name="Tabla2.A" style:family="table-column">
      <style:table-column-properties style:column-width="6.052cm"/>
    </style:style>
    <style:style style:name="Tabla2.B" style:family="table-column">
      <style:table-column-properties style:column-width="1.769cm"/>
    </style:style>
    <style:style style:name="Tabla2.C" style:family="table-column">
      <style:table-column-properties style:column-width="7.082cm"/>
    </style:style>
    <style:style style:name="Tabla2.1" style:family="table-row">
      <style:table-row-properties style:min-row-height="0.041cm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5" style:family="table-row">
      <style:table-row-properties style:min-row-height="0.609cm" fo:keep-together="always"/>
    </style:style>
    <style:style style:name="Tab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6" style:family="table-row">
      <style:table-row-properties style:min-row-height="0.626cm" fo:keep-together="always"/>
    </style:style>
    <style:style style:name="Tab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" style:family="table">
      <style:table-properties style:width="14.917cm" fo:margin-left="0.03cm" table:align="left" style:writing-mode="lr-tb"/>
    </style:style>
    <style:style style:name="Taula3.A" style:family="table-column">
      <style:table-column-properties style:column-width="7.938cm"/>
    </style:style>
    <style:style style:name="Taula3.B" style:family="table-column">
      <style:table-column-properties style:column-width="1.258cm"/>
    </style:style>
    <style:style style:name="Taula3.C" style:family="table-column">
      <style:table-column-properties style:column-width="5.722cm"/>
    </style:style>
    <style:style style:name="Taula3.1" style:family="table-row">
      <style:table-row-properties style:min-row-height="0.36cm" fo:keep-together="always"/>
    </style:style>
    <style:style style:name="Tau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4.763cm" style:contextual-spacing="false"/>
    </style:style>
    <style:style style:name="P4" style:family="paragraph" style:parent-style-name="Peu_20_de_20_pàgina">
      <style:text-properties style:font-name="Noto Sans" fo:language="ca" fo:country="ES" officeooo:paragraph-rsid="0013c7ad" style:font-name-complex="Noto Sans2"/>
    </style:style>
    <style:style style:name="P5" style:family="paragraph" style:parent-style-name="Peu_20_de_20_pàgina">
      <style:text-properties fo:color="#004b99" loext:opacity="100%" style:font-name="Noto Sans" fo:font-size="7.5pt" fo:language="ca" fo:country="ES" officeooo:paragraph-rsid="00153345" style:font-name-asian="Times New Roman" style:font-size-asian="7.5pt" style:language-asian="es" style:country-asian="ES" style:font-name-complex="Noto Sans2" style:font-size-complex="7.5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ca" fo:country="ES" fo:font-weight="bold" officeooo:paragraph-rsid="0015e361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ca" fo:country="ES" fo:font-weight="bold" officeooo:paragraph-rsid="0015e361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ca" fo:country="ES" fo:font-weight="bold" officeooo:rsid="003cd31e" officeooo:paragraph-rsid="0015e361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ca" fo:country="ES" fo:font-weight="bold" officeooo:rsid="0016a0bc" officeooo:paragraph-rsid="0016a0bc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ca" fo:country="ES" fo:font-weight="bold" officeooo:rsid="00397678" officeooo:paragraph-rsid="0015e361" fo:background-color="transparent" style:font-size-asian="11pt" style:font-weight-asian="bold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ca" fo:country="ES" officeooo:paragraph-rsid="0015e361" style:font-size-asian="11pt" style:font-name-complex="Noto Sans1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start" style:justify-single-word="false" fo:hyphenation-ladder-count="no-limit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ca" fo:country="ES" officeooo:paragraph-rsid="0015e361" style:font-size-asian="11pt" style:font-name-complex="Noto Sans1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ca" fo:country="ES" officeooo:paragraph-rsid="0015e361" style:font-size-asian="11pt" style:font-name-complex="Noto Sans1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ca" fo:country="ES" officeooo:paragraph-rsid="0015e361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ca" fo:country="ES" fo:font-weight="normal" officeooo:rsid="00397678" officeooo:paragraph-rsid="0015e361" fo:background-color="transparent" style:font-size-asian="11pt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start" style:justify-single-word="false" fo:hyphenation-ladder-count="no-limit"/>
      <style:text-properties officeooo:paragraph-rsid="0015e361" fo:hyphenate="false" fo:hyphenation-remain-char-count="2" fo:hyphenation-push-char-count="2" loext:hyphenation-no-caps="false"/>
    </style:style>
    <style:style style:name="P18" style:family="paragraph" style:parent-style-name="Standard"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 fo:hyphenation-ladder-count="no-limit" fo:break-before="page"/>
      <style:text-properties fo:font-variant="normal" fo:text-transform="none" style:font-name="Noto Sans1" fo:font-size="11pt" fo:language="ca" fo:country="ES" fo:font-weight="bold" officeooo:paragraph-rsid="0015e361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2" style:family="paragraph" style:parent-style-name="Standard" style:list-style-name="Numbering_20_123"/>
    <style:style style:name="P23" style:family="paragraph" style:parent-style-name="Standard" style:list-style-name="Numbering_20_abc"/>
    <style:style style:name="P24" style:family="paragraph" style:parent-style-name="Standard" style:list-style-name="Numbering_20_abc">
      <style:text-properties style:font-name="Noto Sans" fo:font-size="11pt" fo:language="ca" fo:country="ES" officeooo:rsid="0017db41" officeooo:paragraph-rsid="0017db41" style:font-size-asian="11pt" style:language-asian="en" style:country-asian="US" style:font-size-complex="11pt"/>
    </style:style>
    <style:style style:name="T1" style:family="text">
      <style:text-properties officeooo:rsid="0019335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46488e" style:font-weight-asian="bold"/>
    </style:style>
    <style:style style:name="T4" style:family="text">
      <style:text-properties officeooo:rsid="0017db41"/>
    </style:style>
    <style:style style:name="T5" style:family="text">
      <style:text-properties style:font-name="Noto Sans" fo:font-size="11pt" fo:language="ca" fo:country="ES" officeooo:rsid="0017db41" style:font-size-asian="11pt" style:language-asian="en" style:country-asian="US" style:font-size-complex="11pt"/>
    </style:style>
    <style:style style:name="T6" style:family="text">
      <style:text-properties style:font-name="Noto Sans" fo:font-size="11pt" fo:language="ca" fo:country="ES" officeooo:rsid="001be3d3" style:font-size-asian="11pt" style:language-asian="en" style:country-asian="US" style:font-size-complex="11pt"/>
    </style:style>
    <style:style style:name="T7" style:family="text">
      <style:text-properties officeooo:rsid="001862c0"/>
    </style:style>
    <style:style style:name="T8" style:family="text">
      <style:text-properties officeooo:rsid="001a4d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GUIÓ ORIENTATIU DE CONTINGUTS MÍNIMS DE LA MEMÒRIA TÈCNICA </text:p>
      <text:p text:style-name="P6">CONVOCATÒRIA SUBVENCIONS INCLUSIÓ 202<text:span text:style-name="T8">4</text:span>-202<text:span text:style-name="T8">6</text:span></text:p>
      <text:p text:style-name="Standard"/>
      <text:p text:style-name="P7">IDENTIFICACIÓ DE L’ENTITAT</text:p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8">Entitat titular:</text:p>
          </table:table-cell>
          <table:covered-table-cell/>
          <table:table-cell table:style-name="Tabla1.C1" office:value-type="string">
            <text:p text:style-name="P12"><text:span text:style-name="T3">N</text:span><text:span text:style-name="T2">IF:</text:span></text:p>
          </table:table-cell>
        </table:table-row>
        <table:table-row table:style-name="Tabla1.1">
          <table:table-cell table:style-name="Tabla1.C1" table:number-columns-spanned="3" office:value-type="string">
            <text:p text:style-name="P9">Domicili:</text:p>
          </table:table-cell>
          <table:covered-table-cell/>
          <table:covered-table-cell/>
        </table:table-row>
        <table:table-row table:style-name="Tabla1.1">
          <table:table-cell table:style-name="Tabla1.A3" table:number-columns-spanned="3" office:value-type="string">
            <text:p text:style-name="P8">Persona responsable:</text:p>
          </table:table-cell>
          <table:covered-table-cell/>
          <table:covered-table-cell/>
        </table:table-row>
        <table:table-row table:style-name="Tabla1.4">
          <table:table-cell table:style-name="Tabla1.A1" office:value-type="string">
            <text:p text:style-name="P8">Telèfon:</text:p>
          </table:table-cell>
          <table:table-cell table:style-name="Tabla1.C1" table:number-columns-spanned="2" office:value-type="string">
            <text:p text:style-name="P8">Adreça electrònica:</text:p>
          </table:table-cell>
          <table:covered-table-cell/>
        </table:table-row>
      </table:table>
      <text:p text:style-name="P16"/>
      <text:p text:style-name="P11">DADES DEL PROJECTE</text:p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8">Denominació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10">Núm. exp:</text:p>
          </table:table-cell>
          <table:covered-table-cell/>
          <table:covered-table-cell/>
        </table:table-row>
        <table:table-row table:style-name="Tabla2.1">
          <table:table-cell table:style-name="Tabla2.A3" table:number-columns-spanned="3" office:value-type="string">
            <text:p text:style-name="P8">Horari del servei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8">Persona responsable de l’execució del projecte (nom, llinatges i càrrec):</text:p>
            <text:p text:style-name="P13"/>
          </table:table-cell>
          <table:covered-table-cell/>
          <table:covered-table-cell/>
        </table:table-row>
        <table:table-row table:style-name="Tabla2.5">
          <table:table-cell table:style-name="Tabla2.A5" office:value-type="string">
            <text:p text:style-name="P8">Telèfon:</text:p>
          </table:table-cell>
          <table:table-cell table:style-name="Tabla2.A1" table:number-columns-spanned="2" office:value-type="string">
            <text:p text:style-name="P8">Adreça electrònica:</text:p>
          </table:table-cell>
          <table:covered-table-cell/>
        </table:table-row>
        <table:table-row table:style-name="Tabla2.6">
          <table:table-cell table:style-name="Tabla2.A6" table:number-columns-spanned="2" office:value-type="string">
            <text:p text:style-name="P8">Data d’inici:</text:p>
          </table:table-cell>
          <table:covered-table-cell/>
          <table:table-cell table:style-name="Tabla2.A1" office:value-type="string">
            <text:p text:style-name="P8">Data d’acabament:</text:p>
          </table:table-cell>
        </table:table-row>
      </table:table>
      <text:p text:style-name="P15"/>
      <text:p text:style-name="P14">Jo, .......................……………………………, en condició de ……………….............…… i en </text:p>
      <text:p text:style-name="P14">representació de l’entitat …………….........................…………………, declar, sota la </text:p>
      <text:p text:style-name="P14">meva responsabilitat, que les dades d’aquest projecte tècnic són certes i </text:p>
      <text:p text:style-name="P14">comprovables.</text:p>
      <text:p text:style-name="P14"/>
      <text:p text:style-name="P14">____________, ____ d __________________ de 202__</text:p>
      <text:p text:style-name="P14"/>
      <text:p text:style-name="P14">(Signatura electrònica)</text:p>
      <text:p text:style-name="P17"/>
      <text:p text:style-name="Standard"/>
      <text:p text:style-name="P20">Declaració responsable</text:p>
      <text:p text:style-name="P7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3" office:value-type="string">
            <text:p text:style-name="P7">Nom i llinatges:</text:p>
            <text:p text:style-name="P14"/>
          </table:table-cell>
          <table:covered-table-cell/>
          <table:covered-table-cell/>
        </table:table-row>
        <table:table-row table:style-name="Taula3.1">
          <table:table-cell table:style-name="Taula3.A2" office:value-type="string">
            <text:p text:style-name="P7">Càrrec:</text:p>
            <text:p text:style-name="P14"/>
          </table:table-cell>
          <table:table-cell table:style-name="Taula3.A1" table:number-columns-spanned="2" office:value-type="string">
            <text:p text:style-name="P7">DNI/NIE/Passaport:</text:p>
            <text:p text:style-name="P14"/>
          </table:table-cell>
          <table:covered-table-cell/>
        </table:table-row>
        <table:table-row table:style-name="Taula3.1">
          <table:table-cell table:style-name="Taula3.A2" table:number-columns-spanned="2" office:value-type="string">
            <text:p text:style-name="P7">En representació de l’entitat: </text:p>
            <text:p text:style-name="P14"/>
          </table:table-cell>
          <table:covered-table-cell/>
          <table:table-cell table:style-name="Taula3.A1" office:value-type="string">
            <text:p text:style-name="P7">NIF:</text:p>
            <text:p text:style-name="P14"/>
          </table:table-cell>
        </table:table-row>
      </table:table>
      <text:p text:style-name="P14"/>
      <text:p text:style-name="P14"/>
      <text:p text:style-name="P14">DECLAR:</text:p>
      <text:p text:style-name="P14"/>
      <text:p text:style-name="P14">Que s’ha realitzat efectiva i completament l’activitat d'acord amb la sol·licitud </text:p>
      <text:p text:style-name="P14">presentada, així com s’han aplicat els fons percebuts a la finalitat que ha servit de fonament a la concessió de la subvenció.</text:p>
      <text:p text:style-name="P14"/>
      <text:p text:style-name="P14"/>
      <text:p text:style-name="P14">____________, ____ d __________________ de 202__</text:p>
      <text:p text:style-name="P14"/>
      <text:p text:style-name="P14">(Signatura electrònica)</text:p>
      <text:p text:style-name="P19">MEMÒRIA DEL PROJECTE</text:p>
      <text:p text:style-name="Standard"/>
      <text:list xml:id="list2891369201" text:style-name="Numbering_20_123">
        <text:list-item>
          <text:p text:style-name="P22">Breu descripció del projecte i localització.</text:p>
          <text:p text:style-name="P22"/>
        </text:list-item>
        <text:list-item>
          <text:p text:style-name="P22">Horari d’atenció.</text:p>
          <text:p text:style-name="P22"/>
        </text:list-item>
        <text:list-item>
          <text:p text:style-name="P22">Durada del projecte / Data d’inici/ Data de finalització. </text:p>
          <text:p text:style-name="P22"/>
        </text:list-item>
        <text:list-item>
          <text:p text:style-name="P22">Dades generals del col·lectiu beneficiari: </text:p>
          <text:list>
            <text:list-item>
              <text:p text:style-name="P22">Col·lectiu d’atenció prioritària.</text:p>
            </text:list-item>
            <text:list-item>
              <text:p text:style-name="P22">Nombre de persones beneficiàries d’atenció directa.</text:p>
            </text:list-item>
            <text:list-item>
              <text:p text:style-name="P22">Nombre de persones beneficiàries d’atenció indirecta. </text:p>
            </text:list-item>
            <text:list-item>
              <text:p text:style-name="P22">Contextualització geogràfica i social.</text:p>
            </text:list-item>
            <text:list-item>
              <text:p text:style-name="P22">Problemàtiques generals.</text:p>
            </text:list-item>
            <text:list-item>
              <text:p text:style-name="P22">Problemàtiques i necessitats concretes ateses.</text:p>
            </text:list-item>
            <text:list-item>
              <text:p text:style-name="P22">Quantificació i perfil usuaris (nombre, identitat de gènere, edat, nacionalitat, discapacitat...).</text:p>
            </text:list-item>
          </text:list>
          <text:p text:style-name="P22"/>
        </text:list-item>
        <text:list-item>
          <text:p text:style-name="P22">Descripció de les activitats desenvolupades:</text:p>
          <text:list>
            <text:list-item>
              <text:p text:style-name="P22">Objectius, activitats programades i resultats obtinguts. </text:p>
            </text:list-item>
            <text:list-item>
              <text:p text:style-name="P22">Cronograma execució activitats. Grau de consecució per activitat.</text:p>
            </text:list-item>
            <text:list-item>
              <text:p text:style-name="P22">Participació, llistes espera, implicació famílies, etc. </text:p>
            </text:list-item>
            <text:list-item>
              <text:p text:style-name="P22">Estratègies i/o protocols d’entrada/acollida dels beneficiaris al servei.</text:p>
            </text:list-item>
            <text:list-item>
              <text:p text:style-name="P22">Coordinació amb altres entitats i xarxes socials. Derivacions</text:p>
            </text:list-item>
            <text:list-item>
              <text:p text:style-name="P22">Activitats de divulgació desenvolupades.</text:p>
            </text:list-item>
            <text:list-item>
              <text:p text:style-name="P22">Activitats programades no realitzades. Justificació.</text:p>
            </text:list-item>
            <text:list-item>
              <text:p text:style-name="P22">Activitats no programades realitzades. Justificació. </text:p>
            </text:list-item>
            <text:list-item>
              <text:p text:style-name="P22">Activitats de divulgació no realitzades. Justificació.</text:p>
            </text:list-item>
          </text:list>
          <text:p text:style-name="P22"/>
        </text:list-item>
        <text:list-item>
          <text:p text:style-name="P22">Recursos:</text:p>
          <text:list>
            <text:list-item>
              <text:p text:style-name="P22">Professionals d’atenció directa. </text:p>
              <text:p text:style-name="P22">Titulació. Funcions. Mesos contractació. Dedicació setmanal imputat al projecte. Ràtios.</text:p>
            </text:list-item>
            <text:list-item>
              <text:p text:style-name="P22">Professionals de direcció/coordinació, administració i serveis generals contractat. </text:p>
              <text:p text:style-name="P22">Identificació del professional. Titulació. Funcions. Mesos contractació. Dedicació setmanal imputat al projecte. Ràtios.</text:p>
            </text:list-item>
            <text:list-item>
              <text:p text:style-name="P22">Personal voluntari.</text:p>
            </text:list-item>
            <text:list-item>
              <text:p text:style-name="P22">Formació del personal contractat.</text:p>
            </text:list-item>
            <text:list-item>
              <text:p text:style-name="P22">Espais de coordinació interna i col·laboració amb altres serveis.</text:p>
            </text:list-item>
            <text:list-item>
              <text:p text:style-name="P22">Recursos materials empleats. Mitjans tècnics i espais.</text:p>
            </text:list-item>
          </text:list>
        </text:list-item>
      </text:list>
      <text:p text:style-name="Standard"/>
      <text:p text:style-name="Standard"/>
      <text:p text:style-name="Standard"/>
      <text:list xml:id="list100512212987715" text:continue-numbering="true" text:style-name="Numbering_20_123">
        <text:list-item>
          <text:p text:style-name="P22"><text:soft-page-break/>Avaluació del projecte:</text:p>
          <text:list>
            <text:list-item>
              <text:p text:style-name="P22">Indicadors plantejats i instruments empleats i grau <text:span text:style-name="T7">de</text:span> consecució dels objectius. </text:p>
            </text:list-item>
            <text:list-item>
              <text:p text:style-name="P22">Valoració general.</text:p>
            </text:list-item>
            <text:list-item>
              <text:p text:style-name="P22">Grau satisfacció usuaris i famílies i eines utilitzades.</text:p>
            </text:list-item>
            <text:list-item>
              <text:p text:style-name="P22">Incidències detectades.</text:p>
            </text:list-item>
            <text:list-item>
              <text:p text:style-name="P22">Mesures d'enfocament de gènere en les accions.</text:p>
            </text:list-item>
            <text:list-item>
              <text:p text:style-name="P22">Activitats aplicades per conèixer el grau de satisfacció dels beneficiaris.</text:p>
            </text:list-item>
            <text:list-item>
              <text:p text:style-name="P22">Activitats utilitzades per facilitar l´´ ús de les noves tecnologies de la informació als beneficiaris.</text:p>
            </text:list-item>
            <text:list-item>
              <text:p text:style-name="P22">Propostes en general de millora i de continuïtat del projecte.</text:p>
            </text:list-item>
          </text:list>
          <text:p text:style-name="P22"/>
        </text:list-item>
        <text:list-item>
          <text:p text:style-name="P22">Observacions</text:p>
          <text:p text:style-name="P22"/>
        </text:list-item>
        <text:list-item>
          <text:p text:style-name="P22">Annexes: </text:p>
          <text:list>
            <text:list-item>
              <text:p text:style-name="P22">Reportatge gràfic.</text:p>
            </text:list-item>
            <text:list-item>
              <text:p text:style-name="P22">Material i mitjà de difusió projecte: fulletons, web, etc., amb els logotips empleats.</text:p>
            </text:list-item>
            <text:list-item>
              <text:p text:style-name="P22">Gràfiques població beneficiaria. Tipologia, sexe, edat, etc.</text:p>
            </text:list-item>
            <text:list-item>
              <text:p text:style-name="P22">Documentació de gestió del projecte: contractes socials / plans intervenció, protocols empleats, documents de coordinació externa, qüestionaris avaluació/satisfacció, etc.</text:p>
            </text:list-item>
            <text:list-item>
              <text:p text:style-name="P22">Altres.</text:p>
            </text:list-item>
          </text:list>
        </text:list-item>
      </text:list>
      <text:p text:style-name="Standard"/>
      <text:p text:style-name="P18">Instruccions:</text:p>
      <text:p text:style-name="P18"/>
      <text:list xml:id="list1855531281" text:style-name="Numbering_20_abc">
        <text:list-item>
          <text:p text:style-name="P23"><text:span text:style-name="T4">S’</text:span>ha <text:span text:style-name="T5">de</text:span> seguir el guió amb el mateix ordre.</text:p>
        </text:list-item>
        <text:list-item>
          <text:p text:style-name="P23">Es presentarà amb el format d’edició més clar possible.</text:p>
        </text:list-item>
        <text:list-item>
          <text:p text:style-name="P23">Si es possible es faran referències al projecte aprovat perqu<text:span text:style-name="T4">è</text:span> es dimensioni adequadament la comparativa de projecció i acompliment.</text:p>
        </text:list-item>
        <text:list-item>
          <text:p text:style-name="P24">Les declaracions de la primera i segona pàgina no es poden modificar.</text:p>
        </text:list-item>
        <text:list-item>
          <text:p text:style-name="P23">S’adjuntaran els annexes adequats, indexats, <text:span text:style-name="T6">anomenats</text:span> i amb referències precises al projecte aprovat i/o memòria presentad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eu_20_de_20_pàgina" style:display-name="Peu de pàgina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─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1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LegacySanITCBoo, Calibri" style:font-family-generic="swiss" style:font-pitch="variable"/>
      </text:list-level-style-bullet>
      <text:list-level-style-number text:level="2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P3" style:family="paragraph" style:parent-style-name="Peu_20_de_20_pàgina">
      <style:text-properties style:font-name="Noto Sans" fo:language="ca" fo:country="ES" officeooo:paragraph-rsid="0013c7ad" style:font-name-complex="Noto Sans2"/>
    </style:style>
    <style:style style:name="MP4" style:family="paragraph" style:parent-style-name="Peu_20_de_20_pàgina">
      <style:text-properties fo:color="#004b99" loext:opacity="100%" style:font-name="Noto Sans" fo:font-size="7.5pt" fo:language="ca" fo:country="ES" officeooo:paragraph-rsid="00153345" style:font-name-asian="Times New Roman" style:font-size-asian="7.5pt" style:language-asian="es" style:country-asian="ES" style:font-name-complex="Noto Sans2" style:font-size-complex="7.5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19335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69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2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">Pl. de la Drassana, 4</text:p>
              <text:p text:style-name="MP3">07012 Palma </text:p>
              <text:p text:style-name="MP3">Tel. 971 17 72 00</text:p>
              <text:p text:style-name="MP4"><text:span text:style-name="MT1">www</text:span>.caib.es</text:p>
            </table:table-cell>
            <table:table-cell table:style-name="Taula1.A1" office:value-type="string">
              <text:p text:style-name="MP5"/>
            </table:table-cell>
            <table:table-cell table:style-name="Taula1.C1" office:value-type="string">
              <text:p text:style-name="Número_20_de_20_pàgina1"><text:page-number text:select-page="current">4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2" text:anchor-type="char" svg:x="-2.932cm" svg:y="-0.286cm" svg:width="8.327cm" svg:height="1.96cm" draw:z-index="3"><draw:image xlink:href="Pictures/10000201000007D8000001D9FF5C53747823A31F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">Pl. de la Drassana, 4</text:p>
              <text:p text:style-name="MP3">07012 Palma </text:p>
              <text:p text:style-name="MP3">Tel. 971 17 72 00</text:p>
              <text:p text:style-name="MP4"><text:span text:style-name="MT1">www</text:span>.caib.es</text:p>
            </table:table-cell>
            <table:table-cell table:style-name="Taula2.A1" office:value-type="string">
              <text:p text:style-name="MP5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9</meta:editing-cycles>
    <meta:creation-date>2024-12-19T12:22:42.902000000</meta:creation-date>
    <meta:editing-duration>PT23M30S</meta:editing-duration>
    <meta:generator>LibreOffice/7.0.6.2$Windows_x86 LibreOffice_project/144abb84a525d8e30c9dbbefa69cbbf2d8d4ae3b</meta:generator>
    <dc:date>2025-10-17T10:05:11.156000000</dc:date>
    <meta:document-statistic meta:table-count="5" meta:image-count="2" meta:object-count="0" meta:page-count="4" meta:paragraph-count="97" meta:word-count="576" meta:character-count="4159" meta:non-whitespace-character-count="3713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