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6cm"/>
    </style:style>
    <style:style style:name="Tabla6.B" style:family="table-column">
      <style:table-column-properties style:column-width="3.157cm"/>
    </style:style>
    <style:style style:name="Tabla6.C" style:family="table-column">
      <style:table-column-properties style:column-width="2.61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fo:keep-together="auto"/>
    </style:style>
    <style:style style:name="Tabla6.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199cm" fo:padding-right="0cm" fo:padding-top="0cm" fo:padding-bottom="0cm" fo:border-left="0.5pt solid #000001" fo:border-right="none" fo:border-top="none" fo:border-bottom="0.5pt solid #000001"/>
    </style:style>
    <style:style style:name="Tabla6.C8" style:family="table-cell">
      <style:table-cell-properties fo:padding-left="0.199cm" fo:padding-right="0.191cm" fo:padding-top="0cm" fo:padding-bottom="0cm" fo:border-left="0.5pt solid #000001" fo:border-right="0.5pt solid #000001" fo:border-top="none" fo:border-bottom="0.5pt solid #000001"/>
    </style:style>
    <style:style style:name="Tabla6.9" style:family="table-row">
      <style:table-row-properties fo:keep-together="auto"/>
    </style:style>
    <style:style style:name="Tabla6.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199cm" fo:padding-right="0cm" fo:padding-top="0cm" fo:padding-bottom="0cm" fo:border-left="0.5pt solid #000001" fo:border-right="none" fo:border-top="none" fo:border-bottom="0.5pt solid #000001"/>
    </style:style>
    <style:style style:name="Tabla6.C9" style:family="table-cell">
      <style:table-cell-properties fo:padding-left="0.199cm" fo:padding-right="0.191cm" fo:padding-top="0cm" fo:padding-bottom="0cm" fo:border-left="0.5pt solid #000001" fo:border-right="0.5pt solid #000001" fo:border-top="none" fo:border-bottom="0.5pt solid #000001"/>
    </style:style>
    <style:style style:name="Tabla6.10" style:family="table-row">
      <style:table-row-properties fo:keep-together="auto"/>
    </style:style>
    <style:style style:name="Tabla6.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199cm" fo:padding-right="0cm" fo:padding-top="0cm" fo:padding-bottom="0cm" fo:border-left="0.5pt solid #000001" fo:border-right="none" fo:border-top="none" fo:border-bottom="0.5pt solid #000001"/>
    </style:style>
    <style:style style:name="Tabla6.C10" style:family="table-cell">
      <style:table-cell-properties fo:padding-left="0.199cm" fo:padding-right="0.191cm" fo:padding-top="0cm" fo:padding-bottom="0cm" fo:border-left="0.5pt solid #000001" fo:border-right="0.5pt solid #000001" fo:border-top="none" fo:border-bottom="0.5pt solid #000001"/>
    </style:style>
    <style:style style:name="Tabla6.11" style:family="table-row">
      <style:table-row-properties style:min-row-height="0.423cm"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Tabla6.14" style:family="table-row">
      <style:table-row-properties fo:keep-together="auto"/>
    </style:style>
    <style:style style:name="Tabla6.A14" style:family="table-cell">
      <style:table-cell-properties fo:padding-left="0.199cm" fo:padding-right="0cm" fo:padding-top="0cm" fo:padding-bottom="0cm" fo:border-left="0.5pt solid #000001" fo:border-right="none" fo:border-top="0.5pt solid #000001" fo:border-bottom="0.5pt solid #000001"/>
    </style:style>
    <style:style style:name="Tabla6.B14" style:family="table-cell">
      <style:table-cell-properties fo:padding-left="0.199cm" fo:padding-right="0cm" fo:padding-top="0cm" fo:padding-bottom="0cm" fo:border-left="0.5pt solid #000001" fo:border-right="none" fo:border-top="0.5pt solid #000001" fo:border-bottom="0.5pt solid #000001"/>
    </style:style>
    <style:style style:name="Tabla6.C14" style:family="table-cell">
      <style:table-cell-properties fo:padding-left="0.199cm" fo:padding-right="0.191cm" fo:padding-top="0cm" fo:padding-bottom="0cm" fo:border="0.5pt solid #000001"/>
    </style:style>
    <style:style style:name="Tabla6.15" style:family="table-row">
      <style:table-row-properties fo:keep-together="auto"/>
    </style:style>
    <style:style style:name="Tabla6.A15" style:family="table-cell">
      <style:table-cell-properties fo:padding-left="0.199cm" fo:padding-right="0cm" fo:padding-top="0cm" fo:padding-bottom="0cm" fo:border-left="0.5pt solid #000001" fo:border-right="none" fo:border-top="0.5pt solid #000001" fo:border-bottom="0.5pt solid #000001"/>
    </style:style>
    <style:style style:name="Tabla6.B15" style:family="table-cell">
      <style:table-cell-properties fo:padding-left="0.199cm" fo:padding-right="0cm" fo:padding-top="0cm" fo:padding-bottom="0cm" fo:border-left="0.5pt solid #000001" fo:border-right="none" fo:border-top="0.5pt solid #000001" fo:border-bottom="0.5pt solid #000001"/>
    </style:style>
    <style:style style:name="Tabla6.C15" style:family="table-cell">
      <style:table-cell-properties fo:padding-left="0.199cm" fo:padding-right="0.191cm" fo:padding-top="0cm" fo:padding-bottom="0cm" fo:border="0.5pt solid #000001"/>
    </style:style>
    <style:style style:name="Tabla6.16" style:family="table-row">
      <style:table-row-properties fo:keep-together="auto"/>
    </style:style>
    <style:style style:name="Tabla6.A16" style:family="table-cell">
      <style:table-cell-properties fo:padding-left="0.199cm" fo:padding-right="0cm" fo:padding-top="0cm" fo:padding-bottom="0cm" fo:border-left="0.5pt solid #000001" fo:border-right="none" fo:border-top="0.5pt solid #000001" fo:border-bottom="0.5pt solid #000001"/>
    </style:style>
    <style:style style:name="Tabla6.B16" style:family="table-cell">
      <style:table-cell-properties fo:padding-left="0.199cm" fo:padding-right="0cm" fo:padding-top="0cm" fo:padding-bottom="0cm" fo:border-left="0.5pt solid #000001" fo:border-right="none" fo:border-top="0.5pt solid #000001" fo:border-bottom="0.5pt solid #000001"/>
    </style:style>
    <style:style style:name="Tabla6.C16"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1"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2" style:family="paragraph" style:parent-style-name="Standard">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13"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4"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5" style:family="paragraph" style:parent-style-name="Standard">
      <style:text-properties officeooo:paragraph-rsid="002263b2" fo:background-color="transparent" style:font-name-asian="Times New Roman" style:language-asian="es" style:country-asian="ES" style:font-name-complex="Noto Sans2"/>
    </style:style>
    <style:style style:name="P16"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7" style:family="paragraph" style:parent-style-name="Standard">
      <style:text-properties officeooo:paragraph-rsid="002263b2" fo:background-color="transparent"/>
    </style:style>
    <style:style style:name="P18"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19"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0"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style-complex="italic"/>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officeooo:rsid="002781c8" officeooo:paragraph-rsid="002263b2"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4" style:family="paragraph" style:parent-style-name="Standard">
      <style:text-properties fo:font-size="9pt" officeooo:paragraph-rsid="00233f9c" fo:background-color="transparent" style:font-name-asian="Times New Roman" style:font-size-asian="9pt" style:language-asian="es" style:country-asian="ES" style:font-name-complex="Noto Sans2" style:font-size-complex="9pt"/>
    </style:style>
    <style:style style:name="P25"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26"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27" style:family="paragraph" style:parent-style-name="Table_20_Contents">
      <style:text-properties fo:background-color="transparent"/>
    </style:style>
    <style:style style:name="P28" style:family="paragraph" style:parent-style-name="Table_20_Contents">
      <style:text-properties officeooo:rsid="00270e47" officeooo:paragraph-rsid="00270e47" fo:background-color="transparent"/>
    </style:style>
    <style:style style:name="P29" style:family="paragraph" style:parent-style-name="Table_20_Contents">
      <style:paragraph-properties fo:text-align="center" style:justify-single-word="false"/>
      <style:text-properties officeooo:rsid="00270e47" officeooo:paragraph-rsid="00270e47" fo:background-color="transparent"/>
    </style:style>
    <style:style style:name="P30" style:family="paragraph" style:parent-style-name="List_20_Paragraph">
      <style:text-properties officeooo:paragraph-rsid="002263b2" fo:background-color="transparent" style:font-name-asian="Times New Roman" style:language-asian="es" style:country-asian="ES" style:font-name-complex="Noto Sans2"/>
    </style:style>
    <style:style style:name="P31"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2"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3"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4"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5"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6"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39"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40"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1" style:family="paragraph" style:parent-style-name="Standard">
      <style:paragraph-properties fo:margin-top="0.212cm" fo:margin-bottom="0.212cm" style:contextual-spacing="false"/>
      <style:text-properties fo:font-size="9pt" officeooo:rsid="002883ae" officeooo:paragraph-rsid="002263b2" fo:background-color="transparent" style:font-size-asian="9pt" style:font-size-complex="9pt"/>
    </style:style>
    <style:style style:name="P42" style:family="paragraph" style:parent-style-name="Standard">
      <style:paragraph-properties fo:margin-top="0.212cm" fo:margin-bottom="0.212cm" style:contextual-spacing="false"/>
      <style:text-properties fo:font-size="9pt" officeooo:rsid="00312f99" officeooo:paragraph-rsid="002263b2" fo:background-color="transparent" style:font-size-asian="9pt" style:font-size-complex="9pt"/>
    </style:style>
    <style:style style:name="P43" style:family="paragraph" style:parent-style-name="Standard">
      <style:paragraph-properties fo:margin-top="0.212cm" fo:margin-bottom="0.212cm" style:contextual-spacing="false"/>
      <style:text-properties fo:font-size="9pt" officeooo:rsid="002883ae" officeooo:paragraph-rsid="002263b2" fo:background-color="transparent" style:font-name-asian="Times New Roman" style:font-size-asian="9pt" style:language-asian="es" style:country-asian="ES" style:font-name-complex="Noto Sans2" style:font-size-complex="9pt"/>
    </style:style>
    <style:style style:name="P44"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45"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6"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47"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48"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49"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50" style:family="paragraph" style:parent-style-name="List_20_Paragraph" style:list-style-name="Sin_20_título1">
      <style:text-properties officeooo:paragraph-rsid="002263b2" fo:background-color="transparent"/>
    </style:style>
    <style:style style:name="P51" style:family="paragraph" style:parent-style-name="List_20_Paragraph" style:list-style-name="Sin_20_título2">
      <style:text-properties officeooo:paragraph-rsid="002263b2" fo:background-color="transparent"/>
    </style:style>
    <style:style style:name="P52"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53"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54"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55"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56"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57"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58" style:family="paragraph" style:parent-style-name="Standard" style:list-style-name="Sin_20_título3">
      <style:text-properties officeooo:paragraph-rsid="002263b2" fo:background-color="transparent"/>
    </style:style>
    <style:style style:name="P59"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60"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61"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62" style:family="paragraph">
      <style:paragraph-properties fo:margin-left="5.001cm" fo:margin-right="0cm" fo:text-align="start" fo:text-indent="0cm" style:writing-mode="lr-tb"/>
      <style:text-properties fo:color="#000000" loext:opacity="100%" fo:font-size="18pt"/>
    </style:style>
    <style:style style:name="P63"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1"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1"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5" style:family="text">
      <style:text-properties officeooo:rsid="00378937" style:letter-kerning="false" style:language-complex="ar" style:country-complex="SA"/>
    </style:style>
    <style:style style:name="T6" style:family="text">
      <style:text-properties style:font-name-asian="Times New Roman" style:language-asian="es" style:country-asian="ES" style:font-name-complex="Noto Sans2"/>
    </style:style>
    <style:style style:name="T7" style:family="text">
      <style:text-properties officeooo:rsid="0022980c" style:font-name-asian="Times New Roman" style:language-asian="es" style:country-asian="ES" style:font-name-complex="Noto Sans2"/>
    </style:style>
    <style:style style:name="T8" style:family="text">
      <style:text-properties officeooo:rsid="002e4579" style:font-name-asian="Times New Roman" style:language-asian="es" style:country-asian="ES" style:font-name-complex="Noto Sans2"/>
    </style:style>
    <style:style style:name="T9" style:family="text">
      <style:text-properties officeooo:rsid="002781c8" style:font-name-asian="Times New Roman" style:language-asian="es" style:country-asian="ES" style:font-name-complex="Noto Sans2"/>
    </style:style>
    <style:style style:name="T10" style:family="text">
      <style:text-properties officeooo:rsid="0026c210" style:font-name-asian="Times New Roman" style:language-asian="es" style:country-asian="ES" style:font-name-complex="Noto Sans2"/>
    </style:style>
    <style:style style:name="T11" style:family="text">
      <style:text-properties officeooo:rsid="00266e21" style:font-name-asian="Times New Roman" style:language-asian="es" style:country-asian="ES" style:font-name-complex="Noto Sans2"/>
    </style:style>
    <style:style style:name="T12" style:family="text">
      <style:text-properties officeooo:rsid="002d88d7" style:font-name-asian="Times New Roman" style:language-asian="es" style:country-asian="ES" style:font-name-complex="Noto Sans2"/>
    </style:style>
    <style:style style:name="T13" style:family="text">
      <style:text-properties officeooo:rsid="00348d4c" style:font-name-asian="Times New Roman" style:language-asian="es" style:country-asian="ES" style:font-name-complex="Noto Sans2"/>
    </style:style>
    <style:style style:name="T14" style:family="text">
      <style:text-properties officeooo:rsid="0034e486" style:font-name-asian="Times New Roman" style:language-asian="es" style:country-asian="ES" style:font-name-complex="Noto Sans2"/>
    </style:style>
    <style:style style:name="T15" style:family="text">
      <style:text-properties fo:color="#000000" loext:opacity="100%" style:font-name-asian="Times New Roman" style:language-asian="es" style:country-asian="ES" style:font-name-complex="Noto Sans2"/>
    </style:style>
    <style:style style:name="T16" style:family="text">
      <style:text-properties fo:color="#000000" loext:opacity="100%" style:font-name-asian="Times New Roman" style:language-asian="es" style:country-asian="ES" style:font-name-complex="Noto Sans2" style:font-style-complex="italic"/>
    </style:style>
    <style:style style:name="T17" style:family="text">
      <style:text-properties fo:color="#000000" loext:opacity="100%" style:font-name-asian="Times New Roman" style:language-asian="es" style:country-asian="ES" style:font-name-complex="Noto Sans2" style:font-style-complex="italic" style:font-weight-complex="bold"/>
    </style:style>
    <style:style style:name="T18"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19" style:family="text">
      <style:text-properties fo:color="#000000" loext:opacity="100%" style:font-name-complex="Noto Sans2"/>
    </style:style>
    <style:style style:name="T20" style:family="text">
      <style:text-properties fo:color="#000000" loext:opacity="100%" officeooo:rsid="002e4579" style:font-name-complex="Noto Sans2"/>
    </style:style>
    <style:style style:name="T21" style:family="text">
      <style:text-properties fo:color="#000000" loext:opacity="100%" fo:font-style="italic" style:font-name-asian="Times New Roman" style:language-asian="es" style:country-asian="ES" style:font-style-asian="italic" style:font-name-complex="Noto Sans2" style:font-style-complex="italic"/>
    </style:style>
    <style:style style:name="T22" style:family="text">
      <style:text-properties fo:color="#000000" loext:opacity="100%" fo:background-color="transparent" loext:char-shading-value="0" style:font-name-asian="Times New Roman" style:language-asian="es" style:country-asian="ES" style:font-name-complex="Noto Sans2"/>
    </style:style>
    <style:style style:name="T23" style:family="text">
      <style:text-properties fo:color="#000000" loext:opacity="100%" officeooo:rsid="002d88d7" fo:background-color="transparent" loext:char-shading-value="0" style:font-name-asian="Times New Roman" style:language-asian="es" style:country-asian="ES" style:font-name-complex="Noto Sans2"/>
    </style:style>
    <style:style style:name="T24" style:family="text">
      <style:text-properties fo:font-style="italic" officeooo:rsid="002d88d7" style:font-name-asian="Times New Roman" style:language-asian="es" style:country-asian="ES" style:font-style-asian="italic" style:font-name-complex="Noto Sans2" style:font-style-complex="italic"/>
    </style:style>
    <style:style style:name="T25" style:family="text">
      <style:text-properties style:font-name-complex="Noto Sans2"/>
    </style:style>
    <style:style style:name="T26" style:family="text">
      <style:text-properties officeooo:rsid="0022980c" style:font-name-complex="Noto Sans2"/>
    </style:style>
    <style:style style:name="T27" style:family="text">
      <style:text-properties officeooo:rsid="002883ae" style:font-name-complex="Noto Sans2"/>
    </style:style>
    <style:style style:name="T28" style:family="text">
      <style:text-properties officeooo:rsid="0036a8a3"/>
    </style:style>
    <style:style style:name="T29" style:family="text">
      <style:text-properties fo:font-weight="bold" style:font-name-asian="Times New Roman" style:language-asian="es" style:country-asian="ES" style:font-weight-asian="bold" style:font-name-complex="Noto Sans2" style:font-weight-complex="bold"/>
    </style:style>
    <style:style style:name="T30"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1" style:family="text">
      <style:text-properties fo:font-weight="normal" style:font-name-asian="Times New Roman" style:language-asian="es" style:country-asian="ES" style:font-weight-asian="normal" style:font-name-complex="Noto Sans2" style:font-weight-complex="normal"/>
    </style:style>
    <style:style style:name="T32" style:family="text">
      <style:text-properties fo:font-weight="normal" style:font-name-asian="Times New Roman" style:language-asian="es" style:country-asian="ES" style:font-weight-asian="normal" style:font-name-complex="Noto Sans2" style:font-style-complex="italic" style:font-weight-complex="normal"/>
    </style:style>
    <style:style style:name="T33" style:family="text">
      <style:text-properties fo:font-weight="normal" style:font-weight-asian="normal" style:font-name-complex="Noto Sans2" style:font-style-complex="italic" style:font-weight-complex="normal"/>
    </style:style>
    <style:style style:name="T34" style:family="text">
      <style:text-properties style:font-name-complex="Arial"/>
    </style:style>
    <style:style style:name="T35" style:family="text">
      <style:text-properties officeooo:rsid="002781c8"/>
    </style:style>
    <style:style style:name="T36" style:family="text">
      <style:text-properties officeooo:rsid="0024fbae"/>
    </style:style>
    <style:style style:name="T37" style:family="text">
      <style:text-properties style:font-name="Noto Sans1" fo:font-size="11pt" fo:language="ca" fo:country="ES" officeooo:rsid="0024fbae" style:letter-kerning="false" style:font-size-asian="11pt" style:font-size-complex="11pt" style:language-complex="ar" style:country-complex="SA"/>
    </style:style>
    <style:style style:name="T38" style:family="text">
      <style:text-properties style:font-name="Noto Sans1" fo:font-size="11pt" fo:language="ca" fo:country="ES" officeooo:rsid="00270e47" style:letter-kerning="false" style:font-size-asian="11pt" style:font-size-complex="11pt" style:language-complex="ar" style:country-complex="SA"/>
    </style:style>
    <style:style style:name="T39" style:family="text">
      <style:text-properties officeooo:rsid="0026369a"/>
    </style:style>
    <style:style style:name="T40" style:family="text">
      <style:text-properties officeooo:rsid="00266e21"/>
    </style:style>
    <style:style style:name="T41" style:family="text">
      <style:text-properties officeooo:rsid="0028a4eb"/>
    </style:style>
    <style:style style:name="T42" style:family="text">
      <style:text-properties fo:background-color="transparent" loext:char-shading-value="0" style:font-name-asian="Times New Roman" style:language-asian="es" style:country-asian="ES" style:font-name-complex="Noto Sans2"/>
    </style:style>
    <style:style style:name="T43" style:family="text">
      <style:text-properties officeooo:rsid="0034e486"/>
    </style:style>
    <style:style style:name="T44" style:family="text">
      <style:text-properties officeooo:rsid="0037048c"/>
    </style:style>
    <style:style style:name="T45" style:family="text">
      <style:text-properties style:use-window-font-color="true" loext:opacity="0%" fo:font-size="8pt" style:font-size-asian="8pt" style:font-size-complex="8pt"/>
    </style:style>
    <style:style style:name="T46"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MANUAL PER A L’INFORME D’AUDITORIA</text:p>
      <text:p text:style-name="P13"/>
      <text:p text:style-name="P13">Normes d’actuació dels auditors; abast i contingut (model) de l’informe d’auditoria per a la justificació econòmica</text:p>
      <text:p text:style-name="P15"/>
      <text:p text:style-name="P9"><text:span text:style-name="T42">Per a l’aplicació correcta del que disposa l’apartat </text:span><text:span text:style-name="T22">1</text:span><text:span text:style-name="T23">4</text:span><text:span text:style-name="T22">.2 </text:span><text:span text:style-name="T42">de la </text:span><text:span text:style-name="Fuente_20_de_20_párrafo_20_predeter."><text:span text:style-name="T1">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text:span text:style-name="T18">,</text:span><text:span text:style-name="T42">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5"/>
      <text:p text:style-name="P15">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3"/>
      <text:p text:style-name="P13">1. Designació de l’auditor o auditora</text:p>
      <text:p text:style-name="P15"/>
      <text:p text:style-name="P17"><text:soft-page-break/><text:span text:style-name="T6">L’auditoria l’ha de dur a terme un auditor o auditora de comptes inscrit com a </text:span><text:span text:style-name="T15">exercent</text:span><text:span text:style-name="T6"> en el Registre oficial d’auditors de comptes, que depèn de l’Institut de Comptabilitat i Auditoria de Comptes (ICAC), sotmès a les normes vigents d’auditoria de comptes en matèria d’independència i incompatibilitats, diligència professional, secret professional, honoraris i papers de treball.</text:span></text:p>
      <text:p text:style-name="P15"/>
      <text:p text:style-name="P15">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3"/>
      <text:p text:style-name="P13">2. Contracte per subscriure entre l’auditor o auditora i l’entitat beneficiària de la subvenció</text:p>
      <text:p text:style-name="P15"/>
      <text:p text:style-name="P15">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5"/>
      <text:list xml:id="list3682320123" text:style-name="Sin_20_título1">
        <text:list-item>
          <text:p text:style-name="P46">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6">Obligació de l’auditor o auditora de fer la revisió i d’emetre un informe d’acord amb la convocatòria, les bases reguladores de la subvenció o la resolució de concessió i la resta de normativa aplicable.</text:p>
        </text:list-item>
        <text:list-item>
          <text:p text:style-name="P46">Submissió al que disposa la normativa vigent sobre auditoria de comptes en relació amb la independència i les incompatibilitats de l’auditor o auditora.</text:p>
        </text:list-item>
        <text:list-item>
          <text:p text:style-name="P46">Deure de confidencialitat de l’auditor o auditora i del personal al seu càrrec d’acord amb el que estableix aquest annex.</text:p>
        </text:list-item>
        <text:list-item>
          <text:p text:style-name="P46">Compromís de l’entitat beneficiària d’autoritzar la comunicació entre auditors prevista en aquest annex.</text:p>
        </text:list-item>
        <text:list-item>
          <text:p text:style-name="P46">Planificació temporal de la revisió i termini de lliurament de l’informe.</text:p>
        </text:list-item>
        <text:list-item>
          <text:p text:style-name="P50"><text:span text:style-name="T6">Honoraris que ha de percebre l’auditor o auditora, amb indicació de les hores estimades per fer el treball. Aquests honoraris són despesa subvencionable, d’acord amb l’epígraf </text:span><text:span text:style-name="T24">i</text:span><text:span text:style-name="T6"> de </text:span><text:span text:style-name="T7">l’</text:span><text:span text:style-name="T6">apartat </text:span><text:span text:style-name="T12">6.</text:span><text:span text:style-name="T13">1</text:span><text:span text:style-name="T6"> de la convocatòria. </text:span></text:p>
        </text:list-item>
      </text:list>
      <text:p text:style-name="P31"/>
      <text:p text:style-name="P32">L’entitat beneficiària està obligada a facilitar a la Direcció General d'Afers Socials una còpia compulsada del contracte juntament amb la documentació justificativa de la subvenció.</text:p>
      <text:p text:style-name="P13"/>
      <text:p text:style-name="P13"><text:soft-page-break/>3. Principis que han de regir l’actuació de l’auditor o auditora</text:p>
      <text:p text:style-name="P15"/>
      <text:p text:style-name="P15">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3"/>
      <text:p text:style-name="P13">4. Obligacions del beneficiari</text:p>
      <text:p text:style-name="P15"/>
      <text:p text:style-name="P17"><text:span text:style-name="T6">El beneficiari de la subvenció té l’obligació de preparar el compte justificatiu, i presentar-lo davant la Direcció General d'Afers Socials, juntament </text:span><text:span text:style-name="T25">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6">entitat </text:span><text:span text:style-name="T25">per </text:span><text:span text:style-name="T27">a cada</text:span><text:span text:style-name="T25"> termini de justificaci</text:span><text:span text:style-name="T6">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5"/>
      <text:p text:style-name="P15">La justificació realitzada a través de l’informe d’auditoria no suposa, en cap cas, l’exoneració de l’obligació per als beneficiaris de recaptar i conservar tota la documentació comptable, factures i altres documents de valor probatori.</text:p>
      <text:p text:style-name="P13"/>
      <text:p text:style-name="P13">5. Abast de l’auditoria</text:p>
      <text:p text:style-name="P15"/>
      <text:p text:style-name="P15">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5"/>
      <text:p text:style-name="P15">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10"/>
      <text:p text:style-name="P10">6. Procediments que ha d’aplicar l’auditor o auditora</text:p>
      <text:p text:style-name="P11"><text:soft-page-break/></text:p>
      <text:p text:style-name="P11">Per emetre l’informe, l’auditor o auditora ha de comprovar l’adequació del compte justificatiu de la subvenció presentat pel beneficiari mitjançant els procediments següents:</text:p>
      <text:p text:style-name="P15"/>
      <text:list xml:id="list100460956462960" text:continue-list="list3682320123" text:style-name="Sin_20_título1">
        <text:list-item text:start-value="1">
          <text:p text:style-name="P52">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2">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2">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2">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2">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1"/>
      <text:p text:style-name="P11">Les especificitats respecte de les despeses es determinen en <text:span text:style-name="T28">l’</text:span>apartat <text:span text:style-name="T43">6</text:span> de la convocatòria. L’auditor o auditora ha de revisar totes les despeses detallades en la memòria i ha de fer les comprovacions i les verificacions que indica aquest annex.</text:p>
      <text:p text:style-name="P15"/>
      <text:list xml:id="list1183418478" text:style-name="Sin_20_título2">
        <text:list-item>
          <text:p text:style-name="P53">Ha de comprovar la classificació correcta de les despeses en la memòria econòmica segons el contingut de les bases reguladores i les especificitats de la convocatòria.</text:p>
          <text:p text:style-name="P53"><text:soft-page-break/></text:p>
        </text:list-item>
        <text:list-item>
          <text:p text:style-name="P53">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6"/>
        </text:list-item>
        <text:list-item>
          <text:p text:style-name="P54">Ha de sol·licitar i analitzar la documentació de cadascuna de les despeses que s’inclouen en el compte justificatiu. Aquesta documentació <text:span text:style-name="T37">pot ser </text:span><text:s/>original o una còpia digitalitzada. <text:span text:style-name="T36">Els documents originals es poden substituir per una còpia electrònica simple. Com a conseqüència de l</text:span><text:span text:style-name="T41">a </text:span><text:span text:style-name="T36">introducció de novetats en matèria d’administració electrònica es fa necessari adaptar-se a les exigències d’aquestes regulacions i complir amb la normativa vigent en matèria d’administració electrònica. </text:span><text:span text:style-name="T39">Les còpies electròniques s’han d’acompanyar d’una </text:span>declaració responsable on s’indiqui el lloc de dipòsit dels originals, el compromís <text:span text:style-name="T36">de presentar aquests o les seves còpies autèntiques, en el cas que siguin totalment o parcialment requerits </text:span><text:span text:style-name="T39">i la part quantitativa de la factura que </text:span><text:span text:style-name="T38">estigui</text:span><text:span text:style-name="T39"> finançada per </text:span><text:span text:style-name="T38">aquesta</text:span><text:span text:style-name="T39"> subvenció. </text:span></text:p>
        </text:list-item>
      </text:list>
      <text:p text:style-name="P15"/>
      <text:p text:style-name="P35"><text:span text:style-name="T39">MODEL DE DECLARACIÓ RESPONSABLE:</text:span> </text:p>
      <text:p text:style-name="P33"/>
      <text:p text:style-name="P33">DECLARACIÓ RESPONSABLE DELS JUSTIFICANTS DE DESPESA APORTATS</text:p>
      <text:p text:style-name="P34">CONVOCATÒRIA:____________________________________________________________<text:span text:style-name="T39">ENTITAT :</text:span>_____________</text:p>
      <text:p text:style-name="P33">NIF : _______________</text:p>
      <text:p text:style-name="P33">Títol del projecte:______________________</text:p>
      <text:p text:style-name="P34"/>
      <text:p text:style-name="P33"><text:span text:style-name="T39">D.______________________________, amb DNI/NIF __________________, c</text:span>om a representant legal de l’entitat,</text:p>
      <text:p text:style-name="P34"/>
      <text:p text:style-name="P34">DECLAR DE FORMA RESPONSABLE:</text:p>
      <text:p text:style-name="P34"/>
      <text:p text:style-name="P34">1. Que les còpies electròniques dels documents justificatius de despesa que es relacionen en el punt 3, en relació al projecte «_________________»</text:p>
      <text:p text:style-name="P34">amb número d’expedient «____________» es corresponen fidelment amb els</text:p>
      <text:p text:style-name="P34">documents originals.</text:p>
      <text:p text:style-name="P34"/>
      <text:p text:style-name="P34">2. Que els documents originals estan dipositats a</text:p>
      <text:p text:style-name="P34">____________________________________________ i que l’entitat es compromet a</text:p>
      <text:p text:style-name="P34">presentar aquests documents o les seves còpies autèntiques, en cas que siguin total o parcialment requerits pe<text:span text:style-name="T40">l Govern de les Illes Balears</text:span>.</text:p>
      <text:p text:style-name="P34"/>
      <text:p text:style-name="P34"><text:soft-page-break/>3. Que es relacionen a continuació els documents aportats amb els seus números de justificants corresponents:</text:p>
      <text:p text:style-name="P34"/>
      <table:table table:name="Tabla7" table:style-name="Tabla7">
        <table:table-column table:style-name="Tabla7.A"/>
        <table:table-column table:style-name="Tabla7.B"/>
        <table:table-column table:style-name="Tabla7.C"/>
        <table:table-row table:style-name="TableLine405528648">
          <table:table-cell table:style-name="Tabla7.A1" office:value-type="string">
            <text:p text:style-name="P28">Document</text:p>
          </table:table-cell>
          <table:table-cell table:style-name="Tabla7.A1" office:value-type="string">
            <text:p text:style-name="P28">Núm. de justificant</text:p>
          </table:table-cell>
          <table:table-cell table:style-name="Tabla7.C1" office:value-type="string">
            <text:p text:style-name="P28">Quantitat finançada</text:p>
          </table:table-cell>
        </table:table-row>
        <table:table-row table:style-name="TableLine405529224">
          <table:table-cell table:style-name="Tabla7.A2" office:value-type="string">
            <text:p text:style-name="P29">1</text:p>
          </table:table-cell>
          <table:table-cell table:style-name="Tabla7.A2" office:value-type="string">
            <text:p text:style-name="P27"/>
          </table:table-cell>
          <table:table-cell table:style-name="Tabla7.C2" office:value-type="string">
            <text:p text:style-name="P27"/>
          </table:table-cell>
        </table:table-row>
        <table:table-row table:style-name="TableLine405514392">
          <table:table-cell table:style-name="Tabla7.A2" office:value-type="string">
            <text:p text:style-name="P29">2</text:p>
          </table:table-cell>
          <table:table-cell table:style-name="Tabla7.A2" office:value-type="string">
            <text:p text:style-name="P27"/>
          </table:table-cell>
          <table:table-cell table:style-name="Tabla7.C2" office:value-type="string">
            <text:p text:style-name="P27"/>
          </table:table-cell>
        </table:table-row>
        <table:table-row table:style-name="TableLine405516984">
          <table:table-cell table:style-name="Tabla7.A2" office:value-type="string">
            <text:p text:style-name="P29">3</text:p>
          </table:table-cell>
          <table:table-cell table:style-name="Tabla7.A2" office:value-type="string">
            <text:p text:style-name="P27"/>
          </table:table-cell>
          <table:table-cell table:style-name="Tabla7.C2" office:value-type="string">
            <text:p text:style-name="P27"/>
          </table:table-cell>
        </table:table-row>
      </table:table>
      <text:p text:style-name="P37"/>
      <text:p text:style-name="P36">Palma, a _________de ___________de 20__</text:p>
      <text:p text:style-name="P37"/>
      <text:p text:style-name="P37">L’auditor ha de verificar <text:span text:style-name="T39">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5"/>
      <text:list xml:id="list100460527605129" text:continue-numbering="true" text:style-name="Sin_20_título2">
        <text:list-item>
          <text:p text:style-name="P51"><text:span text:style-name="T15">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6"> </text:span><text:span text:style-name="T15">d’acord amb els criteris que fixa la convocatòria.</text:span></text:p>
          <text:p text:style-name="P53"/>
        </text:list-item>
        <text:list-item>
          <text:p text:style-name="P53">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3"/>
        </text:list-item>
        <text:list-item>
          <text:p text:style-name="P53">En el supòsit d’existència de romanents per subvenció no aplicada, l’auditor o auditora ha de comprovar la carta de pagament amb inclusió dels interessos corresponents i l’ingrés a favor de la Tresoreria de la Comunitat Autònoma de les Illes Balears.</text:p>
          <text:p text:style-name="P53"/>
        </text:list-item>
        <text:list-item>
          <text:p text:style-name="P51"><text:span text:style-name="T15">Així mateix, l’auditor o auditora ha de verificar que s’ha lliurat una còpia de tota la publicitat, la documentació escrita, els anuncis o la senyalització que </text:span><text:soft-page-break/><text:span text:style-name="T15">hagi utilitzat el beneficiari, en què consti el finançament de la Comunitat Autònoma de les Illes Balears. Així mateix, </text:span><text:span text:style-name="T19">en tots els elements publicitaris de l’activitat subvencionada </text:span><text:span text:style-name="T15">ha de constar </text:span><text:span text:style-name="T19">la col·laboració de la Conselleria d</text:span><text:span text:style-name="T20">e Famílies i </text:span><text:span text:style-name="T19">Afers Socials, en un lloc destacat i amb l’autorització prèvia del Gabinet de Premsa de la Conselleria.</text:span></text:p>
          <text:p text:style-name="P53"/>
        </text:list-item>
        <text:list-item>
          <text:p text:style-name="P53">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3"/>
      <text:p text:style-name="P13">7. Deures de secret i custòdia</text:p>
      <text:p text:style-name="P15"/>
      <text:p text:style-name="P15">Amb relació als deures de secret i custòdia, s’aplica de manera general la Llei 22/2015, de 20 de juliol, d’Auditoria de Comptes i el Reial Decret 2/2021 de 12 de gener, pel qual s’aprova el Reglament que la desplega, d’acord amb les particularitats següents:</text:p>
      <text:p text:style-name="P30"/>
      <text:list xml:id="list100460161843527" text:continue-list="list100460527605129" text:style-name="Sin_20_título2">
        <text:list-item text:start-value="1">
          <text:p text:style-name="P47">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7">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60">Tota la documentació a què es refereix el punt d’aquest annex referent als procediments que ha d’aplicar l’auditor o auditora.</text:p>
            </text:list-item>
            <text:list-item>
              <text:p text:style-name="P61">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38">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3"/>
      <text:p text:style-name="P9"><text:span text:style-name="T30">8. Contingut (model) de l’informe d’auditoria per a la justificació econòmica </text:span><text:span text:style-name="Fuente_20_de_20_párrafo_20_predeter."><text:span text:style-name="T2">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text:p>
      <text:p text:style-name="P13"/>
      <text:p text:style-name="P13">A) Introducció</text:p>
      <text:p text:style-name="P15"/>
      <text:p text:style-name="P17"><text:span text:style-name="T6">Informe adreçat a la Direcció General d'Afers Socials per a la justificació econòmica </text:span><text:span text:style-name="T17">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 text:style-name="T6">, mitjançant la modalitat de compte justificatiu amb informe d’auditoria, regulada en l’article 74 del Reial decret 887/2006, de 21 de juliol, pel qual s’aprova el Reglament de la Llei 38/2003, de 17 de novembre, general de subvencions.</text:span></text:p>
      <text:p text:style-name="P18"/>
      <text:p text:style-name="P13">B) Identificació de l’auditor o auditora, l’òrgan gestor de la subvenció, l’entitat beneficiària, la subvenció auditada i l’abast temporal de les actuacions verificades</text:p>
      <text:p text:style-name="P15"/>
      <text:p text:style-name="P17"><text:span text:style-name="T6">[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text:span><text:span text:style-name="T8">e Famílies i </text:span><text:span text:style-name="T6">Afers Socials a l’entitat ______________, d’acord amb la Resolució de </text:span><text:span text:style-name="T8">__</text:span><text:span text:style-name="T6"> </text:span><text:span text:style-name="T9">de ________ de</text:span><text:span text:style-name="T6"> </text:span><text:span text:style-name="T9">20__</text:span><text:span text:style-name="T6">. L’objecte de la subvenció és desenvolupar el projecte __________________, a càrrec </text:span><text:span text:style-name="T31">de la </text:span><text:span text:style-name="T32">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4-2026</text:span><text:span text:style-name="T33">.</text:span></text:p>
      <text:p text:style-name="P13"/>
      <text:p text:style-name="P17"><text:span text:style-name="T29">Òrgan gestor de la subvenció: </text:span><text:span text:style-name="T6">Direcció General d'Afers Socials</text:span></text:p>
      <text:p text:style-name="P13"/>
      <text:p text:style-name="P13">Dades de l’entitat beneficiària:</text:p>
      <text:list xml:id="list1689446539" text:style-name="Sin_20_título3">
        <text:list-item>
          <text:p text:style-name="P48">Nom de l’entitat: __________________</text:p>
        </text:list-item>
        <text:list-item>
          <text:p text:style-name="P48"><text:soft-page-break/>NIF: _________</text:p>
        </text:list-item>
        <text:list-item>
          <text:p text:style-name="P48">Adreça a l’efecte de notificacions: ________________</text:p>
        </text:list-item>
        <text:list-item>
          <text:p text:style-name="P48">Representant legal: _____________________, amb DNI _________</text:p>
        </text:list-item>
      </text:list>
      <text:p text:style-name="P39"/>
      <text:p text:style-name="P14">Dades generals del projecte subvencionat “[Nom del projecte]”:</text:p>
      <text:list xml:id="list100459382717093" text:continue-numbering="true" text:style-name="Sin_20_título3">
        <text:list-item>
          <text:p text:style-name="P49">Pressupost aprovat:</text:p>
        </text:list-item>
        <text:list-item>
          <text:p text:style-name="P49">Data d’inici:</text:p>
        </text:list-item>
        <text:list-item>
          <text:p text:style-name="P49">Data d’acabament:</text:p>
        </text:list-item>
        <text:list-item>
          <text:p text:style-name="P49">Subvenció sol·licitada:</text:p>
        </text:list-item>
        <text:list-item>
          <text:p text:style-name="P49">Subvenció total atorgada:</text:p>
        </text:list-item>
        <text:list-item>
          <text:p text:style-name="P49">Percentatge que representa la subvenció sobre el cost del projecte:</text:p>
        </text:list-item>
      </text:list>
      <text:p text:style-name="P13"/>
      <text:p text:style-name="P13">C) Normativa reguladora</text:p>
      <text:p text:style-name="P15"/>
      <text:list xml:id="list100461142210830" text:continue-numbering="true" text:style-name="Sin_20_título3">
        <text:list-item>
          <text:p text:style-name="P48">La Llei 38/2003, de 17 de novembre, general de subvencions, i el Reglament corresponent, aprovat pel Reial decret 887/2006, de 21 de juliol.</text:p>
        </text:list-item>
        <text:list-item>
          <text:p text:style-name="P48">El Decret legislatiu 2/2005, de 28 de desembre, pel qual s’aprova el Text refós de la Llei de subvencions.</text:p>
        </text:list-item>
        <text:list-item>
          <text:p text:style-name="P48">La Llei 14/2014 de 29 de desembre, de Finances de la Comunitat Autònoma de les Illes Balears.</text:p>
        </text:list-item>
        <text:list-item>
          <text:p text:style-name="P48">La Llei 22/2015 d’auditoria de comptes</text:p>
        </text:list-item>
        <text:list-item>
          <text:p text:style-name="P48">L’Ordre de la consellera d’Afers Socials i Esports, de 5 de març de 2021, per la qual s’estableixen les bases reguladores de les subvencions en matèria de serveis socials i joventut.</text:p>
        </text:list-item>
        <text:list-item>
          <text:p text:style-name="P48">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8">La resta de normativa aplicable.</text:p>
        </text:list-item>
      </text:list>
      <text:p text:style-name="P13"/>
      <text:p text:style-name="P13">D) Normes tècniques aplicades al treball d’auditoria</text:p>
      <text:p text:style-name="P15"/>
      <text:p text:style-name="P15">[L’auditor o auditora hi ha d’especificar, si ho considera oportú, les normes aplicades al treball realitzat.]</text:p>
      <text:p text:style-name="P13"/>
      <text:p text:style-name="P13">E) Col·laboració auditor-beneficiari</text:p>
      <text:p text:style-name="P15"/>
      <text:p text:style-name="P15">El beneficiari de la subvenció ha facilitat tota la informació sol·licitada per l’auditor o auditora per realitzar el treball de revisió, excepte pel que fa als aspectes següents:</text:p>
      <text:p text:style-name="P13"/>
      <text:p text:style-name="P13">F) Procediments aplicats i resultats obtinguts</text:p>
      <text:p text:style-name="P15"/>
      <text:list xml:id="list100459855886711" text:continue-numbering="true" text:style-name="Sin_20_título3">
        <text:list-item>
          <text:p text:style-name="P57"><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57"/>
        </text:list-item>
        <text:list-item>
          <text:p text:style-name="P57">S’ha comprovat que les despeses han estat efectivament produïdes i abonades dins els terminis establerts i que es corresponen raonablement amb el contingut del projecte aprovat i amb la memòria d’actuació.</text:p>
          <text:p text:style-name="P48"/>
        </text:list-item>
        <text:list-item>
          <text:p text:style-name="P57">A continuació s’indiquen les despeses que es considera que s’han de reclassificar:</text:p>
        </text:list-item>
      </text:list>
      <text:p text:style-name="P15"/>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1">Núm. justificant</text:p>
          </table:table-cell>
          <table:table-cell table:style-name="Tabla3.A1" office:value-type="string">
            <text:p text:style-name="P21">Import</text:p>
          </table:table-cell>
          <table:table-cell table:style-name="Tabla3.A1" office:value-type="string">
            <text:p text:style-name="P21">Objecte</text:p>
          </table:table-cell>
          <table:table-cell table:style-name="Tabla3.A1" office:value-type="string">
            <text:p text:style-name="P21">Apartat en què l’entitat beneficiària l’ha classificat</text:p>
          </table:table-cell>
          <table:table-cell table:style-name="Tabla3.A1" office:value-type="string">
            <text:p text:style-name="P21">Apartat en què correspon estar classificat</text:p>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row>
      </table:table>
      <text:p text:style-name="P40"/>
      <text:list xml:id="list100460515666847" text:continue-numbering="true" text:style-name="Sin_20_título3">
        <text:list-item>
          <text:p text:style-name="P57">En relació amb els costs que necessàriament s’han d’imputar de manera prorratejada, s’ha comprovat la realitat de les variables utilitzades així com l’aplicació dels criteris que estableix la convocatòria.</text:p>
          <text:p text:style-name="P57"/>
        </text:list-item>
        <text:list-item>
          <text:p text:style-name="P57">S’ha comprovat l’admissibilitat i l’elegibilitat de totes les despeses del compte justificatiu, segons els criteris que estableix la convocatòria i, en qualsevol cas, d’acord amb l’article 31 de la Llei general de subvencions i la resta de normativa aplicable.</text:p>
          <text:p text:style-name="P57"/>
        </text:list-item>
        <text:list-item>
          <text:p text:style-name="P57">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1">Núm. justificant</text:p>
          </table:table-cell>
          <table:table-cell table:style-name="Tabla4.A1" office:value-type="string">
            <text:p text:style-name="P21">Data</text:p>
          </table:table-cell>
          <table:table-cell table:style-name="Tabla4.A1" office:value-type="string">
            <text:p text:style-name="P21">Import</text:p>
          </table:table-cell>
          <table:table-cell table:style-name="Tabla4.A1" office:value-type="string">
            <text:p text:style-name="P21">Objecte</text:p>
          </table:table-cell>
          <table:table-cell table:style-name="Tabla4.A1" office:value-type="string">
            <text:p text:style-name="P21">% imputació</text:p>
          </table:table-cell>
          <table:table-cell table:style-name="Tabla4.A1" office:value-type="string">
            <text:p text:style-name="P21">Despesa imputada pel beneficiari</text:p>
          </table:table-cell>
          <table:table-cell table:style-name="Tabla4.A1" office:value-type="string">
            <text:p text:style-name="P21">Despesa elegible per l’auditor</text:p>
          </table:table-cell>
          <table:table-cell table:style-name="Tabla4.A1" office:value-type="string">
            <text:p text:style-name="P21">Motivació de l’exclusió</text:p>
          </table:table-cell>
        </table:table-row>
        <table:table-row table:style-name="Tabla4.2">
          <table:table-cell table:style-name="Tabla4.A2" office:value-type="string">
            <text:p text:style-name="P23"/>
          </table:table-cell>
          <table:table-cell table:style-name="Tabla4.B2" office:value-type="string">
            <text:p text:style-name="P23"/>
          </table:table-cell>
          <table:table-cell table:style-name="Tabla4.C2" office:value-type="string">
            <text:p text:style-name="P23"/>
          </table:table-cell>
          <table:table-cell table:style-name="Tabla4.D2" office:value-type="string">
            <text:p text:style-name="P23"/>
          </table:table-cell>
          <table:table-cell table:style-name="Tabla4.E2" office:value-type="string">
            <text:p text:style-name="P23"/>
          </table:table-cell>
          <table:table-cell table:style-name="Tabla4.F2" office:value-type="string">
            <text:p text:style-name="P23"/>
          </table:table-cell>
          <table:table-cell table:style-name="Tabla4.G2" office:value-type="string">
            <text:p text:style-name="P23"/>
          </table:table-cell>
          <table:table-cell table:style-name="Tabla4.H2" office:value-type="string">
            <text:p text:style-name="P23"/>
          </table:table-cell>
        </table:table-row>
      </table:table>
      <text:p text:style-name="P40"/>
      <text:list xml:id="list100459904056718" text:continue-numbering="true" text:style-name="Sin_20_título3">
        <text:list-item>
          <text:p text:style-name="P57">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7"/>
        </text:list-item>
        <text:list-item>
          <text:p text:style-name="P58"><text:span text:style-name="T6">S’ha verificat que </text:span><text:span text:style-name="T11">s’ha realitzat la declaració responsable corresponent als justificants presentats mitjançant còpies electròniques </text:span><text:span text:style-name="T6">que inclou, com a mínim, la informació que s’indica en l’apartat </text:span><text:span text:style-name="T16">6.</text:span><text:span text:style-name="T21">c</text:span><text:span text:style-name="T16">) d’aquest </text:span><text:span text:style-name="T15">manual.</text:span></text:p>
          <text:p text:style-name="P59"/>
        </text:list-item>
        <text:list-item>
          <text:p text:style-name="P57"><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57"/>
        </text:list-item>
        <text:list-item>
          <text:p text:style-name="P57">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8"/>
        </text:list-item>
        <text:list-item>
          <text:p text:style-name="P57">S’ha verificat l’existència de la carta de pagament amb inclusió dels interessos corresponents i l’ingrés a favor de la Tresoreria de la Comunitat Autònoma de les Illes Balears, en el supòsit d’existència de romanents per subvenció no aplicada.</text:p>
          <text:p text:style-name="P48"/>
        </text:list-item>
        <text:list-item>
          <text:p text:style-name="P57">S’han verificat els ajuts percebuts pel beneficiari d’altres ens públics o privats per al mateix projecte subvencionat. S’han pogut constatar els supòsits següents d’excés de finançament:</text:p>
        </text:list-item>
      </text:list>
      <text:p text:style-name="P40"/>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9">Núm. de justificant</text:p>
          </table:table-cell>
          <table:table-cell table:style-name="Tabla5.A1" office:value-type="string">
            <text:p text:style-name="P19">Data</text:p>
          </table:table-cell>
          <table:table-cell table:style-name="Tabla5.A1" office:value-type="string">
            <text:p text:style-name="P19">Import </text:p>
          </table:table-cell>
          <table:table-cell table:style-name="Tabla5.A1" office:value-type="string">
            <text:p text:style-name="P19">Objecte dels ajuts</text:p>
          </table:table-cell>
          <table:table-cell table:style-name="Tabla5.A1" office:value-type="string">
            <text:p text:style-name="P19">% imputació beneficiari</text:p>
          </table:table-cell>
          <table:table-cell table:style-name="Tabla5.A1" office:value-type="string">
            <text:p text:style-name="P19">Import imputat pel beneficiari</text:p>
          </table:table-cell>
          <table:table-cell table:style-name="Tabla5.A1" office:value-type="string">
            <text:p text:style-name="P19">% imputació altres ajuts</text:p>
          </table:table-cell>
          <table:table-cell table:style-name="Tabla5.A1" office:value-type="string">
            <text:p text:style-name="P19">Import d’imputació d’altres ajuts</text:p>
          </table:table-cell>
        </table:table-row>
      </table:table>
      <text:p text:style-name="P40"/>
      <text:list xml:id="list100460499221193" text:continue-numbering="true" text:style-name="Sin_20_título3">
        <text:list-item>
          <text:p text:style-name="P58"><text:span text:style-name="T6">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5">el finançament de la Comunitat Autònoma de les Illes Balears, així com els logotips </text:span><text:span text:style-name="T6">corresponents, d’acord amb l’apartat </text:span><text:span text:style-name="T3">5.1.</text:span><text:span text:style-name="T4">d</text:span><text:span text:style-name="T6"> de la convocatòria.</text:span><text:bookmark text:name="_Hlk103077062"/></text:p>
        </text:list-item>
      </text:list>
      <text:p text:style-name="P13"/>
      <text:p text:style-name="P13">G) Resultat de les comprovacions realitzades</text:p>
      <text:p text:style-name="P15"/>
      <text:p text:style-name="P17"><text:span text:style-name="T6">El treball realitzat s’ha basat en els procediments detallats en l’apartat </text:span><text:span text:style-name="T10">F</text:span><text:span text:style-name="T6">) i, segons la documentació aportada per l’entitat beneficiària, s’han obtingut els resultats següents:</text:span></text:p>
      <text:p text:style-name="P1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Partides</text:p>
          </table:table-cell>
          <table:table-cell table:style-name="Tabla6.A1" office:value-type="string">
            <text:p text:style-name="P21">Despesa imputada per l'entitat</text:p>
          </table:table-cell>
          <table:table-cell table:style-name="Tabla6.C1" office:value-type="string">
            <text:p text:style-name="P21">Despesa aplicada correctament</text:p>
          </table:table-cell>
        </table:table-row>
        <table:table-row table:style-name="Tabla6.2">
          <table:table-cell table:style-name="Tabla6.A2" office:value-type="string">
            <text:p text:style-name="P41">a. Les despeses corrents necessàries per dur a terme els <text:soft-page-break/>serveis o les activitats: telefonia (fixa i mòbil) i accés a Internet, material fungible, rènting de material informàtic —amb un màxim d’un 3 % del pressupost presentat— correspondència, difusió del projecte, auditories i prevenció de riscs laborals, etc.</text:p>
          </table:table-cell>
          <table:table-cell table:style-name="Tabla6.B2" office:value-type="string">
            <text:p text:style-name="P23"/>
          </table:table-cell>
          <table:table-cell table:style-name="Tabla6.C2" office:value-type="string">
            <text:p text:style-name="P23"/>
          </table:table-cell>
        </table:table-row>
        <table:table-row table:style-name="Tabla6.3">
          <table:table-cell table:style-name="Tabla6.A3" office:value-type="string">
            <text:p text:style-name="P42">b. Les despeses corrents necessàries per al manteniment econòmic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etc. Se n’exclouen les reparacions i altres intervencions de manteniment dels espais o locals.</text:p>
          </table:table-cell>
          <table:table-cell table:style-name="Tabla6.B3" office:value-type="string">
            <text:p text:style-name="P23"/>
          </table:table-cell>
          <table:table-cell table:style-name="Tabla6.C3" office:value-type="string">
            <text:p text:style-name="P23"/>
          </table:table-cell>
        </table:table-row>
        <table:table-row table:style-name="Tabla6.4">
          <table:table-cell table:style-name="Tabla6.A4" office:value-type="string">
            <text:p text:style-name="P43">c. Les despeses del personal contractat per l’entitat destinat a l’atenció directa als beneficiaris dels serveis. Aquest personal ha de tenir contracte i la titulació i la formació necessàries per a l’exercici de les funcions i les activitats assignades.</text:p>
          </table:table-cell>
          <table:table-cell table:style-name="Tabla6.B4" office:value-type="string">
            <text:p text:style-name="P23"/>
          </table:table-cell>
          <table:table-cell table:style-name="Tabla6.C4" office:value-type="string">
            <text:p text:style-name="P23"/>
          </table:table-cell>
        </table:table-row>
        <table:table-row table:style-name="Tabla6.5">
          <table:table-cell table:style-name="Tabla6.A5" office:value-type="string">
            <text:p text:style-name="P42">d. Les despeses derivades de la incorporació de personal voluntari d’acord amb la Llei 11/2019, de 8 de març, de voluntariat de les Illes Balears: assegurances, despeses establertes en el document de compromís, etc.</text:p>
          </table:table-cell>
          <table:table-cell table:style-name="Tabla6.B5" office:value-type="string">
            <text:p text:style-name="P23"/>
          </table:table-cell>
          <table:table-cell table:style-name="Tabla6.C5" office:value-type="string">
            <text:p text:style-name="P23"/>
          </table:table-cell>
        </table:table-row>
        <table:table-row table:style-name="Tabla6.6">
          <table:table-cell table:style-name="Tabla6.A9" office:value-type="string">
            <text:p text:style-name="P42">e. Les despeses derivades d’assessoria o consultoria externa de caràcter jurídic, fiscal, laboral, comptable o informàtic de l’entitat relacionades directament amb l’activitat subvencionada, sempre que no superin el 4 % de l’import del projecte aprovat.</text:p>
          </table:table-cell>
          <table:table-cell table:style-name="Tabla6.B9" office:value-type="string">
            <text:p text:style-name="P23"/>
          </table:table-cell>
          <table:table-cell table:style-name="Tabla6.C9" office:value-type="string">
            <text:p text:style-name="P23"/>
          </table:table-cell>
        </table:table-row>
        <table:table-row table:style-name="Tabla6.7">
          <table:table-cell table:style-name="Tabla6.A9" office:value-type="string">
            <text:p text:style-name="P42"><text:span text:style-name="T44">f. </text:span>Les despeses del personal de direcció, administració i serveis generals contractat per l’entitat relacionades directament amb l’activitat subvencionada i indispensables per a la preparació o execució, i les despeses de dietes i transport de tot el personal que participa en l’execució del projecte. L’import de les despeses incloses en aquest apartat no pot superar el 8 % de l’import del projecte aprovat.</text:p>
          </table:table-cell>
          <table:table-cell table:style-name="Tabla6.B9" office:value-type="string">
            <text:p text:style-name="P23"/>
          </table:table-cell>
          <table:table-cell table:style-name="Tabla6.C9" office:value-type="string">
            <text:p text:style-name="P23"/>
          </table:table-cell>
        </table:table-row>
        <table:table-row table:style-name="Tabla6.8">
          <table:table-cell table:style-name="Tabla6.A9" office:value-type="string">
            <text:p text:style-name="P42"><text:span text:style-name="T44">g. </text:span>Les despeses destinades a la formació del personal contractat d’atenció directa, que no poden ser superiors al 5 % de l’import del projecte aprovat. Resta exclòs de les accions formatives subvencionables el personal contractat mitjançant un contracte d’arrendament.</text:p>
          </table:table-cell>
          <table:table-cell table:style-name="Tabla6.B9" office:value-type="string">
            <text:p text:style-name="P23"/>
          </table:table-cell>
          <table:table-cell table:style-name="Tabla6.C9" office:value-type="string">
            <text:p text:style-name="P23"/>
          </table:table-cell>
        </table:table-row>
        <table:table-row table:style-name="Tabla6.9">
          <table:table-cell table:style-name="Tabla6.A9" office:value-type="string">
            <text:p text:style-name="P42"><text:span text:style-name="T44">h. </text:span>Les prestacions econòmiques dineràries o en espècie per a persones en situació de vulnerabilitat social amb necessitat de cobrir despeses bàsiques subordinades a un pla d’intervenció personal, familiar o formatiu.</text:p>
          </table:table-cell>
          <table:table-cell table:style-name="Tabla6.B9" office:value-type="string">
            <text:p text:style-name="P23"/>
          </table:table-cell>
          <table:table-cell table:style-name="Tabla6.C9" office:value-type="string">
            <text:p text:style-name="P23"/>
          </table:table-cell>
        </table:table-row>
        <text:soft-page-break/>
        <table:table-row table:style-name="Tabla6.10">
          <table:table-cell table:style-name="Tabla6.A10" office:value-type="string">
            <text:p text:style-name="P42"><text:span text:style-name="T44">i</text:span>. Les despeses derivades de la justificació mitjançant un informe d’auditoria sempre que no superin el 3 % de l’import del projecte aprovat.</text:p>
          </table:table-cell>
          <table:table-cell table:style-name="Tabla6.B10" office:value-type="string">
            <text:p text:style-name="P23"/>
          </table:table-cell>
          <table:table-cell table:style-name="Tabla6.C10" office:value-type="string">
            <text:p text:style-name="P23"/>
          </table:table-cell>
        </table:table-row>
        <table:table-row table:style-name="Tabla6.11">
          <table:table-cell table:style-name="Tabla6.A11" office:value-type="string">
            <text:p text:style-name="P23">SUBTOTAL</text:p>
          </table:table-cell>
          <table:table-cell table:style-name="Tabla6.B11" office:value-type="string">
            <text:p text:style-name="P23"/>
          </table:table-cell>
          <table:table-cell table:style-name="Tabla6.C11" office:value-type="string">
            <text:p text:style-name="P23"/>
          </table:table-cell>
        </table:table-row>
        <table:table-row table:style-name="Tabla6.12">
          <table:table-cell table:style-name="Tabla6.A12" office:value-type="string">
            <text:p text:style-name="P23">PRESSUPOST DEL PROJECTE</text:p>
          </table:table-cell>
          <table:table-cell table:style-name="Tabla6.B12" office:value-type="string">
            <text:p text:style-name="P23"/>
          </table:table-cell>
          <table:table-cell table:style-name="Tabla6.C12" office:value-type="string">
            <text:p text:style-name="P23"/>
          </table:table-cell>
        </table:table-row>
        <table:table-row table:style-name="Tabla6.13">
          <table:table-cell table:style-name="Tabla6.A13" office:value-type="string">
            <text:p text:style-name="P23">HONORARIS D’AUDITOR</text:p>
            <text:p text:style-name="P22">(tan sols si no està imputat al projecte)</text:p>
          </table:table-cell>
          <table:table-cell table:style-name="Tabla6.B13" office:value-type="string">
            <text:p text:style-name="P23"/>
          </table:table-cell>
          <table:table-cell table:style-name="Tabla6.C13" office:value-type="string">
            <text:p text:style-name="P23"/>
          </table:table-cell>
        </table:table-row>
        <table:table-row table:style-name="Tabla6.14">
          <table:table-cell table:style-name="Tabla6.A14" office:value-type="string">
            <text:p text:style-name="P24">PRESSUPOST DEL PROJECTE + HONORARIS D’AUDITOR <text:span text:style-name="T35">(tan sols si no està imputat al projecte)</text:span></text:p>
          </table:table-cell>
          <table:table-cell table:style-name="Tabla6.B14" office:value-type="string">
            <text:p text:style-name="P23"/>
          </table:table-cell>
          <table:table-cell table:style-name="Tabla6.C14" office:value-type="string">
            <text:p text:style-name="P23"/>
          </table:table-cell>
        </table:table-row>
        <table:table-row table:style-name="Tabla6.15">
          <table:table-cell table:style-name="Tabla6.A15" office:value-type="string">
            <text:p text:style-name="P23">APORTACIÓ DE L’ENTITAT / ALTRES FONTS DE FINANÇAMENT</text:p>
          </table:table-cell>
          <table:table-cell table:style-name="Tabla6.B15" office:value-type="string">
            <text:p text:style-name="P23"/>
          </table:table-cell>
          <table:table-cell table:style-name="Tabla6.C15" office:value-type="string">
            <text:p text:style-name="P23"/>
          </table:table-cell>
        </table:table-row>
        <table:table-row table:style-name="Tabla6.16">
          <table:table-cell table:style-name="Tabla6.A16" office:value-type="string">
            <text:p text:style-name="P12">SUBVENCIÓ CONCEDIDA PER LA CONVOCATÒRIA</text:p>
          </table:table-cell>
          <table:table-cell table:style-name="Tabla6.B16" office:value-type="string">
            <text:p text:style-name="P23"/>
          </table:table-cell>
          <table:table-cell table:style-name="Tabla6.C16" office:value-type="string">
            <text:p text:style-name="P23"/>
          </table:table-cell>
        </table:table-row>
      </table:table>
      <text:p text:style-name="P25"/>
      <text:p text:style-name="P15">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5"/>
      <text:p text:style-name="P26">[En cas contrari, quan es detectin fets o incidències rellevants, el paràgraf que s’ha d’incloure és el següent.]</text:p>
      <text:p text:style-name="P15"/>
      <text:p text:style-name="P15">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5"/>
      <text:p text:style-name="P45">1. Fet 1:</text:p>
      <text:p text:style-name="P44">2. Fet 2:</text:p>
      <text:p text:style-name="P44">3. Etc.</text:p>
      <text:p text:style-name="P13"/>
      <text:p text:style-name="P13">H) Limitacions a l’abast</text:p>
      <text:p text:style-name="P26"/>
      <text:p text:style-name="P26">[Posar de manifest les limitacions que s’hagin produït en el procés del treball i els procediments que l’auditor o auditora no hagi pogut realitzar, si escau, amb indicació de la causa.]</text:p>
      <text:p text:style-name="P15"/>
      <text:p text:style-name="P17"><text:span text:style-name="T6">Aquest informe no té la naturalesa d’auditoria de comptes ni es troba sotmès </text:span><text:bookmark-start text:name="_Hlk54798876"/><text:span text:style-name="T6">a la Llei</text:span><text:span text:style-name="T34"> 22/2015, de 20 de juliol, de auditoria de</text:span><text:bookmark-end text:name="_Hlk54798876"/><text:span text:style-name="T34"> comptes i,</text:span><text:span text:style-name="T6"> tant, no expressa una opinió d’auditoria en els termes de la normativa esmentada.</text:span></text:p>
      <text:p text:style-name="P15"/>
      <text:p text:style-name="P15">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text:soft-page-break/>de la subvenció, a més de totes les manifestacions que siguin rellevants i suposin una evidència addicional per a l’auditor o auditora sobre els procediments.</text:p>
      <text:p text:style-name="P15"/>
      <text:p text:style-name="P17"><text:span text:style-name="T6">Així mateix, aquest informe s’emet únicament amb la finalitat establerta en l’apartat 1</text:span><text:span text:style-name="T14">4</text:span><text:span text:style-name="T6">.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5"/>
      <text:p text:style-name="P17"><text:span text:style-name="T6">S’adjunta a aquest informe, </text:span><text:span text:style-name="T25">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7">entitat</text:span><text:span text:style-name="T25"> per cada termini de justificaci</text:span><text:span text:style-name="T6">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5"/>
      <text:p text:style-name="P15">[Datació]</text:p>
      <text:p text:style-name="P15"/>
      <text:p text:style-name="P15">L’auditor/a</text:p>
      <text:p text:style-name="P15">[Identificació de registre de l’auditor/s]</text:p>
      <text:p text:style-name="P15"/>
      <text:p text:style-name="P16">[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78937"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text:s/>303146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4"><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17T10:04:58.887000000</dc:date>
    <meta:editing-cycles>28</meta:editing-cycles>
    <meta:editing-duration>PT2H5M39S</meta:editing-duration>
    <meta:generator>LibreOffice/7.0.6.2$Windows_x86 LibreOffice_project/144abb84a525d8e30c9dbbefa69cbbf2d8d4ae3b</meta:generator>
    <meta:document-statistic meta:table-count="7" meta:image-count="2" meta:object-count="0" meta:page-count="14" meta:paragraph-count="190" meta:word-count="4794" meta:character-count="31349" meta:non-whitespace-character-count="2679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