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B00000074A75ACF169A220B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584cm" table:align="left" style:writing-mode="lr-tb"/>
    </style:style>
    <style:style style:name="Taula1.A" style:family="table-column">
      <style:table-column-properties style:column-width="3.408cm"/>
    </style:style>
    <style:style style:name="Taula1.B" style:family="table-column">
      <style:table-column-properties style:column-width="12.17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5.584cm" table:align="left" style:writing-mode="lr-tb"/>
    </style:style>
    <style:style style:name="Taula2.A" style:family="table-column">
      <style:table-column-properties style:column-width="2.302cm"/>
    </style:style>
    <style:style style:name="Taula2.B" style:family="table-column">
      <style:table-column-properties style:column-width="4.392cm"/>
    </style:style>
    <style:style style:name="Taula2.C" style:family="table-column">
      <style:table-column-properties style:column-width="3.916cm"/>
    </style:style>
    <style:style style:name="Taula2.D" style:family="table-column">
      <style:table-column-properties style:column-width="4.974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584cm" table:align="left" style:writing-mode="lr-tb"/>
    </style:style>
    <style:style style:name="Taula3.A" style:family="table-column">
      <style:table-column-properties style:column-width="2.302cm"/>
    </style:style>
    <style:style style:name="Taula3.B" style:family="table-column">
      <style:table-column-properties style:column-width="4.392cm"/>
    </style:style>
    <style:style style:name="Taula3.C" style:family="table-column">
      <style:table-column-properties style:column-width="4.292cm"/>
    </style:style>
    <style:style style:name="Taula3.D" style:family="table-column">
      <style:table-column-properties style:column-width="4.598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5.584cm" table:align="left" style:writing-mode="lr-tb"/>
    </style:style>
    <style:style style:name="Taula4.A" style:family="table-column">
      <style:table-column-properties style:column-width="3.201cm"/>
    </style:style>
    <style:style style:name="Taula4.B" style:family="table-column">
      <style:table-column-properties style:column-width="4.392cm"/>
    </style:style>
    <style:style style:name="Taula4.C" style:family="table-column">
      <style:table-column-properties style:column-width="2.619cm"/>
    </style:style>
    <style:style style:name="Taula4.D" style:family="table-column">
      <style:table-column-properties style:column-width="5.371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5" style:family="table">
      <style:table-properties style:width="15.589cm" table:align="margins" style:writing-mode="lr-tb"/>
    </style:style>
    <style:style style:name="Taula5.A" style:family="table-column">
      <style:table-column-properties style:column-width="15.589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5.589cm" table:align="margins" style:writing-mode="lr-tb"/>
    </style:style>
    <style:style style:name="Taula6.A" style:family="table-column">
      <style:table-column-properties style:column-width="15.589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5.589cm" table:align="margins" style:writing-mode="lr-tb"/>
    </style:style>
    <style:style style:name="Taula7.A" style:family="table-column">
      <style:table-column-properties style:column-width="15.589cm" style:rel-column-width="65535*"/>
    </style:style>
    <style:style style:name="Taula7.1" style:family="table-row">
      <style:table-row-properties style:min-row-height="10.308cm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P3" style:family="paragraph" style:parent-style-name="Header">
      <style:paragraph-properties fo:text-align="end" style:justify-single-word="false"/>
      <style:text-properties style:font-name="Noto Sans" fo:font-size="11pt" fo:language="es" fo:country="ES" officeooo:rsid="001cc784" officeooo:paragraph-rsid="0017f202" style:font-size-asian="11pt" style:font-name-complex="Noto Sans2" style:font-size-complex="11pt"/>
    </style:style>
    <style:style style:name="P4" style:family="paragraph" style:parent-style-name="Standard">
      <style:text-properties style:font-name="Noto Sans1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5" style:family="paragraph" style:parent-style-name="Standard">
      <style:text-properties style:font-name="Noto Sans1" fo:font-size="11pt" fo:language="es" fo:country="ES" officeooo:rsid="001129ba" officeooo:paragraph-rsid="001129ba" style:font-size-asian="11pt" style:font-name-complex="Verdana" style:font-size-complex="11pt" style:language-complex="ar" style:country-complex="SA"/>
    </style:style>
    <style:style style:name="P6" style:family="paragraph" style:parent-style-name="Standard">
      <style:text-properties style:font-name="Noto Sans1" fo:font-size="11pt" fo:language="es" fo:country="ES" officeooo:rsid="00138d7c" officeooo:paragraph-rsid="00138d7c" style:font-size-asian="11pt" style:font-name-complex="Verdana" style:font-size-complex="11pt" style:language-complex="ar" style:country-complex="SA"/>
    </style:style>
    <style:style style:name="P7" style:family="paragraph" style:parent-style-name="Standard">
      <style:text-properties style:font-name="Noto Sans1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8" style:family="paragraph" style:parent-style-name="Standard">
      <style:text-properties style:font-name="Noto Sans1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9" style:family="paragraph" style:parent-style-name="Standard">
      <style:text-properties style:font-name="Noto Sans1" fo:font-size="11pt" fo:language="es" fo:country="ES" fo:font-weight="bold" officeooo:rsid="001129ba" officeooo:paragraph-rsid="001129ba" style:font-size-asian="11pt" style:font-weight-asian="bold" style:font-name-complex="Verdana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Noto Sans1" fo:font-size="11pt" fo:language="es" fo:country="ES" fo:font-weight="bold" officeooo:rsid="00138d7c" officeooo:paragraph-rsid="00138d7c" style:font-size-asian="11pt" style:font-weight-asian="bold" style:font-name-complex="Verdana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Noto Sans1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Noto Sans1" fo:font-size="8pt" fo:language="es" fo:country="ES" officeooo:rsid="00150a5d" officeooo:paragraph-rsid="00150a5d" style:font-size-asian="8pt" style:font-name-complex="Verdana" style:font-size-complex="8pt" style:language-complex="ar" style:country-complex="SA"/>
    </style:style>
    <style:style style:name="P13" style:family="paragraph" style:parent-style-name="Standard">
      <style:text-properties fo:color="#000000" loext:opacity="100%" style:font-name="Noto Sans1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es" fo:country="ES" style:font-size-asian="11pt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es" fo:country="ES" officeooo:paragraph-rsid="00192c24" style:font-size-asian="11pt" style:font-size-complex="11pt" style:language-complex="ar" style:country-complex="SA"/>
    </style:style>
    <style:style style:name="P16" style:family="paragraph" style:parent-style-name="Standard">
      <style:text-properties style:font-name="Noto Sans" fo:font-size="11pt" fo:language="es" fo:country="ES" fo:font-weight="normal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text-properties style:font-name="Noto Sans" fo:font-size="11pt" fo:language="es" fo:country="ES" officeooo:rsid="00192c24" officeooo:paragraph-rsid="00192c24" style:font-size-asian="11pt" style:font-name-complex="Noto Sans3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.5pt" officeooo:rsid="0020f823" officeooo:paragraph-rsid="0020f823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.5pt" officeooo:rsid="0020f823" officeooo:paragraph-rsid="0020f823" style:font-size-asian="10.5pt" style:font-size-complex="10.5pt"/>
    </style:style>
    <style:style style:name="P21" style:family="paragraph" style:parent-style-name="Table_20_Contents">
      <style:text-properties style:font-name="Noto Sans1" fo:font-size="11pt" fo:language="es" fo:country="ES" style:font-size-asian="11pt" style:font-size-complex="11pt" style:language-complex="ar" style:country-complex="SA"/>
    </style:style>
    <style:style style:name="P22" style:family="paragraph" style:parent-style-name="Table_20_Contents">
      <style:text-properties style:font-name="Noto Sans1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23" style:family="paragraph" style:parent-style-name="Table_20_Contents">
      <style:text-properties style:font-name="Noto Sans1" fo:font-size="11pt" fo:language="es" fo:country="ES" officeooo:rsid="00192c24" officeooo:paragraph-rsid="00192c24" style:font-size-asian="11pt" style:font-size-complex="11pt" style:language-complex="ar" style:country-complex="SA"/>
    </style:style>
    <style:style style:name="P24" style:family="paragraph" style:parent-style-name="Table_20_Contents">
      <style:text-properties style:font-name="Noto Sans1" fo:font-size="11pt" fo:language="es" fo:country="ES" fo:font-weight="bold" officeooo:rsid="00192c24" officeooo:paragraph-rsid="00192c24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Table_20_Contents">
      <style:text-properties style:font-name="Noto Sans1" fo:language="es" fo:country="ES" officeooo:rsid="00138d7c" officeooo:paragraph-rsid="00192c24"/>
    </style:style>
    <style:style style:name="P26" style:family="paragraph" style:parent-style-name="Table_20_Contents">
      <style:text-properties style:font-name="Noto Sans1" fo:language="es" fo:country="ES" officeooo:rsid="00138d7c" officeooo:paragraph-rsid="00138d7c"/>
    </style:style>
    <style:style style:name="P27" style:family="paragraph" style:parent-style-name="Table_20_Contents">
      <style:text-properties style:font-name="Noto Sans1" fo:language="es" fo:country="ES" officeooo:rsid="00150a5d" officeooo:paragraph-rsid="00150a5d" style:language-complex="ar" style:country-complex="SA"/>
    </style:style>
    <style:style style:name="P28" style:family="paragraph" style:parent-style-name="Table_20_Contents">
      <style:text-properties style:font-name="Noto Sans1" fo:language="es" fo:country="ES" fo:font-weight="bold" officeooo:rsid="00150a5d" officeooo:paragraph-rsid="00150a5d" style:font-weight-asian="bold" style:language-complex="ar" style:country-complex="SA" style:font-weight-complex="bold"/>
    </style:style>
    <style:style style:name="P29" style:family="paragraph" style:parent-style-name="Table_20_Contents">
      <style:text-properties fo:language="es" fo:country="ES"/>
    </style:style>
    <style:style style:name="P30" style:family="paragraph" style:parent-style-name="Table_20_Contents">
      <style:text-properties fo:language="es" fo:country="ES" officeooo:rsid="00138d7c" officeooo:paragraph-rsid="00138d7c"/>
    </style:style>
    <style:style style:name="P31" style:family="paragraph" style:parent-style-name="Table_20_Contents">
      <style:text-properties fo:language="es" fo:country="ES" officeooo:rsid="00150a5d" officeooo:paragraph-rsid="00150a5d"/>
    </style:style>
    <style:style style:name="P32" style:family="paragraph" style:parent-style-name="Table_20_Contents">
      <style:text-properties style:font-name="Noto Sans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33" style:family="paragraph" style:parent-style-name="Table_20_Contents">
      <style:text-properties style:font-name="Noto Sans" fo:font-size="11pt" fo:language="es" fo:country="ES" officeooo:rsid="00204dff" officeooo:paragraph-rsid="00204dff" style:font-size-asian="11pt" style:font-size-complex="11pt" style:language-complex="ar" style:country-complex="SA"/>
    </style:style>
    <style:style style:name="P34" style:family="paragraph" style:parent-style-name="Standard" style:master-page-name="Standard">
      <style:paragraph-properties style:page-number="auto"/>
      <style:text-properties style:font-name="Noto Sans1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35" style:family="paragraph" style:parent-style-name="Standard">
      <style:text-properties style:font-name="Noto Sans1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Noto Sans" fo:font-size="10.5pt" style:font-size-asian="10.5pt" style:font-size-complex="10.5pt"/>
    </style:style>
    <style:style style:name="T1" style:family="text">
      <style:text-properties style:font-name="Noto Sans1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T2" style:family="text">
      <style:text-properties style:font-name="Noto Sans1" officeooo:rsid="001129ba"/>
    </style:style>
    <style:style style:name="T3" style:family="text">
      <style:text-properties style:font-name="Noto Sans1" officeooo:rsid="00204dff"/>
    </style:style>
    <style:style style:name="T4" style:family="text">
      <style:text-properties style:font-name="Noto Sans" fo:font-size="11pt" officeooo:rsid="001129ba" style:font-size-asian="11pt" style:font-size-complex="11pt"/>
    </style:style>
    <style:style style:name="T5" style:family="text">
      <style:text-properties style:font-name="Noto Sans" fo:font-size="11pt" officeooo:rsid="0022fb94" style:font-size-asian="11pt" style:font-name-complex="Noto Sans2" style:font-size-complex="11pt"/>
    </style:style>
    <style:style style:name="T6" style:family="text">
      <style:text-properties style:text-position="super 58%" officeooo:rsid="00150a5d"/>
    </style:style>
    <style:style style:name="T7" style:family="text">
      <style:text-properties style:text-position="super 58%" fo:font-weight="bold" officeooo:rsid="00150a5d" style:font-weight-asian="bold" style:font-weight-complex="bold"/>
    </style:style>
    <style:style style:name="T8" style:family="text">
      <style:text-properties style:text-position="super 58%" officeooo:rsid="00192c24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4dff" style:font-weight-asian="bold" style:font-weight-complex="bold"/>
    </style:style>
    <style:style style:name="T13" style:family="text">
      <style:text-properties fo:font-weight="bold" officeooo:rsid="00204dff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officeooo:rsid="00192c24"/>
    </style:style>
    <style:style style:name="T16" style:family="text">
      <style:text-properties officeooo:rsid="00204dff"/>
    </style:style>
    <style:style style:name="T17" style:family="text">
      <style:text-properties style:language-complex="ar" style:country-complex="SA"/>
    </style:style>
    <style:style style:name="T18" style:family="text">
      <style:text-properties officeooo:rsid="00204dff" style:language-complex="ar" style:country-complex="S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style:font-weight-asian="bold" style:font-weight-complex="normal"/>
    </style:style>
    <style:style style:name="T22" style:family="text">
      <style:text-properties fo:color="#000000" loext:opacity="100%" fo:font-weight="bold" style:font-weight-asian="bold" style:font-name-complex="Arial" style:font-weight-complex="normal"/>
    </style:style>
    <style:style style:name="T23" style:family="text">
      <style:text-properties fo:color="#000000" loext:opacity="100%" fo:font-weight="bold" style:font-weight-asian="bold" style:font-name-complex="Verdana"/>
    </style:style>
    <style:style style:name="T24" style:family="text">
      <style:text-properties fo:color="#000000" loext:opacity="100%" fo:font-weight="bold" officeooo:rsid="0020f823" style:font-weight-asian="bold"/>
    </style:style>
    <style:style style:name="T25" style:family="text">
      <style:text-properties fo:color="#000000" loext:opacity="100%" fo:language="es" fo:country="ES" fo:font-weight="normal" style:font-weight-asian="normal" style:language-complex="ar" style:country-complex="SA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20f823" style:font-weight-asian="normal" style:font-weight-complex="normal"/>
    </style:style>
    <style:style style:name="T28" style:family="text">
      <style:text-properties officeooo:rsid="0020f823"/>
    </style:style>
    <style:style style:name="T29" style:family="text">
      <style:text-properties style:font-name-complex="Arial"/>
    </style:style>
    <style:style style:name="T30" style:family="text">
      <style:text-properties officeooo:rsid="0022fb94"/>
    </style:style>
    <style:style style:name="T31" style:family="text">
      <style:text-properties style:use-window-font-color="true" loext:opacity="0%" officeooo:rsid="0022fb94" style:font-name-asian="Calibri"/>
    </style:style>
    <style:style style:name="T32" style:family="text">
      <style:text-properties style:use-window-font-color="true" loext:opacity="0%" officeooo:rsid="0022fb94" style:font-name-asian="Calibri" style:font-name-complex="Times New Roman"/>
    </style:style>
    <style:style style:name="T33" style:family="text">
      <style:text-properties officeooo:rsid="002462ff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/>
      <text:p text:style-name="P4"/>
      <table:table table:name="Taula1" table:style-name="Taula1">
        <table:table-column table:style-name="Taula1.A"/>
        <table:table-column table:style-name="Taula1.B"/>
        <table:table-row table:style-name="TableLine381686408">
          <table:table-cell table:style-name="Taula1.A1" office:value-type="string">
            <text:p text:style-name="P32">DESTIN<text:span text:style-name="T16">O</text:span></text:p>
          </table:table-cell>
          <table:table-cell table:style-name="Taula1.B1" office:value-type="string">
            <text:p text:style-name="P33">DIRECCIÓN GENERAL DE DEPORTES</text:p>
          </table:table-cell>
        </table:table-row>
        <table:table-row table:style-name="TableLine381689144">
          <table:table-cell table:style-name="Taula1.A2" office:value-type="string">
            <text:p text:style-name="P32">C<text:span text:style-name="T16">ÓDIGO</text:span> DIR3</text:p>
          </table:table-cell>
          <table:table-cell table:style-name="Taula1.B2" office:value-type="string">
            <text:p text:style-name="P16">A044026936</text:p>
          </table:table-cell>
        </table:table-row>
        <table:table-row table:style-name="TableLine381690008">
          <table:table-cell table:style-name="Taula1.A2" office:value-type="string">
            <text:p text:style-name="P32">PROCEDIMENT<text:span text:style-name="T16">O</text:span></text:p>
          </table:table-cell>
          <table:table-cell table:style-name="Taula1.B2" office:value-type="string">
            <text:p text:style-name="P17">Resolución del Consejero de Turismo, Cultura y Deportes por la que se convocan ayudas <text:span text:style-name="T31">individualizadas a los deportistas de las Islas Baleares para que puedan mejorar sus medios de entrenamiento i el acceso a las competiciones del año 2025 (BOIB núm. 38, 27 de marzo de 2025)</text:span></text:p>
          </table:table-cell>
        </table:table-row>
      </table:table>
      <text:p text:style-name="P4"/>
      <text:p text:style-name="P4"/>
      <text:p text:style-name="P9">SOL<text:span text:style-name="T16">ICI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bleLine381693320">
          <table:table-cell table:style-name="Taula2.A1" table:number-columns-spanned="4" office:value-type="string">
            <text:p text:style-name="P24">Persona física</text:p>
          </table:table-cell>
          <table:covered-table-cell/>
          <table:covered-table-cell/>
          <table:covered-table-cell/>
        </table:table-row>
        <table:table-row table:style-name="TableLine381693608">
          <table:table-cell table:style-name="Taula2.A2" office:value-type="string">
            <text:p text:style-name="P22"><text:span text:style-name="T32">NIF</text:span>/NIE</text:p>
          </table:table-cell>
          <table:table-cell table:style-name="Taula2.A2" office:value-type="string">
            <text:p text:style-name="P21"/>
          </table:table-cell>
          <table:table-cell table:style-name="Taula2.A2" office:value-type="string">
            <text:p text:style-name="P22">Nom<text:span text:style-name="T16">bre</text:span></text:p>
          </table:table-cell>
          <table:table-cell table:style-name="Taula2.D2" office:value-type="string">
            <text:p text:style-name="P21"/>
          </table:table-cell>
        </table:table-row>
        <table:table-row table:style-name="TableLine381693464">
          <table:table-cell table:style-name="Taula2.A2" office:value-type="string">
            <text:p text:style-name="P22"><text:span text:style-name="T16">Apellido</text:span> 1</text:p>
          </table:table-cell>
          <table:table-cell table:style-name="Taula2.A2" office:value-type="string">
            <text:p text:style-name="P21"/>
          </table:table-cell>
          <table:table-cell table:style-name="Taula2.A2" office:value-type="string">
            <text:p text:style-name="P22"><text:span text:style-name="T16">Apellido</text:span> 2</text:p>
          </table:table-cell>
          <table:table-cell table:style-name="Taula2.D2" office:value-type="string">
            <text:p text:style-name="P21"/>
          </table:table-cell>
        </table:table-row>
        <table:table-row table:style-name="TableLine381690584">
          <table:table-cell table:style-name="Taula2.D2" table:number-columns-spanned="4" office:value-type="string">
            <text:p text:style-name="P24">Persona jurídica</text:p>
          </table:table-cell>
          <table:covered-table-cell/>
          <table:covered-table-cell/>
          <table:covered-table-cell/>
        </table:table-row>
        <table:table-row table:style-name="TableLine381693176">
          <table:table-cell table:style-name="Taula2.A2" office:value-type="string">
            <text:p text:style-name="P23">NIF</text:p>
          </table:table-cell>
          <table:table-cell table:style-name="Taula2.A2" office:value-type="string">
            <text:p text:style-name="P21"/>
          </table:table-cell>
          <table:table-cell table:style-name="Taula2.A2" office:value-type="string">
            <text:p text:style-name="P23">Denominació<text:span text:style-name="T16">n</text:span> social</text:p>
          </table:table-cell>
          <table:table-cell table:style-name="Taula2.D2" office:value-type="string">
            <text:p text:style-name="P21"/>
          </table:table-cell>
        </table:table-row>
      </table:table>
      <text:p text:style-name="P5"/>
      <text:p text:style-name="P10">REPRESENTANT<text:span text:style-name="T16">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381691592">
          <table:table-cell table:style-name="Taula3.A1" office:value-type="string">
            <text:p text:style-name="P22"><text:span text:style-name="T32">NIF</text:span>/NIE</text:p>
          </table:table-cell>
          <table:table-cell table:style-name="Taula3.A1" office:value-type="string">
            <text:p text:style-name="P21"/>
          </table:table-cell>
          <table:table-cell table:style-name="Taula3.A1" office:value-type="string">
            <text:p text:style-name="P22">Nom<text:span text:style-name="T16">bre</text:span></text:p>
          </table:table-cell>
          <table:table-cell table:style-name="Taula3.D1" office:value-type="string">
            <text:p text:style-name="P21"/>
          </table:table-cell>
        </table:table-row>
        <table:table-row table:style-name="TableLine381692168">
          <table:table-cell table:style-name="Taula3.A2" office:value-type="string">
            <text:p text:style-name="P22"><text:span text:style-name="T16">Apellido</text:span> 1</text:p>
          </table:table-cell>
          <table:table-cell table:style-name="Taula3.A2" office:value-type="string">
            <text:p text:style-name="P21"/>
          </table:table-cell>
          <table:table-cell table:style-name="Taula3.A2" office:value-type="string">
            <text:p text:style-name="P22"><text:span text:style-name="T16">Apellido</text:span> 2</text:p>
          </table:table-cell>
          <table:table-cell table:style-name="Taula3.D2" office:value-type="string">
            <text:p text:style-name="P21"/>
          </table:table-cell>
        </table:table-row>
        <table:table-row table:style-name="TableLine381690728">
          <table:table-cell table:style-name="Taula3.A2" office:value-type="string">
            <text:p text:style-name="P23">NIF</text:p>
          </table:table-cell>
          <table:table-cell table:style-name="Taula3.A2" office:value-type="string">
            <text:p text:style-name="P21"/>
          </table:table-cell>
          <table:table-cell table:style-name="Taula3.A2" office:value-type="string">
            <text:p text:style-name="P23">Denominació<text:span text:style-name="T16">n</text:span> social</text:p>
          </table:table-cell>
          <table:table-cell table:style-name="Taula3.D2" office:value-type="string">
            <text:p text:style-name="P21"/>
          </table:table-cell>
        </table:table-row>
        <table:table-row table:style-name="TableLine381694040">
          <table:table-cell table:style-name="Taula3.D2" table:number-columns-spanned="4" office:value-type="string">
            <text:p text:style-name="P23"><text:span text:style-name="T11">M</text:span><text:span text:style-name="T12">edio de representación</text:span><text:span text:style-name="T7">1</text:span> <text:s text:c="19"/>REA <text:s text:c="24"/><text:span text:style-name="T16">Otros</text:span>:</text:p>
          </table:table-cell>
          <table:covered-table-cell/>
          <table:covered-table-cell/>
          <table:covered-table-cell/>
        </table:table-row>
      </table:table>
      <text:p text:style-name="P6"/>
      <text:p text:style-name="P10">EXPEDIENT<text:span text:style-name="T16">E</text:span> RELACIONA<text:span text:style-name="T16">DO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bleLine381690872">
          <table:table-cell table:style-name="Taula4.A1" office:value-type="string">
            <text:p text:style-name="P25">Núm. registr<text:span text:style-name="T16">o</text:span> <text:span text:style-name="T6">2</text:span></text:p>
          </table:table-cell>
          <table:table-cell table:style-name="Taula4.A1" office:value-type="string">
            <text:p text:style-name="P30"/>
          </table:table-cell>
          <table:table-cell table:style-name="Taula4.A1" office:value-type="string">
            <text:p text:style-name="P26"><text:span text:style-name="T17">Expedient</text:span><text:span text:style-name="T18">e</text:span> <text:span text:style-name="T8">3</text:span></text:p>
          </table:table-cell>
          <table:table-cell table:style-name="Taula4.D1" office:value-type="string">
            <text:p text:style-name="P29"/>
          </table:table-cell>
        </table:table-row>
      </table:table>
      <text:p text:style-name="P6"/>
      <text:p text:style-name="P5"/>
      <text:p text:style-name="P5"/>
      <text:p text:style-name="P5"/>
      <text:p text:style-name="P11"><text:soft-page-break/>EXP<text:span text:style-name="T16">ONGO</text:span></text:p>
      <text:p text:style-name="P7"/>
      <table:table table:name="Taula5" table:style-name="Taula5">
        <table:table-column table:style-name="Taula5.A"/>
        <table:table-row table:style-name="TableLine381697784">
          <table:table-cell table:style-name="Taula5.A1" office:value-type="string">
            <text:p text:style-name="P27">Que en relació<text:span text:style-name="T16">n con la solicitud </text:span>presentada en el procediment<text:span text:style-name="T16">o indicado, de conformidad con lo previsto en el artículo </text:span>76 de la Le<text:span text:style-name="T16">y</text:span> de 39/2025, d<text:span text:style-name="T16">e </text:span>1 d<text:span text:style-name="T16">e </text:span>octubre, del <text:span text:style-name="T16">P</text:span>rocediment<text:span text:style-name="T16">o</text:span> <text:span text:style-name="T16">A</text:span>dministrati<text:span text:style-name="T16">vo</text:span> comú<text:span text:style-name="T16">n</text:span> de les <text:span text:style-name="T16">A</text:span>dministracion<text:span text:style-name="T16">e</text:span>s <text:span text:style-name="T16">Públicas, </text:span>formul<text:span text:style-name="T16">o</text:span> l<text:span text:style-name="T16">a</text:span>s s<text:span text:style-name="T16">iguientes</text:span>:</text:p>
            <text:p text:style-name="P27"/>
            <text:p text:style-name="P28">ALEGACION<text:span text:style-name="T16">E</text:span>S</text:p>
            <text:p text:style-name="P27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"/>
      <text:p text:style-name="P11">DOCUMENTACIÓ<text:span text:style-name="T16">N</text:span></text:p>
      <table:table table:name="Taula6" table:style-name="Taula6">
        <table:table-column table:style-name="Taula6.A"/>
        <table:table-row table:style-name="TableLine381698648">
          <table:table-cell table:style-name="Taula6.A1" office:value-type="string">
            <text:p text:style-name="P28">Documentació<text:span text:style-name="T16">n</text:span> que s<text:span text:style-name="T16">e </text:span>adjunta</text:p>
          </table:table-cell>
        </table:table-row>
        <table:table-row table:style-name="TableLine381697496">
          <table:table-cell table:style-name="Taula6.A2" office:value-type="string">
            <text:p text:style-name="P31">1.</text:p>
          </table:table-cell>
        </table:table-row>
        <table:table-row table:style-name="TableLine381697064">
          <table:table-cell table:style-name="Taula6.A2" office:value-type="string">
            <text:p text:style-name="P31">2.</text:p>
          </table:table-cell>
        </table:table-row>
        <table:table-row table:style-name="TableLine381695768">
          <table:table-cell table:style-name="Taula6.A2" office:value-type="string">
            <text:p text:style-name="P31">3.</text:p>
          </table:table-cell>
        </table:table-row>
        <table:table-row table:style-name="TableLine381695192">
          <table:table-cell table:style-name="Taula6.A2" office:value-type="string">
            <text:p text:style-name="P31">4.</text:p>
          </table:table-cell>
        </table:table-row>
        <table:table-row table:style-name="TableLine381695480">
          <table:table-cell table:style-name="Taula6.A2" office:value-type="string">
            <text:p text:style-name="P31">5.</text:p>
          </table:table-cell>
        </table:table-row>
      </table:table>
      <text:p text:style-name="P35"/>
      <text:p text:style-name="P35"/>
      <text:p text:style-name="P8"><text:soft-page-break/><text:span text:style-name="T10">I</text:span><text:span text:style-name="T9">NFORMACIÓ</text:span><text:span text:style-name="T13">N</text:span><text:span text:style-name="T9"> SOBRE PROTECCIÓ</text:span><text:span text:style-name="T13">N</text:span><text:span text:style-name="T9"> DE DA</text:span><text:span text:style-name="T13">TOS</text:span><text:span text:style-name="T9"> PERSONAL</text:span><text:span text:style-name="T13">E</text:span><text:span text:style-name="T9">S</text:span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8"><text:span text:style-name="T25">De conformidad con el Reglamento (UE) 2016/679 </text:span><text:span text:style-name="T19">de abril de 2016, relativo a la protección de las personas físicas en lo que respecta al tratamiento de datos personales y a la libre circulación de estos protección de datos, se informa del tratamiento de los datos personales que contiene esta solicitud.</text:span></text:p>
            <text:p text:style-name="P18"><text:span text:style-name="T20">Finalidad del tratamiento y base jurídica: </text:span><text:span text:style-name="T26">tramitación del procedimiento administrativo de</text:span><text:span text:style-name="T21"> </text:span><text:span text:style-name="T26">subvenciones en materia de deportes de acuerdo con </text:span><text:span text:style-name="T27">lo previsto en la Orden de la Consejera de </text:span>Asuntos Sociales y Deportes de 12 de febrero de 2021, por la que se establecen las bases reguladoras de la concesión de subvenciones en materia de deportes.</text:p>
            <text:p text:style-name="P19"><text:span text:style-name="T21">Responsable del tratamiento: </text:span><text:span text:style-name="T26">Dirección General de Deportes</text:span></text:p>
            <text:p text:style-name="P20"><text:span text:style-name="T22">Destinatarios de los datos personales</text:span><text:span text:style-name="T29">: se publicarán en la web de la Dirección General de Deportes y en el Boletín Oficial de las Islas Baleares, a los efectos de cumplir lo previsto en la Orden de la Consejera de Asuntos Sociales y Deportes de 12 de febrero de 2021 y la Ley 9/2013, de transparencia, acceso a la información pública y buen gobierno.</text:span><text:line-break/><text:span text:style-name="T14">Plazo de conservación de los datos personales</text:span><text:span text:style-name="T29">: Los datos se conservarán el tiempo indicado en la serie documental.</text:span></text:p>
            <text:p text:style-name="P36"><text:span text:style-name="T14">Existencia de decisiones automatizadas</text:span><text:span text:style-name="T29">: el tratamiento de datos posibilita la resolución de reclamaciones, consultas y cálculos para determinar la puntuación de forma automatizada a efectos de completar el expediente.</text:span><text:line-break/><text:span text:style-name="T14">Cesiones de datos</text:span><text:span text:style-name="T29">: no hay cesiones.</text:span><text:line-break/><text:span text:style-name="T14">Ejercicio de derechos y reclamaciones</text:span><text:span text:style-name="T29">: 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en su caso, en los términos que establece el RGPD) ante el responsable del tratamiento antes mencionado, <text:s/>mediante el procedimiento «Solicitud de ejercicio de derechos en materia de protección de datos personales», previsto en la sede electrónica de la CAIB (sede electrónica). Con posterioridad a la respuesta del responsable o a que no haya respuesta en el plazo de un mes, puede presentar la «Reclamación de tutela de derechos» ante la Agencia Española de Protección de Datos (AEPD).</text:span><text:line-break/><text:span text:style-name="T14">Delegación de Protección de Datos</text:span><text:span text:style-name="T29">: la Delegación de Protección de Datos de la Administración de la CAIB tiene su sede en la Consejería de Presidencia (Paseo de Sagrera, 2, 07012 Palma; Dirección electrónica de contacto: protecciodades@dpd.caib.es).</text:span></text:p>
          </table:table-cell>
        </table:table-row>
      </table:table>
      <text:p text:style-name="P7"/>
      <text:p text:style-name="P7"><text:tab/><text:tab/><text:tab/><text:tab/>,<text:tab/><text:tab/>de<text:tab/><text:tab/><text:tab/>de 20<text:span text:style-name="T30">25</text:span></text:p>
      <text:p text:style-name="P12">(<text:span text:style-name="T28">Locadlidad, fecha y firma)</text:span></text:p>
      <text:p text:style-name="P8"><text:soft-page-break/><text:span text:style-name="T23">I</text:span><text:span text:style-name="T20">NSTRUCCION</text:span><text:span text:style-name="T24">E</text:span><text:span text:style-name="T20">S</text:span></text:p>
      <text:p text:style-name="P14"/>
      <text:p text:style-name="P14"><text:span text:style-name="T28">Escriba </text:span>preferen<text:span text:style-name="T28">te</text:span>ment<text:span text:style-name="T33">e</text:span> en ma<text:span text:style-name="T28">y</text:span>úscul<text:span text:style-name="T28">a</text:span>s, sobreto<text:span text:style-name="T28">do</text:span> en <text:span text:style-name="T28">el </text:span>aparta<text:span text:style-name="T28">do</text:span> de <text:span text:style-name="T28">datos personales. </text:span></text:p>
      <text:p text:style-name="P14"/>
      <text:p text:style-name="P15">1. Si acredita la representació<text:span text:style-name="T28">n por un medio diferente al de</text:span> la inscripció<text:span text:style-name="T28">n</text:span> en el Registr<text:span text:style-name="T28">o</text:span> electr<text:span text:style-name="T28">ónico de </text:span>apoderam<text:span text:style-name="T33">i</text:span>ent<text:span text:style-name="T28">o</text:span>s (REA), <text:span text:style-name="T28">debe </text:span>presentar el document<text:span text:style-name="T28">o</text:span> que l<text:span text:style-name="T28">o acredite. </text:span></text:p>
      <text:p text:style-name="P15"><text:span text:style-name="T15">2. </text:span>En <text:span text:style-name="T28">este campo debe incluir, si lo tiene, </text:span>el número de registr<text:span text:style-name="T28">o</text:span> de la solicitud que <text:span text:style-name="T28">presentó. </text:span></text:p>
      <text:p text:style-name="P14"><text:span text:style-name="T15">3</text:span>. En <text:span text:style-name="T28">este</text:span> camp<text:span text:style-name="T28">o debe incluir, si lo tiene, </text:span>el número d<text:span text:style-name="T28">e </text:span>expedient<text:span text:style-name="T28">e del procedimiento que le haya facilitado la Administración en relación con la solicitud que presentó.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MP3" style:family="paragraph" style:parent-style-name="Header">
      <style:paragraph-properties fo:text-align="end" style:justify-single-word="false"/>
      <style:text-properties style:font-name="Noto Sans" fo:font-size="11pt" fo:language="es" fo:country="ES" officeooo:rsid="001cc784" officeooo:paragraph-rsid="0017f202" style:font-size-asian="11pt" style:font-name-complex="Noto Sans2" style:font-size-complex="11pt"/>
    </style:style>
    <style:style style:name="MT1" style:family="text">
      <style:text-properties style:font-name="Noto Sans1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MT2" style:family="text">
      <style:text-properties style:font-name="Noto Sans1" officeooo:rsid="001129ba"/>
    </style:style>
    <style:style style:name="MT3" style:family="text">
      <style:text-properties style:font-name="Noto Sans1" officeooo:rsid="00204dff"/>
    </style:style>
    <style:style style:name="MT4" style:family="text">
      <style:text-properties style:font-name="Noto Sans" fo:font-size="11pt" officeooo:rsid="001129ba" style:font-size-asian="11pt" style:font-size-complex="11pt"/>
    </style:style>
    <style:style style:name="MT5" style:family="text">
      <style:text-properties style:font-name="Noto Sans" fo:font-size="11pt" officeooo:rsid="0022fb94" style:font-size-asian="11pt" style:font-name-complex="Noto Sans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023cm" svg:width="5.98cm" svg:height="1.658cm" draw:z-index="3"><draw:image xlink:href="Pictures/100002010000020B00000074A75ACF169A220B7C.png" xlink:type="simple" xlink:show="embed" xlink:actuate="onLoad" draw:mime-type="image/png"/></draw:frame><text:tab/> <text:s text:c="19"/><text:span text:style-name="MT1">ALEGACIONES</text:span></text:p>
        <text:p text:style-name="MP2"><text:span text:style-name="MT2">C</text:span><text:span text:style-name="MT3">ódigo</text:span><text:span text:style-name="MT2"> SIA</text:span><text:span text:style-name="MT4">: </text:span><text:span text:style-name="MT5">3174929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07-22T10:20:39.784000000</dc:date>
    <meta:print-date>2024-09-11T08:54:40.842000000</meta:print-date>
    <meta:editing-cycles>41</meta:editing-cycles>
    <meta:editing-duration>PT2H10M30S</meta:editing-duration>
    <meta:generator>LibreOffice/7.0.6.2$Windows_x86 LibreOffice_project/144abb84a525d8e30c9dbbefa69cbbf2d8d4ae3b</meta:generator>
    <meta:document-statistic meta:table-count="7" meta:image-count="1" meta:object-count="0" meta:page-count="4" meta:paragraph-count="51" meta:word-count="634" meta:character-count="4118" meta:non-whitespace-character-count="3459"/>
  </office:meta>
</office:document-meta>
</file>