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6cm" style:rel-column-width="13526*"/>
    </style:style>
    <style:style style:name="Taula4.B" style:family="table-column">
      <style:table-column-properties style:column-width="4.313cm" style:rel-column-width="18844*"/>
    </style:style>
    <style:style style:name="Taula4.C" style:family="table-column">
      <style:table-column-properties style:column-width="2.884cm" style:rel-column-width="12601*"/>
    </style:style>
    <style:style style:name="Taula4.D" style:family="table-column">
      <style:table-column-properties style:column-width="4.706cm" style:rel-column-width="2056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6" style:family="table">
      <style:table-properties style:width="15.002cm" fo:margin-left="0cm" table:align="left" style:writing-mode="lr-tb"/>
    </style:style>
    <style:style style:name="Taula6.A" style:family="table-column">
      <style:table-column-properties style:column-width="2.999cm"/>
    </style:style>
    <style:style style:name="Taula6.B" style:family="table-column">
      <style:table-column-properties style:column-width="2.796cm"/>
    </style:style>
    <style:style style:name="Taula6.C" style:family="table-column">
      <style:table-column-properties style:column-width="2.91cm"/>
    </style:style>
    <style:style style:name="Taula6.D" style:family="table-column">
      <style:table-column-properties style:column-width="2.805cm"/>
    </style:style>
    <style:style style:name="Taula6.E" style:family="table-column">
      <style:table-column-properties style:column-width="3.493cm"/>
    </style:style>
    <style:style style:name="Taula6.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6.E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E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7"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7"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E7"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4"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8" style:family="table">
      <style:table-properties style:width="14.998cm" table:align="margins" style:writing-mode="lr-tb"/>
    </style:style>
    <style:style style:name="Taula8.A" style:family="table-column">
      <style:table-column-properties style:column-width="1.191cm" style:rel-column-width="5202*"/>
    </style:style>
    <style:style style:name="Taula8.B" style:family="table-column">
      <style:table-column-properties style:column-width="6.615cm" style:rel-column-width="28902*"/>
    </style:style>
    <style:style style:name="Taula8.C" style:family="table-column">
      <style:table-column-properties style:column-width="7.193cm" style:rel-column-width="31431*"/>
    </style:style>
    <style:style style:name="Taula8.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8.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8.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8.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8.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8.A13"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8.B13"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8.C13"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1cm" style:rel-column-width="31021*"/>
    </style:style>
    <style:style style:name="Taula10.B" style:family="table-column">
      <style:table-column-properties style:column-width="3.595cm" style:rel-column-width="15707*"/>
    </style:style>
    <style:style style:name="Taula10.C" style:family="table-column">
      <style:table-column-properties style:column-width="4.304cm" style:rel-column-width="1880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002cm" fo:margin-left="-0.004cm" table:align="left" style:writing-mode="lr-tb"/>
    </style:style>
    <style:style style:name="Taula12.A" style:family="table-column">
      <style:table-column-properties style:column-width="15.002cm"/>
    </style:style>
    <style:style style:name="Taula12.1" style:family="table-row">
      <style:table-row-properties style:min-row-height="5.292cm"/>
    </style:style>
    <style:style style:name="Taula12.A1" style:family="table-cell">
      <style:table-cell-properties fo:background-color="transparent" fo:padding="0.097cm" fo:border="2pt solid #000000" style:writing-mode="page">
        <style:background-image/>
      </style:table-cell-properties>
    </style:style>
    <style:style style:name="Taula13" style:family="table">
      <style:table-properties style:width="16.801cm" fo:margin-left="-1.565cm" fo:break-before="auto" fo:break-after="auto" table:align="left" fo:keep-with-next="auto" style:may-break-between-rows="true" style:writing-mode="lr-tb" table:border-model="collapsing"/>
    </style:style>
    <style:style style:name="Taula13.A" style:family="table-column">
      <style:table-column-properties style:column-width="16.801cm"/>
    </style:style>
    <style:style style:name="Taula13.1" style:family="table-row">
      <style:table-row-properties style:min-row-height="10.213cm" fo:keep-together="auto"/>
    </style:style>
    <style:style style:name="Taula13.A1" style:family="table-cell">
      <style:table-cell-properties fo:background-color="transparent" fo:padding="0.097cm" fo:border="2pt solid #000000" style:writing-mode="page">
        <style:background-image/>
      </style:table-cell-properties>
    </style:style>
    <style:style style:name="Taula14" style:family="table">
      <style:table-properties style:width="15.399cm" fo:margin-left="0.538cm" table:align="left" style:writing-mode="lr-tb"/>
    </style:style>
    <style:style style:name="Taula14.A" style:family="table-column">
      <style:table-column-properties style:column-width="3.096cm"/>
    </style:style>
    <style:style style:name="Taula14.B" style:family="table-column">
      <style:table-column-properties style:column-width="3.201cm"/>
    </style:style>
    <style:style style:name="Taula14.C" style:family="table-column">
      <style:table-column-properties style:column-width="2.91cm"/>
    </style:style>
    <style:style style:name="Taula14.D" style:family="table-column">
      <style:table-column-properties style:column-width="2.99cm"/>
    </style:style>
    <style:style style:name="Tau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4.E1" style:family="table-cell">
      <style:table-cell-properties fo:background-color="transparent" fo:padding="0.097cm" fo:border="0.5pt solid #000000" style:writing-mode="page">
        <style:background-image/>
      </style:table-cell-properties>
    </style:style>
    <style:style style:name="Taula14.2" style:family="table-row">
      <style:table-row-properties style:min-row-height="1.392cm"/>
    </style:style>
    <style:style style:name="Tau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4.3" style:family="table-row">
      <style:table-row-properties style:min-row-height="1.323cm"/>
    </style:style>
    <style:style style:name="Taula14.4" style:family="table-row">
      <style:table-row-properties style:min-row-height="1.376cm"/>
    </style:style>
    <style:style style:name="Taula14.5" style:family="table-row">
      <style:table-row-properties style:min-row-height="1.402cm"/>
    </style:style>
    <style:style style:name="Taula14.8" style:family="table-row">
      <style:table-row-properties style:min-row-height="1.508cm"/>
    </style:style>
    <style:style style:name="Taula15" style:family="table">
      <style:table-properties style:width="16.907cm" fo:margin-left="-1.617cm" table:align="left" style:writing-mode="lr-tb"/>
    </style:style>
    <style:style style:name="Taula15.A" style:family="table-column">
      <style:table-column-properties style:column-width="16.907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6" style:family="table">
      <style:table-properties style:width="16.51cm" fo:margin-left="-1.512cm" fo:break-before="page" table:align="left" style:writing-mode="lr-tb"/>
    </style:style>
    <style:style style:name="Taula16.A" style:family="table-column">
      <style:table-column-properties style:column-width="16.51cm"/>
    </style:style>
    <style:style style:name="Taula16.A1" style:family="table-cell">
      <style:table-cell-properties fo:background-color="transparent" fo:padding="0.097cm" fo:border="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5" style:family="paragraph" style:parent-style-name="Standard">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6" style:family="paragraph" style:parent-style-name="Standard">
      <style:paragraph-properties fo:line-height="100%"/>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7" style:family="paragraph" style:parent-style-name="Standard">
      <style:text-properties style:font-name="Noto Sans1" fo:font-size="10pt" fo:language="ca" fo:country="ES" fo:font-weight="bold" officeooo:rsid="004dcc2b" officeooo:paragraph-rsid="004dcc2b" fo:background-color="transparent" style:font-size-asian="8.75pt" style:font-weight-asian="bold" style:font-size-complex="10pt" style:font-weight-complex="bold"/>
    </style:style>
    <style:style style:name="P18" style:family="paragraph" style:parent-style-name="Standard">
      <style:paragraph-properties fo:line-height="100%"/>
      <style:text-properties style:font-name="Noto Sans1" fo:font-size="10pt" fo:language="ca" fo:country="ES" style:text-underline-style="none" fo:font-weight="bold" officeooo:rsid="004a29c7" officeooo:paragraph-rsid="0069b38d" fo:background-color="transparent" style:font-size-asian="8.75pt" style:font-weight-asian="bold" style:font-size-complex="10pt" style:font-weight-complex="bold"/>
    </style:style>
    <style:style style:name="P19" style:family="paragraph" style:parent-style-name="Standard">
      <style:text-properties style:font-name="Noto Sans2" fo:font-size="9pt" fo:language="ca" fo:country="ES" fo:font-style="italic" fo:font-weight="normal" officeooo:rsid="004c1c2b" officeooo:paragraph-rsid="004c1c2b" fo:background-color="transparent" style:font-size-asian="9pt" style:font-style-asian="italic" style:font-weight-asian="normal" style:font-size-complex="9pt" style:font-style-complex="italic" style:font-weight-complex="normal"/>
    </style:style>
    <style:style style:name="P20" style:family="paragraph" style:parent-style-name="Standard">
      <style:text-properties style:font-name="Noto Sans2" fo:font-size="9pt" fo:language="ca" fo:country="ES" fo:font-style="italic" fo:font-weight="normal" officeooo:rsid="004c1c2b" officeooo:paragraph-rsid="0069b38d" fo:background-color="transparent" style:font-size-asian="9pt" style:font-style-asian="italic" style:font-weight-asian="normal" style:font-size-complex="9pt" style:font-style-complex="italic" style:font-weight-complex="normal"/>
    </style:style>
    <style:style style:name="P21" style:family="paragraph" style:parent-style-name="Standard">
      <style:text-properties style:font-name="Noto Sans2" fo:font-size="10pt" fo:language="ca" fo:country="ES" fo:font-style="normal" fo:font-weight="bold" officeooo:rsid="004d66ea" officeooo:paragraph-rsid="004c1c2b" fo:background-color="transparent" style:font-size-asian="8.75pt" style:font-style-asian="normal" style:font-weight-asian="bold" style:font-size-complex="10pt" style:font-style-complex="normal" style:font-weight-complex="bold"/>
    </style:style>
    <style:style style:name="P22" style:family="paragraph" style:parent-style-name="Standard">
      <style:text-properties style:font-name="Noto Sans2" fo:font-size="10pt" fo:language="ca" fo:country="ES" fo:font-style="normal" fo:font-weight="bold" officeooo:rsid="004d66ea" officeooo:paragraph-rsid="004d66ea" fo:background-color="transparent" style:font-size-asian="8.75pt" style:font-style-asian="normal" style:font-weight-asian="bold" style:font-size-complex="10pt" style:font-style-complex="normal" style:font-weight-complex="bold"/>
    </style:style>
    <style:style style:name="P23" style:family="paragraph" style:parent-style-name="Standard">
      <style:text-properties style:font-name="Noto Sans2" fo:font-size="10pt" fo:language="ca" fo:country="ES" fo:font-weight="normal" officeooo:rsid="004dcc2b" officeooo:paragraph-rsid="004dcc2b" fo:background-color="transparent" style:font-size-asian="8.75pt" style:font-weight-asian="normal" style:font-size-complex="10pt" style:font-weight-complex="normal"/>
    </style:style>
    <style:style style:name="P24" style:family="paragraph" style:parent-style-name="Standard">
      <style:text-properties style:font-name="Noto Sans2" fo:font-size="10pt" fo:language="ca" fo:country="ES" fo:font-weight="normal" officeooo:rsid="004fdaff" officeooo:paragraph-rsid="004fdaff" fo:background-color="transparent" style:font-size-asian="8.75pt" style:font-weight-asian="normal" style:font-size-complex="10pt" style:font-weight-complex="normal"/>
    </style:style>
    <style:style style:name="P25" style:family="paragraph" style:parent-style-name="Standard">
      <style:paragraph-properties fo:line-height="150%"/>
      <style:text-properties style:font-name="Noto Sans2" fo:font-size="10pt" fo:language="ca" fo:country="ES" fo:font-weight="bold" officeooo:rsid="004fdaff" officeooo:paragraph-rsid="004fdaff" fo:background-color="transparent" style:font-size-asian="8.75pt" style:font-weight-asian="bold" style:font-size-complex="10pt" style:font-weight-complex="bold"/>
    </style:style>
    <style:style style:name="P26" style:family="paragraph" style:parent-style-name="Standard">
      <style:paragraph-properties fo:line-height="150%"/>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7" style:family="paragraph" style:parent-style-name="Standard">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8" style:family="paragraph" style:parent-style-name="Standard">
      <style:paragraph-properties fo:line-height="150%"/>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29" style:family="paragraph" style:parent-style-name="Standard">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30" style:family="paragraph" style:parent-style-name="Standard">
      <style:paragraph-properties fo:line-height="100%"/>
      <style:text-properties fo:font-size="10pt" fo:font-weight="bold" officeooo:rsid="005a4369" officeooo:paragraph-rsid="005a4369" style:font-size-asian="10pt" style:font-weight-asian="bold" style:font-size-complex="10pt" style:font-weight-complex="bold"/>
    </style:style>
    <style:style style:name="P31" style:family="paragraph" style:parent-style-name="Standard">
      <style:text-properties fo:font-size="10pt" fo:font-weight="bold" officeooo:rsid="005a4369" officeooo:paragraph-rsid="0051c4d8"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8b7d" officeooo:paragraph-rsid="00488b7d"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4dcc2b"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cc2b" officeooo:paragraph-rsid="006b4228"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66ea" officeooo:paragraph-rsid="004d66ea"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italic" fo:text-shadow="none" style:text-underline-style="none" fo:font-weight="normal" officeooo:rsid="004a29c7" officeooo:paragraph-rsid="004a29c7" style:font-size-asian="10pt" style:font-style-asian="italic" style:font-weight-asian="normal" style:font-size-complex="10pt" style:font-style-complex="italic"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paragraph-rsid="00571a81"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paragraph-rsid="00682a1f"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efdf1" officeooo:paragraph-rsid="004efdf1"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67cf2"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4a29c7" officeooo:paragraph-rsid="004a29c7" style:font-size-asian="10.5pt" style:font-style-asian="italic" style:font-weight-asian="normal" style:font-size-complex="10.5pt" style:font-style-complex="italic"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52ba7c" officeooo:paragraph-rsid="0052ba7c" style:font-size-asian="10.5pt" style:font-style-asian="italic" style:font-weight-asian="normal" style:font-size-complex="10.5pt" style:font-style-complex="italic"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efdf1" officeooo:paragraph-rsid="004efdf1" style:font-size-asian="10.5pt" style:font-style-asian="italic" style:font-weight-asian="bold" style:font-size-complex="10.5pt" style:font-style-complex="italic" style:font-weight-complex="bold"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66ea" officeooo:paragraph-rsid="004d66ea"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cc2b" officeooo:paragraph-rsid="004dcc2b" style:font-size-asian="10.5pt" style:font-style-asian="italic" style:font-weight-asian="bold" style:font-size-complex="10.5pt" style:font-style-complex="italic" style:font-weight-complex="bold"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567cf2" officeooo:paragraph-rsid="00567cf2" style:font-size-asian="10.5pt" style:font-style-asian="italic" style:font-weight-asian="bold" style:font-size-complex="10.5pt" style:font-style-complex="italic" style:font-weight-complex="bold"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officeooo:rsid="00488b7d" officeooo:paragraph-rsid="00488b7d"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bold" officeooo:rsid="00488b7d" officeooo:paragraph-rsid="00488b7d" style:font-size-asian="11pt" style:font-style-asian="normal" style:font-weight-asian="bold" style:font-size-complex="11pt" style:font-style-complex="normal"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italic" fo:text-shadow="none" style:text-underline-style="none" fo:font-weight="normal" officeooo:rsid="00488b7d" officeooo:paragraph-rsid="00488b7d" style:font-size-asian="11pt" style:font-style-asian="italic" style:font-weight-asian="normal" style:font-size-complex="11pt" style:font-style-complex="italic"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italic" fo:text-shadow="none" style:text-underline-style="none" fo:font-weight="normal" officeooo:rsid="004fdaff" officeooo:paragraph-rsid="004fdaff" style:font-size-asian="11pt" style:language-asian="en" style:country-asian="US" style:font-style-asian="italic" style:font-weight-asian="normal" style:font-size-complex="11pt" style:font-style-complex="italic"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0pt" fo:font-style="normal" fo:text-shadow="none" style:text-underline-style="none" fo:font-weight="normal" officeooo:rsid="004dcc2b" officeooo:paragraph-rsid="004dcc2b" style:font-name-asian="Noto Sans2" style:font-size-asian="10pt" style:font-style-asian="normal" style:font-weight-asian="normal" style:font-name-complex="Noto Sans2" style:font-size-complex="10pt" style:font-style-complex="normal" style:font-weight-complex="normal" style:text-overline-style="none" style:text-overline-color="font-color"/>
    </style:style>
    <style:style style:name="P59"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font-style="normal" fo:text-shadow="none" style:text-underline-style="none" fo:font-weight="normal" officeooo:paragraph-rsid="0051c4d8"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1pt" officeooo:paragraph-rsid="0051c4d8" style:font-size-asian="11pt" style:font-size-complex="11pt"/>
    </style:style>
    <style:style style:name="P61" style:family="paragraph" style:parent-style-name="Text_20_body">
      <style:paragraph-properties fo:margin-top="0.002cm" fo:margin-bottom="0cm" loext:contextual-spacing="false"/>
      <style:text-properties style:font-name="Noto Sans1" fo:font-size="11pt" officeooo:paragraph-rsid="0051c4d8" style:font-size-asian="11pt" style:font-size-complex="11pt"/>
    </style:style>
    <style:style style:name="P62"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font-style="normal" fo:text-shadow="none" style:text-underline-style="none" fo:font-weight="normal" officeooo:paragraph-rsid="00520046"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font-style="normal" fo:text-shadow="none" style:text-underline-style="none" fo:font-weight="normal" officeooo:paragraph-rsid="00520046" style:font-size-asian="9pt" style:font-style-asian="normal" style:font-weight-asian="normal" style:font-size-complex="9pt" style:font-style-complex="normal" style:font-weight-complex="normal" style:text-scale="105%" style:text-overline-style="none" style:text-overline-color="font-color"/>
    </style:style>
    <style:style style:name="P64"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pt" fo:language="ca" fo:country="ES" fo:font-weight="bold" officeooo:rsid="0051c4d8" officeooo:paragraph-rsid="00571a81" fo:background-color="transparent" style:font-size-asian="10pt" style:font-weight-asian="bold" style:font-size-complex="10pt" style:font-weight-complex="bold"/>
    </style:style>
    <style:style style:name="P65"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pt" officeooo:paragraph-rsid="00571a81" style:font-size-asian="10pt" style:font-size-complex="10pt"/>
    </style:style>
    <style:style style:name="P66"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font-style="normal" fo:text-shadow="none" style:text-underline-style="none" fo:font-weight="normal" officeooo:paragraph-rsid="00534af3" style:font-size-asian="10.5pt" style:font-style-asian="normal" style:font-weight-asian="normal" style:font-size-complex="10.5pt" style:font-style-complex="normal" style:font-weight-complex="normal" style:text-overline-style="none" style:text-overline-color="font-color"/>
    </style:style>
    <style:style style:name="P67"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4af3" style:font-size-asian="12pt" style:font-style-asian="normal" style:font-weight-asian="normal" style:font-size-complex="12pt" style:font-style-complex="normal" style:font-weight-complex="normal" style:text-scale="105%" style:text-overline-style="none" style:text-overline-color="font-color"/>
    </style:style>
    <style:style style:name="P68" style:family="paragraph" style:parent-style-name="Text_20_body">
      <style:paragraph-properties fo:margin-top="0.011cm" fo:margin-bottom="0cm" loext:contextual-spacing="false"/>
      <style:text-properties style:font-name="Noto Sans1" fo:font-size="10pt" officeooo:paragraph-rsid="00571a81" style:font-size-asian="10pt" style:font-size-complex="10pt"/>
    </style:style>
    <style:style style:name="P69"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1pt" fo:font-style="normal" fo:text-shadow="none" style:text-underline-style="none" fo:font-weight="normal" officeooo:paragraph-rsid="0051c4d8" style:font-size-asian="11pt" style:font-style-asian="normal" style:font-weight-asian="normal" style:font-size-complex="11pt" style:font-style-complex="normal" style:font-weight-complex="normal" style:text-overline-style="none" style:text-overline-color="font-color"/>
    </style:style>
    <style:style style:name="P70"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1pt" officeooo:paragraph-rsid="0051c4d8" style:font-size-asian="11pt" style:font-size-complex="11pt"/>
    </style:style>
    <style:style style:name="P71"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1pt" officeooo:paragraph-rsid="0051c4d8" fo:background-color="#fff200" style:font-size-asian="11pt" style:font-size-complex="11pt" style:text-scale="110%"/>
    </style:style>
    <style:style style:name="P72" style:family="paragraph" style:parent-style-name="Frame_20_contents">
      <style:paragraph-properties fo:margin-left="0.153cm" fo:margin-right="0cm" fo:text-indent="0cm" style:auto-text-indent="false"/>
      <style:text-properties style:font-name="Noto Sans1" fo:font-size="11pt" fo:font-weight="bold" officeooo:paragraph-rsid="0051c4d8" style:font-size-asian="11pt" style:font-weight-asian="bold" style:font-size-complex="11pt"/>
    </style:style>
    <style:style style:name="P73"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1pt" fo:font-weight="bold" officeooo:paragraph-rsid="0051c4d8" style:font-size-asian="11pt" style:font-weight-asian="bold" style:font-size-complex="11pt"/>
    </style:style>
    <style:style style:name="P74" style:family="paragraph" style:parent-style-name="Table_20_Contents">
      <loext:graphic-properties draw:fill="none"/>
      <style:paragraph-properties fo:margin-left="0.9cm" fo:margin-right="0cm" fo:text-align="start" style:justify-single-word="false" fo:orphans="2" fo:widows="2" fo:text-indent="-0.9cm" style:auto-text-indent="false" fo:background-color="transparent" style:writing-mode="lr-tb"/>
      <style:text-properties fo:color="#000000" style:text-outline="false" style:text-line-through-style="none" style:text-line-through-type="none" style:font-name="Noto Sans1" fo:font-size="10.5pt" fo:font-style="normal" fo:text-shadow="none" style:text-underline-style="none" fo:font-weight="normal" officeooo:paragraph-rsid="00682a1f"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Standard" style:master-page-name="First_20_Page">
      <style:paragraph-properties style:page-number="auto"/>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76" style:family="paragraph">
      <loext:graphic-properties draw:fill-color="#000000"/>
      <style:paragraph-properties fo:text-align="center"/>
    </style:style>
    <style:style style:name="P77" style:family="paragraph">
      <style:paragraph-properties fo:text-align="start"/>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style:font-name="Noto Sans2"/>
    </style:style>
    <style:style style:name="T10" style:family="text">
      <style:text-properties style:font-name="Noto Sans2"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text-scale="105%"/>
    </style:style>
    <style:style style:name="T13" style:family="text">
      <style:text-properties officeooo:rsid="000d1776" style:text-scale="105%"/>
    </style:style>
    <style:style style:name="T14" style:family="text">
      <style:text-properties officeooo:rsid="0051c4d8" style:text-scale="105%"/>
    </style:style>
    <style:style style:name="T15" style:family="text">
      <style:text-properties officeooo:rsid="00534af3" style:text-scale="105%"/>
    </style:style>
    <style:style style:name="T16" style:family="text">
      <style:text-properties officeooo:rsid="00571a81" style:text-scale="105%"/>
    </style:style>
    <style:style style:name="T17" style:family="text">
      <style:text-properties officeooo:rsid="005dae0c" style:text-scale="105%"/>
    </style:style>
    <style:style style:name="T18" style:family="text">
      <style:text-properties officeooo:rsid="006012b4" style:text-scale="105%"/>
    </style:style>
    <style:style style:name="T19" style:family="text">
      <style:text-properties fo:letter-spacing="0.014cm" style:text-scale="105%"/>
    </style:style>
    <style:style style:name="T20" style:family="text">
      <style:text-properties fo:letter-spacing="0.016cm" style:text-scale="105%"/>
    </style:style>
    <style:style style:name="T21" style:family="text">
      <style:text-properties fo:letter-spacing="0.019cm" style:text-scale="105%"/>
    </style:style>
    <style:style style:name="T22" style:family="text">
      <style:text-properties fo:letter-spacing="0.011cm" style:text-scale="105%"/>
    </style:style>
    <style:style style:name="T23" style:family="text">
      <style:text-properties fo:letter-spacing="0.018cm" style:text-scale="105%"/>
    </style:style>
    <style:style style:name="T24" style:family="text">
      <style:text-properties fo:letter-spacing="0.012cm" style:text-scale="105%"/>
    </style:style>
    <style:style style:name="T25" style:family="text">
      <style:text-properties fo:letter-spacing="-0.099cm" style:text-scale="105%"/>
    </style:style>
    <style:style style:name="T26" style:family="text">
      <style:text-properties fo:letter-spacing="-0.011cm" style:text-scale="105%"/>
    </style:style>
    <style:style style:name="T27" style:family="text">
      <style:text-properties fo:letter-spacing="-0.005cm" style:text-scale="105%"/>
    </style:style>
    <style:style style:name="T28" style:family="text">
      <style:text-properties fo:letter-spacing="-0.007cm" style:text-scale="105%"/>
    </style:style>
    <style:style style:name="T29" style:family="text">
      <style:text-properties style:text-position="-5% 100%" style:text-scale="105%"/>
    </style:style>
    <style:style style:name="T30" style:family="text">
      <style:text-properties fo:letter-spacing="-0.014cm" style:text-scale="105%"/>
    </style:style>
    <style:style style:name="T31" style:family="text">
      <style:text-properties fo:letter-spacing="-0.009cm" style:text-scale="105%"/>
    </style:style>
    <style:style style:name="T32" style:family="text">
      <style:text-properties fo:letter-spacing="-0.016cm" style:text-scale="105%"/>
    </style:style>
    <style:style style:name="T33" style:family="text">
      <style:text-properties fo:letter-spacing="-0.012cm" fo:background-color="transparent" loext:char-shading-value="0" style:text-scale="105%"/>
    </style:style>
    <style:style style:name="T34" style:family="text">
      <style:text-properties fo:letter-spacing="0.002cm" style:text-scale="105%"/>
    </style:style>
    <style:style style:name="T35" style:family="text">
      <style:text-properties fo:letter-spacing="-0.004cm" style:text-scale="105%"/>
    </style:style>
    <style:style style:name="T36" style:family="text">
      <style:text-properties fo:letter-spacing="-0.002cm" style:text-scale="105%"/>
    </style:style>
    <style:style style:name="T37" style:family="text">
      <style:text-properties fo:letter-spacing="0.004cm" style:text-scale="105%"/>
    </style:style>
    <style:style style:name="T38" style:family="text">
      <style:text-properties fo:letter-spacing="0.005cm" style:text-scale="105%"/>
    </style:style>
    <style:style style:name="T39" style:family="text">
      <style:text-properties fo:letter-spacing="0.007cm" style:text-scale="105%"/>
    </style:style>
    <style:style style:name="T40" style:family="text">
      <style:text-properties fo:letter-spacing="0.009cm" style:text-scale="105%"/>
    </style:style>
    <style:style style:name="T41" style:family="text">
      <style:text-properties style:text-scale="110%"/>
    </style:style>
    <style:style style:name="T42" style:family="text">
      <style:text-properties fo:letter-spacing="-0.018cm" style:text-scale="105%"/>
    </style:style>
    <style:style style:name="T43" style:family="text">
      <style:text-properties fo:letter-spacing="-0.019cm" style:text-scale="105%"/>
    </style:style>
    <style:style style:name="T44" style:family="text">
      <style:text-properties fo:letter-spacing="-0.097cm" style:text-scale="105%"/>
    </style:style>
    <style:style style:name="T45" style:family="text">
      <style:text-properties fo:color="#bebebe" style:font-name="Noto Sans2" style:text-scale="110%"/>
    </style:style>
    <style:style style:name="T46" style:family="text">
      <style:text-properties fo:color="#bebebe" style:font-name="Noto Sans2" style:text-scale="105%"/>
    </style:style>
    <style:style style:name="T47" style:family="text">
      <style:text-properties fo:color="#bebebe" style:font-name="Noto Sans2" fo:letter-spacing="0.007cm" style:text-scale="105%"/>
    </style:style>
    <style:style style:name="T48" style:family="text">
      <style:text-properties fo:font-style="italic" style:font-style-asian="italic" style:font-style-complex="italic"/>
    </style:style>
    <style:style style:name="T49" style:family="text">
      <style:text-properties fo:font-style="italic" style:text-underline-style="solid" style:text-underline-width="auto" style:text-underline-color="font-color" style:font-style-asian="italic"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style:text-scale="105%"/>
    </style:style>
    <style:style style:name="T52" style:family="text">
      <style:text-properties officeooo:rsid="0063e6ef"/>
    </style:style>
    <style:style style:name="T53" style:family="text">
      <style:text-properties officeooo:rsid="0064dd82" style:font-name-asian="Noto Sans2" style:font-name-complex="Noto Sans2"/>
    </style:style>
    <style:style style:name="T54" style:family="text">
      <style:text-properties fo:color="#000000" style:text-outline="false" style:text-line-through-style="none" style:text-line-through-type="none" fo:font-style="italic" fo:text-shadow="none" fo:font-weight="normal" style:font-size-asian="10pt" style:font-style-asian="italic" style:font-weight-asian="normal" style:font-style-complex="italic" style:font-weight-complex="normal" style:text-overline-style="none" style:text-overline-color="font-color"/>
    </style:style>
    <style:style style:name="T55" style:family="text">
      <style:text-properties style:font-name="Noto Sans1" fo:font-size="8pt" officeooo:rsid="005a1786" style:font-size-asian="8pt" style:font-size-complex="8pt"/>
    </style:style>
    <style:style style:name="T56" style:family="text">
      <style:text-properties style:font-name="Noto Sans1" fo:font-size="8pt" officeooo:rsid="00588105" style:font-size-asian="8pt" style:font-size-complex="8pt"/>
    </style:style>
    <style:style style:name="T57" style:family="text">
      <style:text-properties style:font-name="Noto Sans1" fo:font-size="8pt" officeooo:rsid="005988a1" style:font-size-asian="8pt" style:font-size-complex="8pt"/>
    </style:style>
    <style:style style:name="T58" style:family="text">
      <style:text-properties style:font-name="Noto Sans1" fo:font-size="8pt" officeooo:rsid="0069b38d" style:font-size-asian="8pt" style:font-size-complex="8pt"/>
    </style:style>
    <style:style style:name="T59" style:family="text">
      <style:text-properties officeooo:rsid="006b4228"/>
    </style:style>
    <style:style style:name="T60" style:family="text">
      <style:text-properties fo:background-color="transparent" loext:char-shading-value="0" style:text-scale="105%"/>
    </style:style>
    <style:style style:name="T61" style:family="text">
      <style:text-properties fo:background-color="transparent" loext:char-shading-value="0" style:text-scale="110%"/>
    </style:style>
    <style:style style:name="T62" style:family="text">
      <style:text-properties officeooo:rsid="0063e6ef" fo:background-color="transparent" loext:char-shading-value="0"/>
    </style:style>
    <style:style style:name="T63" style:family="text">
      <style:text-properties officeooo:rsid="006c6c93"/>
    </style:style>
    <style:style style:name="T64" style:family="text">
      <style:text-properties officeooo:rsid="006f94f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ANNEX 2 A</text:p>
      <text:p text:style-name="P14">SOL·LICITUD D’AJUTS DE MENJADOR PER BAREM (2025-2026)</text:p>
      <text:p text:style-name="P14"/>
      <table:table table:name="Taula3" table:style-name="Taula3">
        <table:table-column table:style-name="Taula3.A"/>
        <table:table-column table:style-name="Taula3.B"/>
        <table:table-row>
          <table:table-cell table:style-name="Taula3.A1" office:value-type="string">
            <text:p text:style-name="P55">CODI DE LA SOL·LICITUD</text:p>
          </table:table-cell>
          <table:table-cell table:style-name="Taula3.B1" office:value-type="string">
            <text:p text:style-name="P32"/>
          </table:table-cell>
        </table:table-row>
        <table:table-row>
          <table:table-cell table:style-name="Taula3.A2" office:value-type="string">
            <text:p text:style-name="P55">CENTRE</text:p>
          </table:table-cell>
          <table:table-cell table:style-name="Taula3.B2" office:value-type="string">
            <text:p text:style-name="P32"/>
          </table:table-cell>
        </table:table-row>
      </table:table>
      <text:p text:style-name="P14"/>
      <text:p text:style-name="P16">DADES DE LA PERSONA SOL·LICITAN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53">Primer llinatge</text:p>
          </table:table-cell>
          <table:table-cell table:style-name="Taula4.B1" office:value-type="string">
            <text:p text:style-name="P53"/>
          </table:table-cell>
          <table:table-cell table:style-name="Taula4.B1" office:value-type="string">
            <text:p text:style-name="P53">Segon llinatge</text:p>
          </table:table-cell>
          <table:table-cell table:style-name="Taula4.D1" office:value-type="string">
            <text:p text:style-name="P33"/>
          </table:table-cell>
        </table:table-row>
        <table:table-row>
          <table:table-cell table:style-name="Taula4.A2" office:value-type="string">
            <text:p text:style-name="P53">Nom</text:p>
          </table:table-cell>
          <table:table-cell table:style-name="Taula4.B2" office:value-type="string">
            <text:p text:style-name="P54"/>
          </table:table-cell>
          <table:table-cell table:style-name="Taula4.B2" office:value-type="string">
            <text:p text:style-name="P53">DNI/<text:span text:style-name="T8">NIE</text:span></text:p>
          </table:table-cell>
          <table:table-cell table:style-name="Taula4.D2" office:value-type="string">
            <text:p text:style-name="P32"/>
          </table:table-cell>
        </table:table-row>
        <table:table-row>
          <table:table-cell table:style-name="Taula4.A1" office:value-type="string">
            <text:p text:style-name="P53">Telèfon</text:p>
          </table:table-cell>
          <table:table-cell table:style-name="Taula4.D1" table:number-columns-spanned="3" office:value-type="string">
            <text:p text:style-name="P54"/>
          </table:table-cell>
          <table:covered-table-cell/>
          <table:covered-table-cell/>
        </table:table-row>
        <table:table-row>
          <table:table-cell table:style-name="Taula4.A4" office:value-type="string">
            <text:p text:style-name="P53">Domicili</text:p>
          </table:table-cell>
          <table:table-cell table:style-name="Taula4.B4" table:number-columns-spanned="3" office:value-type="string">
            <text:p text:style-name="P54"/>
          </table:table-cell>
          <table:covered-table-cell/>
          <table:covered-table-cell/>
        </table:table-row>
        <table:table-row>
          <table:table-cell table:style-name="Taula4.A2" office:value-type="string">
            <text:p text:style-name="P53">Municipi</text:p>
          </table:table-cell>
          <table:table-cell table:style-name="Taula4.B2" office:value-type="string">
            <text:p text:style-name="P54"/>
          </table:table-cell>
          <table:table-cell table:style-name="Taula4.B2" office:value-type="string">
            <text:p text:style-name="P53">Codi postal</text:p>
          </table:table-cell>
          <table:table-cell table:style-name="Taula4.D2" office:value-type="string">
            <text:p text:style-name="P32"/>
          </table:table-cell>
        </table:table-row>
      </table:table>
      <text:p text:style-name="P15"/>
      <text:p text:style-name="P16">ALUMNES PER ALS QUALS SE SOL·LICITA L’AJUT</text:p>
      <table:table table:name="Taula5" table:style-name="Taula5">
        <table:table-column table:style-name="Taula5.A" table:number-columns-repeated="3"/>
        <table:table-row>
          <table:table-cell table:style-name="Taula5.A1" office:value-type="string">
            <text:p text:style-name="P56">Nom</text:p>
          </table:table-cell>
          <table:table-cell table:style-name="Taula5.B1" office:value-type="string">
            <text:p text:style-name="P56">Primer llinatge</text:p>
          </table:table-cell>
          <table:table-cell table:style-name="Taula5.C1" office:value-type="string">
            <text:p text:style-name="P56">Segon llinatge</text:p>
          </table:table-cell>
        </table:table-row>
        <table:table-row>
          <table:table-cell table:style-name="Taula5.A2" office:value-type="string">
            <text:p text:style-name="P32"/>
          </table:table-cell>
          <table:table-cell table:style-name="Taula5.B2" office:value-type="string">
            <text:p text:style-name="P32"/>
          </table:table-cell>
          <table:table-cell table:style-name="Taula5.C2" office:value-type="string">
            <text:p text:style-name="P32"/>
          </table:table-cell>
        </table:table-row>
        <table:table-row>
          <table:table-cell table:style-name="Taula5.A2" office:value-type="string">
            <text:p text:style-name="P32"/>
          </table:table-cell>
          <table:table-cell table:style-name="Taula5.B2" office:value-type="string">
            <text:p text:style-name="P32"/>
          </table:table-cell>
          <table:table-cell table:style-name="Taula5.C2" office:value-type="string">
            <text:p text:style-name="P32"/>
          </table:table-cell>
        </table:table-row>
        <table:table-row>
          <table:table-cell table:style-name="Taula5.A4" office:value-type="string">
            <text:p text:style-name="P32"/>
          </table:table-cell>
          <table:table-cell table:style-name="Taula5.B4" office:value-type="string">
            <text:p text:style-name="P32"/>
          </table:table-cell>
          <table:table-cell table:style-name="Taula5.C4" office:value-type="string">
            <text:p text:style-name="P32"/>
          </table:table-cell>
        </table:table-row>
      </table:table>
      <text:p text:style-name="P15"/>
      <text:p text:style-name="P18">MEMBRES DE LA UNITAT FAMILIAR<text:span text:style-name="T54">¹ </text:span></text:p>
      <table:table table:name="Taula6" table:style-name="Taula6">
        <table:table-column table:style-name="Taula6.A"/>
        <table:table-column table:style-name="Taula6.B"/>
        <table:table-column table:style-name="Taula6.C"/>
        <table:table-column table:style-name="Taula6.D"/>
        <table:table-column table:style-name="Taula6.E"/>
        <table:table-row>
          <table:table-cell table:style-name="Taula6.A1" office:value-type="string">
            <text:p text:style-name="P47">Primer llinatge</text:p>
          </table:table-cell>
          <table:table-cell table:style-name="Taula6.B1" office:value-type="string">
            <text:p text:style-name="P47">Segon llinatge</text:p>
          </table:table-cell>
          <table:table-cell table:style-name="Taula6.B1" office:value-type="string">
            <text:p text:style-name="P47">Nom</text:p>
          </table:table-cell>
          <table:table-cell table:style-name="Taula6.B1" office:value-type="string">
            <text:p text:style-name="P47">DNI/NIE</text:p>
          </table:table-cell>
          <table:table-cell table:style-name="Taula6.E1" office:value-type="string">
            <text:p text:style-name="P41">Parentiu alumne/a</text:p>
          </table:table-cell>
        </table:table-row>
        <table:table-row>
          <table:table-cell table:style-name="Taula6.A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E2" office:value-type="string">
            <text:p text:style-name="P54"/>
          </table:table-cell>
        </table:table-row>
        <table:table-row>
          <table:table-cell table:style-name="Taula6.A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E2" office:value-type="string">
            <text:p text:style-name="P54"/>
          </table:table-cell>
        </table:table-row>
        <table:table-row>
          <table:table-cell table:style-name="Taula6.A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E2" office:value-type="string">
            <text:p text:style-name="P54"/>
          </table:table-cell>
        </table:table-row>
        <table:table-row>
          <table:table-cell table:style-name="Taula6.A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E2" office:value-type="string">
            <text:p text:style-name="P54"/>
          </table:table-cell>
        </table:table-row>
        <table:table-row>
          <table:table-cell table:style-name="Taula6.A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B2" office:value-type="string">
            <text:p text:style-name="P54"/>
          </table:table-cell>
          <table:table-cell table:style-name="Taula6.E2" office:value-type="string">
            <text:p text:style-name="P54"/>
          </table:table-cell>
        </table:table-row>
        <table:table-row>
          <table:table-cell table:style-name="Taula6.A7" office:value-type="string">
            <text:p text:style-name="P54"/>
          </table:table-cell>
          <table:table-cell table:style-name="Taula6.B7" office:value-type="string">
            <text:p text:style-name="P54"/>
          </table:table-cell>
          <table:table-cell table:style-name="Taula6.B7" office:value-type="string">
            <text:p text:style-name="P54"/>
          </table:table-cell>
          <table:table-cell table:style-name="Taula6.B7" office:value-type="string">
            <text:p text:style-name="P54"/>
          </table:table-cell>
          <table:table-cell table:style-name="Taula6.E7" office:value-type="string">
            <text:p text:style-name="P54"/>
          </table:table-cell>
        </table:table-row>
      </table:table>
      <text:p text:style-name="P20">¹ <text:span text:style-name="T55">Són membres de la unitat familiar els definits</text:span><text:span text:style-name="T56"> al punt </text:span><text:span text:style-name="T58">sisè </text:span><text:span text:style-name="T55">de l’annex 1 </text:span><text:span text:style-name="T56">de la con</text:span><text:span text:style-name="T57">vocatòria</text:span></text:p>
      <text:p text:style-name="P19"/>
      <text:p text:style-name="P21"/>
      <text:p text:style-name="P22"><text:soft-page-break/>DOCUMENTACIÓ</text:p>
      <table:table table:name="Taula7" table:style-name="Taula7">
        <table:table-column table:style-name="Taula7.A"/>
        <table:table-row>
          <table:table-cell table:style-name="Taula7.A1" office:value-type="string">
            <text:p text:style-name="P50">Documentació que s’ha d’aportar en totes les sol·licituds</text:p>
          </table:table-cell>
        </table:table-row>
        <table:table-row>
          <table:table-cell table:style-name="Taula7.A2" office:value-type="string">
            <text:p text:style-name="P40">Còpia del DNI/NIE de tots els membres de la família</text:p>
          </table:table-cell>
        </table:table-row>
        <table:table-row>
          <table:table-cell table:style-name="Taula7.A2" office:value-type="string">
            <text:p text:style-name="P40">Còpia del llibre de família</text:p>
          </table:table-cell>
        </table:table-row>
        <table:table-row>
          <table:table-cell table:style-name="Taula7.A4" office:value-type="string">
            <text:p text:style-name="P40">Certificat de convivència</text:p>
          </table:table-cell>
        </table:table-row>
      </table:table>
      <text:p text:style-name="P22"/>
      <text:p text:style-name="P17"><text:span text:style-name="T9">PUNTUACIÓ A LA QUAL ES VOL OPTAR </text:span><text:span text:style-name="T10">(marcau l’opció triada)</text:span></text:p>
      <table:table table:name="Taula8" table:style-name="Taula8">
        <table:table-column table:style-name="Taula8.A"/>
        <table:table-column table:style-name="Taula8.B"/>
        <table:table-column table:style-name="Taula8.C"/>
        <table:table-row>
          <table:table-cell table:style-name="Taula8.A1" office:value-type="string">
            <text:p text:style-name="P54"/>
          </table:table-cell>
          <table:table-cell table:style-name="Taula8.B1" office:value-type="string">
            <text:p text:style-name="P51">Apartat de puntuació</text:p>
          </table:table-cell>
          <table:table-cell table:style-name="Taula8.C1" office:value-type="string">
            <text:p text:style-name="P51">Documentació que cal aportar</text:p>
          </table:table-cell>
        </table:table-row>
        <table:table-row>
          <table:table-cell table:style-name="Taula8.A2" office:value-type="string">
            <text:p text:style-name="P39"/>
          </table:table-cell>
          <table:table-cell table:style-name="Taula8.B2" office:value-type="string">
            <text:p text:style-name="P34">Nivell de renda</text:p>
          </table:table-cell>
          <table:table-cell table:style-name="Taula8.C2" office:value-type="string">
            <text:p text:style-name="P58"><text:s/>—</text:p>
          </table:table-cell>
        </table:table-row>
        <table:table-row>
          <table:table-cell table:style-name="Taula8.A2" office:value-type="string">
            <text:p text:style-name="P39"/>
          </table:table-cell>
          <table:table-cell table:style-name="Taula8.B2" office:value-type="string">
            <text:p text:style-name="P34">Infant en acolliment familiar diferent de l’alumne sol·licitant</text:p>
          </table:table-cell>
          <table:table-cell table:style-name="Taula8.C2" office:value-type="string">
            <text:p text:style-name="P34">Documentació acreditativa de l’acolliment</text:p>
          </table:table-cell>
        </table:table-row>
        <table:table-row>
          <table:table-cell table:style-name="Taula8.A2" office:value-type="string">
            <text:p text:style-name="P39"/>
          </table:table-cell>
          <table:table-cell table:style-name="Taula8.B2" office:value-type="string">
            <text:p text:style-name="P34">Membre de la unitat familiar amb discapacitat</text:p>
          </table:table-cell>
          <table:table-cell table:style-name="Taula8.C2" office:value-type="string">
            <text:p text:style-name="P34">Certificat de discapacitat en què en consti el grau</text:p>
          </table:table-cell>
        </table:table-row>
        <table:table-row>
          <table:table-cell table:style-name="Taula8.A2" office:value-type="string">
            <text:p text:style-name="P39"/>
          </table:table-cell>
          <table:table-cell table:style-name="Taula8.B2" office:value-type="string">
            <text:p text:style-name="P34">Família nombrosa <text:span text:style-name="T59">general</text:span></text:p>
          </table:table-cell>
          <table:table-cell table:style-name="Taula8.C2" office:value-type="string">
            <text:p text:style-name="P34">Carnet de família nombrosa vigent</text:p>
          </table:table-cell>
        </table:table-row>
        <table:table-row>
          <table:table-cell table:style-name="Taula8.A2" office:value-type="string">
            <text:p text:style-name="P39"/>
          </table:table-cell>
          <table:table-cell table:style-name="Taula8.B2" office:value-type="string">
            <text:p text:style-name="P34">Família nombrosa <text:span text:style-name="T59">especial</text:span></text:p>
          </table:table-cell>
          <table:table-cell table:style-name="Taula8.C2" office:value-type="string">
            <text:p text:style-name="P36">Carnet de família nombrosa vigent</text:p>
          </table:table-cell>
        </table:table-row>
        <table:table-row>
          <table:table-cell table:style-name="Taula8.A2" office:value-type="string">
            <text:p text:style-name="P39"/>
          </table:table-cell>
          <table:table-cell table:style-name="Taula8.B2" office:value-type="string">
            <text:p text:style-name="P34">Família monoparental</text:p>
          </table:table-cell>
          <table:table-cell table:style-name="Taula8.C2" office:value-type="string">
            <text:p text:style-name="P34">Documentació acreditativa de la monoparentalitat</text:p>
          </table:table-cell>
        </table:table-row>
        <table:table-row>
          <table:table-cell table:style-name="Taula8.A2" office:value-type="string">
            <text:p text:style-name="P39"/>
          </table:table-cell>
          <table:table-cell table:style-name="Taula8.B2" office:value-type="string">
            <text:p text:style-name="P34">Família monoparental <text:span text:style-name="T59">especial</text:span></text:p>
          </table:table-cell>
          <table:table-cell table:style-name="Taula8.C2" office:value-type="string">
            <text:p text:style-name="P34">Documentació acreditativa de la monoparentalitat <text:span text:style-name="T59">especial</text:span></text:p>
          </table:table-cell>
        </table:table-row>
        <table:table-row>
          <table:table-cell table:style-name="Taula8.A2" office:value-type="string">
            <text:p text:style-name="P39"/>
          </table:table-cell>
          <table:table-cell table:style-name="Taula8.B2" office:value-type="string">
            <text:p text:style-name="P34">Condició de víctima de violència de gènere</text:p>
          </table:table-cell>
          <table:table-cell table:style-name="Taula8.C2" office:value-type="string">
            <text:p text:style-name="P34">Ordre de protecció, sentència, informe Ministeri Fiscal, resolució judicial de mesures cautelars, informe d’administració competent</text:p>
          </table:table-cell>
        </table:table-row>
        <table:table-row>
          <table:table-cell table:style-name="Taula8.A2" office:value-type="string">
            <text:p text:style-name="P39"/>
          </table:table-cell>
          <table:table-cell table:style-name="Taula8.B2" office:value-type="string">
            <text:p text:style-name="P34">Dos o més fills usuaris de menjador en el centre</text:p>
          </table:table-cell>
          <table:table-cell table:style-name="Taula8.C2" office:value-type="string">
            <text:p text:style-name="P58"><text:s/>—</text:p>
          </table:table-cell>
        </table:table-row>
        <table:table-row>
          <table:table-cell table:style-name="Taula8.A2" office:value-type="string">
            <text:p text:style-name="P39"/>
          </table:table-cell>
          <table:table-cell table:style-name="Taula8.B2" office:value-type="string">
            <text:p text:style-name="P34">Dificultats en l’atenció per motius de disponibilitat dels tutors</text:p>
          </table:table-cell>
          <table:table-cell table:style-name="Taula8.C2" office:value-type="string">
            <text:p text:style-name="P34">Certificat acreditatiu pertinent </text:p>
            <text:p text:style-name="P35"><draw:line text:anchor-type="paragraph" draw:z-index="5" draw:name="Forma1" draw:style-name="gr1" draw:text-style-name="P76" svg:x1="1.311cm" svg:y1="0.332cm" svg:x2="5.465cm" svg:y2="0.332cm"><text:p/></draw:line>Altres: </text:p>
          </table:table-cell>
        </table:table-row>
        <table:table-row>
          <table:table-cell table:style-name="Taula8.A2" office:value-type="string">
            <text:p text:style-name="P39"/>
          </table:table-cell>
          <table:table-cell table:style-name="Taula8.B2" office:value-type="string">
            <text:p text:style-name="P37">Beneficiari de rendes mínimes d’inserció o altres</text:p>
          </table:table-cell>
          <table:table-cell table:style-name="Taula8.C2" office:value-type="string">
            <text:p text:style-name="P37">Document expedit per l’administració competent</text:p>
          </table:table-cell>
        </table:table-row>
        <table:table-row>
          <table:table-cell table:style-name="Taula8.A13" office:value-type="string">
            <text:p text:style-name="P39"/>
          </table:table-cell>
          <table:table-cell table:style-name="Taula8.B13" office:value-type="string">
            <text:p text:style-name="P37">Desplaçament</text:p>
          </table:table-cell>
          <table:table-cell table:style-name="Taula8.C13" office:value-type="string">
            <text:p text:style-name="P37">Certificat de residència o acreditació d’ús de transport escolar</text:p>
          </table:table-cell>
        </table:table-row>
      </table:table>
      <text:p text:style-name="P23"/>
      <text:p text:style-name="P23"/>
      <table:table table:name="Taula9" table:style-name="Taula9">
        <table:table-column table:style-name="Taula9.A"/>
        <table:table-row>
          <table:table-cell table:style-name="Taula9.A1" office:value-type="string">
            <text:p text:style-name="P49">Altra documentació que acrediti alguna causa de les indicades en la convocatòria</text:p>
          </table:table-cell>
        </table:table-row>
        <table:table-row>
          <table:table-cell table:style-name="Taula9.A2" office:value-type="string">
            <text:p text:style-name="P45">1.</text:p>
          </table:table-cell>
        </table:table-row>
        <table:table-row>
          <table:table-cell table:style-name="Taula9.A2" office:value-type="string">
            <text:p text:style-name="P45">2.</text:p>
          </table:table-cell>
        </table:table-row>
        <table:table-row>
          <table:table-cell table:style-name="Taula9.A2" office:value-type="string">
            <text:p text:style-name="P45">3.</text:p>
          </table:table-cell>
        </table:table-row>
        <table:table-row>
          <table:table-cell table:style-name="Taula9.A5" office:value-type="string">
            <text:p text:style-name="P45">4.</text:p>
          </table:table-cell>
        </table:table-row>
        <text:soft-page-break/>
        <table:table-row>
          <table:table-cell table:style-name="Taula9.A5" office:value-type="string">
            <text:p text:style-name="P38"><text:span text:style-name="T11">Important! </text:span>No oblideu <text:span text:style-name="T11">marcar les opcions</text:span> a les quals voleu optar de cara a la puntuació, així com <text:span text:style-name="T11">la documentació</text:span> aportada. Només es tindran en compte les opcions marcades i amb la documentació corresponent. </text:p>
          </table:table-cell>
        </table:table-row>
      </table:table>
      <text:p text:style-name="P25">ALTRES SUBVENCIONS <text:span text:style-name="T64">DE MENJADOR </text:span>OBTINGUDE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57">Tipus d’ajut</text:p>
          </table:table-cell>
          <table:table-cell table:style-name="Taula10.B1" office:value-type="string">
            <text:p text:style-name="P57">Quantitat mensual</text:p>
          </table:table-cell>
          <table:table-cell table:style-name="Taula10.C1" office:value-type="string">
            <text:p text:style-name="P57">Quantitat total a rebre</text:p>
          </table:table-cell>
        </table:table-row>
        <table:table-row>
          <table:table-cell table:style-name="Taula10.A2" office:value-type="string">
            <text:p text:style-name="P54"/>
          </table:table-cell>
          <table:table-cell table:style-name="Taula10.B2" office:value-type="string">
            <text:p text:style-name="P54"/>
          </table:table-cell>
          <table:table-cell table:style-name="Taula10.C2" office:value-type="string">
            <text:p text:style-name="P54"/>
          </table:table-cell>
        </table:table-row>
        <table:table-row>
          <table:table-cell table:style-name="Taula10.A3" office:value-type="string">
            <text:p text:style-name="P54"/>
          </table:table-cell>
          <table:table-cell table:style-name="Taula10.B3" office:value-type="string">
            <text:p text:style-name="P54"/>
          </table:table-cell>
          <table:table-cell table:style-name="Taula10.C3" office:value-type="string">
            <text:p text:style-name="P54"/>
          </table:table-cell>
        </table:table-row>
        <table:table-row>
          <table:table-cell table:style-name="Taula10.A4" office:value-type="string">
            <text:p text:style-name="P54"/>
          </table:table-cell>
          <table:table-cell table:style-name="Taula10.B4" office:value-type="string">
            <text:p text:style-name="P54"/>
          </table:table-cell>
          <table:table-cell table:style-name="Taula10.C4" office:value-type="string">
            <text:p text:style-name="P54"/>
          </table:table-cell>
        </table:table-row>
      </table:table>
      <text:p text:style-name="P24"/>
      <text:p text:style-name="P26">AUTORITZACIÓ DE GESTIÓ DE L’AJUT</text:p>
      <table:table table:name="Taula11" table:style-name="Taula11">
        <table:table-column table:style-name="Taula11.A"/>
        <table:table-row table:style-name="Taula11.1">
          <table:table-cell table:style-name="Taula11.A1" office:value-type="string">
            <text:p text:style-name="P60"><text:span text:style-name="T29">D’acord</text:span><text:span text:style-name="T30"> </text:span><text:span text:style-name="T12">amb</text:span><text:span text:style-name="T31"> </text:span><text:span text:style-name="T12">el</text:span><text:span text:style-name="T32"> </text:span><text:span text:style-name="T12">que</text:span><text:span text:style-name="T30"> </text:span><text:span text:style-name="T12">disposa</text:span><text:span text:style-name="T31"> </text:span><text:span text:style-name="T12">el</text:span><text:span text:style-name="T32"> </text:span><text:span text:style-name="T12">punt</text:span><text:span text:style-name="T33"> </text:span><text:span text:style-name="T60">dotzè</text:span><text:span text:style-name="T26"> </text:span><text:span text:style-name="T12">de</text:span><text:span text:style-name="T32"> </text:span><text:span text:style-name="T12">la</text:span><text:span text:style-name="T30"> </text:span><text:span text:style-name="T12">Resolució</text:span><text:span text:style-name="T31"> </text:span><text:span text:style-name="T12">del</text:span><text:span text:style-name="T32"> </text:span><text:span text:style-name="T12">conseller</text:span><text:span text:style-name="T26"> </text:span><text:span text:style-name="T12">d’Educació</text:span><text:span text:style-name="T31"> </text:span><text:span text:style-name="T12">i</text:span><text:span text:style-name="T32"> </text:span><text:span text:style-name="T12">Universitats per la qual es convoquen ajuts individualitzats de</text:span><text:span text:style-name="T34"> </text:span><text:span text:style-name="T12">menjador per</text:span><text:span text:style-name="T35"> </text:span><text:span text:style-name="T12">a</text:span><text:span text:style-name="T18">ls</text:span><text:span text:style-name="T36"> </text:span><text:span text:style-name="T12">alumnes</text:span><text:span text:style-name="T34"> </text:span><text:span text:style-name="T12">escolaritzats</text:span><text:span text:style-name="T37"> </text:span><text:span text:style-name="T12">en centres</text:span><text:span text:style-name="T37"> </text:span><text:span text:style-name="T12">docents no</text:span><text:span text:style-name="T34"> </text:span><text:span text:style-name="T12">universitaris</text:span><text:span text:style-name="T37"> </text:span><text:span text:style-name="T12">de</text:span><text:span text:style-name="T36"> </text:span><text:span text:style-name="T12">les Illes Balears</text:span><text:span text:style-name="T25"> </text:span><text:span text:style-name="T12">durant</text:span><text:span text:style-name="T34"> </text:span><text:span text:style-name="T12">el</text:span><text:span text:style-name="T36"> </text:span><text:span text:style-name="T12">curs escolar</text:span><text:span text:style-name="T37"> </text:span><text:span text:style-name="T12">202</text:span><text:span text:style-name="T13">5</text:span><text:span text:style-name="T12">-202</text:span><text:span text:style-name="T13">6</text:span><text:span text:style-name="T12">, i</text:span><text:span text:style-name="T36"> </text:span><text:span text:style-name="T12">com</text:span><text:span text:style-name="T35"> </text:span><text:span text:style-name="T12">a</text:span><text:span text:style-name="T37"> </text:span><text:span text:style-name="T12">beneficiari</text:span><text:span text:style-name="T38"> </text:span><text:span text:style-name="T12">dels</text:span><text:span text:style-name="T35"> </text:span><text:span text:style-name="T12">ajuts</text:span><text:span text:style-name="T34"> </text:span><text:span text:style-name="T12">de</text:span><text:span text:style-name="T35"> </text:span><text:span text:style-name="T12">menjador</text:span><text:span text:style-name="T34"> </text:span><text:span text:style-name="T12">escolar atorgats</text:span><text:span text:style-name="T34"> </text:span><text:span text:style-name="T12">per</text:span><text:span text:style-name="T30"> </text:span><text:span text:style-name="T12">la</text:span><text:span text:style-name="T26"> </text:span><text:span text:style-name="T12">Conselleria</text:span><text:span text:style-name="T35"> </text:span><text:span text:style-name="T12">d’Educació</text:span><text:span text:style-name="T31"> </text:span><text:span text:style-name="T12">i</text:span><text:span text:style-name="T28"> Universitats,</text:span></text:p>
            <text:p text:style-name="P61"/>
            <text:p text:style-name="P72">AUTORITZ:</text:p>
            <text:p text:style-name="P59"><text:span text:style-name="T12">El</text:span><text:span text:style-name="T19"> </text:span><text:span text:style-name="T12">centre</text:span><text:span text:style-name="T20"> </text:span><text:span text:style-name="T12">indicat</text:span><text:span text:style-name="T21"> </text:span><text:span text:style-name="T12">perquè</text:span><text:span text:style-name="T22"> </text:span><text:span text:style-name="T12">gestioni</text:span><text:span text:style-name="T19"> </text:span><text:span text:style-name="T12">la</text:span><text:span text:style-name="T22"> </text:span><text:span text:style-name="T12">quantitat</text:span><text:span text:style-name="T21"> </text:span><text:span text:style-name="T12">rebuda</text:span><text:span text:style-name="T23"> </text:span><text:span text:style-name="T12">en</text:span><text:span text:style-name="T24"> </text:span><text:span text:style-name="T12">concepte</text:span><text:span text:style-name="T24"> </text:span><text:span text:style-name="T12">d’ajuts</text:span><text:span text:style-name="T20"> </text:span><text:span text:style-name="T12">de</text:span><text:span text:style-name="T22"> </text:span><text:span text:style-name="T12">menjador</text:span><text:span text:style-name="T25"> </text:span><text:span text:style-name="T12">corresponent</text:span><text:span text:style-name="T26"> </text:span><text:span text:style-name="T12">al</text:span><text:span text:style-name="T27"> </text:span><text:span text:style-name="T12">curs</text:span><text:span text:style-name="T28"> </text:span><text:span text:style-name="T12">escolar</text:span><text:span text:style-name="T28"> </text:span><text:span text:style-name="T12">202</text:span><text:span text:style-name="T13">5</text:span><text:span text:style-name="T12">-202</text:span><text:span text:style-name="T13">6</text:span><text:span text:style-name="T12">.</text:span></text:p>
          </table:table-cell>
        </table:table-row>
      </table:table>
      <text:p text:style-name="P27"/>
      <text:p text:style-name="P28">DECLARACIÓ RESPONSABLE</text:p>
      <table:table table:name="Taula12" table:style-name="Taula12">
        <table:table-column table:style-name="Taula12.A"/>
        <table:table-row table:style-name="Taula12.1">
          <table:table-cell table:style-name="Taula12.A1" office:value-type="string">
            <text:p text:style-name="P70"><text:span text:style-name="T12">Sota la</text:span><text:span text:style-name="T36"> </text:span><text:span text:style-name="T12">meva</text:span><text:span text:style-name="T37"> </text:span><text:span text:style-name="T12">responsabilitat,</text:span><text:span text:style-name="T36"> </text:span><text:span text:style-name="T12">amb relació</text:span><text:span text:style-name="T37"> </text:span><text:span text:style-name="T12">al procediment</text:span><text:span text:style-name="T37"> </text:span><text:span text:style-name="T12">pel</text:span><text:span text:style-name="T37"> </text:span><text:span text:style-name="T12">qual</text:span><text:span text:style-name="T37"> </text:span><text:span text:style-name="T12">es</text:span><text:span text:style-name="T36"> </text:span><text:span text:style-name="T12">convoquen ajuts</text:span><text:span text:style-name="T36"> </text:span><text:span text:style-name="T12">de</text:span><text:span text:style-name="T34"> </text:span><text:span text:style-name="T12">menjador</text:span><text:span text:style-name="T22"> </text:span><text:span text:style-name="T12">per</text:span><text:span text:style-name="T39"> </text:span><text:span text:style-name="T12">als</text:span><text:span text:style-name="T22"> </text:span><text:span text:style-name="T12">alumnes</text:span><text:span text:style-name="T22"> </text:span><text:span text:style-name="T12">que</text:span><text:span text:style-name="T22"> </text:span><text:span text:style-name="T12">cursen</text:span><text:span text:style-name="T24"> </text:span><text:span text:style-name="T12">estudis</text:span><text:span text:style-name="T24"> </text:span><text:span text:style-name="T12">en</text:span><text:span text:style-name="T40"> </text:span><text:span text:style-name="T12">centres</text:span><text:span text:style-name="T19"> </text:span><text:span text:style-name="T12">docents</text:span><text:span text:style-name="T22"> </text:span><text:span text:style-name="T12">no</text:span><text:span text:style-name="T19"> </text:span><text:span text:style-name="T12">universitaris</text:span><text:span text:style-name="T19"> </text:span><text:span text:style-name="T12">durant</text:span><text:span text:style-name="T19"> </text:span><text:span text:style-name="T12">el</text:span><text:span text:style-name="T25"> </text:span><text:span text:style-name="T12">curs escolar 202</text:span><text:span text:style-name="T14">5</text:span><text:span text:style-name="T12">-202</text:span><text:span text:style-name="T14">6</text:span><text:span text:style-name="T61">,</text:span></text:p>
            <text:p text:style-name="P71"/>
            <text:p text:style-name="P73">DECLAR:</text:p>
            <text:p text:style-name="P69"><text:span text:style-name="T12">Que conec</text:span><text:span text:style-name="T38"> </text:span><text:span text:style-name="T12">i no</text:span><text:span text:style-name="T38"> </text:span><text:span text:style-name="T12">he incorregut</text:span><text:span text:style-name="T39"> </text:span><text:span text:style-name="T12">en</text:span><text:span text:style-name="T37"> </text:span><text:span text:style-name="T12">cap</text:span><text:span text:style-name="T34"> </text:span><text:span text:style-name="T12">dels</text:span><text:span text:style-name="T38"> </text:span><text:span text:style-name="T12">supòsits</text:span><text:span text:style-name="T37"> </text:span><text:span text:style-name="T12">de</text:span><text:span text:style-name="T34"> </text:span><text:span text:style-name="T12">prohibició</text:span><text:span text:style-name="T39"> </text:span><text:span text:style-name="T12">per</text:span><text:span text:style-name="T37"> </text:span><text:span text:style-name="T12">ser</text:span><text:span text:style-name="T38"> </text:span><text:span text:style-name="T12">beneficiari</text:span><text:span text:style-name="T40"> </text:span><text:span text:style-name="T12">prevists</text:span><text:span text:style-name="T40"> </text:span><text:span text:style-name="T12">en</text:span><text:span text:style-name="T25"> </text:span><text:span text:style-name="T12">l’article 10 del Decret legislatiu 2/2005, de 28 de desembre, pel qual s’aprova el Text refós de</text:span><text:span text:style-name="T34"> </text:span><text:span text:style-name="T12">la</text:span><text:span text:style-name="T26"> </text:span><text:span text:style-name="T12">Llei</text:span><text:span text:style-name="T28"> </text:span><text:span text:style-name="T12">de</text:span><text:span text:style-name="T26"> </text:span><text:span text:style-name="T12">subvencions.</text:span></text:p>
          </table:table-cell>
        </table:table-row>
      </table:table>
      <text:p text:style-name="P31"/>
      <text:p text:style-name="P31"/>
      <text:p text:style-name="P31"/>
      <text:p text:style-name="P31"/>
      <text:p text:style-name="P31"/>
      <text:p text:style-name="P31"/>
      <text:p text:style-name="P31"/>
      <text:p text:style-name="P31"/>
      <text:p text:style-name="P31"/>
      <text:p text:style-name="P31"><text:soft-page-break/></text:p>
      <text:p text:style-name="P30">AUTORITZACIÓ PER OBTENIR LES DADES FISCALS</text:p>
      <table:table table:name="Taula13" table:style-name="Taula13" table:template-name="Estil predeterminat">
        <table:table-column table:style-name="Taula13.A"/>
        <table:table-row table:style-name="Taula13.1">
          <table:table-cell table:style-name="Taula13.A1" office:value-type="string">
            <text:p text:style-name="P62"><text:span text:style-name="T12">Vista la necessitat de presentar el certificat d’ingressos de l’Agència Tributària corresponent a</text:span><text:span text:style-name="T25"> </text:span><text:span text:style-name="T12">l’exercici fiscal de l’any 202</text:span><text:span text:style-name="T13">4</text:span><text:span text:style-name="T12"> dels membres de la unitat familiar, d’acord amb el que disposa el punt</text:span><text:span text:style-name="T60"> dotzè </text:span><text:span text:style-name="T12">de la Resolució del conseller d’Educació i Universitats per</text:span><text:span text:style-name="T34"> </text:span><text:span text:style-name="T12">la</text:span><text:span text:style-name="T39"> </text:span><text:span text:style-name="T12">qual</text:span><text:span text:style-name="T37"> </text:span><text:span text:style-name="T12">es</text:span><text:span text:style-name="T39"> </text:span><text:span text:style-name="T12">convoquen</text:span><text:span text:style-name="T39"> </text:span><text:span text:style-name="T12">ajuts</text:span><text:span text:style-name="T37"> </text:span><text:span text:style-name="T12">individualitzats</text:span><text:span text:style-name="T38"> </text:span><text:span text:style-name="T12">de</text:span><text:span text:style-name="T39"> </text:span><text:span text:style-name="T12">menjador</text:span><text:span text:style-name="T38"> </text:span><text:span text:style-name="T12">per</text:span><text:span text:style-name="T39"> </text:span><text:span text:style-name="T12">als</text:span><text:span text:style-name="T38"> </text:span><text:span text:style-name="T12">alumnes</text:span><text:span text:style-name="T34"> </text:span><text:span text:style-name="T12">que</text:span><text:span text:style-name="T34"> </text:span><text:span text:style-name="T12">cursen</text:span><text:span text:style-name="T27"> </text:span><text:span text:style-name="T12">estudis</text:span><text:span text:style-name="T27"> </text:span><text:span text:style-name="T12">no</text:span><text:span text:style-name="T27"> </text:span><text:span text:style-name="T12">universitaris</text:span><text:span text:style-name="T36"> </text:span><text:span text:style-name="T12">durant</text:span><text:span text:style-name="T28"> </text:span><text:span text:style-name="T12">el</text:span><text:span text:style-name="T28"> </text:span><text:span text:style-name="T12">curs</text:span><text:span text:style-name="T27"> </text:span><text:span text:style-name="T12">escolar</text:span><text:span text:style-name="T27"> </text:span><text:span text:style-name="T12">202</text:span><text:span text:style-name="T13">5</text:span><text:span text:style-name="T12">-202</text:span><text:span text:style-name="T13">6</text:span><text:span text:style-name="T12">,</text:span><text:span text:style-name="T28"> </text:span><text:span text:style-name="T12">les</text:span><text:span text:style-name="T31"> </text:span><text:span text:style-name="T12">persones</text:span><text:span text:style-name="T27"> </text:span><text:span text:style-name="T12">següents:</text:span></text:p>
            <text:p text:style-name="P63"/>
            <table:table table:name="Taula14" table:style-name="Taula14">
              <table:table-column table:style-name="Taula14.A"/>
              <table:table-column table:style-name="Taula14.B"/>
              <table:table-column table:style-name="Taula14.C"/>
              <table:table-column table:style-name="Taula14.D"/>
              <table:table-column table:style-name="Taula14.B"/>
              <table:table-row>
                <table:table-cell table:style-name="Taula14.A1" office:value-type="string">
                  <text:p text:style-name="P48">Primer llinatge</text:p>
                </table:table-cell>
                <table:table-cell table:style-name="Taula14.A1" office:value-type="string">
                  <text:p text:style-name="P48">Segon llinatge</text:p>
                </table:table-cell>
                <table:table-cell table:style-name="Taula14.A1" office:value-type="string">
                  <text:p text:style-name="P48">Nom</text:p>
                </table:table-cell>
                <table:table-cell table:style-name="Taula14.A1" office:value-type="string">
                  <text:p text:style-name="P48">DNI/NIF</text:p>
                </table:table-cell>
                <table:table-cell table:style-name="Taula14.E1" office:value-type="string">
                  <text:p text:style-name="P48">Signatura</text:p>
                </table:table-cell>
              </table:table-row>
              <table:table-row table:style-name="Taula14.2">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3">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4">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5">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5">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5">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row table:style-name="Taula14.8">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A2" office:value-type="string">
                  <text:p text:style-name="P32"/>
                </table:table-cell>
                <table:table-cell table:style-name="Taula14.E2" office:value-type="string">
                  <text:p text:style-name="P32"/>
                </table:table-cell>
              </table:table-row>
            </table:table>
            <text:p text:style-name="P67"/>
            <text:p text:style-name="P66"><text:span text:style-name="T12">autoritzen</text:span><text:span text:style-name="T32"> </text:span><text:span text:style-name="T12">la</text:span><text:span text:style-name="T43"> </text:span><text:span text:style-name="T12">Conselleria</text:span><text:span text:style-name="T30"> </text:span><text:span text:style-name="T12">d’Educació</text:span><text:span text:style-name="T32"> </text:span><text:span text:style-name="T12">i</text:span><text:span text:style-name="T43"> </text:span><text:span text:style-name="T12">Universitats del</text:span><text:span text:style-name="T43"> </text:span><text:span text:style-name="T12">Govern</text:span><text:span text:style-name="T32"> </text:span><text:span text:style-name="T12">de</text:span><text:span text:style-name="T32"> </text:span><text:span text:style-name="T12">les</text:span><text:span text:style-name="T43"> </text:span><text:span text:style-name="T12">Illes</text:span><text:span text:style-name="T42"> </text:span><text:span text:style-name="T12">Balears</text:span><text:span text:style-name="T44"> </text:span><text:span text:style-name="T12">perquè</text:span><text:span text:style-name="T34"> </text:span><text:span text:style-name="T12">obt</text:span><text:span text:style-name="T17">e</text:span><text:span text:style-name="T12">ngui</text:span><text:span text:style-name="T34"> </text:span><text:span text:style-name="T12">el</text:span><text:span text:style-name="T37"> </text:span><text:span text:style-name="T12">corresponent</text:span><text:span text:style-name="T38"> </text:span><text:span text:style-name="T12">certificat</text:span><text:span text:style-name="T40"> </text:span><text:span text:style-name="T12">d’ingressos</text:span><text:span text:style-name="T39"> </text:span><text:span text:style-name="T12">de</text:span><text:span text:style-name="T34"> </text:span><text:span text:style-name="T12">l’Agència</text:span><text:span text:style-name="T37"> </text:span><text:span text:style-name="T12">Tributària a</text:span><text:span text:style-name="T38"> </text:span><text:span text:style-name="T12">l’efecte</text:span><text:span text:style-name="T34"> </text:span><text:span text:style-name="T12">d’elaborar</text:span><text:span text:style-name="T27"> </text:span><text:span text:style-name="T12">el</text:span><text:span text:style-name="T31"> </text:span><text:span text:style-name="T12">barem</text:span><text:span text:style-name="T27"> </text:span><text:span text:style-name="T12">per</text:span><text:span text:style-name="T31"> </text:span><text:span text:style-name="T12">als</text:span><text:span text:style-name="T27"> </text:span><text:span text:style-name="T12">ajuts</text:span><text:span text:style-name="T31"> </text:span><text:span text:style-name="T12">de</text:span><text:span text:style-name="T31"> </text:span><text:span text:style-name="T12">menjador</text:span><text:span text:style-name="T31"> </text:span><text:span text:style-name="T12">del</text:span><text:span text:style-name="T35"> </text:span><text:span text:style-name="T12">curs</text:span><text:span text:style-name="T27"> </text:span><text:span text:style-name="T12">202</text:span><text:span text:style-name="T15">5</text:span><text:span text:style-name="T12">-202</text:span><text:span text:style-name="T15">6</text:span><text:span text:style-name="T12">.</text:span></text:p>
          </table:table-cell>
        </table:table-row>
      </table:table>
      <text:p text:style-name="P29"/>
      <table:table table:name="Taula15" table:style-name="Taula15">
        <table:table-column table:style-name="Taula15.A"/>
        <table:table-row>
          <table:table-cell table:style-name="Taula15.A1" office:value-type="string">
            <text:p text:style-name="P52">Informació sobre protecció de dades personals</text:p>
          </table:table-cell>
        </table:table-row>
        <table:table-row table:style-name="Taula15.2">
          <table:table-cell table:style-name="Taula15.A2" office:value-type="string">
            <text:p text:style-name="P46">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46"/>
            <text:p text:style-name="P46"><text:span text:style-name="T11">Tractament de dades.</text:span> Les dades que conté aquesta sol·licitud sera<text:span text:style-name="T52">n</text:span> tractades per la Secretaria Autonòmica de Desenvolupament Educatiu de la Conselleria d’Educació i Universitats. </text:p>
          </table:table-cell>
        </table:table-row>
      </table:table>
      <text:p text:style-name="P29"/>
      <table:table table:name="Taula16" table:style-name="Taula16">
        <table:table-column table:style-name="Taula16.A"/>
        <table:table-row>
          <table:table-cell table:style-name="Taula16.A1" office:value-type="string">
            <text:p text:style-name="P42"><text:span text:style-name="T11">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 text:style-name="T48">(seuelectronica.caib.es).</text:span></text:p>
            <text:p text:style-name="P42"/>
            <text:p text:style-name="P42">Una vegada rebuda la resposta del responsable o en el cas que no hi hagi resposta en el termini d’un mes, la persona afectada pel tractament de les dades personals pot presentar la</text:p>
            <text:p text:style-name="P42">«Reclamació de tutela de drets» davant l’Agència Espanyola de Protecció de Dades.</text:p>
            <text:p text:style-name="P42"/>
            <text:p text:style-name="P42"><text:span text:style-name="T11">Delegació de Protecció de Dades.</text:span> La Delegació de Protecció de Dades de l’Administració de la Comunitat Autònoma de les Illes Balears té la seu a la Conselleria de Presidència (pg. de Sagrera, 2, 07012 Palma; a/e: <text:span text:style-name="T49">protecciodades@dpd.caib.es</text:span>).</text:p>
            <text:p text:style-name="P42"/>
            <text:p text:style-name="P42"><text:span text:style-name="T11">Autoritzacions.</text:span> D’acord amb l’article 28 de la Llei 39/2015, d’1 d’octubre, del procediment administratiu comú de les administracions públiques, s’entén concedit el consentiment per consultar dades relatives a documents expedits o en poder de les administracions públiques. En cas contrari, si <text:span text:style-name="T11">NO</text:span> donau el consentiment per a la consulta, marcau la casella següent:</text:p>
            <text:p text:style-name="P42"/>
            <text:p text:style-name="P42">M’OPÒS a la consulta de les dades de documents en poder o expedits per les administracions públiques següents (marcau el/els requadres al/s qual/s us oposau):</text:p>
            <text:p text:style-name="P42"/>
            <text:p text:style-name="P44"><text:s text:c="4"/><draw:control text:anchor-type="as-char" draw:z-index="6" draw:name="Forma1_0" draw:style-name="gr2" draw:text-style-name="P77" svg:width="0.334cm" svg:height="0.318cm" draw:control="control1"/><text:s/>certificat d’empadronament de la unitat familiar</text:p>
            <text:p text:style-name="P44"><text:s text:c="4"/><text:span text:style-name="T53"><draw:control text:anchor-type="as-char" draw:z-index="7" draw:name="Forma1_1" draw:style-name="gr2" draw:text-style-name="P77" svg:width="0.334cm" svg:height="0.318cm" draw:control="control2"/></text:span><text:span text:style-name="T53"><text:s/></text:span>renda per càpita de la unitat familiar</text:p>
            <text:p text:style-name="P44"><text:s text:c="4"/><text:span text:style-name="T53"><draw:control text:anchor-type="as-char" draw:z-index="8" draw:name="Forma1_2" draw:style-name="gr2" draw:text-style-name="P77" svg:width="0.334cm" svg:height="0.318cm" draw:control="control3"/></text:span><text:span text:style-name="T53"><text:s/></text:span>condició de família nombrosa amb el títol expedit a Mallorca o Menorca</text:p>
            <text:p text:style-name="P44"><text:s text:c="4"/><text:span text:style-name="T53"><draw:control text:anchor-type="as-char" draw:z-index="9" draw:name="Forma1_3" draw:style-name="gr2" draw:text-style-name="P77" svg:width="0.334cm" svg:height="0.318cm" draw:control="control4"/></text:span><text:span text:style-name="T53"><text:s/></text:span>discapacitat de l’alumne/a amb un grau <text:span text:style-name="T63">igual o </text:span>superior al 33<text:span text:style-name="T62">%</text:span></text:p>
            <text:p text:style-name="P74"><text:s text:c="4"/><text:span text:style-name="T53"><draw:control text:anchor-type="as-char" draw:z-index="10" draw:name="Forma1_4" draw:style-name="gr2" draw:text-style-name="P77" svg:width="0.334cm" svg:height="0.318cm" draw:control="control5"/></text:span><text:span text:style-name="T53"><text:s/></text:span>discapacitat d’un membre de la unitat familiar de l’alumne/a amb un grau <text:span text:style-name="T63">igual o </text:span>superior al 33%</text:p>
            <text:p text:style-name="P43"/>
            <text:p text:style-name="P43"><text:s/>En cas d’oposició s’hauran d’aportar en paper.</text:p>
            <text:p text:style-name="P39"/>
          </table:table-cell>
        </table:table-row>
      </table:table>
      <text:p text:style-name="P29"/>
      <text:p text:style-name="P29"/>
      <text:p text:style-name="P65"><text:span text:style-name="T50"><text:s/><text:tab/></text:span><text:span text:style-name="T12">,</text:span><text:span text:style-name="T51"><text:tab/></text:span><text:span text:style-name="T12">d</text:span><text:span text:style-name="T51"><text:tab/></text:span><text:span text:style-name="T12">de</text:span><text:span text:style-name="T32"> </text:span><text:span text:style-name="T12">202</text:span><text:span text:style-name="T16">5 </text:span></text:p>
      <text:p text:style-name="P68"/>
      <text:p text:style-name="P64"><text:span text:style-name="T45">[rúbrica] <text:s text:c="68"/></text:span><text:span text:style-name="T46">[segell</text:span><text:span text:style-name="T47"> </text:span><text:span text:style-name="T46">del centre]</text:span></text:p>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_20_predeterminat.1" style:display-name="Estil predeterminat.1" style:family="table-cell">
      <style:table-cell-properties fo:border-left="0.51pt solid #000000" fo:border-top="0.51pt solid #000000" fo:border-bottom="0.51pt solid #000000"/>
    </style:style>
    <style:style style:name="Estil_20_predeterminat.2" style:display-name="Estil predeterminat.2" style:family="table-cell">
      <style:table-cell-properties fo:border-left="0.51pt solid #000000" fo:border-bottom="0.51pt solid #000000"/>
    </style:style>
    <style:style style:name="Estil_20_predeterminat.3" style:display-name="Estil predeterminat.3" style:family="table-cell">
      <style:table-cell-properties fo:border-left="0.51pt solid #000000" fo:border-bottom="0.51pt solid #000000"/>
    </style:style>
    <style:style style:name="Estil_20_predeterminat.4" style:display-name="Estil predeterminat.4" style:family="table-cell">
      <style:table-cell-properties fo:border-left="0.51pt solid #000000" fo:border-right="0.51pt solid #000000" fo:border-bottom="0.51pt solid #000000"/>
    </style:style>
    <style:style style:name="Estil_20_predeterminat.5" style:display-name="Estil predeterminat.5" style:family="table-cell">
      <style:table-cell-properties fo:border-left="0.51pt solid #000000" fo:border-bottom="0.51pt solid #000000"/>
    </style:style>
    <style:style style:name="Estil_20_predeterminat.6" style:display-name="Estil predeterminat.6" style:family="table-cell">
      <style:table-cell-properties fo:border-left="0.51pt solid #000000" fo:border-bottom="0.51pt solid #000000"/>
    </style:style>
    <style:style style:name="Estil_20_predeterminat.7" style:display-name="Estil predeterminat.7" style:family="table-cell">
      <style:table-cell-properties fo:border-left="0.51pt solid #000000" fo:border-bottom="0.51pt solid #000000"/>
    </style:style>
    <style:style style:name="Estil_20_predeterminat.8" style:display-name="Estil predeterminat.8" style:family="table-cell">
      <style:table-cell-properties fo:border-left="0.51pt solid #000000" fo:border-bottom="0.51pt solid #000000"/>
    </style:style>
    <style:style style:name="Estil_20_predeterminat.9" style:display-name="Estil predeterminat.9" style:family="table-cell">
      <style:table-cell-properties fo:border-left="0.51pt solid #000000" fo:border-bottom="0.51pt solid #000000"/>
    </style:style>
    <style:style style:name="Estil_20_predeterminat.10" style:display-name="Estil predeterminat.10" style:family="table-cell">
      <style:table-cell-properties fo:border-left="0.51pt solid #000000" fo:border-right="0.51pt solid #000000" fo:border-bottom="0.51pt solid #000000"/>
    </style:style>
    <style:style style:name="Estil_20_predeterminat.11" style:display-name="Estil predeterminat.11" style:family="table-cell">
      <style:table-cell-properties fo:border-left="0.51pt solid #000000" fo:border-top="0.51pt solid #000000" fo:border-bottom="0.51pt solid #000000"/>
    </style:style>
    <style:style style:name="Estil_20_predeterminat.12" style:display-name="Estil predeterminat.12" style:family="table-cell">
      <style:table-cell-properties fo:border-left="0.51pt solid #000000" fo:border-right="0.51pt solid #000000" fo:border-top="0.51pt solid #000000" fo:border-bottom="0.51pt solid #000000"/>
    </style:style>
    <style:style style:name="Estil_20_predeterminat.13" style:display-name="Estil predeterminat.13" style:family="table-cell">
      <style:table-cell-properties fo:border-left="0.51pt solid #000000" fo:border-bottom="0.51pt solid #000000"/>
    </style:style>
    <style:style style:name="Estil_20_predeterminat.14" style:display-name="Estil predeterminat.14" style:family="table-cell">
      <style:table-cell-properties fo:border-left="0.51pt solid #000000" fo:border-right="0.51pt solid #000000" fo:border-bottom="0.51pt solid #000000"/>
    </style:style>
    <style:style style:name="Estil_20_predeterminat.15" style:display-name="Estil predeterminat.15" style:family="table-cell">
      <style:table-cell-properties fo:border-left="0.51pt solid #000000" fo:border-top="0.51pt solid #000000" fo:border-bottom="0.51pt solid #000000"/>
    </style:style>
    <style:style style:name="Estil_20_predeterminat.16" style:display-name="Estil predetermina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_20_predeterminat.1"/>
      <table:last-row table:style-name="Estil_20_predeterminat.2"/>
      <table:first-column table:style-name="Estil_20_predeterminat.3"/>
      <table:last-column table:style-name="Estil_20_predeterminat.4"/>
      <table:body table:style-name="Estil_20_predeterminat.9"/>
      <table:even-rows table:style-name="Estil_20_predeterminat.5"/>
      <table:odd-rows table:style-name="Estil_20_predeterminat.6"/>
      <table:even-columns table:style-name="Estil_20_predeterminat.7"/>
      <table:odd-columns table:style-name="Estil_20_predeterminat.8"/>
      <table:background table:style-name="Estil_20_predeterminat.10"/>
      <loext:first-row-even-column table:style-name="Estil_20_predeterminat.15"/>
      <loext:last-row-even-column table:style-name="Estil_20_predeterminat.16"/>
      <loext:first-row-end-column table:style-name="Estil_20_predeterminat.12"/>
      <loext:first-row-start-column table:style-name="Estil_20_predeterminat.11"/>
      <loext:last-row-end-column table:style-name="Estil_20_predeterminat.14"/>
      <loext:last-row-start-column table:style-name="Estil_20_predeterminat.13"/>
    </table:table-template>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4"><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text:span> </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3</meta:editing-cycles>
    <meta:creation-date>2023-11-29T10:48:00</meta:creation-date>
    <meta:editing-duration>PT4H37M35S</meta:editing-duration>
    <meta:generator>LibreOffice/6.1.5.2$Windows_x86 LibreOffice_project/90f8dcf33c87b3705e78202e3df5142b201bd805</meta:generator>
    <dc:date>2025-05-28T12:50:23.850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6" meta:image-count="2" meta:object-count="0" meta:page-count="5" meta:paragraph-count="110" meta:word-count="1025" meta:character-count="6763" meta:non-whitespace-character-count="574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