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6770000026DE19BD51EA8B9512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</office:font-face-decls>
  <office:automatic-styles>
    <style:style style:name="Tabla1" style:family="table">
      <style:table-properties style:width="11.359cm" table:align="right" fo:background-color="transparent">
        <style:background-image/>
      </style:table-properties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9cm"/>
    </style:style>
    <style:style style:name="Tabla1.1" style:family="table-row">
      <style:table-row-properties style:min-row-height="0.499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002cm" style:rel-width="100%" fo:margin-left="0cm" table:align="left"/>
    </style:style>
    <style:style style:name="Tabla2.A" style:family="table-column">
      <style:table-column-properties style:column-width="2.469cm" style:rel-column-width="1458*"/>
    </style:style>
    <style:style style:name="Tabla2.B" style:family="table-column">
      <style:table-column-properties style:column-width="13.533cm" style:rel-column-width="7987*"/>
    </style:style>
    <style:style style:name="Tabla2.1" style:family="table-row">
      <style:table-row-properties style:min-row-height="0.981cm" style:use-optimal-row-height="false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7.818cm" style:rel-column-width="4708*"/>
    </style:style>
    <style:style style:name="Tabla3.B" style:family="table-column">
      <style:table-column-properties style:column-width="8.184cm" style:rel-column-width="4930*"/>
    </style:style>
    <style:style style:name="Tabla3.1" style:family="table-row">
      <style:table-row-properties style:min-row-height="0.938cm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ula1" style:family="table">
      <style:table-properties style:width="8.98cm" fo:margin-left="0cm" table:align="left"/>
    </style:style>
    <style:style style:name="Taula1.A" style:family="table-column">
      <style:table-column-properties style:column-width="5.375cm"/>
    </style:style>
    <style:style style:name="Taula1.B" style:family="table-column">
      <style:table-column-properties style:column-width="3.605cm"/>
    </style:style>
    <style:style style:name="Taula1.1" style:family="table-row">
      <style:table-row-properties style:min-row-height="0.529cm" style:use-optimal-row-height="false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847cm" style:use-optimal-row-height="false"/>
    </style:style>
    <style:style style:name="Tau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002cm" style:rel-width="100%" fo:margin-left="0cm" table:align="left"/>
    </style:style>
    <style:style style:name="Tabla5.A" style:family="table-column">
      <style:table-column-properties style:column-width="16.002cm" style:rel-column-width="9638*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002cm" style:rel-width="100%" fo:margin-left="0cm" table:align="left" fo:background-color="transparent">
        <style:background-image/>
      </style:table-properties>
    </style:style>
    <style:style style:name="Tabla6.A" style:family="table-column">
      <style:table-column-properties style:column-width="3.704cm" style:rel-column-width="2100*"/>
    </style:style>
    <style:style style:name="Tabla6.B" style:family="table-column">
      <style:table-column-properties style:column-width="12.298cm" style:rel-column-width="6972*"/>
    </style:style>
    <style:style style:name="Tabla6.1" style:family="table-row">
      <style:table-row-properties fo:background-color="#dddddd">
        <style:background-image/>
      </style:table-row-properties>
    </style:style>
    <style:style style:name="Tabla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background-color="#eeeeee">
        <style:background-image/>
      </style:table-row-properties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002cm" style:rel-width="100%" fo:margin-left="0cm" table:align="left" fo:background-color="transparent">
        <style:background-image/>
      </style:table-properties>
    </style:style>
    <style:style style:name="Tabla7.A" style:family="table-column">
      <style:table-column-properties style:column-width="3.434cm" style:rel-column-width="1947*"/>
    </style:style>
    <style:style style:name="Tabla7.B" style:family="table-column">
      <style:table-column-properties style:column-width="12.568cm" style:rel-column-width="7125*"/>
    </style:style>
    <style:style style:name="Tabla7.1" style:family="table-row">
      <style:table-row-properties fo:background-color="#dddddd">
        <style:background-image/>
      </style:table-row-properties>
    </style:style>
    <style:style style:name="Tabla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fo:background-color="#eeeeee">
        <style:background-image/>
      </style:table-row-properties>
    </style:style>
    <style:style style:name="Tabla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5" style:family="table-row">
      <style:table-row-properties fo:background-color="transparent">
        <style:background-image/>
      </style:table-row-properties>
    </style:style>
    <style:style style:name="Tabla7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002cm" style:rel-width="100%" fo:margin-left="0cm" table:align="left"/>
    </style:style>
    <style:style style:name="Tabla9.A" style:family="table-column">
      <style:table-column-properties style:column-width="16.002cm" style:rel-column-width="9072*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6.002cm" table:align="margins" style:writing-mode="lr-tb"/>
    </style:style>
    <style:style style:name="Taula4.A" style:family="table-column">
      <style:table-column-properties style:column-width="16.002cm" style:rel-column-width="65535*"/>
    </style:style>
    <style:style style:name="Taula4.1" style:family="table-row">
      <style:table-row-properties style:min-row-height="5.292cm"/>
    </style:style>
    <style:style style:name="Taula4.A1" style:family="table-cell">
      <style:table-cell-properties fo:padding="0.097cm" fo:border="0.05pt solid #000000"/>
    </style:style>
    <style:style style:name="Taula7" style:family="table">
      <style:table-properties style:width="15.995cm" fo:margin-left="0.002cm" table:align="left" style:writing-mode="lr-tb"/>
    </style:style>
    <style:style style:name="Taula7.A" style:family="table-column">
      <style:table-column-properties style:column-width="15.9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b2b2b2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ula7.A2" style:family="table-cell">
      <style:table-cell-properties style:vertical-align="middle" fo:background-color="transparent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b2b2b2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ffffff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.6" style:family="table-row">
      <style:table-row-properties style:min-row-height="1.508cm" fo:keep-together="auto"/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8.D1" style:family="table-cell">
      <style:table-cell-properties style:vertical-align="middle" fo:background-color="#b2b2b2" fo:padding="0.097cm" fo:border="0.1pt solid #000000" style:writing-mode="lr-tb">
        <style:background-image/>
      </style:table-cell-properties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092cm" fo:margin-left="0.002cm" table:align="left" style:writing-mode="lr-tb"/>
    </style:style>
    <style:style style:name="Taula9.A" style:family="table-column">
      <style:table-column-properties style:column-width="16.092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b2b2b2" fo:padding="0.097cm" fo:border="0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9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F2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002cm" style:rel-width="100%" fo:margin-left="0cm" table:align="left" fo:background-color="transparent" style:writing-mode="lr-tb">
        <style:background-image/>
      </style:table-properties>
    </style:style>
    <style:style style:name="Taula2.A" style:family="table-column">
      <style:table-column-properties style:column-width="8.802cm" style:rel-column-width="4990*"/>
    </style:style>
    <style:style style:name="Taula2.B" style:family="table-column">
      <style:table-column-properties style:column-width="7.2cm" style:rel-column-width="4082*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ula2.B1" style:family="table-cell">
      <style:table-cell-properties style:vertical-align="top" fo:padding="0.101cm" fo:border-left="0.5pt solid #000000" fo:border-right="1pt solid #000000" fo:border-top="1pt solid #000000" fo:border-bottom="1pt solid #000000" style:writing-mode="lr-tb"/>
    </style:style>
    <style:style style:name="Taula2.A2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ula2.B2" style:family="table-cell">
      <style:table-cell-properties style:vertical-align="top" fo:padding="0.101cm" fo:border="0.5pt solid #000000" style:writing-mode="lr-tb"/>
    </style:style>
    <style:style style:name="Taula2.B6" style:family="table-cell">
      <style:table-cell-properties style:vertical-align="top" fo:background-color="transparent" fo:padding="0.101cm" fo:border="0.5pt solid #000000" style:writing-mode="lr-tb">
        <style:background-image/>
      </style:table-cell-properties>
    </style:style>
    <style:style style:name="Taula2.A10" style:family="table-cell">
      <style:table-cell-properties style:vertical-align="top" fo:padding="0.101cm" fo:border-left="0.5pt solid #000000" fo:border-right="none" fo:border-top="0.5pt solid #000000" fo:border-bottom="1pt solid #000000" style:writing-mode="lr-tb"/>
    </style:style>
    <style:style style:name="Taula2.B10" style:family="table-cell">
      <style:table-cell-properties style:vertical-align="top" fo:padding="0.101cm" fo:border-left="0.5pt solid #000000" fo:border-right="0.5pt solid #000000" fo:border-top="0.5pt solid #000000" fo:border-bottom="1pt solid #000000" style:writing-mode="lr-tb"/>
    </style:style>
    <style:style style:name="Taula2.A11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ula2.B11" style:family="table-cell">
      <style:table-cell-properties style:vertical-align="top" fo:padding="0.101cm" fo:border-left="0.5pt solid #000000" fo:border-right="0.5pt solid #000000" fo:border-top="none" fo:border-bottom="1pt solid #000000" style:writing-mode="lr-tb"/>
    </style:style>
    <style:style style:name="Taula2.A12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ula2.B12" style:family="table-cell">
      <style:table-cell-properties style:vertical-align="top" fo:padding="0.101cm" fo:border-left="0.5pt solid #000000" fo:border-right="0.5pt solid #000000" fo:border-top="none" fo:border-bottom="1pt solid #000000" style:writing-mode="lr-tb"/>
    </style:style>
    <style:style style:name="Taula2.B13" style:family="table-cell">
      <style:table-cell-properties style:vertical-align="top" fo:padding="0.101cm" fo:border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Noto Sans1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Noto Sans1" fo:font-size="10.5pt" style:font-name-asian="LegacySanITCBoo" style:font-size-asian="10.5pt" style:font-name-complex="Noto Sans1" style:font-size-complex="10.5pt"/>
    </style:style>
    <style:style style:name="P4" style:family="paragraph" style:parent-style-name="Standard">
      <style:paragraph-properties fo:text-align="start" style:justify-single-word="false"/>
      <style:text-properties fo:color="#000000" style:font-name="Noto Sans1" fo:font-size="10pt" fo:font-weight="bold" style:font-name-asian="LegacySanITCBoo" style:font-size-asian="10pt" style:font-weight-asian="bold" style:font-name-complex="Noto Sans1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Noto Sans1" fo:font-size="10pt" fo:font-weight="bold" officeooo:paragraph-rsid="00780f01" style:font-name-asian="LegacySanITCBoo" style:font-size-asian="10pt" style:font-weight-asian="bold" style:font-name-complex="Noto Sans1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Noto Sans1" fo:font-size="10pt" fo:font-weight="bold" officeooo:paragraph-rsid="00780f01" style:font-name-asian="LegacySanITCBoo" style:font-size-asian="10pt" style:font-weight-asian="bold" style:font-name-complex="Noto Sans1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Noto Sans1" fo:font-size="10pt" style:font-name-asian="LegacySanITCBoo" style:font-size-asian="10pt" style:font-name-complex="Noto Sans1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Noto Sans1" fo:font-size="10pt" style:font-name-asian="LegacySanITCBoo" style:font-size-asian="10pt" style:font-name-complex="Noto Sans1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Noto Sans1" fo:font-size="10pt" officeooo:paragraph-rsid="00780f01" style:font-name-asian="LegacySanITCBoo" style:font-size-asian="10pt" style:font-name-complex="Noto Sans1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Noto Sans1" fo:font-size="10pt" fo:font-style="italic" fo:font-weight="normal" style:font-name-asian="LegacySanITCBoo" style:font-size-asian="10pt" style:font-style-asian="italic" style:font-weight-asian="normal" style:font-name-complex="Noto Sans1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Noto Sans1" fo:font-size="10pt" fo:font-weight="normal" style:font-name-asian="LegacySanITCBoo" style:font-size-asian="10pt" style:font-weight-asian="normal" style:font-name-complex="Noto Sans1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oto Sans1" fo:font-size="10pt" fo:font-weight="normal" officeooo:paragraph-rsid="007140c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officeooo:rsid="006f173f" officeooo:paragraph-rsid="00736566" style:font-name-asian="Arial" style:font-size-asian="10pt" style:font-weight-asian="bold" style:font-name-complex="Noto Sans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officeooo:rsid="006f173f" officeooo:paragraph-rsid="0070c877" style:font-name-asian="Arial" style:font-size-asian="10pt" style:font-weight-asian="bold" style:font-name-complex="Noto Sans1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officeooo:paragraph-rsid="0070c877" style:font-size-asian="10pt" style:font-weight-asian="bold" style:font-name-complex="Noto Sans1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officeooo:paragraph-rsid="0070c877" style:font-size-asian="10pt" style:font-weight-asian="bold" style:font-name-complex="Noto Sans1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officeooo:paragraph-rsid="007140ce" style:font-size-asian="10pt" style:font-weight-asian="bold" style:font-name-complex="Noto Sans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officeooo:paragraph-rsid="0070c877" style:font-size-asian="10pt" style:font-weight-asian="normal" style:font-name-complex="Noto Sans1" style:font-size-complex="10pt" style:font-weight-complex="normal"/>
    </style:style>
    <style:style style:name="P19" style:family="paragraph" style:parent-style-name="Standard">
      <loext:graphic-properties draw:fill="solid" draw:fill-color="#b2b2b2" draw:opacity="100%"/>
      <style:paragraph-properties fo:text-align="justify" style:justify-single-word="false" fo:background-color="#b2b2b2"/>
      <style:text-properties fo:color="#000000" style:font-name="Noto Sans1" fo:font-size="10pt" fo:language="ca" fo:country="ES" fo:font-weight="normal" officeooo:paragraph-rsid="0070c877" style:font-size-asian="10pt" style:font-weight-asian="normal" style:font-name-complex="Noto Sans1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officeooo:rsid="000d4bb2" officeooo:paragraph-rsid="007140ce" style:font-size-asian="10pt" style:font-weight-asian="normal" style:font-name-complex="Noto Sans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officeooo:rsid="0006ca9e" officeooo:paragraph-rsid="007140ce" style:font-size-asian="10pt" style:font-weight-asian="normal" style:font-name-complex="Noto Sans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Noto Sans1" fo:font-size="10pt" fo:language="ca" fo:country="ES" fo:font-style="italic" officeooo:rsid="006f173f" officeooo:paragraph-rsid="0070c877" style:font-name-asian="Arial" style:font-size-asian="10pt" style:font-style-asian="italic" style:font-name-complex="Noto Sans1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Noto Sans1" fo:font-size="10pt" fo:language="ca" fo:country="ES" fo:font-style="italic" officeooo:paragraph-rsid="007140ce" style:font-size-asian="10pt" style:font-style-asian="italic" style:font-name-complex="Noto Sans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officeooo:paragraph-rsid="0070c877" style:font-size-asian="10pt" style:font-name-complex="Noto Sans1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officeooo:paragraph-rsid="007140ce" style:font-size-asian="10pt" style:font-name-complex="Noto Sans" style:font-size-complex="10pt"/>
    </style:style>
    <style:style style:name="P26" style:family="paragraph" style:parent-style-name="Standard">
      <style:text-properties fo:color="#000000" style:font-name="Noto Sans1" fo:font-size="10pt" fo:language="ca" fo:country="ES" officeooo:paragraph-rsid="007140ce" style:font-size-asian="10pt" style:font-name-complex="Noto Sans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officeooo:rsid="006f173f" officeooo:paragraph-rsid="007140ce" style:font-name-asian="Arial" style:font-size-asian="10pt" style:font-weight-asian="bold" style:font-name-complex="Noto Sans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oto Sans1" fo:font-size="10pt" officeooo:paragraph-rsid="007140ce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color="#000000" style:font-name="Noto Sans1" fo:font-size="10pt" officeooo:paragraph-rsid="007140ce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color="#000000" style:font-name="Noto Sans1" fo:font-size="11pt" style:font-name-asian="Arial" style:font-size-asian="11pt" style:font-name-complex="Noto Sans1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style:font-name="Noto Sans1" fo:font-size="11pt" officeooo:paragraph-rsid="001ae9cf" style:font-name-asian="Arial" style:font-size-asian="11pt" style:font-name-complex="Noto Sans1" style:font-size-complex="11pt"/>
    </style:style>
    <style:style style:name="P32" style:family="paragraph" style:parent-style-name="Standard">
      <style:paragraph-properties fo:text-align="start" style:justify-single-word="false"/>
      <style:text-properties fo:color="#000000" style:font-name="Noto Sans1" fo:font-size="11pt" officeooo:rsid="006f173f" officeooo:paragraph-rsid="00736566" style:font-name-asian="Arial" style:font-size-asian="11pt" style:font-name-complex="Noto Sans1" style:font-size-complex="11pt"/>
    </style:style>
    <style:style style:name="P33" style:family="paragraph" style:parent-style-name="Standard">
      <style:paragraph-properties fo:text-align="start" style:justify-single-word="false"/>
      <style:text-properties fo:color="#000000" style:font-name="Noto Sans1" fo:font-size="11pt" officeooo:rsid="006f173f" officeooo:paragraph-rsid="0070c877" style:font-name-asian="Arial" style:font-size-asian="11pt" style:font-name-complex="Noto Sans1" style:font-size-complex="11pt"/>
    </style:style>
    <style:style style:name="P34" style:family="paragraph" style:parent-style-name="Standard">
      <style:paragraph-properties fo:text-align="start" style:justify-single-word="false"/>
      <style:text-properties fo:color="#000000" style:font-name="Noto Sans1" fo:font-size="11pt" officeooo:rsid="006f173f" officeooo:paragraph-rsid="006f173f" style:font-name-asian="Arial" style:font-size-asian="11pt" style:font-name-complex="Noto Sans1" style:font-size-complex="11pt"/>
    </style:style>
    <style:style style:name="P35" style:family="paragraph" style:parent-style-name="Standard">
      <style:paragraph-properties fo:text-align="start" style:justify-single-word="false"/>
      <style:text-properties fo:color="#000000" style:font-name="Noto Sans1" fo:font-size="11pt" officeooo:rsid="006f173f" officeooo:paragraph-rsid="006f87de" style:font-name-asian="Arial" style:font-size-asian="11pt" style:font-name-complex="Noto Sans1" style:font-size-complex="11pt"/>
    </style:style>
    <style:style style:name="P36" style:family="paragraph" style:parent-style-name="Standard">
      <style:paragraph-properties fo:text-align="start" style:justify-single-word="false"/>
      <style:text-properties fo:color="#000000" style:font-name="Noto Sans1" fo:font-size="11pt" style:font-name-asian="LegacySanITCBoo" style:font-size-asian="11pt" style:font-name-complex="Noto Sans1" style:font-size-complex="11pt"/>
    </style:style>
    <style:style style:name="P37" style:family="paragraph" style:parent-style-name="Standard">
      <style:paragraph-properties fo:text-align="start" style:justify-single-word="false"/>
      <style:text-properties fo:color="#000000" style:font-name="Noto Sans1" fo:font-size="11pt" officeooo:paragraph-rsid="0028a57f" style:font-name-asian="LegacySanITCBoo" style:font-size-asian="11pt" style:font-name-complex="Noto Sans1" style:font-size-complex="11pt"/>
    </style:style>
    <style:style style:name="P38" style:family="paragraph" style:parent-style-name="Standard">
      <style:paragraph-properties fo:text-align="start" style:justify-single-word="false"/>
      <style:text-properties fo:color="#000000" style:font-name="Noto Sans1" fo:font-size="11pt" officeooo:paragraph-rsid="00405959" style:font-name-asian="LegacySanITCBoo" style:font-size-asian="11pt" style:font-name-complex="Noto Sans1" style:font-size-complex="11pt"/>
    </style:style>
    <style:style style:name="P39" style:family="paragraph" style:parent-style-name="Standard">
      <style:paragraph-properties fo:text-align="start" style:justify-single-word="false"/>
      <style:text-properties fo:color="#000000" style:font-name="Noto Sans1" fo:font-size="11pt" officeooo:paragraph-rsid="001ae9cf" style:font-name-asian="LegacySanITCBoo" style:font-size-asian="11pt" style:font-name-complex="Noto Sans1" style:font-size-complex="11pt"/>
    </style:style>
    <style:style style:name="P40" style:family="paragraph" style:parent-style-name="Standard">
      <style:paragraph-properties fo:text-align="start" style:justify-single-word="false"/>
      <style:text-properties fo:color="#000000" style:font-name="Noto Sans1" fo:font-size="11pt" fo:font-weight="bold" style:font-name-asian="Arial" style:font-size-asian="11pt" style:font-weight-asian="bold" style:font-name-complex="Noto Sans1" style:font-size-complex="11pt"/>
    </style:style>
    <style:style style:name="P41" style:family="paragraph" style:parent-style-name="Standard">
      <style:paragraph-properties fo:text-align="start" style:justify-single-word="false"/>
      <style:text-properties fo:color="#000000" style:font-name="Noto Sans1" fo:font-size="11pt" fo:font-weight="bold" officeooo:paragraph-rsid="001ae9cf" style:font-name-asian="Arial" style:font-size-asian="11pt" style:font-weight-asian="bold" style:font-name-complex="Noto Sans1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style:font-name="Noto Sans1" fo:font-size="11pt" fo:font-weight="bold" officeooo:rsid="006f173f" officeooo:paragraph-rsid="006f173f" style:font-name-asian="Arial" style:font-size-asian="11pt" style:font-weight-asian="bold" style:font-name-complex="Noto Sans1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Noto Sans1" fo:font-size="11pt" fo:font-weight="bold" officeooo:rsid="006f173f" officeooo:paragraph-rsid="00736566" style:font-name-asian="Arial" style:font-size-asian="11pt" style:font-weight-asian="bold" style:font-name-complex="Noto Sans1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style:font-name="Noto Sans1" fo:font-size="11pt" fo:font-weight="bold" officeooo:rsid="006f173f" officeooo:paragraph-rsid="006f173f" style:font-name-asian="Arial" style:font-size-asian="11pt" style:font-weight-asian="bold" style:font-name-complex="Noto Sans1" style:font-size-complex="11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Noto Sans1" fo:font-size="11pt" fo:font-weight="bold" officeooo:rsid="006f173f" officeooo:paragraph-rsid="007140ce" style:font-name-asian="Arial" style:font-size-asian="11pt" style:font-weight-asian="bold" style:font-name-complex="Noto Sans1" style:font-size-complex="11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style:font-name="Noto Sans1" fo:font-size="11pt" fo:font-weight="bold" officeooo:rsid="00780f01" officeooo:paragraph-rsid="00780f01" style:font-name-asian="Arial" style:font-size-asian="11pt" style:font-weight-asian="bold" style:font-name-complex="Noto Sans1" style:font-size-complex="11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="Noto Sans1" fo:font-size="11pt" style:text-underline-style="none" officeooo:rsid="002f3085" officeooo:paragraph-rsid="006f87de" style:font-name-asian="Arial" style:font-size-asian="11pt" style:font-name-complex="Noto Sans1" style:font-size-complex="11pt"/>
    </style:style>
    <style:style style:name="P4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Noto Sans1" fo:font-size="11pt" fo:font-weight="bold" style:font-name-asian="LegacySanITCBoo" style:font-size-asian="11pt" style:font-weight-asian="bold" style:font-name-complex="Noto Sans1" style:font-size-complex="11pt"/>
    </style:style>
    <style:style style:name="P4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Noto Sans1" fo:font-size="11pt" fo:font-weight="bold" officeooo:paragraph-rsid="00780f01" style:font-name-asian="LegacySanITCBoo" style:font-size-asian="11pt" style:font-weight-asian="bold" style:font-name-complex="Noto Sans1" style:font-size-complex="11pt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style:paragraph-properties fo:text-align="start" style:justify-single-word="false"/>
      <style:text-properties officeooo:paragraph-rsid="00523c8c"/>
    </style:style>
    <style:style style:name="P52" style:family="paragraph" style:parent-style-name="Standard">
      <style:paragraph-properties fo:text-align="start" style:justify-single-word="false"/>
      <style:text-properties fo:font-variant="small-caps" fo:color="#000000" style:font-name="Noto Sans1" fo:font-size="11pt" fo:font-weight="bold" officeooo:paragraph-rsid="00780f01" style:font-name-asian="LegacySanITCBoo" style:font-size-asian="11pt" style:font-weight-asian="bold" style:font-name-complex="Noto Sans1" style:font-size-complex="11pt"/>
    </style:style>
    <style:style style:name="P53" style:family="paragraph" style:parent-style-name="Header">
      <style:text-properties style:font-name="Noto Sans1" fo:font-size="10pt" style:font-size-asian="10pt" style:font-size-complex="10pt"/>
    </style:style>
    <style:style style:name="P5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officeooo:paragraph-rsid="0070c877" style:font-size-asian="10pt" style:font-name-complex="Noto Sans1" style:font-size-complex="10pt"/>
    </style:style>
    <style:style style:name="P55" style:family="paragraph" style:parent-style-name="Standard">
      <style:paragraph-properties fo:text-align="start" style:justify-single-word="false" fo:keep-with-next="always"/>
      <style:text-properties fo:color="#000000" style:font-name="Noto Sans1" fo:font-size="10pt" fo:font-weight="bold" officeooo:paragraph-rsid="00780f01" style:font-name-asian="LegacySanITCBoo" style:font-size-asian="10pt" style:font-weight-asian="bold" style:font-name-complex="Noto Sans1" style:font-size-complex="10pt"/>
    </style:style>
    <style:style style:name="P56" style:family="paragraph" style:parent-style-name="Normal1">
      <style:paragraph-properties fo:text-align="start" style:justify-single-word="false"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6f87de"/>
    </style:style>
    <style:style style:name="P57" style:family="paragraph" style:parent-style-name="Normal1">
      <style:paragraph-properties fo:text-align="start" style:justify-single-word="false" fo:keep-with-next="always" style:snap-to-layout-grid="false"/>
      <style:text-properties officeooo:paragraph-rsid="006f87de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font-variant="small-caps" fo:color="#000000" style:font-name="Noto Sans1" fo:font-size="11pt" fo:font-weight="bold" style:font-name-asian="LegacySanITCBoo" style:font-size-asian="11pt" style:font-weight-asian="bold" style:font-name-complex="Noto Sans1" style:font-size-complex="11pt" fo:hyphenate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font-weight="bold" style:font-name-asian="Arial" style:font-size-asian="11pt" style:font-weight-asian="bold" style:font-name-complex="Noto Sans1" style:font-size-complex="11pt" fo:hyphenate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font-weight="bold" officeooo:paragraph-rsid="003eddd1" style:font-name-asian="LegacySanITCBoo" style:font-size-asian="11pt" style:font-weight-asian="bold" style:font-name-complex="Noto Sans1" style:font-size-complex="11pt" fo:hyphenate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font-weight="bold" officeooo:paragraph-rsid="001ae9cf" style:font-name-asian="LegacySanITCBoo" style:font-size-asian="11pt" style:font-weight-asian="bold" style:font-name-complex="Noto Sans1" style:font-size-complex="11pt" fo:hyphenate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font-weight="bold" style:font-name-asian="Arial" style:font-size-asian="11pt" style:font-weight-asian="bold" style:font-name-complex="Noto Sans1" style:font-size-complex="11pt" fo:hyphenate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font-weight="bold" officeooo:paragraph-rsid="004db60d" style:font-name-asian="Arial" style:font-size-asian="11pt" style:font-weight-asian="bold" style:font-name-complex="Noto Sans1" style:font-size-complex="11pt" fo:hyphenate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officeooo:paragraph-rsid="004db60d" fo:hyphenate="false"/>
    </style:style>
    <style:style style:name="P6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>
        <style:tab-stops>
          <style:tab-stop style:position="9.252cm"/>
        </style:tab-stops>
      </style:paragraph-properties>
      <style:text-properties fo:color="#000000" style:font-name="Noto Sans1" fo:font-size="11pt" fo:font-weight="bold" style:font-name-asian="LegacySanITCBoo" style:font-size-asian="11pt" style:font-weight-asian="bold" style:font-name-complex="Noto Sans1" style:font-size-complex="11pt" fo:hyphenate="false"/>
    </style:style>
    <style:style style:name="P6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font-weight="bold" style:font-name-asian="Arial" style:font-size-asian="11pt" style:font-weight-asian="bold" style:font-name-complex="Noto Sans1" style:font-size-complex="11pt" fo:hyphenate="false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reak-before="pag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font-weight="bold" officeooo:rsid="006f173f" officeooo:paragraph-rsid="006f173f" style:font-name-asian="LegacySanITCBoo" style:font-size-asian="11pt" style:font-weight-asian="bold" style:font-name-complex="Noto Sans1" style:font-size-complex="11pt" fo:hyphenate="false"/>
    </style:style>
    <style:style style:name="P6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reak-before="pag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officeooo:paragraph-rsid="00405959" style:font-name-asian="LegacySanITCBoo" style:font-size-asian="11pt" style:font-name-complex="Noto Sans1" style:font-size-complex="11pt" fo:hyphenate="false"/>
    </style:style>
    <style:style style:name="P6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font-weight="bold" officeooo:paragraph-rsid="001ae9cf" style:font-name-asian="LegacySanITCBoo" style:font-size-asian="11pt" style:font-weight-asian="bold" style:font-name-complex="Noto Sans1" style:font-size-complex="11pt" fo:hyphenate="false"/>
    </style:style>
    <style:style style:name="P7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style:text-underline-style="none" fo:font-weight="bold" officeooo:rsid="00780f01" officeooo:paragraph-rsid="00780f01" style:font-name-asian="LegacySanITCBoo" style:font-size-asian="11pt" style:font-weight-asian="bold" style:font-name-complex="Noto Sans1" style:font-size-complex="11pt" style:font-weight-complex="bold" fo:hyphenate="false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officeooo:paragraph-rsid="007140ce" style:font-size-asian="10pt" style:font-size-complex="10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normal" officeooo:paragraph-rsid="0070c877" style:font-size-asian="10pt" style:font-weight-asian="normal" style:font-name-complex="Noto Sans1" style:font-size-complex="10pt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1" fo:font-size="10pt" fo:language="ca" fo:country="ES" fo:font-weight="normal" officeooo:paragraph-rsid="0070c877" style:font-size-asian="10pt" style:font-weight-asian="normal" style:font-name-complex="Noto Sans1" style:font-size-complex="10pt" style:font-weight-complex="normal"/>
    </style:style>
    <style:style style:name="P74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Noto Sans1" fo:font-size="10pt" fo:language="ca" fo:country="ES" fo:font-weight="normal" officeooo:paragraph-rsid="0070c877" fo:background-color="transparent" style:font-size-asian="10pt" style:font-weight-asian="normal" style:font-name-complex="Noto Sans1" style:font-size-complex="10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1pt" fo:font-weight="bold" officeooo:rsid="006f173f" officeooo:paragraph-rsid="007140ce" style:font-name-asian="LegacySanITCBoo" style:font-size-asian="11pt" style:font-weight-asian="bold" style:font-name-complex="Noto Sans1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officeooo:paragraph-rsid="007140ce" style:font-size-asian="10pt" style:font-style-asian="italic" style:font-weight-asian="normal" style:font-name-complex="Noto Sans" style:font-size-complex="10pt"/>
    </style:style>
    <style:style style:name="P77" style:family="paragraph" style:parent-style-name="Standard">
      <style:paragraph-properties fo:margin-left="0cm" fo:margin-right="-1.102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Noto Sans1" fo:font-size="11pt" fo:font-weight="bold" style:font-name-asian="LegacySanITCBoo" style:font-size-asian="11pt" style:font-weight-asian="bold" style:font-name-complex="Noto Sans1" style:font-size-complex="11pt"/>
    </style:style>
    <style:style style:name="P78" style:family="paragraph" style:parent-style-name="Standard">
      <style:paragraph-properties fo:margin-left="0cm" fo:margin-right="-1.101cm" fo:text-align="start" style:justify-single-word="false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1" fo:font-size="11pt" fo:font-weight="bold" fo:background-color="#800000" style:font-name-asian="Arial" style:font-size-asian="11pt" style:font-weight-asian="bold" style:font-name-complex="Noto Sans1" style:font-size-complex="11pt"/>
    </style:style>
    <style:style style:name="P79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officeooo:paragraph-rsid="00736566" style:font-size-asian="10pt" style:font-weight-asian="bold" style:font-name-complex="Noto Sans1" style:font-size-complex="10pt"/>
    </style:style>
    <style:style style:name="P80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officeooo:paragraph-rsid="00736566" style:font-size-asian="10pt" style:font-weight-asian="normal" style:font-name-complex="Noto Sans1" style:font-size-complex="10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fo:color="#000000" style:font-name="Noto Sans1" fo:font-size="10pt" officeooo:paragraph-rsid="0070c877" style:font-size-asian="10pt" style:font-size-complex="10pt"/>
    </style:style>
    <style:style style:name="P82" style:family="paragraph" style:parent-style-name="Table_20_Contents">
      <style:paragraph-properties fo:text-align="justify" style:justify-single-word="false"/>
      <style:text-properties fo:color="#000000" style:font-name="Noto Sans1" fo:font-size="10pt" officeooo:paragraph-rsid="0070c877" style:font-size-asian="10pt" style:font-name-complex="Noto Sans1" style:font-size-complex="10pt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officeooo:paragraph-rsid="0070c877" style:font-size-asian="10pt" style:font-name-complex="Noto Sans1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Noto Sans1" fo:font-size="10pt" officeooo:paragraph-rsid="0070c877" style:font-size-asian="10pt" style:font-name-complex="Noto Sans1" style:font-size-complex="10pt"/>
    </style:style>
    <style:style style:name="P85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officeooo:paragraph-rsid="0070c877" style:font-size-asian="10pt" style:font-weight-asian="normal" style:font-name-complex="Noto Sans1" style:font-size-complex="10pt" style:font-weight-complex="normal"/>
    </style:style>
    <style:style style:name="P8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officeooo:paragraph-rsid="0070c877" style:font-size-asian="10pt" style:font-weight-asian="bold" style:font-name-complex="Noto Sans1" style:font-size-complex="10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normal" officeooo:paragraph-rsid="0070c877" style:font-size-asian="10pt" style:font-weight-asian="normal" style:font-name-complex="Noto Sans1" style:font-size-complex="10pt" style:font-weight-complex="normal"/>
    </style:style>
    <style:style style:name="P88" style:family="paragraph" style:parent-style-name="Text_20_body">
      <style:paragraph-properties fo:text-align="justify" style:justify-single-word="false"/>
      <style:text-properties fo:color="#000000" style:font-name="Noto Sans1" fo:font-size="11pt" fo:font-weight="bold" officeooo:paragraph-rsid="007140ce" style:font-size-asian="11pt" style:font-weight-asian="bold" style:font-size-complex="11pt" style:font-weight-complex="bold"/>
    </style:style>
    <style:style style:name="P89" style:family="paragraph" style:parent-style-name="Text_20_body">
      <style:paragraph-properties fo:text-align="justify" style:justify-single-word="false"/>
      <style:text-properties fo:color="#000000" style:font-name="Noto Sans1" fo:font-size="10pt" officeooo:paragraph-rsid="007140ce" style:font-size-asian="10pt" style:font-size-complex="10pt"/>
    </style:style>
    <style:style style:name="P90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normal" fo:font-weight="normal" officeooo:paragraph-rsid="007140ce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91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officeooo:paragraph-rsid="007140ce" style:font-size-asian="10pt" style:font-style-asian="italic" style:font-weight-asian="normal" style:font-name-complex="Noto Sans" style:font-size-complex="10pt"/>
    </style:style>
    <style:style style:name="P92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6f87de"/>
    </style:style>
    <style:style style:name="P93" style:family="paragraph" style:parent-style-name="Normal1">
      <style:paragraph-properties fo:text-align="start" style:justify-single-word="false" style:snap-to-layout-grid="false"/>
      <style:text-properties officeooo:paragraph-rsid="006f87de"/>
    </style:style>
    <style:style style:name="P94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style:font-name="Noto Sans1" fo:font-size="10pt" officeooo:paragraph-rsid="006f87de" style:font-size-asian="10pt" style:font-name-complex="Noto Sans" style:font-size-complex="10pt"/>
    </style:style>
    <style:style style:name="P95" style:family="paragraph" style:parent-style-name="Normal1">
      <style:paragraph-properties fo:text-align="start" style:justify-single-word="false" style:snap-to-layout-grid="false"/>
      <style:text-properties fo:color="#000000" style:font-name="Noto Sans1" fo:font-size="10pt" officeooo:paragraph-rsid="006f87de" style:font-size-asian="10pt" style:font-name-complex="Noto Sans" style:font-size-complex="10pt"/>
    </style:style>
    <style:style style:name="P96" style:family="paragraph" style:parent-style-name="Normal1">
      <style:paragraph-properties fo:text-align="start" style:justify-single-word="false" style:snap-to-layout-grid="false"/>
      <style:text-properties fo:color="#000000" style:font-name="Noto Sans1" fo:font-size="10pt" officeooo:rsid="0034436d" officeooo:paragraph-rsid="006f87de" style:font-size-asian="10pt" style:font-size-complex="10pt"/>
    </style:style>
    <style:style style:name="P97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6f87de"/>
    </style:style>
    <style:style style:name="P98" style:family="paragraph" style:parent-style-name="Standard">
      <style:paragraph-properties fo:text-align="start" style:justify-single-word="false"/>
      <style:text-properties fo:color="#000000" style:font-name="Noto Sans1" fo:font-size="11pt" fo:font-weight="bold" officeooo:rsid="00780f01" officeooo:paragraph-rsid="00780f01" style:font-name-asian="Arial" style:font-size-asian="11pt" style:font-weight-asian="bold" style:font-name-complex="Noto Sans1" style:font-size-complex="11pt" style:font-weight-complex="bold"/>
    </style:style>
    <style:style style:name="P99" style:family="paragraph" style:parent-style-name="Standard" style:master-page-name="First_20_Page">
      <style:paragraph-properties fo:text-align="start" style:justify-single-word="false" style:page-number="auto" fo:break-before="page"/>
      <style:text-properties fo:text-transform="uppercase" fo:color="#000000" style:font-name="Noto Sans1" fo:font-size="10.5pt" style:font-name-asian="LegacySanITCBoo" style:font-size-asian="10.5pt" style:font-name-complex="Noto Sans1" style:font-size-complex="10.5pt"/>
    </style:style>
    <style:style style:name="P10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officeooo:paragraph-rsid="0070c877" style:font-size-asian="10pt" style:font-weight-asian="normal" style:font-name-complex="Noto Sans1" style:font-size-complex="10pt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officeooo:rsid="0075425d" officeooo:paragraph-rsid="007140ce" style:font-size-asian="10pt" style:font-style-asian="italic" style:font-weight-asian="normal" style:font-name-complex="Noto Sans" style:font-size-complex="10pt" style:font-style-complex="italic"/>
    </style:style>
    <style:style style:name="P102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officeooo:paragraph-rsid="0070c877" style:font-size-asian="10pt" style:font-weight-asian="normal" style:font-name-complex="Noto Sans1" style:font-size-complex="10pt" style:font-weight-complex="normal" fo:hyphenate="false"/>
    </style:style>
    <style:style style:name="P103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officeooo:paragraph-rsid="0070c877" style:font-size-asian="10pt" style:font-weight-asian="normal" style:font-name-complex="Noto Sans1" style:font-size-complex="10pt" style:font-weight-complex="normal"/>
    </style:style>
    <style:style style:name="T1" style:family="text">
      <style:text-properties fo:color="#000000" style:font-name="Noto Sans1" fo:font-size="9pt" style:font-name-asian="LegacySanITCBoo" style:font-size-asian="9pt" style:font-name-complex="LegacySanITCBoo" style:font-size-complex="9pt"/>
    </style:style>
    <style:style style:name="T2" style:family="text">
      <style:text-properties fo:color="#000000" style:font-name="Noto Sans1" fo:font-size="9pt" fo:font-style="italic" style:font-name-asian="LegacySanITCBoo" style:font-size-asian="9pt" style:font-style-asian="italic" style:font-name-complex="Noto Sans1" style:font-size-complex="9pt"/>
    </style:style>
    <style:style style:name="T3" style:family="text">
      <style:text-properties fo:color="#000000" style:font-name="Noto Sans1" fo:font-size="9pt" fo:font-style="italic" officeooo:rsid="003eddd1" style:font-name-asian="LegacySanITCBoo" style:font-size-asian="9pt" style:font-style-asian="italic" style:font-name-complex="Noto Sans1" style:font-size-complex="9pt"/>
    </style:style>
    <style:style style:name="T4" style:family="text">
      <style:text-properties fo:color="#000000" style:font-name="Noto Sans1" fo:font-size="9pt" fo:font-style="italic" officeooo:rsid="003e06e1" style:font-name-asian="LegacySanITCBoo" style:font-size-asian="9pt" style:font-style-asian="italic" style:font-name-complex="Noto Sans1" style:font-size-complex="9pt"/>
    </style:style>
    <style:style style:name="T5" style:family="text">
      <style:text-properties fo:color="#000000" style:font-name="Noto Sans1" fo:font-size="9pt" fo:font-style="italic" officeooo:rsid="00264e8c" style:font-name-asian="LegacySanITCBoo" style:font-size-asian="9pt" style:font-style-asian="italic" style:font-name-complex="Noto Sans1" style:font-size-complex="9pt"/>
    </style:style>
    <style:style style:name="T6" style:family="text">
      <style:text-properties fo:color="#000000" style:font-name="Noto Sans1" fo:font-size="9pt" fo:font-style="italic" officeooo:rsid="006e22fc" style:font-name-asian="LegacySanITCBoo" style:font-size-asian="9pt" style:font-style-asian="italic" style:font-name-complex="Noto Sans1" style:font-size-complex="9pt"/>
    </style:style>
    <style:style style:name="T7" style:family="text">
      <style:text-properties fo:color="#000000" style:font-name="Noto Sans1" fo:font-size="9pt" fo:font-style="italic" officeooo:rsid="00405959" style:font-name-asian="LegacySanITCBoo" style:font-size-asian="9pt" style:font-style-asian="italic" style:font-name-complex="Noto Sans1" style:font-size-complex="9pt"/>
    </style:style>
    <style:style style:name="T8" style:family="text">
      <style:text-properties fo:color="#000000" style:font-name="Noto Sans1" fo:font-size="9pt" fo:font-style="italic" officeooo:rsid="006d4708" style:font-name-asian="LegacySanITCBoo" style:font-size-asian="9pt" style:font-style-asian="italic" style:font-name-complex="Noto Sans1" style:font-size-complex="9pt"/>
    </style:style>
    <style:style style:name="T9" style:family="text">
      <style:text-properties fo:color="#000000" style:font-name="Noto Sans1" fo:font-size="9pt" fo:font-style="italic" officeooo:rsid="00523c8c" style:font-name-asian="LegacySanITCBoo" style:font-size-asian="9pt" style:font-style-asian="italic" style:font-name-complex="Noto Sans1" style:font-size-complex="9pt" style:language-complex="ar" style:country-complex="SA"/>
    </style:style>
    <style:style style:name="T10" style:family="text">
      <style:text-properties fo:color="#000000" style:font-name="Noto Sans1" fo:font-size="9pt" fo:font-style="italic" officeooo:rsid="004cb0b5" style:font-name-asian="LegacySanITCBoo" style:font-size-asian="9pt" style:font-style-asian="italic" style:font-name-complex="Noto Sans1" style:font-size-complex="9pt" style:language-complex="ar" style:country-complex="SA"/>
    </style:style>
    <style:style style:name="T11" style:family="text">
      <style:text-properties fo:color="#000000" style:font-name="Noto Sans1" fo:font-size="9pt" fo:font-style="italic" fo:background-color="transparent" loext:char-shading-value="0" style:font-name-asian="LegacySanITCBoo" style:font-size-asian="9pt" style:font-style-asian="italic" style:font-name-complex="Noto Sans1" style:font-size-complex="9pt"/>
    </style:style>
    <style:style style:name="T12" style:family="text">
      <style:text-properties fo:color="#000000" style:font-name="Noto Sans1" fo:font-size="9pt" fo:font-style="italic" officeooo:rsid="003c5d5f" fo:background-color="transparent" loext:char-shading-value="0" style:font-name-asian="LegacySanITCBoo" style:font-size-asian="9pt" style:font-style-asian="italic" style:font-name-complex="Noto Sans1" style:font-size-complex="9pt"/>
    </style:style>
    <style:style style:name="T13" style:family="text">
      <style:text-properties fo:color="#000000" style:font-name="Noto Sans1" fo:font-size="9pt" fo:font-style="italic" officeooo:rsid="006f173f" fo:background-color="transparent" loext:char-shading-value="0" style:font-name-asian="LegacySanITCBoo" style:font-size-asian="9pt" style:font-style-asian="italic" style:font-name-complex="Noto Sans1" style:font-size-complex="9pt"/>
    </style:style>
    <style:style style:name="T14" style:family="text">
      <style:text-properties fo:color="#000000" style:font-name="Noto Sans1" fo:font-size="9pt" fo:font-style="italic" officeooo:rsid="0034436d" fo:background-color="transparent" loext:char-shading-value="0" style:font-name-asian="LegacySanITCBoo" style:font-size-asian="9pt" style:font-style-asian="italic" style:font-name-complex="Noto Sans1" style:font-size-complex="9pt"/>
    </style:style>
    <style:style style:name="T15" style:family="text">
      <style:text-properties fo:color="#000000" style:font-name="Noto Sans1" fo:font-size="9pt" fo:font-style="italic" officeooo:rsid="00253069" fo:background-color="transparent" loext:char-shading-value="0" style:font-name-asian="LegacySanITCBoo" style:font-size-asian="9pt" style:font-style-asian="italic" style:font-name-complex="Noto Sans1" style:font-size-complex="9pt"/>
    </style:style>
    <style:style style:name="T16" style:family="text">
      <style:text-properties fo:color="#000000" style:font-name="Noto Sans1" fo:font-size="9pt" fo:font-style="italic" fo:background-color="#ffffff" loext:char-shading-value="0" style:font-name-asian="LegacySanITCBoo" style:font-size-asian="9pt" style:font-style-asian="italic" style:font-name-complex="Noto Sans1" style:font-size-complex="9pt"/>
    </style:style>
    <style:style style:name="T17" style:family="text">
      <style:text-properties fo:color="#000000" style:font-name="Noto Sans1" fo:font-size="10pt" fo:font-weight="bold" style:font-name-asian="LegacySanITCBoo" style:font-size-asian="10pt" style:font-weight-asian="bold" style:font-name-complex="Noto Sans1" style:font-size-complex="10pt"/>
    </style:style>
    <style:style style:name="T18" style:family="text">
      <style:text-properties fo:color="#000000" style:font-name="Noto Sans1" fo:font-size="10pt" fo:font-weight="bold" style:font-size-asian="10pt" style:font-weight-asian="bold" style:font-name-complex="Noto Sans" style:font-size-complex="10pt"/>
    </style:style>
    <style:style style:name="T19" style:family="text">
      <style:text-properties fo:color="#000000" style:font-name="Noto Sans1" fo:font-size="10pt" fo:font-weight="bold" style:font-size-asian="10pt" style:font-weight-asian="bold" style:font-name-complex="Noto Sans" style:font-size-complex="10pt" style:font-weight-complex="bold"/>
    </style:style>
    <style:style style:name="T20" style:family="text">
      <style:text-properties fo:color="#000000" style:font-name="Noto Sans1" fo:font-size="10pt" fo:font-style="italic" fo:font-weight="normal" style:font-name-asian="LegacySanITCBoo" style:font-size-asian="10pt" style:font-style-asian="italic" style:font-weight-asian="normal" style:font-name-complex="Noto Sans1" style:font-size-complex="10pt" style:font-weight-complex="normal"/>
    </style:style>
    <style:style style:name="T21" style:family="text">
      <style:text-properties fo:color="#000000" style:font-name="Noto Sans1" fo:font-size="10pt" fo:letter-spacing="-0.005cm" fo:font-style="italic" style:font-size-asian="10pt" style:font-style-asian="italic" style:font-name-complex="Noto Sans" style:font-size-complex="10pt"/>
    </style:style>
    <style:style style:name="T22" style:family="text">
      <style:text-properties fo:color="#000000" style:font-name="Noto Sans1" fo:font-size="10pt" fo:letter-spacing="-0.005cm" fo:language="ca" fo:country="ES" style:font-size-asian="10pt" style:font-name-complex="Noto Sans" style:font-size-complex="10pt"/>
    </style:style>
    <style:style style:name="T23" style:family="text">
      <style:text-properties fo:color="#000000" style:font-name="Noto Sans1" fo:font-size="10pt" fo:letter-spacing="-0.005cm" style:font-size-asian="10pt" style:font-name-complex="Noto Sans" style:font-size-complex="10pt"/>
    </style:style>
    <style:style style:name="T24" style:family="text">
      <style:text-properties fo:color="#000000" style:font-name="Noto Sans1" fo:font-size="10pt" fo:letter-spacing="-0.005cm" fo:font-weight="bold" style:font-size-asian="10pt" style:font-weight-asian="bold" style:font-name-complex="Noto Sans" style:font-size-complex="10pt"/>
    </style:style>
    <style:style style:name="T25" style:family="text">
      <style:text-properties fo:color="#000000" style:font-name="Noto Sans1" fo:font-size="10pt" fo:letter-spacing="-0.005cm" fo:font-weight="bold" officeooo:rsid="005976f2" style:font-size-asian="10pt" style:font-weight-asian="bold" style:font-name-complex="Noto Sans" style:font-size-complex="10pt"/>
    </style:style>
    <style:style style:name="T26" style:family="text">
      <style:text-properties fo:color="#000000" style:font-name="Noto Sans1" fo:font-size="11pt" fo:font-weight="bold" style:font-name-asian="LegacySanITCBoo" style:font-size-asian="11pt" style:font-weight-asian="bold" style:font-name-complex="Noto Sans1" style:font-size-complex="11pt"/>
    </style:style>
    <style:style style:name="T27" style:family="text">
      <style:text-properties fo:color="#000000" style:font-name="Noto Sans1" fo:font-size="11pt" fo:font-weight="bold" officeooo:rsid="00780f01" style:font-name-asian="LegacySanITCBoo" style:font-size-asian="11pt" style:font-weight-asian="bold" style:font-name-complex="Noto Sans1" style:font-size-complex="11pt"/>
    </style:style>
    <style:style style:name="T28" style:family="text">
      <style:text-properties fo:color="#000000" style:font-name="Noto Sans1" fo:font-size="11pt" fo:font-weight="bold" officeooo:rsid="004db60d" style:font-name-asian="LegacySanITCBoo" style:font-size-asian="11pt" style:font-weight-asian="bold" style:font-name-complex="Noto Sans1" style:font-size-complex="11pt"/>
    </style:style>
    <style:style style:name="T29" style:family="text">
      <style:text-properties fo:color="#000000" style:font-name="LegacySanITCBoo" style:font-name-asian="LegacySanITCBoo" style:font-name-complex="LegacySanITCBoo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6cf0d7" style:font-weight-asian="bold"/>
    </style:style>
    <style:style style:name="T32" style:family="text">
      <style:text-properties fo:font-weight="bold" officeooo:rsid="006e22fc" style:font-weight-asian="bold"/>
    </style:style>
    <style:style style:name="T33" style:family="text">
      <style:text-properties fo:font-weight="bold" officeooo:rsid="00780f01" style:font-weight-asian="bold"/>
    </style:style>
    <style:style style:name="T34" style:family="text">
      <style:text-properties fo:font-weight="bold" officeooo:rsid="00405959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name-asian="LegacySanITCBoo" style:font-weight-asian="bold"/>
    </style:style>
    <style:style style:name="T37" style:family="text">
      <style:text-properties fo:font-weight="bold" officeooo:rsid="0075425d" style:font-name-asian="LegacySanITCBoo" style:font-weight-asian="bold"/>
    </style:style>
    <style:style style:name="T38" style:family="text">
      <style:text-properties fo:font-weight="bold" officeooo:rsid="005d208a" style:font-name-asian="LegacySanITCBoo" style:font-weight-asian="bold"/>
    </style:style>
    <style:style style:name="T39" style:family="text">
      <style:text-properties fo:font-weight="bold" officeooo:rsid="00780f01" style:font-name-asian="LegacySanITCBoo" style:font-weight-asian="bold"/>
    </style:style>
    <style:style style:name="T40" style:family="text">
      <style:text-properties officeooo:rsid="0044872a"/>
    </style:style>
    <style:style style:name="T41" style:family="text">
      <style:text-properties officeooo:rsid="001ae9cf"/>
    </style:style>
    <style:style style:name="T42" style:family="text">
      <style:text-properties fo:font-variant="small-caps" fo:color="#000000" style:font-name="Noto Sans1" fo:font-size="11pt" fo:font-weight="bold" style:font-name-asian="LegacySanITCBoo" style:font-size-asian="11pt" style:font-weight-asian="bold" style:font-name-complex="Noto Sans1" style:font-size-complex="11pt"/>
    </style:style>
    <style:style style:name="T43" style:family="text">
      <style:text-properties fo:font-variant="small-caps" fo:color="#000000" style:font-name="Noto Sans1" fo:font-size="10pt" fo:letter-spacing="-0.005cm" fo:language="ca" fo:country="ES" fo:font-style="italic" officeooo:rsid="004f7059" style:letter-kerning="true" style:font-name-asian="Lucida Sans Unicode" style:font-size-asian="10pt" style:font-style-asian="italic" style:font-name-complex="Noto Sans" style:font-size-complex="10pt" style:language-complex="ar" style:country-complex="SA"/>
    </style:style>
    <style:style style:name="T44" style:family="text">
      <style:text-properties officeooo:rsid="0078e7af"/>
    </style:style>
    <style:style style:name="T45" style:family="text">
      <style:text-properties officeooo:rsid="00736566"/>
    </style:style>
    <style:style style:name="T46" style:family="text">
      <style:text-properties fo:font-size="10pt" fo:language="ca" fo:country="ES" fo:font-weight="normal" officeooo:rsid="00736566" style:font-size-asian="10pt" style:font-weight-asian="normal" style:font-size-complex="10pt" style:font-weight-complex="normal"/>
    </style:style>
    <style:style style:name="T47" style:family="text">
      <style:text-properties fo:font-size="10pt" fo:language="ca" fo:country="ES" fo:font-style="italic" fo:font-weight="normal" officeooo:rsid="00736566" style:font-size-asian="10pt" style:font-style-asian="italic" style:font-weight-asian="normal" style:font-size-complex="10pt" style:font-weight-complex="normal"/>
    </style:style>
    <style:style style:name="T48" style:family="text">
      <style:text-properties fo:font-size="10pt" fo:language="ca" fo:country="ES" fo:font-style="italic" fo:font-weight="normal" officeooo:rsid="00068b3f" style:font-size-asian="10pt" style:font-style-asian="italic" style:font-weight-asian="normal" style:font-size-complex="10pt" style:font-weight-complex="normal"/>
    </style:style>
    <style:style style:name="T49" style:family="text">
      <style:text-properties fo:font-size="10pt" fo:language="ca" fo:country="ES" fo:font-style="italic" fo:font-weight="normal" officeooo:rsid="0001368a" style:font-size-asian="10pt" style:font-style-asian="italic" style:font-weight-asian="normal" style:font-size-complex="10pt" style:font-weight-complex="normal"/>
    </style:style>
    <style:style style:name="T50" style:family="text">
      <style:text-properties fo:language="ca" fo:country="ES" fo:font-weight="bold" officeooo:rsid="0001368a" style:font-weight-asian="bold"/>
    </style:style>
    <style:style style:name="T51" style:family="text">
      <style:text-properties fo:language="ca" fo:country="ES" fo:font-weight="bold" officeooo:rsid="00780f01" style:font-weight-asian="bold"/>
    </style:style>
    <style:style style:name="T52" style:family="text">
      <style:text-properties fo:language="ca" fo:country="ES" style:font-name-complex="Noto Sans"/>
    </style:style>
    <style:style style:name="T53" style:family="text">
      <style:text-properties fo:language="ca" fo:country="ES" officeooo:rsid="0075425d" style:font-name-complex="Noto Sans"/>
    </style:style>
    <style:style style:name="T54" style:family="text">
      <style:text-properties fo:language="ca" fo:country="ES" officeooo:rsid="00050c83" style:font-name-complex="Noto Sans"/>
    </style:style>
    <style:style style:name="T55" style:family="text">
      <style:text-properties fo:language="ca" fo:country="ES" fo:font-style="italic" style:font-style-asian="italic" style:font-name-complex="Noto Sans"/>
    </style:style>
    <style:style style:name="T56" style:family="text">
      <style:text-properties officeooo:rsid="0070c877"/>
    </style:style>
    <style:style style:name="T57" style:family="text">
      <style:text-properties officeooo:rsid="0001368a"/>
    </style:style>
    <style:style style:name="T58" style:family="text">
      <style:text-properties officeooo:rsid="0075425d"/>
    </style:style>
    <style:style style:name="T59" style:family="text">
      <style:text-properties officeooo:rsid="001528ab"/>
    </style:style>
    <style:style style:name="T60" style:family="text">
      <style:text-properties style:font-name-complex="Noto Sans"/>
    </style:style>
    <style:style style:name="T61" style:family="text">
      <style:text-properties officeooo:rsid="00780f01" style:font-name-complex="Noto Sans"/>
    </style:style>
    <style:style style:name="T62" style:family="text">
      <style:text-properties style:text-line-through-style="none" style:text-line-through-type="none" fo:language="ca" fo:country="ES" fo:font-style="italic" fo:font-weight="normal" style:font-style-asian="italic" style:font-weight-asian="normal" style:font-name-complex="Noto Sans"/>
    </style:style>
    <style:style style:name="T63" style:family="text">
      <style:text-properties style:text-line-through-style="none" style:text-line-through-type="none" fo:language="ca" fo:country="ES" fo:font-style="italic" fo:font-weight="normal" officeooo:rsid="0075425d" style:font-style-asian="italic" style:font-weight-asian="normal" style:font-name-complex="Noto Sans"/>
    </style:style>
    <style:style style:name="T64" style:family="text">
      <style:text-properties style:text-line-through-style="none" style:text-line-through-type="none" fo:language="ca" fo:country="ES" fo:font-style="italic" fo:font-weight="normal" style:font-style-asian="italic" style:font-weight-asian="normal" style:font-name-complex="Noto Sans" style:font-weight-complex="normal"/>
    </style:style>
    <style:style style:name="T65" style:family="text">
      <style:text-properties style:text-line-through-style="none" style:text-line-through-type="none" fo:language="ca" fo:country="ES" fo:font-style="italic" fo:font-weight="normal" style:font-style-asian="italic" style:font-weight-asian="normal" style:font-name-complex="Noto Sans" style:font-style-complex="italic"/>
    </style:style>
    <style:style style:name="T66" style:family="text">
      <style:text-properties style:text-line-through-style="none" style:text-line-through-type="none" fo:language="ca" fo:country="ES" fo:font-style="italic" fo:font-weight="normal" officeooo:rsid="0075425d" style:font-style-asian="italic" style:font-weight-asian="normal" style:font-name-complex="Noto Sans" style:font-style-complex="italic"/>
    </style:style>
    <style:style style:name="T67" style:family="text">
      <style:text-properties style:text-line-through-style="none" style:text-line-through-type="none" fo:language="ca" fo:country="ES" fo:font-style="italic" fo:font-weight="bold" style:font-style-asian="italic" style:font-weight-asian="bold" style:font-name-complex="Noto Sans" style:font-weight-complex="bold"/>
    </style:style>
    <style:style style:name="T68" style:family="text">
      <style:text-properties style:text-line-through-style="none" style:text-line-through-type="none" fo:language="ca" fo:country="ES" fo:font-style="italic" fo:font-weight="bold" style:font-style-asian="italic" style:font-weight-asian="bold" style:font-name-complex="Noto Sans" style:font-style-complex="italic" style:font-weight-complex="bold"/>
    </style:style>
    <style:style style:name="T69" style:family="text">
      <style:text-properties officeooo:rsid="007a1e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30">Informe </text:span><text:span text:style-name="T31">tècnic final </text:span><text:span text:style-name="T30"><text:s/></text:span><text:span text:style-name="T31">convocatòria </text:span><text:span text:style-name="T32">Bianual </text:span><text:span text:style-name="T31"><text:s/>EPTS 2023 i 2024 (modalitat A) <text:s/>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Núm. d’expedient</text:p>
          </table:table-cell>
          <table:table-cell table:style-name="Tabla1.B1" office:value-type="string">
            <text:p text:style-name="P8"/>
          </table:table-cell>
        </table:table-row>
      </table:table>
      <text:p text:style-name="P30"/>
      <text:p text:style-name="P3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Entitat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4">Títol del projecte</text:p>
          </table:table-cell>
          <table:table-cell table:style-name="Tabla2.B2" office:value-type="string">
            <text:p text:style-name="P8"/>
          </table:table-cell>
        </table:table-row>
      </table:table>
      <text:p text:style-name="P3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Cost total del projecte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4">Import subvencionat per la DGC<text:span text:style-name="T40">I</text:span></text:p>
          </table:table-cell>
          <table:table-cell table:style-name="Tabla3.B2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50"><text:span text:style-name="Fuente_20_de_20_párrafo_20_predeter."><text:span text:style-name="T17">Import subvencionat per altres entitats </text:span></text:span><text:span text:style-name="Fuente_20_de_20_párrafo_20_predeter."><text:span text:style-name="T2">(Indica</text:span></text:span><text:span text:style-name="Fuente_20_de_20_párrafo_20_predeter."><text:span text:style-name="T3">u-ne</text:span></text:span><text:span text:style-name="Fuente_20_de_20_párrafo_20_predeter."><text:span text:style-name="T2"> el nom.)</text:span></text:span></text:p>
          </table:table-cell>
          <table:table-cell table:style-name="Tabla3.B3" office:value-type="string">
            <text:p text:style-name="P8"/>
          </table:table-cell>
        </table:table-row>
      </table:table>
      <text:p text:style-name="P52"/>
      <text:p text:style-name="P5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5">Data d’inici</text:p>
          </table:table-cell>
          <table:table-cell table:style-name="Taula1.B1" office:value-type="string">
            <text:p text:style-name="P5"/>
            <text:p text:style-name="P6"/>
          </table:table-cell>
        </table:table-row>
        <table:table-row table:style-name="Taula1.2">
          <table:table-cell table:style-name="Taula1.A1" office:value-type="string">
            <text:p text:style-name="P6">Data de finalització</text:p>
          </table:table-cell>
          <table:table-cell table:style-name="Taula1.B2" office:value-type="string">
            <text:p text:style-name="P9"/>
          </table:table-cell>
        </table:table-row>
      </table:table>
      <text:p text:style-name="P49"/>
      <text:p text:style-name="P48"/>
      <text:p text:style-name="P37"/>
      <text:p text:style-name="P58">Responsables de <text:span text:style-name="T41">l’execució del projecte</text:span></text:p>
      <text:p text:style-name="P65">Nom <text:span text:style-name="T41">i </text:span>llinatges</text:p>
      <text:p text:style-name="P65"><text:bookmark text:name="gjdgxs"/></text:p>
      <text:p text:style-name="P66"/>
      <text:p text:style-name="P77">Telèfon</text:p>
      <text:p text:style-name="P77"/>
      <text:p text:style-name="P59"/>
      <text:p text:style-name="P60">Adreça electrònica</text:p>
      <text:p text:style-name="P62"/>
      <text:p text:style-name="P61"/>
      <text:p text:style-name="P67">Primera part- valoració curs 24/25 </text:p>
      <text:p text:style-name="P69"/>
      <text:p text:style-name="P70">1. Estat d’execució del projecte </text:p>
      <text:p text:style-name="P36"/>
      <text:p text:style-name="P51"><text:span text:style-name="Fuente_20_de_20_párrafo_20_predeter."><text:span text:style-name="T42">Desenvolupament del projecte</text:span></text:span></text:p>
      <text:p text:style-name="P51"><text:span text:style-name="Fuente_20_de_20_párrafo_20_predeter."><text:span text:style-name="T11">(Descri</text:span></text:span><text:span text:style-name="Fuente_20_de_20_párrafo_20_predeter."><text:span text:style-name="T12">vi</text:span></text:span><text:span text:style-name="Fuente_20_de_20_párrafo_20_predeter."><text:span text:style-name="T11">u el procés del projecte des de</text:span></text:span><text:span text:style-name="Fuente_20_de_20_párrafo_20_predeter."><text:span text:style-name="T13">l segon </text:span></text:span><text:span text:style-name="Fuente_20_de_20_párrafo_20_predeter."><text:span text:style-name="T11"><text:s/></text:span></text:span><text:span text:style-name="Fuente_20_de_20_párrafo_20_predeter."><text:span text:style-name="T13">i</text:span></text:span><text:span text:style-name="Fuente_20_de_20_párrafo_20_predeter."><text:span text:style-name="T14">nforme de seguiment</text:span></text:span><text:span text:style-name="Fuente_20_de_20_párrafo_20_predeter."><text:span text:style-name="T11"> fins ara i </text:span></text:span><text:span text:style-name="Fuente_20_de_20_párrafo_20_predeter."><text:span text:style-name="T15">el progrés en la consecució dels objectius i dels resultats.)</text:span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40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0"/>
      <text:p text:style-name="P68"><text:span text:style-name="T33">2</text:span><text:span text:style-name="T30">. </text:span><text:span text:style-name="T34">A</text:span><text:span text:style-name="T33">ctivitats duites a terme el curs 24/25</text:span></text:p>
      <text:p text:style-name="P38"/>
      <text:p text:style-name="P50"><text:span text:style-name="Fuente_20_de_20_párrafo_20_predeter."><text:span text:style-name="T16">(</text:span></text:span><text:span text:style-name="Fuente_20_de_20_párrafo_20_predeter."><text:span text:style-name="T2">Descri</text:span></text:span><text:span text:style-name="Fuente_20_de_20_párrafo_20_predeter."><text:span text:style-name="T4">vi</text:span></text:span><text:span text:style-name="Fuente_20_de_20_párrafo_20_predeter."><text:span text:style-name="T2">u de manera breu les principals activitats executades </text:span></text:span><text:span text:style-name="Fuente_20_de_20_párrafo_20_predeter."><text:span text:style-name="T5">des de</text:span></text:span><text:span text:style-name="Fuente_20_de_20_párrafo_20_predeter."><text:span text:style-name="T6">l segon</text:span></text:span><text:span text:style-name="Fuente_20_de_20_párrafo_20_predeter."><text:span text:style-name="T5"> informe de seguiment fins acabat el curs escolar </text:span></text:span><text:span text:style-name="Fuente_20_de_20_párrafo_20_predeter."><text:span text:style-name="T7">20</text:span></text:span><text:span text:style-name="Fuente_20_de_20_párrafo_20_predeter."><text:span text:style-name="T5">2</text:span></text:span><text:span text:style-name="Fuente_20_de_20_párrafo_20_predeter."><text:span text:style-name="T8">4-25</text:span></text:span><text:span text:style-name="Fuente_20_de_20_párrafo_20_predeter."><text:span text:style-name="T2">. Assenyala</text:span></text:span><text:span text:style-name="Fuente_20_de_20_párrafo_20_predeter."><text:span text:style-name="T7">u</text:span></text:span><text:span text:style-name="Fuente_20_de_20_párrafo_20_predeter."><text:span text:style-name="T2"> les desviacions </text:span></text:span><text:span text:style-name="Fuente_20_de_20_párrafo_20_predeter."><text:span text:style-name="T9">produïdes</text:span></text:span><text:span text:style-name="Fuente_20_de_20_párrafo_20_predeter."><text:span text:style-name="T2"> i també les activitats organitzades que no estaven previstes inicialment. Afegi</text:span></text:span><text:span text:style-name="Fuente_20_de_20_párrafo_20_predeter."><text:span text:style-name="T7">u</text:span></text:span><text:span text:style-name="Fuente_20_de_20_párrafo_20_predeter."><text:span text:style-name="T2"> o elimina</text:span></text:span><text:span text:style-name="Fuente_20_de_20_párrafo_20_predeter."><text:span text:style-name="T7">u</text:span></text:span><text:span text:style-name="Fuente_20_de_20_párrafo_20_predeter."><text:span text:style-name="T2"> caselles </text:span></text:span><text:span text:style-name="Fuente_20_de_20_párrafo_20_predeter."><text:span text:style-name="T10">a</text:span></text:span><text:span text:style-name="Fuente_20_de_20_párrafo_20_predeter."><text:span text:style-name="T7"> la taula </text:span></text:span><text:span text:style-name="Fuente_20_de_20_párrafo_20_predeter."><text:span text:style-name="T2">segons la necessitat.)</text:span></text:span></text:p>
      <text:p text:style-name="P7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">Activitats executades</text:p>
          </table:table-cell>
          <table:table-cell table:style-name="Tabla6.B1" office:value-type="string">
            <text:p text:style-name="P10">Descripció de l’execució de l’activitat</text:p>
          </table:table-cell>
        </table:table-row>
        <table:table-row table:style-name="Tabla6.2">
          <table:table-cell table:style-name="Tabla6.A2" office:value-type="string">
            <text:p text:style-name="P7">R.1</text:p>
          </table:table-cell>
          <table:table-cell table:style-name="Tabla6.B2" office:value-type="string">
            <text:p text:style-name="P8"/>
          </table:table-cell>
        </table:table-row>
        <table:table-row>
          <table:table-cell table:style-name="Tabla6.A3" office:value-type="string">
            <text:p text:style-name="P7">A.1.1</text:p>
          </table:table-cell>
          <table:table-cell table:style-name="Tabla6.B3" office:value-type="string">
            <text:p text:style-name="P8"/>
          </table:table-cell>
        </table:table-row>
        <table:table-row>
          <table:table-cell table:style-name="Tabla6.A4" office:value-type="string">
            <text:p text:style-name="P7">A.1.2</text:p>
          </table:table-cell>
          <table:table-cell table:style-name="Tabla6.B4" office:value-type="string">
            <text:p text:style-name="P8"/>
          </table:table-cell>
        </table:table-row>
        <table:table-row>
          <table:table-cell table:style-name="Tabla6.A5" office:value-type="string">
            <text:p text:style-name="P7">A.1.3</text:p>
          </table:table-cell>
          <table:table-cell table:style-name="Tabla6.B5" office:value-type="string">
            <text:p text:style-name="P8"/>
          </table:table-cell>
        </table:table-row>
        <table:table-row table:style-name="Tabla6.2">
          <table:table-cell table:style-name="Tabla6.A6" office:value-type="string">
            <text:p text:style-name="P7">R.2</text:p>
          </table:table-cell>
          <table:table-cell table:style-name="Tabla6.B6" office:value-type="string">
            <text:p text:style-name="P8"/>
          </table:table-cell>
        </table:table-row>
        <table:table-row>
          <table:table-cell table:style-name="Tabla6.A7" office:value-type="string">
            <text:p text:style-name="P7">A.2.1</text:p>
          </table:table-cell>
          <table:table-cell table:style-name="Tabla6.B7" office:value-type="string">
            <text:p text:style-name="P8"/>
          </table:table-cell>
        </table:table-row>
        <table:table-row>
          <table:table-cell table:style-name="Tabla6.A8" office:value-type="string">
            <text:p text:style-name="P7">A.2.2</text:p>
          </table:table-cell>
          <table:table-cell table:style-name="Tabla6.B8" office:value-type="string">
            <text:p text:style-name="P8"/>
          </table:table-cell>
        </table:table-row>
        <table:table-row>
          <table:table-cell table:style-name="Tabla6.A9" office:value-type="string">
            <text:p text:style-name="P7">A.2.3</text:p>
          </table:table-cell>
          <table:table-cell table:style-name="Tabla6.B9" office:value-type="string">
            <text:p text:style-name="P8"/>
          </table:table-cell>
        </table:table-row>
        <table:table-row table:style-name="Tabla6.2">
          <table:table-cell table:style-name="Tabla6.A10" office:value-type="string">
            <text:p text:style-name="P7">R.3</text:p>
          </table:table-cell>
          <table:table-cell table:style-name="Tabla6.B10" office:value-type="string">
            <text:p text:style-name="P8"/>
          </table:table-cell>
        </table:table-row>
        <table:table-row>
          <table:table-cell table:style-name="Tabla6.A11" office:value-type="string">
            <text:p text:style-name="P7">A.3.1</text:p>
          </table:table-cell>
          <table:table-cell table:style-name="Tabla6.B11" office:value-type="string">
            <text:p text:style-name="P8"/>
          </table:table-cell>
        </table:table-row>
        <table:table-row>
          <table:table-cell table:style-name="Tabla6.A12" office:value-type="string">
            <text:p text:style-name="P7">A.3.2</text:p>
          </table:table-cell>
          <table:table-cell table:style-name="Tabla6.B12" office:value-type="string">
            <text:p text:style-name="P8"/>
          </table:table-cell>
        </table:table-row>
        <table:table-row>
          <table:table-cell table:style-name="Tabla6.A13" office:value-type="string">
            <text:p text:style-name="P7">A.3.3</text:p>
          </table:table-cell>
          <table:table-cell table:style-name="Tabla6.B13" office:value-type="string">
            <text:p text:style-name="P8"/>
          </table:table-cell>
        </table:table-row>
      </table:table>
      <text:p text:style-name="P3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0">Desviacions</text:p>
          </table:table-cell>
          <table:table-cell table:style-name="Tabla7.B1" office:value-type="string">
            <text:p text:style-name="P50"><text:span text:style-name="Fuente_20_de_20_párrafo_20_predeter."><text:span text:style-name="T20">Descripció i justificació d’activitats eliminades o afegides</text:span></text:span></text:p>
          </table:table-cell>
        </table:table-row>
        <table:table-row table:style-name="Tabla7.2">
          <table:table-cell table:style-name="Tabla7.A2" office:value-type="string">
            <text:p text:style-name="P11">Resultat afectat</text:p>
          </table:table-cell>
          <table:table-cell table:style-name="Tabla7.B2" office:value-type="string">
            <text:p text:style-name="P8"/>
          </table:table-cell>
        </table:table-row>
        <table:table-row>
          <table:table-cell table:style-name="Tabla7.A3" office:value-type="string">
            <text:p text:style-name="P11">Activitat</text:p>
          </table:table-cell>
          <table:table-cell table:style-name="Tabla7.B3" office:value-type="string">
            <text:p text:style-name="P8"/>
          </table:table-cell>
        </table:table-row>
        <table:table-row table:style-name="Tabla7.2">
          <table:table-cell table:style-name="Tabla7.A4" office:value-type="string">
            <text:p text:style-name="P11">Resultat afectat</text:p>
          </table:table-cell>
          <table:table-cell table:style-name="Tabla7.B4" office:value-type="string">
            <text:p text:style-name="P8"/>
          </table:table-cell>
        </table:table-row>
        <table:table-row table:style-name="Tabla7.5">
          <table:table-cell table:style-name="Tabla7.A5" office:value-type="string">
            <text:p text:style-name="P11">Activitat</text:p>
          </table:table-cell>
          <table:table-cell table:style-name="Tabla7.B5" office:value-type="string">
            <text:p text:style-name="P8"/>
          </table:table-cell>
        </table:table-row>
      </table:table>
      <text:p text:style-name="P30"/>
      <text:p text:style-name="P63"/>
      <text:p text:style-name="P64"><text:span text:style-name="T27">3</text:span><text:span text:style-name="T26">. </text:span><text:span text:style-name="T28">Valoració de l’execució del projecte durant el segon curs escolar</text:span></text:p>
      <text:p text:style-name="P30"/>
      <table:table table:name="Tabla9" table:style-name="Tabla9">
        <table:table-column table:style-name="Tabla9.A"/>
        <table:table-row>
          <table:table-cell table:style-name="Tabla9.A1" office:value-type="string">
            <text:p text:style-name="P41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31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Segona part <text:s/>- <text:span text:style-name="T44">Valoració global del p</text:span>rojecte <text:span text:style-name="T44">(curs 23/24 i 24/25)</text:span> </text:p>
      <text:p text:style-name="P32"/>
      <text:p text:style-name="P43">1. <text:span text:style-name="T45">V</text:span>aloració <text:span text:style-name="T45">general </text:span>del projecte <text:span text:style-name="T45">bianual.</text:span></text:p>
      <text:p text:style-name="P32"><text:span text:style-name="T46">(</text:span><text:span text:style-name="T47">Breu descripció de les activitats duites a terme: objectius assolits, resultats obtinguts i activitats desenvolupades. </text:span><text:span text:style-name="T48">Modificacions substancials </text:span><text:span text:style-name="T47"><text:s/>Avaluació. Incidències, justificació de l’assoliment o no dels objectius marcats, </text:span><text:span text:style-name="T49">dificultats sorgides i de quina manera s’han resolt</text:span><text:span text:style-name="T47">.</text:span><text:span text:style-name="T46">)</text:span></text:p>
      <text:p text:style-name="P80"/>
      <text:p text:style-name="P79"/>
      <text:p text:style-name="P80"/>
      <text:p text:style-name="P80"/>
      <text:p text:style-name="P80"/>
      <text:p text:style-name="P80"/>
      <text:p text:style-name="P13"/>
      <text:p text:style-name="P33"><text:span text:style-name="T35">2. </text:span><text:span text:style-name="T50">A</text:span><text:span text:style-name="T51">nàlisi dels objectius</text:span></text:p>
      <text:p text:style-name="P15"/>
      <text:list xml:id="list1975400946" text:style-name="WW8Num2">
        <text:list-item>
          <text:list>
            <text:list-header>
              <text:p text:style-name="P100"><text:span text:style-name="T56">2.1 </text:span>Valora l’objectiu general del projecte (segons consta en el projecte aprovat) i explicació de com el projecte desenvolupat ha contribuït a assolir-lo:</text:p>
            </text:list-header>
          </text:list>
        </text:list-item>
      </text:list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1"/>
            <text:p text:style-name="P81"/>
          </table:table-cell>
        </table:table-row>
      </table:table>
      <text:p text:style-name="P85"/>
      <text:list xml:id="list100205724443617" text:continue-numbering="true" text:style-name="WW8Num2">
        <text:list-item>
          <text:list>
            <text:list-header>
              <text:p text:style-name="P102"><text:span text:style-name="T56">2.2 </text:span>Enumera els objectius específics i explica en quina mesura s’han assolit aquests objectius segons la matriu de planificació del projecte aprovat</text:p>
            </text:list-header>
          </text:list>
        </text:list-item>
      </text:list>
      <text:p text:style-name="P86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74"><text:span text:style-name="T69">E</text:span>nunciat OE: </text:p>
          </table:table-cell>
        </table:table-row>
        <table:table-row table:style-name="Taula7.1">
          <table:table-cell table:style-name="Taula7.A2" office:value-type="string">
            <text:p text:style-name="P87"/>
          </table:table-cell>
        </table:table-row>
        <table:table-row table:style-name="Taula7.1">
          <table:table-cell table:style-name="Taula7.A3" office:value-type="string">
            <text:p text:style-name="P72">Explica en quina mesura s’ha assolit l’objectiu específic <text:s/></text:p>
          </table:table-cell>
        </table:table-row>
        <table:table-row table:style-name="Taula7.1">
          <table:table-cell table:style-name="Taula7.A4" office:value-type="string">
            <text:p text:style-name="P18"/>
            <text:p text:style-name="P18"/>
            <text:p text:style-name="P18"/>
          </table:table-cell>
        </table:table-row>
        <table:table-row table:style-name="Taula7.1">
          <table:table-cell table:style-name="Taula7.A3" office:value-type="string">
            <text:p text:style-name="P73">Aporta dades, indicadors (quantitatius i/o qualitatius), o altres informacions rellevants que sostenen l’assoliment o no assoliment de l’objectiu específic</text:p>
          </table:table-cell>
        </table:table-row>
        <table:table-row table:style-name="Taula7.6">
          <table:table-cell table:style-name="Taula7.A4" office:value-type="string">
            <text:p text:style-name="P16"/>
          </table:table-cell>
        </table:table-row>
      </table:table>
      <text:p text:style-name="P22">Afegiu taules en funció del nombre d’OE plantejats (si s’escau)</text:p>
      <text:p text:style-name="P34"/>
      <text:p text:style-name="P44">3. Anàlisi dels resultats</text:p>
      <text:p text:style-name="P34"><text:soft-page-break/></text:p>
      <text:p text:style-name="P24">3.1 Enumera els resultats del projecte i explica en quina mesura s’han assolit aquests resultats i els seus indicadors segons la matriu de planificació del projecte aprovat</text:p>
      <text:p text:style-name="P86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84">Resultats programats</text:p>
          </table:table-cell>
          <table:table-cell table:style-name="Taula8.A1" office:value-type="string">
            <text:p text:style-name="P84">Valoració Resultats aconseguits</text:p>
          </table:table-cell>
          <table:table-cell table:style-name="Taula8.A1" office:value-type="string">
            <text:p text:style-name="P84">Indicadors assolits</text:p>
          </table:table-cell>
          <table:table-cell table:style-name="Taula8.D1" office:value-type="string">
            <text:p text:style-name="P84">Fonts de verificació</text:p>
          </table:table-cell>
        </table:table-row>
        <table:table-row table:style-name="Taula8.1">
          <table:table-cell table:style-name="Taula8.A5" office:value-type="string">
            <text:p text:style-name="P82">R.1</text:p>
          </table:table-cell>
          <table:table-cell table:style-name="Taula8.C5" office:value-type="string">
            <text:p text:style-name="P83"/>
          </table:table-cell>
          <table:table-cell table:style-name="Taula8.C5" office:value-type="string">
            <text:p text:style-name="P83"/>
          </table:table-cell>
          <table:table-cell table:style-name="Taula8.D5" office:value-type="string">
            <text:p text:style-name="P83"/>
          </table:table-cell>
        </table:table-row>
        <table:table-row table:style-name="Taula8.1">
          <table:table-cell table:style-name="Taula8.A5" office:value-type="string">
            <text:p text:style-name="P82">R.2</text:p>
          </table:table-cell>
          <table:table-cell table:style-name="Taula8.C5" office:value-type="string">
            <text:p text:style-name="P83"/>
          </table:table-cell>
          <table:table-cell table:style-name="Taula8.C5" office:value-type="string">
            <text:p text:style-name="P83"/>
          </table:table-cell>
          <table:table-cell table:style-name="Taula8.D5" office:value-type="string">
            <text:p text:style-name="P83"/>
          </table:table-cell>
        </table:table-row>
        <table:table-row table:style-name="Taula8.1">
          <table:table-cell table:style-name="Taula8.A5" office:value-type="string">
            <text:p text:style-name="P82">R.3</text:p>
          </table:table-cell>
          <table:table-cell table:style-name="Taula8.C5" office:value-type="string">
            <text:p text:style-name="P83"/>
          </table:table-cell>
          <table:table-cell table:style-name="Taula8.C5" office:value-type="string">
            <text:p text:style-name="P83"/>
          </table:table-cell>
          <table:table-cell table:style-name="Taula8.D5" office:value-type="string">
            <text:p text:style-name="P83"/>
          </table:table-cell>
        </table:table-row>
        <table:table-row table:style-name="Taula8.1">
          <table:table-cell table:style-name="Taula8.A5" office:value-type="string">
            <text:p text:style-name="P82">R.4</text:p>
          </table:table-cell>
          <table:table-cell table:style-name="Taula8.C5" office:value-type="string">
            <text:p text:style-name="P83"/>
          </table:table-cell>
          <table:table-cell table:style-name="Taula8.C5" office:value-type="string">
            <text:p text:style-name="P83"/>
          </table:table-cell>
          <table:table-cell table:style-name="Taula8.D5" office:value-type="string">
            <text:p text:style-name="P83"/>
          </table:table-cell>
        </table:table-row>
      </table:table>
      <text:p text:style-name="P15"/>
      <text:p text:style-name="P15"/>
      <text:list xml:id="list100206515663721" text:continue-numbering="true" text:style-name="WW8Num2">
        <text:list-item>
          <text:list>
            <text:list-header>
              <text:p text:style-name="P103"><text:span text:style-name="T57">3.2 </text:span>Explicacions addicionals sobre els resultats aconseguits:</text:p>
            </text:list-header>
          </text:list>
        </text:list-item>
      </text:list>
      <text:p text:style-name="P86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9">Resultats aconseguits no prevists inicialment, amb indicació de les metes assolides i les fonts de verificació</text:p>
          </table:table-cell>
        </table:table-row>
        <table:table-row table:style-name="Taula9.2">
          <table:table-cell table:style-name="Taula9.A2" office:value-type="string">
            <text:p text:style-name="P54"/>
          </table:table-cell>
        </table:table-row>
        <table:table-row table:style-name="Taula9.2">
          <table:table-cell table:style-name="Taula9.A3" office:value-type="string">
            <text:p text:style-name="P54"/>
          </table:table-cell>
        </table:table-row>
      </table:table>
      <text:p text:style-name="P14"/>
      <text:p text:style-name="P44">4. Població destinatària</text:p>
      <text:p text:style-name="P25"/>
      <text:p text:style-name="P28"><text:span text:style-name="T52">(</text:span><text:span text:style-name="T55">Explicau com s’ha desenvolupat la participació de la població destinatària en les activitats, el nombre de persones participants en cada activitat i el grau de participació en relació amb el previst.</text:span><text:span text:style-name="T52">)</text:span></text:p>
      <text:p text:style-name="P1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23">Activitats</text:p>
          </table:table-cell>
          <table:table-cell table:style-name="Tabla11.B1" table:number-rows-spanned="2" office:value-type="string">
            <text:p text:style-name="P23">Descripció de la participació de la població destinatària</text:p>
          </table:table-cell>
          <table:table-cell table:style-name="Tabla11.C1" table:number-columns-spanned="4" office:value-type="string">
            <text:p text:style-name="P23">Nombre de persones participant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A1" office:value-type="string">
            <text:p text:style-name="P23">Dones/nines</text:p>
          </table:table-cell>
          <table:table-cell table:style-name="Tabla11.A1" office:value-type="string">
            <text:p text:style-name="P23">Edat aprox.</text:p>
          </table:table-cell>
          <table:table-cell table:style-name="Tabla11.A1" office:value-type="string">
            <text:p text:style-name="P23">Homes/nins</text:p>
          </table:table-cell>
          <table:table-cell table:style-name="Tabla11.F2" office:value-type="string">
            <text:p text:style-name="P23">Edat aprox.</text:p>
          </table:table-cell>
        </table:table-row>
        <table:table-row table:style-name="Tabla11.3">
          <table:table-cell table:style-name="Tabla11.A3" office:value-type="string">
            <text:p text:style-name="P26">A.1.</text:p>
          </table:table-cell>
          <table:table-cell table:style-name="Tabla11.B3" office:value-type="string">
            <text:p text:style-name="P29"/>
          </table:table-cell>
          <table:table-cell table:style-name="Tabla11.C3" office:value-type="string">
            <text:p text:style-name="P29"/>
          </table:table-cell>
          <table:table-cell table:style-name="Tabla11.D3" office:value-type="string">
            <text:p text:style-name="P29"/>
          </table:table-cell>
          <table:table-cell table:style-name="Tabla11.E3" office:value-type="string">
            <text:p text:style-name="P29"/>
          </table:table-cell>
          <table:table-cell table:style-name="Tabla11.F3" office:value-type="string">
            <text:p text:style-name="P29"/>
          </table:table-cell>
        </table:table-row>
        <table:table-row table:style-name="Tabla11.4">
          <table:table-cell table:style-name="Tabla11.A4" office:value-type="string">
            <text:p text:style-name="P26">A.2.</text:p>
          </table:table-cell>
          <table:table-cell table:style-name="Tabla11.B4" office:value-type="string">
            <text:p text:style-name="P29"/>
          </table:table-cell>
          <table:table-cell table:style-name="Tabla11.C4" office:value-type="string">
            <text:p text:style-name="P29"/>
          </table:table-cell>
          <table:table-cell table:style-name="Tabla11.D4" office:value-type="string">
            <text:p text:style-name="P29"/>
          </table:table-cell>
          <table:table-cell table:style-name="Tabla11.E4" office:value-type="string">
            <text:p text:style-name="P29"/>
          </table:table-cell>
          <table:table-cell table:style-name="Tabla11.F4" office:value-type="string">
            <text:p text:style-name="P29"/>
          </table:table-cell>
        </table:table-row>
        <table:table-row table:style-name="Tabla11.5">
          <table:table-cell table:style-name="Tabla11.A5" office:value-type="string">
            <text:p text:style-name="P26">A.3.</text:p>
          </table:table-cell>
          <table:table-cell table:style-name="Tabla11.B5" office:value-type="string">
            <text:p text:style-name="P29"/>
          </table:table-cell>
          <table:table-cell table:style-name="Tabla11.C5" office:value-type="string">
            <text:p text:style-name="P29"/>
          </table:table-cell>
          <table:table-cell table:style-name="Tabla11.D5" office:value-type="string">
            <text:p text:style-name="P29"/>
          </table:table-cell>
          <table:table-cell table:style-name="Tabla11.E5" office:value-type="string">
            <text:p text:style-name="P29"/>
          </table:table-cell>
          <table:table-cell table:style-name="Tabla11.F5" office:value-type="string">
            <text:p text:style-name="P29"/>
          </table:table-cell>
        </table:table-row>
        <table:table-row table:style-name="Tabla11.6">
          <table:table-cell table:style-name="Tabla11.A6" office:value-type="string">
            <text:p text:style-name="P26">...</text:p>
          </table:table-cell>
          <table:table-cell table:style-name="Tabla11.B6" office:value-type="string">
            <text:p text:style-name="P29"/>
          </table:table-cell>
          <table:table-cell table:style-name="Tabla11.C6" office:value-type="string">
            <text:p text:style-name="P29"/>
          </table:table-cell>
          <table:table-cell table:style-name="Tabla11.D6" office:value-type="string">
            <text:p text:style-name="P29"/>
          </table:table-cell>
          <table:table-cell table:style-name="Tabla11.E6" office:value-type="string">
            <text:p text:style-name="P29"/>
          </table:table-cell>
          <table:table-cell table:style-name="Tabla11.F6" office:value-type="string">
            <text:p text:style-name="P29"/>
          </table:table-cell>
        </table:table-row>
        <table:table-row table:style-name="Tabla11.7">
          <table:table-cell table:style-name="Tabla11.A7" office:value-type="string">
            <text:p text:style-name="P29"/>
          </table:table-cell>
          <table:table-cell table:style-name="Tabla11.B7" office:value-type="string">
            <text:p text:style-name="P29"/>
          </table:table-cell>
          <table:table-cell table:style-name="Tabla11.C7" office:value-type="string">
            <text:p text:style-name="P29"/>
          </table:table-cell>
          <table:table-cell table:style-name="Tabla11.D7" office:value-type="string">
            <text:p text:style-name="P29"/>
          </table:table-cell>
          <table:table-cell table:style-name="Tabla11.E7" office:value-type="string">
            <text:p text:style-name="P29"/>
          </table:table-cell>
          <table:table-cell table:style-name="Tabla11.F7" office:value-type="string">
            <text:p text:style-name="P29"/>
          </table:table-cell>
        </table:table-row>
      </table:table>
      <text:p text:style-name="P17"/>
      <text:p text:style-name="P12"><text:span text:style-name="T53">4</text:span><text:span text:style-name="T54">. </text:span><text:span text:style-name="T52">1. Descripció de la satisfacció de la població destinatària participant en el projecte i de les eines que s’han fet servir per mesurar-la (</text:span><text:span text:style-name="T55">heu d’aportar documents o altres fonts de verificació</text:span><text:span text:style-name="T52">)</text:span></text:p>
      <text:p text:style-name="P20"/>
      <text:p text:style-name="P21"><text:span text:style-name="T58">4</text:span>.2 Descripció, si escau, de la participació d’altres actors o moviments socials i culturals <text:span text:style-name="T59">i una valoració d’aquesta col·laboració</text:span></text:p>
      <text:p text:style-name="P27"/>
      <text:p text:style-name="P27"/>
      <text:p text:style-name="P27"/>
      <text:p text:style-name="P45">5. <text:span text:style-name="T60">S</text:span><text:span text:style-name="T61">ostenibilitat i impacte</text:span></text:p>
      <text:p text:style-name="P88"><text:soft-page-break/></text:p>
      <text:p text:style-name="P90"><text:span text:style-name="T58">5.</text:span>1 Explicau com el projecte ha contribuït a generar xarxa amb altres institucions, entitats i/o moviments socials que treballen en el context.</text:p>
      <text:p text:style-name="P91"/>
      <text:p text:style-name="P89"><text:span text:style-name="T63">5</text:span><text:span text:style-name="T62">.2 Valoració de les </text:span><text:span text:style-name="T67">resistències </text:span><text:span text:style-name="T64">identificades</text:span></text:p>
      <text:p text:style-name="P101"/>
      <text:p text:style-name="P71"><text:span text:style-name="T66">5</text:span><text:span text:style-name="T65">.3 Enumerau <text:s/></text:span><text:span text:style-name="T68">els 3 èxits </text:span><text:span text:style-name="T65">mes rellevants del projecte</text:span></text:p>
      <text:p text:style-name="P76"/>
      <text:p text:style-name="P101"/>
      <text:p text:style-name="P71"><text:span text:style-name="T66">5</text:span><text:span text:style-name="T65">.4 Enumerau </text:span><text:span text:style-name="T68">3 aspectes de millora</text:span></text:p>
      <text:p text:style-name="P76"/>
      <text:p text:style-name="P75"/>
      <text:p text:style-name="P35"><text:span text:style-name="T37">6.</text:span><text:span text:style-name="T36"> </text:span><text:span text:style-name="T38">P</text:span><text:span text:style-name="T39">ressupost total executat </text:span></text:p>
      <text:p text:style-name="P4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6"><text:span text:style-name="Fuente_20_de_20_párrafo_20_predeter.1"><text:span text:style-name="T21">Partides</text:span></text:span></text:p>
          </table:table-cell>
          <table:table-cell table:style-name="Taula2.B1" office:value-type="string">
            <text:p text:style-name="P92"><text:span text:style-name="Fuente_20_de_20_párrafo_20_predeter.1"><text:span text:style-name="T21">Cost total </text:span></text:span><text:span text:style-name="Fuente_20_de_20_párrafo_20_predeter.1"><text:span text:style-name="T43">executat</text:span></text:span></text:p>
          </table:table-cell>
        </table:table-row>
        <table:table-row table:style-name="Taula2.1">
          <table:table-cell table:style-name="Taula2.A2" office:value-type="string">
            <text:p text:style-name="P57"><text:span text:style-name="Fuente_20_de_20_párrafo_20_predeter.1"><text:span text:style-name="T18">A. Despeses directes</text:span></text:span></text:p>
          </table:table-cell>
          <table:table-cell table:style-name="Taula2.B2" office:value-type="string">
            <text:p text:style-name="P95"/>
          </table:table-cell>
        </table:table-row>
        <table:table-row table:style-name="Taula2.1">
          <table:table-cell table:style-name="Taula2.A2" office:value-type="string">
            <text:p text:style-name="P97"><text:span text:style-name="Fuente_20_de_20_párrafo_20_predeter.1"><text:span text:style-name="T22">A.I. Locals</text:span></text:span></text:p>
          </table:table-cell>
          <table:table-cell table:style-name="Taula2.B2" office:value-type="string">
            <text:p text:style-name="P97"><text:span text:style-name="Fuente_20_de_20_párrafo_20_predeter.1"><text:span text:style-name="T22"/></text:span></text:p>
          </table:table-cell>
        </table:table-row>
        <table:table-row table:style-name="Taula2.1">
          <table:table-cell table:style-name="Taula2.A2" office:value-type="string">
            <text:p text:style-name="P92"><text:span text:style-name="Fuente_20_de_20_párrafo_20_predeter.1"><text:span text:style-name="T23">A.II. Personal</text:span></text:span></text:p>
          </table:table-cell>
          <table:table-cell table:style-name="Taula2.B2" office:value-type="string">
            <text:p text:style-name="P92"><text:span text:style-name="Fuente_20_de_20_párrafo_20_predeter.1"><text:span text:style-name="T23"/></text:span></text:p>
          </table:table-cell>
        </table:table-row>
        <table:table-row table:style-name="Taula2.1">
          <table:table-cell table:style-name="Taula2.A2" office:value-type="string">
            <text:p text:style-name="P92"><text:span text:style-name="Fuente_20_de_20_párrafo_20_predeter.1"><text:span text:style-name="T23">A.III. Equips, material fungible i subministraments</text:span></text:span></text:p>
          </table:table-cell>
          <table:table-cell table:style-name="Taula2.B2" office:value-type="string">
            <text:p text:style-name="P92"><text:span text:style-name="Fuente_20_de_20_párrafo_20_predeter.1"><text:span text:style-name="T23"/></text:span></text:p>
          </table:table-cell>
        </table:table-row>
        <table:table-row table:style-name="Taula2.1">
          <table:table-cell table:style-name="Taula2.A2" office:value-type="string">
            <text:p text:style-name="P92"><text:span text:style-name="Fuente_20_de_20_párrafo_20_predeter.1"><text:span text:style-name="T23">A.IV. Contractació externa de serveis professionals</text:span></text:span></text:p>
          </table:table-cell>
          <table:table-cell table:style-name="Taula2.B6" office:value-type="string">
            <text:p text:style-name="P92"><text:span text:style-name="Fuente_20_de_20_párrafo_20_predeter.1"><text:span text:style-name="T23"/></text:span></text:p>
          </table:table-cell>
        </table:table-row>
        <table:table-row table:style-name="Taula2.1">
          <table:table-cell table:style-name="Taula2.A2" office:value-type="string">
            <text:p text:style-name="P92"><text:span text:style-name="Fuente_20_de_20_párrafo_20_predeter.1"><text:span text:style-name="T23">A.V. Disseny, elaboració, publicació i edició</text:span></text:span></text:p>
          </table:table-cell>
          <table:table-cell table:style-name="Taula2.B2" office:value-type="string">
            <text:p text:style-name="P92"><text:span text:style-name="Fuente_20_de_20_párrafo_20_predeter.1"><text:span text:style-name="T23"/></text:span></text:p>
          </table:table-cell>
        </table:table-row>
        <table:table-row table:style-name="Taula2.1">
          <table:table-cell table:style-name="Taula2.A2" office:value-type="string">
            <text:p text:style-name="P92"><text:span text:style-name="Fuente_20_de_20_párrafo_20_predeter.1"><text:span text:style-name="T23">A.VI. Difusió i comunicació</text:span></text:span></text:p>
          </table:table-cell>
          <table:table-cell table:style-name="Taula2.B2" office:value-type="string">
            <text:p text:style-name="P92"><text:span text:style-name="Fuente_20_de_20_párrafo_20_predeter.1"><text:span text:style-name="T23"/></text:span></text:p>
          </table:table-cell>
        </table:table-row>
        <table:table-row table:style-name="Taula2.1">
          <table:table-cell table:style-name="Taula2.A2" office:value-type="string">
            <text:p text:style-name="P92"><text:span text:style-name="Fuente_20_de_20_párrafo_20_predeter.1"><text:span text:style-name="T23">A.VII. Viatges, estades i dietes</text:span></text:span></text:p>
          </table:table-cell>
          <table:table-cell table:style-name="Taula2.B2" office:value-type="string">
            <text:p text:style-name="P92"><text:span text:style-name="Fuente_20_de_20_párrafo_20_predeter.1"><text:span text:style-name="T23"/></text:span></text:p>
          </table:table-cell>
        </table:table-row>
        <table:table-row table:style-name="Taula2.1">
          <table:table-cell table:style-name="Taula2.A10" office:value-type="string">
            <text:p text:style-name="P96">A. VIII Despeses financeres</text:p>
          </table:table-cell>
          <table:table-cell table:style-name="Taula2.B10" office:value-type="string">
            <text:p text:style-name="P95"/>
          </table:table-cell>
        </table:table-row>
        <table:table-row table:style-name="Taula2.1">
          <table:table-cell table:style-name="Taula2.A12" office:value-type="string">
            <text:p text:style-name="P96">A. IX Auditoria externa</text:p>
          </table:table-cell>
          <table:table-cell table:style-name="Taula2.B11" office:value-type="string">
            <text:p text:style-name="P95"/>
          </table:table-cell>
        </table:table-row>
        <table:table-row table:style-name="Taula2.1">
          <table:table-cell table:style-name="Taula2.A12" office:value-type="string">
            <text:p text:style-name="P93"><text:span text:style-name="Fuente_20_de_20_párrafo_20_predeter.1"><text:span text:style-name="T19">B. Despeses indirectes</text:span></text:span></text:p>
          </table:table-cell>
          <table:table-cell table:style-name="Taula2.B12" office:value-type="string">
            <text:p text:style-name="P95"/>
          </table:table-cell>
        </table:table-row>
        <table:table-row table:style-name="Taula2.1">
          <table:table-cell table:style-name="Taula2.A1" office:value-type="string">
            <text:p text:style-name="P92"><text:span text:style-name="Fuente_20_de_20_párrafo_20_predeter.1"><text:span text:style-name="T24">TOTAL (</text:span></text:span><text:span text:style-name="Fuente_20_de_20_párrafo_20_predeter.1"><text:span text:style-name="T25">despeses </text:span></text:span><text:span text:style-name="Fuente_20_de_20_párrafo_20_predeter.1"><text:span text:style-name="T24">directes + indirectes)</text:span></text:span></text:p>
          </table:table-cell>
          <table:table-cell table:style-name="Taula2.B13" office:value-type="string">
            <text:p text:style-name="P94"/>
          </table:table-cell>
        </table:table-row>
      </table:table>
      <text:p text:style-name="P35"/>
      <text:p text:style-name="P46">7. Conclusions</text:p>
      <text:p text:style-name="P46"/>
      <text:p text:style-name="P46">8. Relació d’annex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fo:hyphenate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Normal1">
      <style:paragraph-properties fo:text-align="justify" style:justify-single-word="false" fo:hyphenation-ladder-count="no-limit"/>
      <style:text-properties fo:font-size="12pt" fo:language="es" fo:country="ES" style:font-size-asian="12pt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1" fo:font-size="9pt" style:font-size-asian="9pt" style:font-size-complex="9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Noto Sans1" fo:font-size="10pt" style:font-size-asian="10pt" style:font-size-complex="10pt"/>
    </style:style>
    <style:style style:name="MT1" style:family="text">
      <style:text-properties fo:color="#000000" style:font-name="Noto Sans1" fo:font-size="9pt" style:font-name-asian="LegacySanITCBoo" style:font-size-asian="9pt" style:font-name-complex="LegacySanITCBoo" style:font-size-complex="9pt"/>
    </style:style>
    <style:style style:name="MT2" style:family="text">
      <style:text-properties fo:color="#000000" style:font-name="LegacySanITCBoo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864cm" svg:y="-0.806cm" svg:width="1.05cm" svg:height="1.371cm" draw:z-index="5"><draw:image xlink:href="Pictures/1000000000000230000002DBA7F5C0345C4838D0.png" xlink:type="simple" xlink:show="embed" xlink:actuate="onLoad" loext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MP0" style:page-layout-name="Mpm2">
      <style:header>
        <text:p text:style-name="Header_20__28_user_29_"/>
      </style:header>
      <loext:header-first>
        <text:p text:style-name="Header_20__28_user_29_"><draw:frame draw:style-name="Mfr1" draw:name="Imatge4" text:anchor-type="paragraph" svg:x="-1.334cm" svg:y="-0.229cm" svg:width="6.5cm" svg:height="2.439cm" draw:z-index="0"><draw:image xlink:href="Pictures/10000201000006770000026DE19BD51EA8B9512B.png" xlink:type="simple" xlink:show="embed" xlink:actuate="onLoad" loext:mime-type="image/png"/></draw:frame></text:p>
      </loext:header-first>
      <style:footer>
        <text:p text:style-name="MP2"><text:span text:style-name="Fuente_20_de_20_párrafo_20_predeter."><text:span text:style-name="MT1"><text:page-number text:select-page="current">0</text:page-number></text:span></text:span></text:p>
      </style:footer>
      <loext:footer-first>
        <text:p text:style-name="MP2"><text:span text:style-name="Fuente_20_de_20_párrafo_20_predeter."><text:span text:style-name="MT1"><text:page-number text:select-page="current">0</text:page-number></text:span></text:span></text:p>
      </loext:footer-first>
    </style:master-page>
    <style:master-page style:name="MP1" style:page-layout-name="Mpm3">
      <style:header>
        <text:p text:style-name="Header_20__28_user_29_"/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Endnote" style:page-layout-name="Mpm4"/>
    <style:master-page style:name="First_20_Page" style:display-name="First Page" style:page-layout-name="Mpm5" style:next-style-name="Standard">
      <style:header>
        <text:p text:style-name="MP3"><draw:frame draw:style-name="Mfr1" draw:name="Imatge1" text:anchor-type="paragraph" svg:x="-1.739cm" svg:y="-0.229cm" svg:width="6.5cm" svg:height="2.439cm" draw:z-index="0"><draw:image xlink:href="Pictures/10000201000006770000026DE19BD51EA8B9512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3-10-25T10:10:25.092000000</meta:creation-date>
    <meta:editing-cycles>82</meta:editing-cycles>
    <meta:editing-duration>PT8H23M1S</meta:editing-duration>
    <dc:date>2025-02-07T10:02:04.514000000</dc:date>
    <meta:document-statistic meta:table-count="14" meta:image-count="3" meta:object-count="0" meta:page-count="6" meta:paragraph-count="103" meta:word-count="613" meta:character-count="4178" meta:non-whitespace-character-count="365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