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90000003717C0C6007264AADA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Lucida Sans1" svg:font-family="'Lucida Sans'" style:font-family-generic="swiss"/>
    <style:font-face style:name="Noto Sans1" svg:font-family="'Noto Sans'" style:font-adornments="Normal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.787cm" style:rel-column-width="6890*"/>
    </style:style>
    <style:style style:name="Tabla2.B" style:family="table-column">
      <style:table-column-properties style:column-width="6.671cm" style:rel-column-width="25715*"/>
    </style:style>
    <style:style style:name="Tabla2.C" style:family="table-column">
      <style:table-column-properties style:column-width="1.903cm" style:rel-column-width="7335*"/>
    </style:style>
    <style:style style:name="Tabla2.D" style:family="table-column">
      <style:table-column-properties style:column-width="6.639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.053cm" style:rel-column-width="597*"/>
    </style:style>
    <style:style style:name="Tabla3.B" style:family="table-column">
      <style:table-column-properties style:column-width="3.071cm" style:rel-column-width="1741*"/>
    </style:style>
    <style:style style:name="Tabla3.C" style:family="table-column">
      <style:table-column-properties style:column-width="3.681cm" style:rel-column-width="2087*"/>
    </style:style>
    <style:style style:name="Tabla3.D" style:family="table-column">
      <style:table-column-properties style:column-width="9.195cm" style:rel-column-width="5213*"/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306cm" style:rel-column-width="28164*"/>
    </style:style>
    <style:style style:name="Tabla1.B" style:family="table-column">
      <style:table-column-properties style:column-width="2.395cm" style:rel-column-width="9233*"/>
    </style:style>
    <style:style style:name="Tabla1.C" style:family="table-column">
      <style:table-column-properties style:column-width="2.602cm" style:rel-column-width="10029*"/>
    </style:style>
    <style:style style:name="Tabla1.E" style:family="table-column">
      <style:table-column-properties style:column-width="2.302cm" style:rel-column-width="8876*"/>
    </style:style>
    <style:style style:name="Tab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1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C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D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E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10" style:family="table-cell">
      <style:table-cell-properties fo:background-color="#e8e8e8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C10" style:family="table-cell">
      <style:table-cell-properties fo:background-color="#e8e8e8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D10" style:family="table-cell">
      <style:table-cell-properties fo:background-color="#e8e8e8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E10" style:family="table-cell">
      <style:table-cell-properties fo:background-color="#e8e8e8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fo:language="es" fo:country="ES" officeooo:paragraph-rsid="007f45f6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1pt" fo:language="es" fo:country="ES" fo:font-weight="bold" officeooo:rsid="0003e001" officeooo:paragraph-rsid="00076040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ce181e" style:font-name="Noto Sans" fo:font-size="11pt" fo:language="es" fo:country="ES" fo:font-weight="bold" officeooo:rsid="0073b4ab" officeooo:paragraph-rsid="0073b4ab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ce181e" style:font-name="Noto Sans" fo:font-size="11pt" fo:language="es" fo:country="ES" fo:font-weight="bold" officeooo:rsid="00575d6b" officeooo:paragraph-rsid="0073b4ab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.5pt" fo:language="es" fo:country="ES" fo:font-weight="normal" officeooo:rsid="0020e8d5" officeooo:paragraph-rsid="00667857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7pt" fo:language="es" fo:country="ES" fo:font-weight="bold" officeooo:rsid="0003e001" officeooo:paragraph-rsid="006207d8" style:font-name-asian="Arial" style:font-size-asian="6.09999990463257pt" style:font-weight-asian="bold" style:font-name-complex="Arial" style:font-size-complex="7pt" style:language-complex="ar" style:country-complex="SA" style:font-weight-complex="bold"/>
    </style:style>
    <style:style style:name="P7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5e119d" officeooo:paragraph-rsid="006678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04840c" officeooo:paragraph-rsid="006678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04840c" officeooo:paragraph-rsid="006207d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paragraph-rsid="006678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paragraph-rsid="006207d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813ca9" officeooo:paragraph-rsid="00813ca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style:font-name="Noto Sans" fo:font-size="9pt" fo:language="es" fo:country="ES" fo:font-style="italic" fo:font-weight="bold" officeooo:rsid="00302a4e" officeooo:paragraph-rsid="00778334" style:font-name-asian="LegacySanITCBoo" style:font-size-asian="9pt" style:font-style-asian="italic" style:font-weight-asian="bold" style:font-name-complex="LegacySanITCBoo" style:font-size-complex="9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Noto Sans" fo:font-size="9pt" fo:language="es" fo:country="ES" fo:font-style="italic" fo:font-weight="bold" officeooo:rsid="00813ca9" officeooo:paragraph-rsid="00813ca9" style:font-name-asian="LegacySanITCBoo" style:font-size-asian="9pt" style:font-style-asian="italic" style:font-weight-asian="bold" style:font-name-complex="LegacySanITCBoo" style:font-size-complex="9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Noto Sans" fo:font-size="9pt" fo:language="es" fo:country="ES" fo:font-style="italic" officeooo:rsid="0037bf7f" officeooo:paragraph-rsid="00302a4e" style:font-name-asian="LegacySanITCBoo" style:font-size-asian="9pt" style:font-style-asian="italic" style:font-name-complex="LegacySanITCBoo" style:font-size-complex="9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font-name="Noto Sans" fo:font-size="9pt" fo:language="es" fo:country="ES" fo:font-style="italic" officeooo:rsid="00317560" officeooo:paragraph-rsid="005959cc" style:font-name-asian="LegacySanITCBoo" style:font-size-asian="9pt" style:font-style-asian="italic" style:font-name-complex="LegacySanITCBoo" style:font-size-complex="9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Noto Sans" fo:font-size="9pt" fo:language="es" fo:country="ES" style:font-name-asian="LegacySanITCBoo" style:font-size-asian="9pt" style:font-name-complex="LegacySanITCBoo" style:font-size-complex="9pt"/>
    </style:style>
    <style:style style:name="P18" style:family="paragraph" style:parent-style-name="Table_20_Contents">
      <style:paragraph-properties fo:text-align="end" style:justify-single-word="false"/>
      <style:text-properties style:font-name="Noto Sans" fo:font-size="9pt" fo:language="es" fo:country="ES" fo:font-weight="bold" officeooo:rsid="00317560" officeooo:paragraph-rsid="00317560" style:font-name-asian="LegacySanITCBoo" style:font-size-asian="9pt" style:font-weight-asian="bold" style:font-name-complex="LegacySanITCBoo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ce181e" style:font-name="Noto Sans" fo:font-size="9pt" fo:language="es" fo:country="ES" fo:font-style="italic" fo:font-weight="bold" officeooo:rsid="00302a4e" officeooo:paragraph-rsid="00778334" style:font-name-asian="LegacySanITCBoo" style:font-size-asian="9pt" style:font-style-asian="italic" style:font-weight-asian="bold" style:font-name-complex="LegacySanITCBoo" style:font-size-complex="9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ce181e" style:font-name="Noto Sans" fo:font-size="9pt" fo:language="es" fo:country="ES" fo:font-style="italic" fo:font-weight="bold" officeooo:rsid="00813ca9" officeooo:paragraph-rsid="00813ca9" style:font-name-asian="LegacySanITCBoo" style:font-size-asian="9pt" style:font-style-asian="italic" style:font-weight-asian="bold" style:font-name-complex="LegacySanITCBoo" style:font-size-complex="9pt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ff0000" style:font-name="Noto Sans" fo:font-size="9pt" fo:language="es" fo:country="ES" style:font-name-asian="LegacySanITCBoo" style:font-size-asian="9pt" style:font-name-complex="LegacySanITCBoo" style:font-size-complex="9pt"/>
    </style:style>
    <style:style style:name="P2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P2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fo:background-color="transparent" style:font-size-asian="7pt" style:font-name-complex="Bariol Regular"/>
    </style:style>
    <style:style style:name="P2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style:font-size-asian="7pt" style:font-name-complex="Bariol Regular"/>
    </style:style>
    <style:style style:name="P2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es" fo:country="ES" officeooo:paragraph-rsid="004ff61b"/>
    </style:style>
    <style:style style:name="P26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ce181e" style:text-line-through-style="none" style:text-line-through-type="none" style:font-name="Noto Sans" fo:font-size="11pt" fo:language="es" fo:country="ES" fo:font-style="normal" style:text-underline-style="none" fo:font-weight="bold" officeooo:rsid="0188c939" officeooo:paragraph-rsid="00667857" style:text-blinking="false" fo:background-color="transparent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" fo:font-size="10.5pt" fo:language="es" fo:country="ES" fo:font-weight="normal" officeooo:rsid="0020e8d5" officeooo:paragraph-rsid="00667857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8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10.5pt" fo:language="es" fo:country="ES" fo:font-weight="normal" officeooo:rsid="00302a4e" officeooo:paragraph-rsid="002c1229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9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es" fo:country="ES" fo:font-weight="bold" officeooo:rsid="0020e8d5" officeooo:paragraph-rsid="00667857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30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" fo:font-size="10pt" fo:language="es" fo:country="ES" fo:font-weight="bold" officeooo:rsid="002c1229" officeooo:paragraph-rsid="0066785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fo:language="es" fo:country="ES" officeooo:paragraph-rsid="006207d8"/>
    </style:style>
    <style:style style:name="P32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style:font-name="Noto Sans" fo:font-size="10.5pt" fo:language="es" fo:country="ES" fo:font-weight="normal" officeooo:rsid="0032bda6" officeooo:paragraph-rsid="00317560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3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" fo:font-size="9pt" fo:language="es" fo:country="ES" fo:font-weight="normal" officeooo:rsid="00302a4e" officeooo:paragraph-rsid="003c332d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34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" fo:font-size="6pt" fo:language="es" fo:country="ES" fo:font-weight="normal" officeooo:rsid="00302a4e" officeooo:paragraph-rsid="00302a4e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35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9pt" fo:language="es" fo:country="ES" fo:font-weight="normal" officeooo:rsid="002c1229" officeooo:paragraph-rsid="003c332d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36" style:family="paragraph">
      <style:paragraph-properties fo:text-align="start"/>
      <style:text-properties style:text-line-through-style="none" style:text-line-through-type="none" style:font-name="Noto Sans1" fo:font-style="normal" style:text-underline-style="none"/>
    </style:style>
    <style:style style:name="T1" style:family="text">
      <style:text-properties style:font-name="Noto Sans" fo:font-size="8pt" fo:language="ca" fo:country="ES" fo:font-style="italic" officeooo:rsid="01f41047" style:font-size-asian="8pt" style:font-style-asian="italic" style:font-size-complex="8pt" style:font-style-complex="italic"/>
    </style:style>
    <style:style style:name="T2" style:family="text">
      <style:text-properties style:font-name="Noto Sans" fo:font-size="8pt" fo:font-style="italic" officeooo:rsid="01f41047" style:font-size-asian="8pt" style:font-style-asian="italic" style:font-size-complex="8pt" style:font-style-complex="italic"/>
    </style:style>
    <style:style style:name="T3" style:family="text">
      <style:text-properties style:font-name="Noto Sans" fo:font-size="10pt" fo:language="ca" fo:country="ES" fo:font-weight="bold" officeooo:rsid="018a829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font-name="Noto Sans" fo:font-size="10pt" fo:language="ca" fo:country="ES" fo:font-weight="bold" officeooo:rsid="002c122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font-name="Noto Sans" fo:font-size="10pt" fo:font-weight="bold" officeooo:rsid="002c122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style:font-name="Noto Sans" fo:font-size="10pt" fo:font-weight="bold" officeooo:rsid="018a829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font-name="Noto Sans" fo:font-size="10pt" fo:font-weight="bold" officeooo:rsid="00813ca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officeooo:rsid="007f45f6"/>
    </style:style>
    <style:style style:name="T9" style:family="text">
      <style:text-properties officeooo:rsid="0023bd24"/>
    </style:style>
    <style:style style:name="T10" style:family="text">
      <style:text-properties fo:font-size="7pt" style:font-size-asian="7pt" style:font-name-complex="Bariol Regular"/>
    </style:style>
    <style:style style:name="T11" style:family="text">
      <style:text-properties fo:font-size="7pt" officeooo:rsid="00f16603" style:font-size-asian="7pt" style:font-name-complex="Bariol Regular"/>
    </style:style>
    <style:style style:name="T12" style:family="text">
      <style:text-properties officeooo:rsid="0022eedd"/>
    </style:style>
    <style:style style:name="T13" style:family="text">
      <style:text-properties officeooo:rsid="003f2ca1"/>
    </style:style>
    <style:style style:name="T14" style:family="text">
      <style:text-properties fo:color="#ce181e" fo:font-weight="bold" style:font-weight-asian="bold" style:font-weight-complex="bold"/>
    </style:style>
    <style:style style:name="T15" style:family="text">
      <style:text-properties fo:color="#ce181e" fo:font-weight="bold" officeooo:rsid="00813ca9" style:font-weight-asian="bold" style:font-weight-complex="bold"/>
    </style:style>
    <style:style style:name="T16" style:family="text">
      <style:text-properties style:text-position="super 58%"/>
    </style:style>
    <style:style style:name="T17" style:family="text">
      <style:text-properties officeooo:rsid="0073b4ab"/>
    </style:style>
    <style:style style:name="T18" style:family="text">
      <style:text-properties officeooo:rsid="00768161"/>
    </style:style>
    <style:style style:name="T19" style:family="text">
      <style:text-properties officeooo:rsid="00778334"/>
    </style:style>
    <style:style style:name="T20" style:family="text">
      <style:text-properties officeooo:rsid="00813ca9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4" form:control-implementation="ooo:com.sun.star.form.component.TextField" xml:id="control1" form:id="control1" form:current-value="A040269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Anex<text:span text:style-name="T20">o</text:span> 4</text:p>
      <text:p text:style-name="P4">PRESUP<text:span text:style-name="T20">UE</text:span>ST<text:span text:style-name="T20">O</text:span></text:p>
      <text:p text:style-name="P26"/>
      <text:p text:style-name="P27"/>
      <table:table table:name="Tabla4" table:style-name="Tabla4">
        <table:table-column table:style-name="Tabla4.A"/>
        <table:table-row>
          <table:table-cell table:style-name="Tabla4.A1" office:value-type="string">
            <text:p text:style-name="P7"><text:span text:style-name="T15">Destinación</text:span>: <text:span text:style-name="T20">Consejería de Turismo, Cultura y Deportes. Dirección <text:s/>General de Cultura. </text:span></text:p>
          </table:table-cell>
        </table:table-row>
        <table:table-row>
          <table:table-cell table:style-name="Tabla4.A2" office:value-type="string">
            <text:p text:style-name="P7"><text:span text:style-name="T14">C</text:span><text:span text:style-name="T15">ó</text:span><text:span text:style-name="T14">di</text:span><text:span text:style-name="T15">go</text:span><text:span text:style-name="T14"> DIR3:</text:span> <draw:control text:anchor-type="as-char" draw:z-index="0" draw:name="Forma5" draw:style-name="gr1" draw:text-style-name="P36" svg:width="2.604cm" svg:height="0.5cm" draw:control="control1"/></text:p>
          </table:table-cell>
        </table:table-row>
      </table:table>
      <text:p text:style-name="P5"/>
      <text:p text:style-name="P30">Persona fís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8">DNI/NIE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2">Nombre</text:p>
          </table:table-cell>
          <table:table-cell table:style-name="Tabla2.D1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8"><text:span text:style-name="T20">Apellido</text:span> 1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8"><text:span text:style-name="T20">Apellido</text:span> 2</text:p>
          </table:table-cell>
          <table:table-cell table:style-name="Tabla2.D2" office:value-type="string">
            <text:p text:style-name="P10"/>
          </table:table-cell>
        </table:table-row>
      </table:table>
      <text:p text:style-name="P29"/>
      <text:p text:style-name="P31"><text:span text:style-name="T5">E</text:span><text:span text:style-name="T6">nti</text:span><text:span text:style-name="T7">d</text:span><text:span text:style-name="T6">a</text:span><text:span text:style-name="T7">d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9">NIF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9"><text:span text:style-name="T20">Denominación</text:span> social</text:p>
          </table:table-cell>
          <table:table-cell table:style-name="Tabla3.D1" office:value-type="string">
            <text:p text:style-name="P11"/>
          </table:table-cell>
        </table:table-row>
      </table:table>
      <text:p text:style-name="P6"/>
      <text:p text:style-name="P28"/>
      <text:p text:style-name="P32">Indique los ingresos y los gastos previstos para llevar a cabo el proyecto.</text:p>
      <text:p text:style-name="P3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>
          <table:table-cell table:style-name="Tabla1.A1" office:value-type="string">
            <text:p text:style-name="P14">Concepto</text:p>
          </table:table-cell>
          <table:table-cell table:style-name="Tabla1.B1" office:value-type="string">
            <text:p text:style-name="P20">Gastos</text:p>
            <text:p text:style-name="P20">Importe</text:p>
            <text:p text:style-name="P19"><text:s/><text:span text:style-name="T20">sin</text:span> IVA<text:span text:style-name="T16"> </text:span></text:p>
          </table:table-cell>
          <table:table-cell table:style-name="Tabla1.C1" office:value-type="string">
            <text:p text:style-name="P20">Gastos</text:p>
            <text:p text:style-name="P19"><text:span text:style-name="T20">Importe</text:span> </text:p>
            <text:p text:style-name="P19"><text:span text:style-name="T20">con</text:span> IVA<text:span text:style-name="T16"> </text:span></text:p>
          </table:table-cell>
          <table:table-cell table:style-name="Tabla1.D1" office:value-type="string">
            <text:p text:style-name="P14">Ingresos</text:p>
            <text:p text:style-name="P13"><text:span text:style-name="T20">Importe</text:span> </text:p>
            <text:p text:style-name="P13"><text:span text:style-name="T20">sin</text:span> IVA</text:p>
          </table:table-cell>
          <table:table-cell table:style-name="Tabla1.E1" office:value-type="string">
            <text:p text:style-name="P14">Ingresos</text:p>
            <text:p text:style-name="P13"><text:span text:style-name="T20">Importe</text:span> </text:p>
            <text:p text:style-name="P13"><text:span text:style-name="T20">con</text:span> IVA </text:p>
          </table:table-cell>
        </table:table-row>
        <table:table-row>
          <table:table-cell table:style-name="Tabla1.A10" office:value-type="string">
            <text:p text:style-name="P15"/>
          </table:table-cell>
          <table:table-cell table:style-name="Tabla1.B2" office:value-type="string">
            <text:p text:style-name="P21"/>
          </table:table-cell>
          <table:table-cell table:style-name="Tabla1.C2" office:value-type="string">
            <text:p text:style-name="P21"/>
          </table:table-cell>
          <table:table-cell table:style-name="Tabla1.D2" office:value-type="string">
            <text:p text:style-name="P17"/>
          </table:table-cell>
          <table:table-cell table:style-name="Tabla1.E2" office:value-type="string">
            <text:p text:style-name="P17"/>
          </table:table-cell>
        </table:table-row>
        <table:table-row>
          <table:table-cell table:style-name="Tabla1.A10" office:value-type="string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 office:value-type="string">
            <text:p text:style-name="P21"/>
          </table:table-cell>
          <table:table-cell table:style-name="Tabla1.D3" office:value-type="string">
            <text:p text:style-name="P17"/>
          </table:table-cell>
          <table:table-cell table:style-name="Tabla1.E3" office:value-type="string">
            <text:p text:style-name="P17"/>
          </table:table-cell>
        </table:table-row>
        <table:table-row>
          <table:table-cell table:style-name="Tabla1.A10" office:value-type="string">
            <text:p text:style-name="P16"/>
          </table:table-cell>
          <table:table-cell table:style-name="Tabla1.B4" office:value-type="string">
            <text:p text:style-name="P21"/>
          </table:table-cell>
          <table:table-cell table:style-name="Tabla1.C4" office:value-type="string">
            <text:p text:style-name="P21"/>
          </table:table-cell>
          <table:table-cell table:style-name="Tabla1.D4" office:value-type="string">
            <text:p text:style-name="P17"/>
          </table:table-cell>
          <table:table-cell table:style-name="Tabla1.E4" office:value-type="string">
            <text:p text:style-name="P17"/>
          </table:table-cell>
        </table:table-row>
        <table:table-row>
          <table:table-cell table:style-name="Tabla1.A10" office:value-type="string">
            <text:p text:style-name="P16"/>
          </table:table-cell>
          <table:table-cell table:style-name="Tabla1.B5" office:value-type="string">
            <text:p text:style-name="P21"/>
          </table:table-cell>
          <table:table-cell table:style-name="Tabla1.C5" office:value-type="string">
            <text:p text:style-name="P21"/>
          </table:table-cell>
          <table:table-cell table:style-name="Tabla1.D5" office:value-type="string">
            <text:p text:style-name="P17"/>
          </table:table-cell>
          <table:table-cell table:style-name="Tabla1.E5" office:value-type="string">
            <text:p text:style-name="P17"/>
          </table:table-cell>
        </table:table-row>
        <table:table-row>
          <table:table-cell table:style-name="Tabla1.A10" office:value-type="string">
            <text:p text:style-name="P16"/>
          </table:table-cell>
          <table:table-cell table:style-name="Tabla1.B6" office:value-type="string">
            <text:p text:style-name="P21"/>
          </table:table-cell>
          <table:table-cell table:style-name="Tabla1.C6" office:value-type="string">
            <text:p text:style-name="P21"/>
          </table:table-cell>
          <table:table-cell table:style-name="Tabla1.D6" office:value-type="string">
            <text:p text:style-name="P17"/>
          </table:table-cell>
          <table:table-cell table:style-name="Tabla1.E6" office:value-type="string">
            <text:p text:style-name="P17"/>
          </table:table-cell>
        </table:table-row>
        <table:table-row>
          <table:table-cell table:style-name="Tabla1.A10" office:value-type="string">
            <text:p text:style-name="P16"/>
          </table:table-cell>
          <table:table-cell table:style-name="Tabla1.B7" office:value-type="string">
            <text:p text:style-name="P21"/>
          </table:table-cell>
          <table:table-cell table:style-name="Tabla1.C7" office:value-type="string">
            <text:p text:style-name="P21"/>
          </table:table-cell>
          <table:table-cell table:style-name="Tabla1.D7" office:value-type="string">
            <text:p text:style-name="P17"/>
          </table:table-cell>
          <table:table-cell table:style-name="Tabla1.E7" office:value-type="string">
            <text:p text:style-name="P17"/>
          </table:table-cell>
        </table:table-row>
        <table:table-row>
          <table:table-cell table:style-name="Tabla1.A10" office:value-type="string">
            <text:p text:style-name="P16"/>
          </table:table-cell>
          <table:table-cell table:style-name="Tabla1.B8" office:value-type="string">
            <text:p text:style-name="P21"/>
          </table:table-cell>
          <table:table-cell table:style-name="Tabla1.C8" office:value-type="string">
            <text:p text:style-name="P21"/>
          </table:table-cell>
          <table:table-cell table:style-name="Tabla1.D8" office:value-type="string">
            <text:p text:style-name="P17"/>
          </table:table-cell>
          <table:table-cell table:style-name="Tabla1.E8" office:value-type="string">
            <text:p text:style-name="P17"/>
          </table:table-cell>
        </table:table-row>
        <table:table-row>
          <table:table-cell table:style-name="Tabla1.A10" office:value-type="string">
            <text:p text:style-name="P16"/>
          </table:table-cell>
          <table:table-cell table:style-name="Tabla1.B9" office:value-type="string">
            <text:p text:style-name="P21"/>
          </table:table-cell>
          <table:table-cell table:style-name="Tabla1.C9" office:value-type="string">
            <text:p text:style-name="P21"/>
          </table:table-cell>
          <table:table-cell table:style-name="Tabla1.D9" office:value-type="string">
            <text:p text:style-name="P17"/>
          </table:table-cell>
          <table:table-cell table:style-name="Tabla1.E9" office:value-type="string">
            <text:p text:style-name="P17"/>
          </table:table-cell>
        </table:table-row>
        <table:table-row>
          <table:table-cell table:style-name="Tabla1.A10" office:value-type="string">
            <text:p text:style-name="P18">TOTAL</text:p>
          </table:table-cell>
          <table:table-cell table:style-name="Tabla1.B10" office:value-type="string">
            <text:p text:style-name="P21"/>
          </table:table-cell>
          <table:table-cell table:style-name="Tabla1.C10" office:value-type="string">
            <text:p text:style-name="P21"/>
          </table:table-cell>
          <table:table-cell table:style-name="Tabla1.D10" office:value-type="string">
            <text:p text:style-name="P17"/>
          </table:table-cell>
          <table:table-cell table:style-name="Tabla1.E10" office:value-type="string">
            <text:p text:style-name="P17"/>
          </table:table-cell>
        </table:table-row>
      </table:table>
      <text:p text:style-name="P3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Lucida Sans1" svg:font-family="'Lucida Sans'" style:font-family-generic="swiss"/>
    <style:font-face style:name="Noto Sans1" svg:font-family="'Noto Sans'" style:font-adornments="Normal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ie_20_de" style:display-name="Pie de" style:family="paragraph" style:parent-style-name="Standard_20__28_user_29_" style:default-outline-level="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O-normal" style:family="paragraph" style:default-outline-level="">
      <style:paragraph-properties fo:margin-top="0cm" fo:margin-bottom="0.212cm" loext:contextual-spacing="false" fo:text-align="justify" style:justify-single-word="false" fo:orphans="2" fo:widows="2" style:punctuation-wrap="simple" style:writing-mode="lr-tb"/>
      <style:text-properties fo:color="#000000" style:font-name="LegacySanITCBoo1" fo:font-family="LegacySanITCBoo" style:font-family-generic="roman" style:font-pitch="variable" fo:font-size="13pt" style:font-name-asian="LegacySanITCBoo2" style:font-family-asian="LegacySanITCBoo" style:font-family-generic-asian="system" style:font-pitch-asian="variable" style:font-size-asian="13pt" style:language-asian="zxx" style:country-asian="none" style:font-name-complex="LegacySanITCBoo2" style:font-family-complex="LegacySanITCBoo" style:font-family-generic-complex="system" style:font-pitch-complex="variable" style:font-size-complex="13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Title" style:family="paragraph" style:parent-style-name="normal" style:next-style-name="normal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8Num3z0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text-position="0% 100%"/>
    </style:style>
    <style:style style:name="WW8Num1z0" style:family="text">
      <style:text-properties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1.27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2.85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3.81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5.08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6.66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7.62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8.89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10.47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es" fo:country="ES" officeooo:paragraph-rsid="007f45f6"/>
    </style:style>
    <style:style style:name="M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M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fo:background-color="transparent" style:font-size-asian="7pt" style:font-name-complex="Bariol Regular"/>
    </style:style>
    <style:style style:name="M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es" fo:country="ES" officeooo:paragraph-rsid="004ff61b"/>
    </style:style>
    <style:style style:name="M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style:font-size-asian="7pt" style:font-name-complex="Bariol Regular"/>
    </style:style>
    <style:style style:name="MT1" style:family="text">
      <style:text-properties style:font-name="Noto Sans" fo:font-size="8pt" fo:font-style="italic" officeooo:rsid="01f41047" style:font-size-asian="8pt" style:font-style-asian="italic" style:font-size-complex="8pt" style:font-style-complex="italic"/>
    </style:style>
    <style:style style:name="MT2" style:family="text">
      <style:text-properties officeooo:rsid="007f45f6"/>
    </style:style>
    <style:style style:name="MT3" style:family="text">
      <style:text-properties officeooo:rsid="0023bd24"/>
    </style:style>
    <style:style style:name="MT4" style:family="text">
      <style:text-properties fo:font-size="7pt" style:font-size-asian="7pt" style:font-name-complex="Bariol Regular"/>
    </style:style>
    <style:style style:name="MT5" style:family="text">
      <style:text-properties fo:font-size="7pt" officeooo:rsid="00f16603" style:font-size-asian="7pt" style:font-name-complex="Bariol Regular"/>
    </style:style>
    <style:style style:name="MT6" style:family="text">
      <style:text-properties officeooo:rsid="0022eedd"/>
    </style:style>
    <style:style style:name="M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0.877cm" svg:y="-1.464cm" svg:width="4.163cm" svg:height="2.182cm" draw:z-index="1"><draw:image xlink:href="Pictures/1000000000000690000003717C0C6007264AADAF.png" xlink:type="simple" xlink:show="embed" xlink:actuate="onLoad" loext:mime-type="image/png"/></draw:frame><text:s text:c="132"/><text:span text:style-name="MT1">Subvencions DGC</text:span> <text:s text:c="96"/></text:p>
      </style:header>
      <style:footer>
        <text:p text:style-name="MP2">Conselleria de <text:span text:style-name="MT2">Turisme, Cultura i Esports </text:span></text:p>
        <text:p text:style-name="MP3">CIF <text:span text:style-name="MT3">S-0711001-H</text:span></text:p>
        <text:p text:style-name="MP4"><text:span text:style-name="MT4">C. </text:span><text:span text:style-name="MT5">de l’Almudaina, 4</text:span><text:span text:style-name="MT4"> - 070</text:span><text:span text:style-name="MT5">01</text:span><text:span text:style-name="MT4"> Palma</text:span></text:p>
        <text:p text:style-name="MP5">Tel. <text:span text:style-name="MT6">971 17 77 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01:49.300000000</meta:creation-date>
    <dc:date>2024-01-25T11:04:15.947000000</dc:date>
    <meta:editing-duration>PT17H54M12S</meta:editing-duration>
    <meta:editing-cycles>83</meta:editing-cycles>
    <meta:generator>LibreOffice/6.1.5.2$Windows_x86 LibreOffice_project/90f8dcf33c87b3705e78202e3df5142b201bd805</meta:generator>
    <meta:print-date>2022-06-13T13:19:13.213000000</meta:print-date>
    <meta:document-statistic meta:table-count="4" meta:image-count="1" meta:object-count="0" meta:page-count="1" meta:paragraph-count="32" meta:word-count="81" meta:character-count="725" meta:non-whitespace-character-count="436"/>
  </office:meta>
</office:document-meta>
</file>