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E00000546F2ADAE5BB1D33E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58cm" fo:margin-left="5.382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607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83cm" fo:margin-left="-0.243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6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318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5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82cm" fo:margin-left="-0.243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605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32cm" fo:margin-left="-0.243cm" table:align="left" style:writing-mode="lr-tb"/>
    </style:style>
    <style:style style:name="Taula5.A" style:family="table-column">
      <style:table-column-properties style:column-width="16.73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59cm" fo:margin-left="-0.051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59cm" fo:margin-left="-0.051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59cm" fo:margin-left="-0.051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63cm" fo:margin-left="-0.296cm" table:align="left" style:writing-mode="lr-tb"/>
    </style:style>
    <style:style style:name="Taula9.A" style:family="table-column">
      <style:table-column-properties style:column-width="7.514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143cm"/>
    </style:style>
    <style:style style:name="Taula9.D" style:family="table-column">
      <style:table-column-properties style:column-width="1.692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7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10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" style:font-size-asian="11pt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17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8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weight="bold" style:font-name-asian="LegacySanITCBoo" style:font-weight-asian="bold" style:font-name-complex="Noto San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21" style:family="paragraph" style:parent-style-name="Standard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6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28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29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31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style:font-name-asian="LegacySanITCBoo" style:font-name-complex="Noto Sans"/>
    </style:style>
    <style:style style:name="P32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34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35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36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38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39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40" style:family="paragraph" style:parent-style-name="Standard">
      <style:paragraph-properties fo:text-align="justify" style:justify-single-word="false"/>
      <style:text-properties fo:color="#ffffff" style:font-name="Noto Sans" fo:font-size="11pt" fo:font-weight="bold" style:font-name-asian="LegacySanITCBoo" style:font-size-asian="11pt" style:font-weight-asian="bold" style:font-name-complex="Noto Sans" style:font-size-complex="11pt" fo:background-color="#800000"/>
    </style:style>
    <style:style style:name="P41" style:family="paragraph" style:parent-style-name="Standard">
      <style:paragraph-properties fo:text-align="justify" style:justify-single-word="false"/>
      <style:text-properties fo:color="#ff0000" style:font-name="Noto Sans" fo:font-size="11pt" style:font-name-asian="LegacySanITCBoo" style:font-size-asian="11pt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break-before="page"/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8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9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0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5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2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style:font-name-asian="LegacySanITCBoo" style:font-size-asian="11pt" style:font-name-complex="Noto Sans" style:font-size-complex="11pt"/>
    </style:style>
    <style:style style:name="P53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 fo:background-color="#800000"/>
    </style:style>
    <style:style style:name="P5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style:font-name-asian="LegacySanITCBoo" style:font-size-asian="11pt" style:font-name-complex="Noto San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 fo:background-color="#ffffff"/>
    </style:style>
    <style:style style:name="T7" style:family="text">
      <style:text-properties style:font-name="Noto Sans" style:font-name-complex="Noto Sans"/>
    </style:style>
    <style:style style:name="T8" style:family="text">
      <style:text-properties fo:color="#000000"/>
    </style:style>
    <style:style style:name="T9" style:family="text"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0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1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2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3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4" style:family="text">
      <style:text-properties fo:color="#000000" style:font-name="Noto Sans" fo:font-weight="bold" style:font-name-asian="LegacySanITCBoo" style:font-weight-asian="bold" style:font-name-complex="Noto Sans"/>
    </style:style>
    <style:style style:name="T15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16" style:family="text">
      <style:text-properties fo:color="#000000" style:font-name="LegacySanITCBoo" style:font-name-asian="LegacySanITCBoo" style:font-name-complex="LegacySanITCBoo"/>
    </style:style>
    <style:style style:name="T17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8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9" style:family="text">
      <style:text-properties style:font-name-complex="LegacySanITCBoo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GoBack"/></text:p>
      <text:p text:style-name="P3"/>
      <text:p text:style-name="P3"/>
      <text:p text:style-name="P3"/>
      <text:p text:style-name="P3"/>
      <text:p text:style-name="P3"/>
      <text:p text:style-name="P16">Informe de seguiment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Convocatòria</text:p>
          </table:table-cell>
          <table:table-cell table:style-name="Taula1.B1" office:value-type="string">
            <text:p text:style-name="P1"><text:span text:style-name="T3"><text:s/></text:span><text:span text:style-name="T4">Cooperació 2023</text:span></text:p>
          </table:table-cell>
        </table:table-row>
        <table:table-row table:style-name="Taula1.1">
          <table:table-cell table:style-name="Taula1.A1" office:value-type="string">
            <text:p text:style-name="P8">Núm. d’expedient</text:p>
          </table:table-cell>
          <table:table-cell table:style-name="Taula1.B2" office:value-type="string">
            <text:p text:style-name="P5"/>
            <text:p text:style-name="P2"/>
          </table:table-cell>
        </table:table-row>
        <table:table-row table:style-name="Taula1.3">
          <table:table-cell table:style-name="Taula1.A1" office:value-type="string">
            <text:p text:style-name="P7">Període que cobreix l’informe</text:p>
          </table:table-cell>
          <table:table-cell table:style-name="Taula1.B3" office:value-type="string">
            <text:p text:style-name="P5"/>
            <text:p text:style-name="P2"/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Entitat</text:p>
          </table:table-cell>
          <table:table-cell table:style-name="Taula2.B1" office:value-type="string">
            <text:p text:style-name="P5"/>
          </table:table-cell>
        </table:table-row>
        <table:table-row table:style-name="Taula2.2">
          <table:table-cell table:style-name="Taula2.A1" office:value-type="string">
            <text:p text:style-name="P7">Soci local</text:p>
          </table:table-cell>
          <table:table-cell table:style-name="Taula2.B2" office:value-type="string">
            <text:p text:style-name="P5"/>
          </table:table-cell>
        </table:table-row>
        <table:table-row table:style-name="Taula2.3">
          <table:table-cell table:style-name="Taula2.A1" office:value-type="string">
            <text:p text:style-name="P7">Títol del projecte</text:p>
          </table:table-cell>
          <table:table-cell table:style-name="Taula2.B3" office:value-type="string">
            <text:p text:style-name="P5"/>
          </table:table-cell>
        </table:table-row>
        <table:table-row table:style-name="Taula2.4">
          <table:table-cell table:style-name="Taula2.A1" office:value-type="string">
            <text:p text:style-name="P7">País</text:p>
          </table:table-cell>
          <table:table-cell table:style-name="Taula2.B4" office:value-type="string">
            <text:p text:style-name="P5"/>
            <text:p text:style-name="P2"/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Cost total del projecte</text:p>
          </table:table-cell>
          <table:table-cell table:style-name="Taula3.B1" office:value-type="string">
            <text:p text:style-name="P5"/>
            <text:p text:style-name="P2"/>
          </table:table-cell>
        </table:table-row>
        <table:table-row table:style-name="Taula3.2">
          <table:table-cell table:style-name="Taula3.A1" office:value-type="string">
            <text:p text:style-name="P7">Import subvencionat per la DGC</text:p>
          </table:table-cell>
          <table:table-cell table:style-name="Taula3.B2" office:value-type="string">
            <text:p text:style-name="P5"/>
          </table:table-cell>
        </table:table-row>
        <table:table-row table:style-name="Taula3.3">
          <table:table-cell table:style-name="Taula3.A1" office:value-type="string">
            <text:p text:style-name="Standard"><text:span text:style-name="T4">Import subvencionat per altres entitats </text:span><text:span text:style-name="T5">(Indicar el nom)</text:span></text:p>
          </table:table-cell>
          <table:table-cell table:style-name="Taula3.B3" office:value-type="string">
            <text:p text:style-name="P22"/>
          </table:table-cell>
        </table:table-row>
      </table:table>
      <text:p text:style-name="P10"/>
      <text:p text:style-name="P6">[Rúbrica de la persona representant de l’entitat sol·licitant]<text:tab/>[Segell de l’entitat]</text:p>
      <text:p text:style-name="P6"/>
      <text:p text:style-name="P8">Nom i llinatges     </text:p>
      <text:p text:style-name="P8">NIF     </text:p>
      <text:p text:style-name="P6"/>
      <text:p text:style-name="P6"/>
      <text:p text:style-name="P6"/>
      <text:p text:style-name="P8"><text:soft-page-break/></text:p>
      <text:p text:style-name="P8">Documentació obligatòria </text:p>
      <text:p text:style-name="P42"/>
      <text:p text:style-name="P19"><text:span text:style-name="T2">Informe de seguiment d’un projecte subvencionat en la convocatòria de subvencions per executar projectes de cooperació per al desenvolupament per <text:s/>l’any 2019, degudament emplenat.</text:span><text:span text:style-name="T4"> </text:span></text:p>
      <text:p text:style-name="P6"/>
      <text:p text:style-name="P8">Documentació no obligatòria</text:p>
      <text:p text:style-name="P6"/>
      <text:p text:style-name="P20"><text:span text:style-name="T10">☐</text:span><text:span text:style-name="T11"> </text:span><text:span text:style-name="T10">Material gràfic i audiovisual complementari</text:span></text:p>
      <text:p text:style-name="P20"><text:span text:style-name="T10">☐</text:span><text:span text:style-name="T11"> </text:span><text:span text:style-name="T10">Altra documentació </text:span><text:span text:style-name="T12">(Especifica</text:span><text:span text:style-name="T5">r</text:span><text:span text:style-name="T12"> quina.</text:span><text:span text:style-name="T10">) </text:span><text:span text:style-name="T13">     </text:span></text:p>
      <text:p text:style-name="P21"/>
      <text:p text:style-name="P21"/>
      <text:p text:style-name="P21"/>
      <text:p text:style-name="P43">Responsables del projecte</text:p>
      <text:p text:style-name="P42">Nom, llinatges i càrrec de la persona responsable</text:p>
      <text:p text:style-name="P42"><text:bookmark text:name="gjdgxs"/></text:p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42">Nom, llinatges i càrrec de la persona que ha elaborat l’informe</text:p>
      <text:p text:style-name="P42"/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47"/>
      <text:p text:style-name="P7">I. ESTAT D’EXECUCIÓ DEL PROJECTE</text:p>
      <text:p text:style-name="P2"/>
      <text:p text:style-name="P17">Dades generals</text:p>
      <text:p text:style-name="P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9">Data d’inici</text:p>
          </table:table-cell>
          <table:table-cell table:style-name="Taula4.B1" office:value-type="string">
            <text:p text:style-name="P24"/>
            <text:p text:style-name="P25"/>
          </table:table-cell>
        </table:table-row>
        <table:table-row table:style-name="Taula4.2">
          <table:table-cell table:style-name="Taula4.A1" office:value-type="string">
            <text:p text:style-name="P7">Data prevista de finalització</text:p>
          </table:table-cell>
          <table:table-cell table:style-name="Taula4.B2" office:value-type="string">
            <text:p text:style-name="P4"/>
          </table:table-cell>
        </table:table-row>
      </table:table>
      <text:p text:style-name="P2"/>
      <text:p text:style-name="P2"/>
      <text:p text:style-name="P17">Breu descripció del projecte <text:bookmark text:name="30j0zll"/></text:p>
      <text:p text:style-name="P51">     </text:p>
      <text:p text:style-name="P52"/>
      <text:p text:style-name="P52"/>
      <text:p text:style-name="P52"/>
      <text:p text:style-name="P2"/>
      <text:p text:style-name="P6"/>
      <text:p text:style-name="P19"><text:span text:style-name="T18">Desenvolupament del projecte </text:span><text:span text:style-name="T5">(Descriure el procés del projecte des de l’inici fins ara i com contribueix a arribar a l’objectiu específic. Explicar com el projecte està contribuint a millorar la situació inicial de partida amb indicació dels efectes negatius, si escau.)</text:span></text:p>
      <text:p text:style-name="P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9">     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ext:p text:style-name="P12"/>
      <text:p text:style-name="P12"/>
      <text:p text:style-name="P40">II. ACTIVITATS REALITZADES EN EL SEMESTRE EN CURS</text:p>
      <text:p text:style-name="P19"><text:span text:style-name="T6">(</text:span><text:span text:style-name="T5">Descriure l’execució i explicau de quina manera contribueixen a assolir els resultats esperats. Assenyalar les desviacions produïdes, i també les activitats organitzades que no estaven previstes inicialment. Afegir o eliminar les caselles segons la necessitat.)</text:span></text:p>
      <text:p text:style-name="P5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27">Activitats executades</text:p>
          </table:table-cell>
          <table:table-cell table:style-name="Taula6.B1" office:value-type="string">
            <text:p text:style-name="P27">Descripció de l’execució de l’activitat</text:p>
          </table:table-cell>
        </table:table-row>
        <table:table-row table:style-name="Taula6.1">
          <table:table-cell table:style-name="Taula6.A2" office:value-type="string">
            <text:p text:style-name="P29">R.1</text:p>
          </table:table-cell>
          <table:table-cell table:style-name="Taula6.B2" office:value-type="string">
            <text:p text:style-name="P30"/>
          </table:table-cell>
        </table:table-row>
        <text:soft-page-break/>
        <table:table-row table:style-name="Taula6.1">
          <table:table-cell table:style-name="Taula6.A2" office:value-type="string">
            <text:p text:style-name="P29">A.1.1</text:p>
          </table:table-cell>
          <table:table-cell table:style-name="Taula6.B3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1.2</text:p>
          </table:table-cell>
          <table:table-cell table:style-name="Taula6.B4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1.3</text:p>
          </table:table-cell>
          <table:table-cell table:style-name="Taula6.B5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R.2</text:p>
          </table:table-cell>
          <table:table-cell table:style-name="Taula6.B2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2.1</text:p>
          </table:table-cell>
          <table:table-cell table:style-name="Taula6.B7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2.2</text:p>
          </table:table-cell>
          <table:table-cell table:style-name="Taula6.B8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2.3</text:p>
          </table:table-cell>
          <table:table-cell table:style-name="Taula6.B9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R.3</text:p>
          </table:table-cell>
          <table:table-cell table:style-name="Taula6.B2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3.1</text:p>
          </table:table-cell>
          <table:table-cell table:style-name="Taula6.B11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3.2</text:p>
          </table:table-cell>
          <table:table-cell table:style-name="Taula6.B12" office:value-type="string">
            <text:p text:style-name="P30"/>
          </table:table-cell>
        </table:table-row>
        <table:table-row table:style-name="Taula6.1">
          <table:table-cell table:style-name="Taula6.A2" office:value-type="string">
            <text:p text:style-name="P29">A.3.3</text:p>
          </table:table-cell>
          <table:table-cell table:style-name="Taula6.B13" office:value-type="string">
            <text:p text:style-name="P30"/>
          </table:table-cell>
        </table:table-row>
      </table:table>
      <text:p text:style-name="P12"/>
      <text:p text:style-name="P12"/>
      <text:p text:style-name="P1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27">Desviacions</text:p>
          </table:table-cell>
          <table:table-cell table:style-name="Taula7.B1" office:value-type="string">
            <text:p text:style-name="P1"><text:span text:style-name="T15">Descripció i justificació d’activitats eliminades o afegides</text:span><text:span text:style-name="Ref._20_de_20_nota_20_al_20_pie"><text:span text:style-name="T15"><text:note text:id="ftn1" text:note-class="footnote"><text:note-citation>1</text:note-citation><text:note-body><text:p text:style-name="Standard"><text:span text:style-name="T16"><text:s/></text:span><text:span text:style-name="T17">Obligatorietat de presentar la sol·licitud d’autorització segons el que preveu l’article 25 del Decret 115/2010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32">Resultat afectat</text:p>
          </table:table-cell>
          <table:table-cell table:style-name="Taula7.B2" office:value-type="string">
            <text:p text:style-name="P30"/>
          </table:table-cell>
        </table:table-row>
        <table:table-row table:style-name="Taula7.1">
          <table:table-cell table:style-name="Taula7.A2" office:value-type="string">
            <text:p text:style-name="P32">Activitat</text:p>
          </table:table-cell>
          <table:table-cell table:style-name="Taula7.B3" office:value-type="string">
            <text:p text:style-name="P30"/>
          </table:table-cell>
        </table:table-row>
        <table:table-row table:style-name="Taula7.1">
          <table:table-cell table:style-name="Taula7.A2" office:value-type="string">
            <text:p text:style-name="P32">Resultat afectat</text:p>
          </table:table-cell>
          <table:table-cell table:style-name="Taula7.B2" office:value-type="string">
            <text:p text:style-name="P23"/>
          </table:table-cell>
        </table:table-row>
        <table:table-row table:style-name="Taula7.1">
          <table:table-cell table:style-name="Taula7.A2" office:value-type="string">
            <text:p text:style-name="P32">Activitat</text:p>
          </table:table-cell>
          <table:table-cell table:style-name="Taula7.B5" office:value-type="string">
            <text:p text:style-name="P30"/>
          </table:table-cell>
        </table:table-row>
      </table:table>
      <text:p text:style-name="P12"/>
      <text:p text:style-name="P12"/>
      <text:p text:style-name="P12"/>
      <text:p text:style-name="P7">III. DIFICULTATS</text:p>
      <text:p text:style-name="P19"><text:span text:style-name="T12">(Descr</text:span><text:span text:style-name="T5">iure</text:span><text:span text:style-name="T12"> de manera breu les dificultats sobrevingudes en el temps d’execució del projecte i, si escau, explica</text:span><text:span text:style-name="T5">r</text:span><text:span text:style-name="T12"> les mesures correctores aplicades.)</text:span></text:p>
      <text:p text:style-name="P26"/>
      <text:p text:style-name="P26"/>
      <text:p text:style-name="P26"/>
      <text:p text:style-name="P26"/>
      <text:p text:style-name="P26"/>
      <text:p text:style-name="P7">IV. PLA DE TREBALL PER AL PROPER PERÍODE</text:p>
      <text:p text:style-name="P41"/>
      <text:p text:style-name="P41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27">Activitats pendents d’execució</text:p>
          </table:table-cell>
          <table:table-cell table:style-name="Taula8.B1" office:value-type="string">
            <text:p text:style-name="P27">Descripció de l’execució de l’activitat</text:p>
          </table:table-cell>
        </table:table-row>
        <table:table-row table:style-name="Taula8.1">
          <table:table-cell table:style-name="Taula8.A2" table:number-columns-spanned="2" office:value-type="string">
            <text:p text:style-name="P29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29">A.1.1</text:p>
          </table:table-cell>
          <table:table-cell table:style-name="Taula8.B3" office:value-type="string">
            <text:p text:style-name="P30"/>
          </table:table-cell>
        </table:table-row>
        <table:table-row table:style-name="Taula8.1">
          <table:table-cell table:style-name="Taula8.A4" office:value-type="string">
            <text:p text:style-name="P29">A.1.2</text:p>
          </table:table-cell>
          <table:table-cell table:style-name="Taula8.B4" office:value-type="string">
            <text:p text:style-name="P30"/>
          </table:table-cell>
        </table:table-row>
        <text:soft-page-break/>
        <table:table-row table:style-name="Taula8.1">
          <table:table-cell table:style-name="Taula8.A5" office:value-type="string">
            <text:p text:style-name="P29">A.1.3</text:p>
          </table:table-cell>
          <table:table-cell table:style-name="Taula8.B5" office:value-type="string">
            <text:p text:style-name="P30"/>
          </table:table-cell>
        </table:table-row>
        <table:table-row table:style-name="Taula8.1">
          <table:table-cell table:style-name="Taula8.A2" table:number-columns-spanned="2" office:value-type="string">
            <text:p text:style-name="P29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29">A.2.1</text:p>
          </table:table-cell>
          <table:table-cell table:style-name="Taula8.B7" office:value-type="string">
            <text:p text:style-name="P30"/>
          </table:table-cell>
        </table:table-row>
        <table:table-row table:style-name="Taula8.1">
          <table:table-cell table:style-name="Taula8.A8" office:value-type="string">
            <text:p text:style-name="P29">A.2.2</text:p>
          </table:table-cell>
          <table:table-cell table:style-name="Taula8.B8" office:value-type="string">
            <text:p text:style-name="P30"/>
          </table:table-cell>
        </table:table-row>
        <table:table-row table:style-name="Taula8.1">
          <table:table-cell table:style-name="Taula8.A9" office:value-type="string">
            <text:p text:style-name="P29">A.2.3</text:p>
          </table:table-cell>
          <table:table-cell table:style-name="Taula8.B9" office:value-type="string">
            <text:p text:style-name="P30"/>
          </table:table-cell>
        </table:table-row>
        <table:table-row table:style-name="Taula8.1">
          <table:table-cell table:style-name="Taula8.A2" table:number-columns-spanned="2" office:value-type="string">
            <text:p text:style-name="P29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29">A.3.1</text:p>
          </table:table-cell>
          <table:table-cell table:style-name="Taula8.B11" office:value-type="string">
            <text:p text:style-name="P30"/>
          </table:table-cell>
        </table:table-row>
        <table:table-row table:style-name="Taula8.1">
          <table:table-cell table:style-name="Taula8.A12" office:value-type="string">
            <text:p text:style-name="P29">A.3.2</text:p>
          </table:table-cell>
          <table:table-cell table:style-name="Taula8.B12" office:value-type="string">
            <text:p text:style-name="P30"/>
          </table:table-cell>
        </table:table-row>
        <table:table-row table:style-name="Taula8.1">
          <table:table-cell table:style-name="Taula8.A13" office:value-type="string">
            <text:p text:style-name="P29">A.3.3</text:p>
          </table:table-cell>
          <table:table-cell table:style-name="Taula8.B13" office:value-type="string">
            <text:p text:style-name="P30"/>
          </table:table-cell>
        </table:table-row>
        <table:table-row table:style-name="Taula8.1">
          <table:table-cell table:style-name="Taula8.A2" table:number-columns-spanned="2" office:value-type="string">
            <text:p text:style-name="P29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29">A.4.1</text:p>
          </table:table-cell>
          <table:table-cell table:style-name="Taula8.B15" office:value-type="string">
            <text:p text:style-name="P30"/>
          </table:table-cell>
        </table:table-row>
        <table:table-row table:style-name="Taula8.1">
          <table:table-cell table:style-name="Taula8.A16" office:value-type="string">
            <text:p text:style-name="P29">A.4.2</text:p>
          </table:table-cell>
          <table:table-cell table:style-name="Taula8.B16" office:value-type="string">
            <text:p text:style-name="P30"/>
          </table:table-cell>
        </table:table-row>
        <table:table-row table:style-name="Taula8.1">
          <table:table-cell table:style-name="Taula8.A17" office:value-type="string">
            <text:p text:style-name="P29">A.4.3</text:p>
          </table:table-cell>
          <table:table-cell table:style-name="Taula8.B17" office:value-type="string">
            <text:p text:style-name="P30"/>
          </table:table-cell>
        </table:table-row>
      </table:table>
      <text:p text:style-name="P13"/>
      <text:p text:style-name="P13"/>
      <text:p text:style-name="P13"/>
      <text:p text:style-name="P13"/>
      <text:p text:style-name="P7">V. DESPESES REALITZADES </text:p>
      <text:p text:style-name="P15">(Emplenar el quadre de balanç de despeses realitzades fins a la data.)</text:p>
      <text:p text:style-name="P14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50">Partides</text:p>
          </table:table-cell>
          <table:table-cell table:style-name="Taula9.A1" office:value-type="string">
            <text:p text:style-name="P28">DGC</text:p>
          </table:table-cell>
          <table:table-cell table:style-name="Taula9.C1" office:value-type="string">
            <text:p text:style-name="P28">Entitat sol·licitant + Soci Local</text:p>
          </table:table-cell>
          <table:table-cell table:style-name="Taula9.C1" office:value-type="string">
            <text:p text:style-name="P28">TOTAL</text:p>
          </table:table-cell>
          <table:table-cell table:style-name="Taula9.E1" office:value-type="string">
            <text:p text:style-name="P28">Gastat fins a la data</text:p>
          </table:table-cell>
          <table:table-cell table:style-name="Taula9.F1" office:value-type="string">
            <text:p text:style-name="P28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34">DESPESES DIRECTE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35"/>
          </table:table-cell>
        </table:table-row>
        <table:table-row table:style-name="Taula9.1">
          <table:table-cell table:style-name="Taula9.A3" office:value-type="string">
            <text:p text:style-name="P34">1. Terrenys o immobles</text:p>
          </table:table-cell>
          <table:table-cell table:style-name="Taula9.B3" office:value-type="string">
            <text:p text:style-name="P33"/>
          </table:table-cell>
          <table:table-cell table:style-name="Taula9.C3" office:value-type="string">
            <text:p text:style-name="P33"/>
          </table:table-cell>
          <table:table-cell table:style-name="Taula9.D3" office:value-type="string">
            <text:p text:style-name="P33"/>
          </table:table-cell>
          <table:table-cell table:style-name="Taula9.E3" office:value-type="string">
            <text:p text:style-name="P33"/>
          </table:table-cell>
          <table:table-cell table:style-name="Taula9.F3" office:value-type="string">
            <text:p text:style-name="P33"/>
          </table:table-cell>
        </table:table-row>
        <table:table-row table:style-name="Taula9.1">
          <table:table-cell table:style-name="Taula9.A4" office:value-type="string">
            <text:p text:style-name="P34">2. Construccions o reformes d’immobles i infraestructures</text:p>
          </table:table-cell>
          <table:table-cell table:style-name="Taula9.B4" office:value-type="string">
            <text:p text:style-name="P33"/>
          </table:table-cell>
          <table:table-cell table:style-name="Taula9.C4" office:value-type="string">
            <text:p text:style-name="P33"/>
          </table:table-cell>
          <table:table-cell table:style-name="Taula9.D4" office:value-type="string">
            <text:p text:style-name="P33"/>
          </table:table-cell>
          <table:table-cell table:style-name="Taula9.E4" office:value-type="string">
            <text:p text:style-name="P33"/>
          </table:table-cell>
          <table:table-cell table:style-name="Taula9.F4" office:value-type="string">
            <text:p text:style-name="P33"/>
          </table:table-cell>
        </table:table-row>
        <table:table-row table:style-name="Taula9.1">
          <table:table-cell table:style-name="Taula9.A5" office:value-type="string">
            <text:p text:style-name="P34">3. Equips i materials inventariables</text:p>
          </table:table-cell>
          <table:table-cell table:style-name="Taula9.B5" office:value-type="string">
            <text:p text:style-name="P33"/>
          </table:table-cell>
          <table:table-cell table:style-name="Taula9.C5" office:value-type="string">
            <text:p text:style-name="P33"/>
          </table:table-cell>
          <table:table-cell table:style-name="Taula9.D5" office:value-type="string">
            <text:p text:style-name="P33"/>
          </table:table-cell>
          <table:table-cell table:style-name="Taula9.E5" office:value-type="string">
            <text:p text:style-name="P33"/>
          </table:table-cell>
          <table:table-cell table:style-name="Taula9.F5" office:value-type="string">
            <text:p text:style-name="P33"/>
          </table:table-cell>
        </table:table-row>
        <table:table-row table:style-name="Taula9.1">
          <table:table-cell table:style-name="Taula9.A6" office:value-type="string">
            <text:p text:style-name="P34">4. Materials no inventariables i subministraments </text:p>
          </table:table-cell>
          <table:table-cell table:style-name="Taula9.B6" office:value-type="string">
            <text:p text:style-name="P36"/>
          </table:table-cell>
          <table:table-cell table:style-name="Taula9.C6" office:value-type="string">
            <text:p text:style-name="P36"/>
          </table:table-cell>
          <table:table-cell table:style-name="Taula9.D6" office:value-type="string">
            <text:p text:style-name="P36"/>
          </table:table-cell>
          <table:table-cell table:style-name="Taula9.E1" office:value-type="string">
            <text:p text:style-name="P37"/>
          </table:table-cell>
          <table:table-cell table:style-name="Taula9.F1" office:value-type="string">
            <text:p text:style-name="P37"/>
          </table:table-cell>
        </table:table-row>
        <table:table-row table:style-name="Taula9.1">
          <table:table-cell table:style-name="Taula9.A7" office:value-type="string">
            <text:p text:style-name="P34">5. Funcionament sobre el terreny</text:p>
          </table:table-cell>
          <table:table-cell table:style-name="Taula9.B7" office:value-type="string">
            <text:p text:style-name="P36"/>
          </table:table-cell>
          <table:table-cell table:style-name="Taula9.C7" office:value-type="string">
            <text:p text:style-name="P36"/>
          </table:table-cell>
          <table:table-cell table:style-name="Taula9.D7" office:value-type="string">
            <text:p text:style-name="P36"/>
          </table:table-cell>
          <table:table-cell table:style-name="Taula9.E7" office:value-type="string">
            <text:p text:style-name="P37"/>
          </table:table-cell>
          <table:table-cell table:style-name="Taula9.F7" office:value-type="string">
            <text:p text:style-name="P37"/>
          </table:table-cell>
        </table:table-row>
        <table:table-row table:style-name="Taula9.1">
          <table:table-cell table:style-name="Taula9.A8" office:value-type="string">
            <text:p text:style-name="P34">6. Personal local</text:p>
          </table:table-cell>
          <table:table-cell table:style-name="Taula9.B8" office:value-type="string">
            <text:p text:style-name="P36"/>
          </table:table-cell>
          <table:table-cell table:style-name="Taula9.C8" office:value-type="string">
            <text:p text:style-name="P36"/>
          </table:table-cell>
          <table:table-cell table:style-name="Taula9.D8" office:value-type="string">
            <text:p text:style-name="P36"/>
          </table:table-cell>
          <table:table-cell table:style-name="Taula9.E8" office:value-type="string">
            <text:p text:style-name="P36"/>
          </table:table-cell>
          <table:table-cell table:style-name="Taula9.F8" office:value-type="string">
            <text:p text:style-name="P36"/>
          </table:table-cell>
        </table:table-row>
        <table:table-row table:style-name="Taula9.1">
          <table:table-cell table:style-name="Taula9.A9" office:value-type="string">
            <text:p text:style-name="P34">7. Personal expatriat</text:p>
          </table:table-cell>
          <table:table-cell table:style-name="Taula9.B9" office:value-type="string">
            <text:p text:style-name="P36"/>
          </table:table-cell>
          <table:table-cell table:style-name="Taula9.C9" office:value-type="string">
            <text:p text:style-name="P36"/>
          </table:table-cell>
          <table:table-cell table:style-name="Taula9.D9" office:value-type="string">
            <text:p text:style-name="P36"/>
          </table:table-cell>
          <table:table-cell table:style-name="Taula9.E9" office:value-type="string">
            <text:p text:style-name="P36"/>
          </table:table-cell>
          <table:table-cell table:style-name="Taula9.F9" office:value-type="string">
            <text:p text:style-name="P36"/>
          </table:table-cell>
        </table:table-row>
        <table:table-row table:style-name="Taula9.1">
          <table:table-cell table:style-name="Taula9.A10" office:value-type="string">
            <text:p text:style-name="P34">8. Personal en la seu</text:p>
          </table:table-cell>
          <table:table-cell table:style-name="Taula9.B10" office:value-type="string">
            <text:p text:style-name="P36"/>
          </table:table-cell>
          <table:table-cell table:style-name="Taula9.C10" office:value-type="string">
            <text:p text:style-name="P36"/>
          </table:table-cell>
          <table:table-cell table:style-name="Taula9.D10" office:value-type="string">
            <text:p text:style-name="P36"/>
          </table:table-cell>
          <table:table-cell table:style-name="Taula9.E10" office:value-type="string">
            <text:p text:style-name="P36"/>
          </table:table-cell>
          <table:table-cell table:style-name="Taula9.F10" office:value-type="string">
            <text:p text:style-name="P36"/>
          </table:table-cell>
        </table:table-row>
        <table:table-row table:style-name="Taula9.1">
          <table:table-cell table:style-name="Taula9.A11" office:value-type="string">
            <text:p text:style-name="P34">9. Serveis tècnics i professionals</text:p>
          </table:table-cell>
          <table:table-cell table:style-name="Taula9.B11" office:value-type="string">
            <text:p text:style-name="P36"/>
          </table:table-cell>
          <table:table-cell table:style-name="Taula9.C11" office:value-type="string">
            <text:p text:style-name="P36"/>
          </table:table-cell>
          <table:table-cell table:style-name="Taula9.D11" office:value-type="string">
            <text:p text:style-name="P36"/>
          </table:table-cell>
          <table:table-cell table:style-name="Taula9.E11" office:value-type="string">
            <text:p text:style-name="P36"/>
          </table:table-cell>
          <table:table-cell table:style-name="Taula9.F11" office:value-type="string">
            <text:p text:style-name="P36"/>
          </table:table-cell>
        </table:table-row>
        <table:table-row table:style-name="Taula9.1">
          <table:table-cell table:style-name="Taula9.A12" office:value-type="string">
            <text:p text:style-name="P34">10. Viatges, allotjament i dietes</text:p>
          </table:table-cell>
          <table:table-cell table:style-name="Taula9.B12" office:value-type="string">
            <text:p text:style-name="P36"/>
          </table:table-cell>
          <table:table-cell table:style-name="Taula9.C12" office:value-type="string">
            <text:p text:style-name="P36"/>
          </table:table-cell>
          <table:table-cell table:style-name="Taula9.D12" office:value-type="string">
            <text:p text:style-name="P36"/>
          </table:table-cell>
          <table:table-cell table:style-name="Taula9.E12" office:value-type="string">
            <text:p text:style-name="P36"/>
          </table:table-cell>
          <table:table-cell table:style-name="Taula9.F12" office:value-type="string">
            <text:p text:style-name="P36"/>
          </table:table-cell>
        </table:table-row>
        <table:table-row table:style-name="Taula9.1">
          <table:table-cell table:style-name="Taula9.A13" office:value-type="string">
            <text:p text:style-name="P34">11. Despeses financeres</text:p>
          </table:table-cell>
          <table:table-cell table:style-name="Taula9.B13" office:value-type="string">
            <text:p text:style-name="P36"/>
          </table:table-cell>
          <table:table-cell table:style-name="Taula9.C13" office:value-type="string">
            <text:p text:style-name="P36"/>
          </table:table-cell>
          <table:table-cell table:style-name="Taula9.D13" office:value-type="string">
            <text:p text:style-name="P36"/>
          </table:table-cell>
          <table:table-cell table:style-name="Taula9.E13" office:value-type="string">
            <text:p text:style-name="P36"/>
          </table:table-cell>
          <table:table-cell table:style-name="Taula9.F13" office:value-type="string">
            <text:p text:style-name="P36"/>
          </table:table-cell>
        </table:table-row>
        <table:table-row table:style-name="Taula9.1">
          <table:table-cell table:style-name="Taula9.A14" office:value-type="string">
            <text:p text:style-name="P34">12. Despeses d’auditoria</text:p>
          </table:table-cell>
          <table:table-cell table:style-name="Taula9.B14" office:value-type="string">
            <text:p text:style-name="P36"/>
          </table:table-cell>
          <table:table-cell table:style-name="Taula9.C14" office:value-type="string">
            <text:p text:style-name="P36"/>
          </table:table-cell>
          <table:table-cell table:style-name="Taula9.D14" office:value-type="string">
            <text:p text:style-name="P36"/>
          </table:table-cell>
          <table:table-cell table:style-name="Taula9.E14" office:value-type="string">
            <text:p text:style-name="P36"/>
          </table:table-cell>
          <table:table-cell table:style-name="Taula9.F14" office:value-type="string">
            <text:p text:style-name="P36"/>
          </table:table-cell>
        </table:table-row>
        <table:table-row table:style-name="Taula9.1">
          <table:table-cell table:style-name="Taula9.A15" office:value-type="string">
            <text:p text:style-name="P34">13. Avaluació externa</text:p>
          </table:table-cell>
          <table:table-cell table:style-name="Taula9.B15" office:value-type="string">
            <text:p text:style-name="P36"/>
          </table:table-cell>
          <table:table-cell table:style-name="Taula9.C15" office:value-type="string">
            <text:p text:style-name="P36"/>
          </table:table-cell>
          <table:table-cell table:style-name="Taula9.D15" office:value-type="string">
            <text:p text:style-name="P36"/>
          </table:table-cell>
          <table:table-cell table:style-name="Taula9.E15" office:value-type="string">
            <text:p text:style-name="P36"/>
          </table:table-cell>
          <table:table-cell table:style-name="Taula9.F15" office:value-type="string">
            <text:p text:style-name="P36"/>
          </table:table-cell>
        </table:table-row>
        <table:table-row table:style-name="Taula9.1">
          <table:table-cell table:style-name="Taula9.A16" office:value-type="string">
            <text:p text:style-name="P18">Subtotal de despeses directes</text:p>
          </table:table-cell>
          <table:table-cell table:style-name="Taula9.A16" office:value-type="string">
            <text:p text:style-name="P31"/>
          </table:table-cell>
          <table:table-cell table:style-name="Taula9.C16" office:value-type="string">
            <text:p text:style-name="P36"/>
          </table:table-cell>
          <table:table-cell table:style-name="Taula9.C16" office:value-type="string">
            <text:p text:style-name="P36"/>
          </table:table-cell>
          <table:table-cell table:style-name="Taula9.C16" office:value-type="string">
            <text:p text:style-name="P36"/>
          </table:table-cell>
          <table:table-cell table:style-name="Taula9.F16" office:value-type="string">
            <text:p text:style-name="P36"/>
          </table:table-cell>
        </table:table-row>
        <text:soft-page-break/>
        <table:table-row table:style-name="Taula9.1">
          <table:table-cell table:style-name="Taula9.A17" table:number-columns-spanned="5" office:value-type="string">
            <text:p text:style-name="P34">DESPESES INDIRECTE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35"/>
          </table:table-cell>
        </table:table-row>
        <table:table-row table:style-name="Taula9.1">
          <table:table-cell table:style-name="Taula9.A18" office:value-type="string">
            <text:p text:style-name="P34">Despeses administratives</text:p>
          </table:table-cell>
          <table:table-cell table:style-name="Taula9.B18" office:value-type="string">
            <text:p text:style-name="P31"/>
          </table:table-cell>
          <table:table-cell table:style-name="Taula9.C18" office:value-type="string">
            <text:p text:style-name="P31"/>
          </table:table-cell>
          <table:table-cell table:style-name="Taula9.D18" office:value-type="string">
            <text:p text:style-name="P31"/>
          </table:table-cell>
          <table:table-cell table:style-name="Taula9.E18" office:value-type="string">
            <text:p text:style-name="P31"/>
          </table:table-cell>
          <table:table-cell table:style-name="Taula9.F18" office:value-type="string">
            <text:p text:style-name="P31"/>
          </table:table-cell>
        </table:table-row>
        <table:table-row table:style-name="Taula9.1">
          <table:table-cell table:style-name="Taula9.A16" office:value-type="string">
            <text:p text:style-name="P18">Subtotal de despeses indirectes</text:p>
          </table:table-cell>
          <table:table-cell table:style-name="Taula9.A16" office:value-type="string">
            <text:p text:style-name="P31"/>
          </table:table-cell>
          <table:table-cell table:style-name="Taula9.C16" office:value-type="string">
            <text:p text:style-name="P36"/>
          </table:table-cell>
          <table:table-cell table:style-name="Taula9.C16" office:value-type="string">
            <text:p text:style-name="P36"/>
          </table:table-cell>
          <table:table-cell table:style-name="Taula9.C16" office:value-type="string">
            <text:p text:style-name="P36"/>
          </table:table-cell>
          <table:table-cell table:style-name="Taula9.F16" office:value-type="string">
            <text:p text:style-name="P36"/>
          </table:table-cell>
        </table:table-row>
        <table:table-row table:style-name="Taula9.1">
          <table:table-cell table:style-name="Taula9.A2" office:value-type="string">
            <text:p text:style-name="P34">TOTAL</text:p>
          </table:table-cell>
          <table:table-cell table:style-name="Taula9.A2" office:value-type="string">
            <text:p text:style-name="P36"/>
          </table:table-cell>
          <table:table-cell table:style-name="Taula9.C20" office:value-type="string">
            <text:p text:style-name="P33"/>
          </table:table-cell>
          <table:table-cell table:style-name="Taula9.C20" office:value-type="string">
            <text:p text:style-name="P36"/>
          </table:table-cell>
          <table:table-cell table:style-name="Taula9.E20" office:value-type="string">
            <text:p text:style-name="P36"/>
          </table:table-cell>
          <table:table-cell table:style-name="Taula9.F20" office:value-type="string">
            <text:p text:style-name="P36"/>
          </table:table-cell>
        </table:table-row>
      </table:table>
      <text:p text:style-name="P14"/>
      <text:p text:style-name="P14"/>
      <text:p text:style-name="P7">VI. SEGUIMENT I CONTROL </text:p>
      <text:p text:style-name="P15">(Detallar els processos interns i externs de seguiment i control utilitzats en el període que comprèn aquest informe.)</text:p>
      <text:p text:style-name="P6"/>
      <text:p text:style-name="P6"/>
      <text:p text:style-name="P6"/>
      <text:p text:style-name="P6"/>
      <text:p text:style-name="P7">VII. PARTICIPACIÓ</text:p>
      <text:p text:style-name="P15">(Descriure la participació de la població destinatària en l’execució del projecte.)</text:p>
      <text:p text:style-name="P6"/>
      <text:p text:style-name="P6"/>
      <text:p text:style-name="P6"/>
      <text:p text:style-name="P6"/>
      <text:p text:style-name="P7">VIII. VALORACIÓ </text:p>
      <text:p text:style-name="P15">(Valoració de l’entitat sobre l’execució del projecte fins a la data.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loext:header-first>
        <text:p text:style-name="MP1"><draw:frame draw:style-name="Mfr1" draw:name="Imatge1" text:anchor-type="char" svg:x="-0.833cm" svg:y="-0.265cm" svg:width="4.771cm" svg:height="4.38cm" draw:z-index="0"><draw:image xlink:href="Pictures/10000201000005DE00000546F2ADAE5BB1D33EF8.png" xlink:type="simple" xlink:show="embed" xlink:actuate="onLoad" loext:mime-type="image/png"/></draw:frame></text:p>
        <text:p text:style-name="MP1"/>
      </loext:header-first>
      <style:footer>
        <text:p text:style-name="MP2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10-25T10:42:00</meta:creation-date>
    <dc:date>2023-09-25T11:49:08.028000000</dc:date>
    <meta:editing-cycles>7</meta:editing-cycles>
    <meta:editing-duration>PT5M6S</meta:editing-duration>
    <meta:document-statistic meta:table-count="9" meta:image-count="1" meta:object-count="0" meta:page-count="6" meta:paragraph-count="119" meta:word-count="473" meta:character-count="3305" meta:non-whitespace-character-count="2877"/>
    <meta:generator>LibreOffice/6.1.5.2$Windows_x86 LibreOffice_project/90f8dcf33c87b3705e78202e3df5142b201bd805</meta:generator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