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0.079cm"/>
    </style:style>
    <style:style style:name="Table1.B" style:family="table-column">
      <style:table-column-properties style:column-width="3.932cm"/>
    </style:style>
    <style:style style:name="Table1.C" style:family="table-column">
      <style:table-column-properties style:column-width="2.602cm"/>
    </style:style>
    <style:style style:name="Table1.D" style:family="table-column">
      <style:table-column-properties style:column-width="2.796cm"/>
    </style:style>
    <style:style style:name="Table1.E" style:family="table-column">
      <style:table-column-properties style:column-width="3.493cm"/>
    </style:style>
    <style:style style:name="Table1.F" style:family="table-column">
      <style:table-column-properties style:column-width="3.0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background-color="#ffb66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ffb66c" fo:padding-left="0.191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F2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F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0.001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Bariol Regular" style:font-size-asian="12pt" style:language-asian="es" style:country-asian="ES" style:font-style-asian="normal" style:font-weight-asian="normal" style:font-name-complex="Bariol Regular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1" style:font-size-asian="11pt" style:language-asian="es" style:country-asian="ES" style:font-style-asian="normal" style:font-weight-asian="normal" style:font-name-complex="Noto Sans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1ce033" style:font-name-asian="Noto Sans1" style:font-size-asian="11pt" style:language-asian="es" style:country-asian="ES" style:font-style-asian="normal" style:font-weight-asian="normal" style:font-name-complex="Noto Sans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Bariol Regular" style:font-size-asian="11pt" style:language-asian="es" style:country-asian="ES" style:font-style-asian="normal" style:font-weight-asian="normal" style:font-name-complex="Bariol Regular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1" style:font-size-asian="11pt" style:language-asian="es" style:country-asian="ES" style:font-style-asian="normal" style:font-weight-asian="bold" style:font-name-complex="Noto Sans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ce181e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Bariol Regular" style:font-size-asian="11pt" style:language-asian="es" style:country-asian="ES" style:font-style-asian="normal" style:font-weight-asian="normal" style:font-name-complex="Bariol Regular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" fo:font-size="11pt" fo:language="ca" fo:country="ES" style:font-size-asian="11pt" style:language-asian="es" style:country-asian="ES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" fo:font-size="11pt" fo:language="ca" fo:country="ES" style:font-size-asian="11pt" style:language-asian="es" style:country-asian="ES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" fo:font-size="11pt" fo:language="ca" fo:country="ES" officeooo:paragraph-rsid="001d3f32" style:font-size-asian="11pt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1ce033" style:font-name-asian="Noto Sans1" style:font-size-asian="11pt" style:language-asian="es" style:country-asian="ES" style:font-style-asian="normal" style:font-weight-asian="normal" style:font-name-complex="Noto San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Bariol Regular" style:font-size-asian="12pt" style:language-asian="es" style:country-asian="ES" style:font-style-asian="normal" style:font-weight-asian="normal" style:font-name-complex="Bariol Regular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style:font-name-asian="Bariol Regular" style:font-size-asian="10pt" style:language-asian="es" style:country-asian="ES" style:font-style-asian="normal" style:font-weight-asian="normal" style:font-name-complex="Bariol Regular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bold" style:font-name-asian="Bariol Regular" style:font-size-asian="10pt" style:language-asian="es" style:country-asian="ES" style:font-style-asian="normal" style:font-weight-asian="bold" style:font-name-complex="Bariol Regular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bold" style:font-name-asian="Bariol Regular" style:font-size-asian="10pt" style:language-asian="es" style:country-asian="ES" style:font-style-asian="normal" style:font-weight-asian="bold" style:font-name-complex="Bariol Regular" style:font-size-complex="10pt" style:language-complex="ar" style:country-complex="SA"/>
    </style:style>
    <style:style style:name="P18" style:family="paragraph" style:parent-style-name="Standard">
      <style:text-properties style:font-name="Noto Sans" fo:font-size="11pt" fo:language="ca" fo:country="ES" fo:font-weight="normal" style:font-name-asian="Noto Sans1" style:font-size-asian="11pt" style:language-asian="es" style:country-asian="ES" style:font-weight-asian="normal" style:font-name-complex="Noto Sans1" style:font-size-complex="11pt" style:language-complex="ar" style:country-complex="SA"/>
    </style:style>
    <style:style style:name="P19" style:family="paragraph" style:parent-style-name="Standard">
      <style:text-properties style:font-name="Noto Sans" fo:font-size="11pt" fo:language="ca" fo:country="ES" style:font-name-asian="Noto Sans1" style:font-size-asian="11pt" style:language-asian="es" style:country-asian="ES" style:font-name-complex="Noto Sans1" style:font-size-complex="11pt" style:language-complex="ar" style:country-complex="SA"/>
    </style:style>
    <style:style style:name="P20" style:family="paragraph" style:parent-style-name="Standard">
      <style:text-properties style:font-name="Noto Sans" fo:language="ca" fo:country="ES" style:language-asian="es" style:country-asian="ES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language="ca" fo:country="ES" fo:font-style="normal" style:text-underline-style="none" fo:font-weight="normal" style:font-name-asian="Bariol Regular" style:font-size-asian="12pt" style:language-asian="es" style:country-asian="ES" style:font-style-asian="normal" style:font-weight-asian="normal" style:font-name-complex="Bariol Regular" style:font-size-complex="12pt" style:language-complex="ar" style:country-complex="SA"/>
    </style:style>
    <style:style style:name="P22" style:family="paragraph">
      <loext:graphic-properties draw:fill="none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officeooo:rsid="001d9b44"/>
    </style:style>
    <style:style style:name="T3" style:family="text">
      <style:text-properties fo:color="#000000" style:text-line-through-style="none" style:text-line-through-type="none" style:font-name="Noto Sans" fo:font-weight="normal" fo:background-color="#ffffff" loext:char-shading-value="0" style:font-name-asian="Noto Sans1" style:font-weight-asian="normal" style:font-name-complex="Noto Sans1"/>
    </style:style>
    <style:style style:name="T4" style:family="text">
      <style:text-properties fo:color="#000000" style:text-position="0% 100%" style:font-name="Noto Sans" fo:font-weight="normal" style:font-name-asian="Noto Sans1" style:language-asian="zh" style:country-asian="CN" style:font-weight-asian="normal" style:font-name-complex="Noto Sans1"/>
    </style:style>
    <style:style style:name="T5" style:family="text">
      <style:text-properties fo:color="#000000" style:text-position="0% 100%" style:font-name="Noto Sans" fo:font-weight="normal" fo:background-color="#ffffff" loext:char-shading-value="0" style:font-name-asian="Bariol Regular" style:language-asian="zh" style:country-asian="CN" style:font-weight-asian="normal" style:font-name-complex="Bariol Regular"/>
    </style:style>
    <style:style style:name="T6" style:family="text">
      <style:text-properties fo:color="#000000" style:text-position="0% 100%" style:font-name="Noto Sans" fo:font-weight="normal" officeooo:rsid="00190467" fo:background-color="#ffffff" loext:char-shading-value="0" style:font-name-asian="Noto Sans1" style:language-asian="zh" style:country-asian="CN" style:font-weight-asian="normal" style:font-name-complex="Noto Sans1"/>
    </style:style>
    <style:style style:name="T7" style:family="text">
      <style:text-properties fo:color="#000000" style:font-name="Noto Sans" fo:font-weight="normal" style:font-name-asian="Noto Sans1" style:font-weight-asian="normal" style:font-name-complex="Noto Sans1"/>
    </style:style>
    <style:style style:name="T8" style:family="text">
      <style:text-properties fo:color="#000000" style:font-name="Noto Sans" fo:font-weight="normal" fo:background-color="#ffffff" loext:char-shading-value="0" style:font-name-asian="Noto Sans1" style:font-weight-asian="normal" style:font-name-complex="Noto Sans1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Bariol Regular" style:font-style-asian="normal" style:font-weight-asian="bold" style:font-name-complex="Bariol Regular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Bariol Regular" style:font-style-asian="normal" style:font-weight-asian="normal" style:font-name-complex="Bariol Regula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d3f32" style:font-name-asian="Bariol Regular" style:font-style-asian="normal" style:font-weight-asian="normal" style:font-name-complex="Bariol Regular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Noto Sans1" style:font-style-asian="normal" style:font-weight-asian="normal" style:font-name-complex="Noto Sans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style:font-name-asian="Noto Sans1" style:font-style-asian="normal" style:font-weight-asian="normal" style:font-name-complex="Noto Sans1"/>
    </style:style>
    <style:style style:name="T14" style:family="text">
      <style:text-properties fo:font-weight="bold" style:font-name-asian="Bariol Regular" style:font-weight-asian="bold" style:font-name-complex="Bariol Regula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><text:span text:style-name="T9">T.10B ACREDITACIÓ D’INTEGRACIÓ <text:s/>A <text:s/>AC</text:span><text:span text:style-name="T14">CIONS</text:span><text:span text:style-name="T9"> <text:s text:c="2"/>FORMATIVES</text:span></text:p>
      <text:p text:style-name="P6"/>
      <text:p text:style-name="P6"/>
      <text:p text:style-name="P11"><text:span text:style-name="T12">El Sr/ La Sra ____________________________ en representació de l’entitat </text:span><text:span text:style-name="T13">beneficiària ________________________ amb DNI ______________________, </text:span><text:span text:style-name="T7">que és beneficiaria </text:span><text:span text:style-name="T4"><text:s/></text:span><text:span text:style-name="T5">de </text:span><text:span text:style-name="T6">la convocatòria de subvencions SOIB Itineraris Integrals d’Inserció</text:span><text:span text:style-name="T8"> dirigit a persones <text:s/>amb especials dificultats d'inserció</text:span><text:span text:style-name="T3"> laboral, cofinançat pel Fons Social Europeu.</text:span></text:p>
      <text:p text:style-name="P8"/>
      <text:p text:style-name="P6"/>
      <text:p text:style-name="P10"><text:span text:style-name="T9">FAIG CONSTAR</text:span><text:span text:style-name="T10">: que el Sr./ la Sra._____________________________________________ amb DNI _____________________________, a conseqüència de la participació en el </text:span><text:span text:style-name="T11">ITINERARI INTEGRALS D’INSERCIÓ</text:span><text:span text:style-name="T10"> s’ha:</text:span></text:p>
      <text:p text:style-name="P6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5"/>
          </table:table-cell>
          <table:table-cell table:style-name="Table1.C1" office:value-type="string">
            <text:p text:style-name="P16">Marqueu l’opció</text:p>
          </table:table-cell>
          <table:table-cell table:style-name="Table1.C1" office:value-type="string">
            <text:p text:style-name="P16">Data de realització</text:p>
          </table:table-cell>
          <table:table-cell table:style-name="Table1.E1" office:value-type="string">
            <text:p text:style-name="P16">Entitat/Institut</text:p>
          </table:table-cell>
          <table:table-cell table:style-name="Table1.F1" office:value-type="string">
            <text:p text:style-name="P16">Curs i/o codi</text:p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B2" office:value-type="string">
            <text:p text:style-name="P17">Integrat en els sistemes d’educació </text:p>
          </table:table-cell>
          <table:table-cell table:style-name="Table1.C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B3" office:value-type="string">
            <text:p text:style-name="P17">Integrat en els sistemes de formació</text:p>
          </table:table-cell>
          <table:table-cell table:style-name="Table1.C3" office:value-type="string">
            <text:p text:style-name="P15"/>
          </table:table-cell>
          <table:table-cell table:style-name="Table1.D3" office:value-type="string">
            <text:p text:style-name="P15"/>
          </table:table-cell>
          <table:table-cell table:style-name="Table1.E3" office:value-type="string">
            <text:p text:style-name="P15"/>
          </table:table-cell>
          <table:table-cell table:style-name="Table1.F3" office:value-type="string">
            <text:p text:style-name="P15"/>
          </table:table-cell>
        </table:table-row>
      </table:table>
      <text:p text:style-name="P3"/>
      <text:p text:style-name="P20"/>
      <text:p text:style-name="P20"/>
      <text:p text:style-name="P18"/>
      <text:p text:style-name="P18">Lloc i Data signatura,</text:p>
      <text:p text:style-name="P4"/>
      <text:p text:style-name="P4">El/la responsable de <text:s text:c="66"/>La persona usuària</text:p>
      <text:p text:style-name="P5">l’Itinerari Integral d’Inserció</text:p>
      <text:p text:style-name="P13">i segell de l’entitat beneficiària</text:p>
      <text:p text:style-name="P18"/>
      <text:p text:style-name="P4"/>
      <text:p text:style-name="P7"/>
      <text:p text:style-name="P19">Signatura <text:s text:c="84"/>Sig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0.001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color="#000000"/>
    </style:style>
    <style:style style:name="MT2" style:family="text">
      <style:text-properties fo:color="#000000" officeooo:rsid="001d9b44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3814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Grupo 7" draw:style-name="Mgr1"><draw:frame draw:name="Imatge1" draw:style-name="Mgr2" draw:text-style-name="MP2" svg:width="4.864cm" svg:height="0.971cm" svg:x="5.373cm" svg:y="0.042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1.886cm" svg:height="1.646cm" svg:x="0.764cm" svg:y="-0.321cm"><draw:image xlink:href="Pictures/10000201000002C50000028AC6205BBADE5FFF28.png" xlink:type="simple" xlink:show="embed" xlink:actuate="onLoad" loext:mime-type="image/png"><text:p/></draw:image></draw:frame></draw:g><text:s text:c="135"/><text:span text:style-name="MT1"><text:s text:c="2"/></text:span><text:span text:style-name="MT2">LOGO ENTITAT</text:span></text:p>
        <text:p text:style-name="MP3"/>
      </style:header>
      <style:footer>
        <text:p text:style-name="MP4"><text:bookmark text:name="_heading=h.gjdgxs"/><text:tab/><text:tab/> <text:s text:c="15"/><text:tab/> 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8:30:00</meta:creation-date>
    <meta:initial-creator>u81968</meta:initial-creator>
    <meta:generator>LibreOffice/6.1.5.2$Windows_x86 LibreOffice_project/90f8dcf33c87b3705e78202e3df5142b201bd805</meta:generator>
    <dc:date>2023-06-21T10:00:42.230000000</dc:date>
    <meta:editing-duration>PT9M5S</meta:editing-duration>
    <meta:editing-cycles>4</meta:editing-cycles>
    <meta:document-statistic meta:table-count="1" meta:image-count="0" meta:object-count="0" meta:page-count="1" meta:paragraph-count="16" meta:word-count="108" meta:character-count="1191" meta:non-whitespace-character-count="7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