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27537FDD0349083F3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2" svg:font-family="'Noto Sans', sans-serif"/>
    <style:font-face style:name="Arial" svg:font-family="Arial" style:font-adornments="Norm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3" style:family="table">
      <style:table-properties style:width="19.001cm" table:align="margins" style:writing-mode="lr-tb"/>
    </style:style>
    <style:style style:name="Tabla3.A" style:family="table-column">
      <style:table-column-properties style:column-width="19.001cm" style:rel-column-width="65535*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9.001cm" table:align="margins" style:writing-mode="lr-tb"/>
    </style:style>
    <style:style style:name="Tabla2.A" style:family="table-column">
      <style:table-column-properties style:column-width="1.998cm" style:rel-column-width="6890*"/>
    </style:style>
    <style:style style:name="Tabla2.B" style:family="table-column">
      <style:table-column-properties style:column-width="7.456cm" style:rel-column-width="25715*"/>
    </style:style>
    <style:style style:name="Tabla2.C" style:family="table-column">
      <style:table-column-properties style:column-width="2.127cm" style:rel-column-width="7335*"/>
    </style:style>
    <style:style style:name="Tabla2.D" style:family="table-column">
      <style:table-column-properties style:column-width="7.421cm" style:rel-column-width="2559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9.001cm" table:align="margins" style:writing-mode="lr-tb"/>
    </style:style>
    <style:style style:name="Tabla1.A" style:family="table-column">
      <style:table-column-properties style:column-width="1.178cm" style:rel-column-width="4066*"/>
    </style:style>
    <style:style style:name="Tabla1.B" style:family="table-column">
      <style:table-column-properties style:column-width="3.431cm" style:rel-column-width="11833*"/>
    </style:style>
    <style:style style:name="Tabla1.C" style:family="table-column">
      <style:table-column-properties style:column-width="3.658cm" style:rel-column-width="12616*"/>
    </style:style>
    <style:style style:name="Tabla1.D" style:family="table-column">
      <style:table-column-properties style:column-width="10.733cm" style:rel-column-width="37020*"/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ula1" style:family="table">
      <style:table-properties style:width="18.997cm" table:align="left" style:writing-mode="lr-tb"/>
    </style:style>
    <style:style style:name="Taula1.A" style:family="table-column">
      <style:table-column-properties style:column-width="18.997cm"/>
    </style:style>
    <style:style style:name="Tau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officeooo:paragraph-rsid="001eb479" style:font-size-asian="8pt" style:font-size-complex="8pt"/>
    </style:style>
    <style:style style:name="P2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ce181e" style:font-name="Noto Sans1" fo:font-size="11pt" fo:language="es" fo:country="ES" fo:font-weight="bold" officeooo:rsid="0020e8d5" officeooo:paragraph-rsid="001eb479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P3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style:font-name="Noto Sans1" fo:font-size="10pt" fo:language="es" fo:country="ES" fo:font-weight="bold" officeooo:rsid="002c1229" officeooo:paragraph-rsid="001eb479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4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fo:language="es" fo:country="ES" officeooo:paragraph-rsid="001eb479"/>
    </style:style>
    <style:style style:name="P5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Noto Sans1" fo:font-size="10.5pt" fo:language="es" fo:country="ES" fo:font-weight="normal" officeooo:rsid="0020e8d5" officeooo:paragraph-rsid="001eb479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6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1" fo:font-size="6pt" fo:language="es" fo:country="ES" fo:font-weight="bold" officeooo:paragraph-rsid="001eb479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7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15e119d" officeooo:paragraph-rsid="001eb4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104840c" officeooo:paragraph-rsid="001eb4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paragraph-rsid="001eb4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ce181e" fo:font-size="10.5pt" fo:language="es" fo:country="ES" officeooo:paragraph-rsid="0023357e" style:font-size-asian="10.5pt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6pt" fo:language="es" fo:country="ES" fo:font-weight="bold" officeooo:paragraph-rsid="001eb479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pt" fo:language="es" fo:country="ES" fo:font-weight="bold" officeooo:rsid="018a8297" officeooo:paragraph-rsid="001eb479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pt" fo:language="es" fo:country="ES" officeooo:rsid="002742c8" officeooo:paragraph-rsid="001eb479" fo:background-color="transparent" style:font-name-asian="Arial1" style:font-size-asian="10pt" style:font-name-complex="Arial1" style:font-size-complex="10pt" style:language-complex="ar" style:country-complex="SA"/>
    </style:style>
    <style:style style:name="P14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font-size="10.5pt" fo:language="es" fo:country="ES" officeooo:paragraph-rsid="001eb479" style:font-size-asian="10.5pt" style:font-size-complex="10.5pt"/>
    </style:style>
    <style:style style:name="P15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font-size="10.5pt" fo:language="es" fo:country="ES" officeooo:paragraph-rsid="0021777e" style:font-size-asian="10.5pt" style:font-size-complex="10.5pt"/>
    </style:style>
    <style:style style:name="P16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font-size="10.5pt" fo:language="es" fo:country="ES" officeooo:rsid="00302a4e" officeooo:paragraph-rsid="0021777e" style:font-size-asian="10.5pt" style:font-size-complex="10.5pt"/>
    </style:style>
    <style:style style:name="P17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6pt" fo:language="es" fo:country="ES" fo:font-weight="normal" officeooo:rsid="002d4f65" officeooo:paragraph-rsid="001eb479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18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0.5pt" fo:language="es" fo:country="ES" officeooo:rsid="00302a4e" officeooo:paragraph-rsid="001eb479" style:font-name-asian="Arial1" style:font-size-asian="10.5pt" style:font-name-complex="Arial1" style:font-size-complex="10.5pt" style:language-complex="ar" style:country-complex="SA"/>
    </style:style>
    <style:style style:name="P19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6pt" fo:language="es" fo:country="ES" fo:font-weight="normal" officeooo:rsid="002c1229" officeooo:paragraph-rsid="001eb479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20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9pt" fo:language="es" fo:country="ES" fo:font-weight="normal" officeooo:rsid="002c1229" officeooo:paragraph-rsid="001eb479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21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fo:font-size="10.5pt" fo:language="es" fo:country="ES" officeooo:paragraph-rsid="001eb479" style:font-size-asian="10.5pt" style:font-size-complex="10.5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6pt" fo:language="es" fo:country="ES" fo:font-weight="normal" officeooo:rsid="002d4f65" officeooo:paragraph-rsid="001eb479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font-size="10pt" fo:language="es" fo:country="ES" officeooo:paragraph-rsid="001eb479" style:font-size-asian="10pt" style:font-size-complex="10pt"/>
    </style:style>
    <style:style style:name="P24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1" fo:font-size="8pt" fo:language="es" fo:country="ES" officeooo:paragraph-rsid="001eb479" style:font-size-asian="8pt" style:font-size-complex="8pt"/>
    </style:style>
    <style:style style:name="P25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color="#a6a6a6" style:font-name="Noto Sans1" fo:font-size="8pt" fo:language="es" fo:country="ES" fo:font-style="italic" officeooo:rsid="0067c365" officeooo:paragraph-rsid="001eb479" style:font-size-asian="8pt" style:font-style-asian="italic" style:font-size-complex="8pt" style:font-style-complex="italic"/>
    </style:style>
    <style:style style:name="P26" style:family="paragraph" style:parent-style-name="normal" style:master-page-name="">
      <loext:graphic-properties draw:fill="none"/>
      <style:paragraph-properties fo:margin-left="1.25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fo:color="#000000" style:font-name="Noto Sans1" fo:font-size="10.5pt" fo:language="es" fo:country="ES" fo:font-weight="normal" officeooo:rsid="002c1229" officeooo:paragraph-rsid="001eb479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27" style:family="paragraph" style:parent-style-name="normal">
      <loext:graphic-properties draw:fill="none"/>
      <style:paragraph-properties fo:margin-left="1.25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10.5pt" fo:language="es" fo:country="ES" fo:font-weight="normal" officeooo:rsid="002c1229" officeooo:paragraph-rsid="001eb479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28" style:family="paragraph" style:parent-style-name="Standard">
      <style:text-properties fo:color="#ce181e" style:font-name="Noto Sans1" fo:font-size="11pt" fo:language="es" fo:country="ES" fo:font-weight="bold" officeooo:rsid="0003e001" officeooo:paragraph-rsid="001eb479" style:font-size-asian="11pt" style:font-weight-asian="bold" style:font-size-complex="11pt" style:font-weight-complex="bold"/>
    </style:style>
    <style:style style:name="P29" style:family="paragraph" style:parent-style-name="Standard">
      <style:text-properties style:font-name="Noto Sans1" fo:font-size="6pt" fo:language="es" fo:country="ES" fo:font-weight="bold" officeooo:paragraph-rsid="001eb479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30" style:family="paragraph" style:parent-style-name="Standard" style:master-page-name="First_20_Page">
      <style:paragraph-properties fo:text-align="start" style:justify-single-word="false" style:page-number="auto"/>
      <style:text-properties style:font-name="Noto Sans1" fo:font-size="11pt" fo:language="es" fo:country="ES" fo:font-weight="bold" officeooo:rsid="0003e001" officeooo:paragraph-rsid="001eb479" style:font-size-asian="11pt" style:font-weight-asian="bold" style:font-size-complex="11pt" style:font-weight-complex="bold"/>
    </style:style>
    <style:style style:name="P3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2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T1" style:family="text">
      <style:text-properties style:font-name="Noto Sans1" fo:language="ca" fo:country="ES" fo:font-style="italic" officeooo:rsid="002b5930" style:font-style-asian="italic" style:font-style-complex="italic"/>
    </style:style>
    <style:style style:name="T2" style:family="text">
      <style:text-properties style:font-name="Noto Sans1" fo:language="ca" fo:country="ES" fo:font-style="italic" officeooo:rsid="018a8297" style:font-style-asian="italic" style:font-style-complex="italic"/>
    </style:style>
    <style:style style:name="T3" style:family="text">
      <style:text-properties style:font-name="Noto Sans1" fo:language="ca" fo:country="ES" fo:font-style="italic" officeooo:rsid="0066ec0b" style:font-style-asian="italic" style:font-style-complex="italic"/>
    </style:style>
    <style:style style:name="T4" style:family="text">
      <style:text-properties style:font-name="Noto Sans1" fo:font-size="10pt" fo:font-weight="bold" officeooo:rsid="002c1229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Noto Sans1" fo:font-size="10pt" fo:font-weight="bold" officeooo:rsid="018a8297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6" style:family="text">
      <style:text-properties style:font-name="Noto Sans1" fo:font-size="10pt" fo:font-weight="bold" officeooo:rsid="0023357e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7" style:family="text">
      <style:text-properties style:font-name="Noto Sans1" fo:font-size="10pt" fo:font-weight="bold" officeooo:rsid="0029d5d2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Noto Sans1" officeooo:rsid="001085bd"/>
    </style:style>
    <style:style style:name="T9" style:family="text">
      <style:text-properties style:font-name="Noto Sans1" officeooo:rsid="00098fa5"/>
    </style:style>
    <style:style style:name="T10" style:family="text">
      <style:text-properties style:font-name="Noto Sans1" fo:font-weight="normal" style:font-name-asian="Arial1" style:font-weight-asian="normal" style:font-name-complex="Arial1" style:language-complex="ar" style:country-complex="SA" style:font-weight-complex="normal"/>
    </style:style>
    <style:style style:name="T11" style:family="text">
      <style:text-properties style:font-name="Noto Sans1" fo:font-weight="normal" officeooo:rsid="002d4f65" style:font-name-asian="Arial1" style:font-weight-asian="normal" style:font-name-complex="Arial1" style:language-complex="ar" style:country-complex="SA" style:font-weight-complex="normal"/>
    </style:style>
    <style:style style:name="T12" style:family="text">
      <style:text-properties style:font-name="Noto Sans1" fo:font-weight="normal" officeooo:rsid="002c1229" style:font-name-asian="Arial1" style:font-weight-asian="normal" style:font-name-complex="Arial1" style:language-complex="ar" style:country-complex="SA" style:font-weight-complex="normal"/>
    </style:style>
    <style:style style:name="T13" style:family="text">
      <style:text-properties style:font-name="Noto Sans1" fo:font-weight="normal" officeooo:rsid="00098fa5" style:font-name-asian="Arial1" style:font-weight-asian="normal" style:font-name-complex="Arial1" style:language-complex="ar" style:country-complex="SA" style:font-weight-complex="normal"/>
    </style:style>
    <style:style style:name="T14" style:family="text">
      <style:text-properties style:font-name="Noto Sans1" fo:font-weight="normal" officeooo:rsid="003dc6aa" style:font-name-asian="Arial1" style:font-weight-asian="normal" style:font-name-complex="Arial1" style:language-complex="ar" style:country-complex="SA" style:font-weight-complex="normal"/>
    </style:style>
    <style:style style:name="T15" style:family="text">
      <style:text-properties style:font-name="Noto Sans1" fo:font-weight="normal" officeooo:rsid="003c332d" style:font-name-asian="Arial1" style:font-weight-asian="normal" style:font-name-complex="Arial1" style:language-complex="ar" style:country-complex="SA" style:font-weight-complex="normal"/>
    </style:style>
    <style:style style:name="T16" style:family="text">
      <style:text-properties style:font-name="Noto Sans1" fo:font-weight="normal" officeooo:rsid="00317560" style:font-name-asian="Arial1" style:font-weight-asian="normal" style:font-name-complex="Arial1" style:language-complex="ar" style:country-complex="SA" style:font-weight-complex="normal"/>
    </style:style>
    <style:style style:name="T17" style:family="text">
      <style:text-properties style:font-name="Noto Sans1" fo:font-weight="normal" officeooo:rsid="0023357e" style:font-name-asian="Arial1" style:font-weight-asian="normal" style:font-name-complex="Arial1" style:language-complex="ar" style:country-complex="SA" style:font-weight-complex="normal"/>
    </style:style>
    <style:style style:name="T18" style:family="text">
      <style:text-properties style:font-name="Noto Sans1" fo:font-weight="normal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19" style:family="text">
      <style:text-properties style:font-name="Noto Sans1" fo:font-weight="normal" officeooo:rsid="0023357e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20" style:family="text">
      <style:text-properties style:font-name="Noto Sans1" officeooo:rsid="0023357e"/>
    </style:style>
    <style:style style:name="T21" style:family="text">
      <style:text-properties officeooo:rsid="005157d9"/>
    </style:style>
    <style:style style:name="T22" style:family="text">
      <style:text-properties officeooo:rsid="000c4734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officeooo:rsid="0188c939" style:text-blinking="false" fo:background-color="transparent" loext:char-shading-value="0"/>
    </style:style>
    <style:style style:name="T24" style:family="text">
      <style:text-properties fo:color="#ce181e" fo:font-weight="bold" style:font-weight-asian="bold" style:font-weight-complex="bold"/>
    </style:style>
    <style:style style:name="T25" style:family="text">
      <style:text-properties officeooo:rsid="0066ec0b"/>
    </style:style>
    <style:style style:name="T26" style:family="text">
      <style:text-properties fo:color="#000000" style:font-name="Noto Sans1" fo:font-weight="normal" officeooo:rsid="00098fa5" style:font-name-asian="Arial1" style:font-weight-asian="normal" style:font-name-complex="Arial1" style:language-complex="ar" style:country-complex="SA" style:font-weight-complex="normal"/>
    </style:style>
    <style:style style:name="T27" style:family="text">
      <style:text-properties fo:color="#000000" style:font-name="Noto Sans1" fo:font-weight="normal" officeooo:rsid="002c1229" style:font-name-asian="Arial1" style:font-weight-asian="normal" style:font-name-complex="Arial1" style:language-complex="ar" style:country-complex="SA" style:font-weight-complex="normal"/>
    </style:style>
    <style:style style:name="T28" style:family="text">
      <style:text-properties fo:color="#000000" style:font-name="Noto Sans1" fo:font-weight="normal" officeooo:rsid="0034586e" style:font-name-asian="Arial1" style:font-weight-asian="normal" style:font-name-complex="Arial1" style:language-complex="ar" style:country-complex="SA" style:font-weight-complex="normal"/>
    </style:style>
    <style:style style:name="T29" style:family="text">
      <style:text-properties fo:color="#000000" style:font-name="Noto Sans1" fo:font-weight="normal" officeooo:rsid="002dc057" style:font-name-asian="Arial1" style:font-weight-asian="normal" style:font-name-complex="Arial1" style:language-complex="ar" style:country-complex="SA" style:font-weight-complex="normal"/>
    </style:style>
    <style:style style:name="T30" style:family="text">
      <style:text-properties fo:color="#000000" style:font-name="Noto Sans1" fo:font-weight="normal" officeooo:rsid="00602551" style:font-name-asian="Arial1" style:font-weight-asian="normal" style:font-name-complex="Arial1" style:language-complex="ar" style:country-complex="SA" style:font-weight-complex="normal"/>
    </style:style>
    <style:style style:name="T31" style:family="text">
      <style:text-properties fo:color="#000000" style:font-name="Noto Sans1" fo:font-weight="normal" officeooo:rsid="0023357e" style:font-name-asian="Arial1" style:font-weight-asian="normal" style:font-name-complex="Arial1" style:language-complex="ar" style:country-complex="SA" style:font-weight-complex="normal"/>
    </style:style>
    <style:style style:name="T32" style:family="text">
      <style:text-properties fo:color="#000000" style:font-name="Noto Sans1" fo:font-weight="normal" officeooo:rsid="002b6241" style:font-name-asian="Arial1" style:font-weight-asian="normal" style:font-name-complex="Arial1" style:language-complex="ar" style:country-complex="SA" style:font-weight-complex="normal"/>
    </style:style>
    <style:style style:name="T33" style:family="text">
      <style:text-properties fo:color="#000000" style:font-name="Noto Sans1" fo:font-weight="normal" officeooo:rsid="002c1229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34" style:family="text">
      <style:text-properties fo:color="#000000" style:font-name="Noto Sans1" fo:font-weight="normal" officeooo:rsid="0034051d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35" style:family="text">
      <style:text-properties fo:color="#000000" style:font-name="Noto Sans1" fo:font-weight="normal" officeooo:rsid="0021777e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36" style:family="text">
      <style:text-properties fo:color="#000000" style:font-name="Noto Sans1" fo:font-weight="normal" officeooo:rsid="0023357e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37" style:family="text">
      <style:text-properties fo:color="#000000" style:font-name="Noto Sans1" fo:font-weight="normal" officeooo:rsid="002dc057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38" style:family="text">
      <style:text-properties fo:color="#000000" style:font-name="Noto Sans1" fo:font-weight="normal" officeooo:rsid="0027b3aa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39" style:family="text">
      <style:text-properties fo:color="#000000" fo:font-weight="normal" officeooo:rsid="0054e3dd" style:font-weight-asian="normal" style:font-weight-complex="normal"/>
    </style:style>
    <style:style style:name="T40" style:family="text">
      <style:text-properties officeooo:rsid="004c02b7"/>
    </style:style>
    <style:style style:name="T41" style:family="text">
      <style:text-properties fo:font-weight="normal" officeooo:rsid="001b0ccb" style:font-weight-asian="normal" style:font-weight-complex="normal"/>
    </style:style>
    <style:style style:name="T42" style:family="text">
      <style:text-properties fo:font-weight="normal" officeooo:rsid="009b9899" style:font-weight-asian="normal" style:font-weight-complex="normal"/>
    </style:style>
    <style:style style:name="T43" style:family="text">
      <style:text-properties fo:font-weight="normal" officeooo:rsid="00ad088f" style:font-weight-asian="normal" style:font-weight-complex="normal"/>
    </style:style>
    <style:style style:name="T44" style:family="text">
      <style:text-properties style:use-window-font-color="true" style:font-name="Noto Sans2" fo:font-weight="normal" officeooo:rsid="009b9899" style:font-weight-asian="normal" style:font-weight-complex="normal"/>
    </style:style>
    <style:style style:name="T45" style:family="text">
      <style:text-properties style:use-window-font-color="true" style:font-name="Noto Sans2" fo:font-weight="normal" officeooo:rsid="0085a8ce" style:font-weight-asian="normal" style:font-weight-complex="normal"/>
    </style:style>
    <style:style style:name="T46" style:family="text">
      <style:text-properties style:use-window-font-color="true" style:font-name="Noto Sans2" fo:font-weight="normal" officeooo:rsid="0025fb9b" style:font-weight-asian="normal" style:font-weight-complex="normal"/>
    </style:style>
    <style:style style:name="T47" style:family="text">
      <style:text-properties officeooo:rsid="0021777e"/>
    </style:style>
    <style:style style:name="T48" style:family="text">
      <style:text-properties officeooo:rsid="0023357e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current-value="3013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current-value="Dirección General de Cultur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current-value="A040359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NEXO <text:span text:style-name="T21">4</text:span></text:p>
      <text:p text:style-name="P28">MEMORIA <text:span text:style-name="T22">DESCRIPTIVA</text:span></text:p>
      <text:p text:style-name="P29"/>
      <text:p text:style-name="P2"><text:span text:style-name="T23">Código SIA </text:span><text:span text:style-name="T23"><draw:control text:anchor-type="as-char" draw:z-index="1" draw:name="Forma6" draw:style-name="gr1" draw:text-style-name="P31" svg:width="4.04cm" svg:height="0.583cm" draw:control="control1"/></text:span></text:p>
      <text:p text:style-name="P5"/>
      <table:table table:name="Tabla3" table:style-name="Tabla3">
        <table:table-column table:style-name="Tabla3.A"/>
        <table:table-row>
          <table:table-cell table:style-name="Tabla3.A1" office:value-type="string">
            <text:p text:style-name="P7"><text:span text:style-name="T24">Destino</text:span>: <draw:control text:anchor-type="as-char" draw:z-index="2" draw:name="Forma4" draw:style-name="gr1" draw:text-style-name="P31" svg:width="12.165cm" svg:height="0.5cm" draw:control="control2"/></text:p>
          </table:table-cell>
        </table:table-row>
        <table:table-row>
          <table:table-cell table:style-name="Tabla3.A2" office:value-type="string">
            <text:p text:style-name="P7"><text:span text:style-name="T24">Código DIR3:</text:span> <draw:control text:anchor-type="as-char" draw:z-index="3" draw:name="Forma5" draw:style-name="gr1" draw:text-style-name="P31" svg:width="2.604cm" svg:height="0.5cm" draw:control="control3"/></text:p>
          </table:table-cell>
        </table:table-row>
      </table:table>
      <text:p text:style-name="P11"/>
      <text:p text:style-name="P3">Persona <text:span text:style-name="T25">representante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8">DNI/N<text:span text:style-name="T48">IE</text:span>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8">Nombre</text:p>
          </table:table-cell>
          <table:table-cell table:style-name="Tabla2.D1" office:value-type="string">
            <text:p text:style-name="P9"/>
          </table:table-cell>
        </table:table-row>
        <table:table-row>
          <table:table-cell table:style-name="Tabla2.A2" office:value-type="string">
            <text:p text:style-name="P8"><text:span text:style-name="T48">Apellido</text:span> 1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8"><text:span text:style-name="T48">Apellido</text:span> 2</text:p>
          </table:table-cell>
          <table:table-cell table:style-name="Tabla2.D2" office:value-type="string">
            <text:p text:style-name="P9"/>
          </table:table-cell>
        </table:table-row>
      </table:table>
      <text:p text:style-name="P6"/>
      <text:p text:style-name="P4"><text:span text:style-name="T4">E</text:span><text:span text:style-name="T5">nti</text:span><text:span text:style-name="T6">d</text:span><text:span text:style-name="T5">a</text:span><text:span text:style-name="T6">d </text:span><text:span text:style-name="T7">o agrupación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8">NIF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8">Denominación social</text:p>
          </table:table-cell>
          <table:table-cell table:style-name="Tabla1.D1" office:value-type="string">
            <text:p text:style-name="P9"/>
          </table:table-cell>
        </table:table-row>
      </table:table>
      <text:p text:style-name="P12"/>
      <text:p text:style-name="P10"><text:span text:style-name="T8">Describ</text:span><text:span text:style-name="T20">ir</text:span><text:span text:style-name="T8"> y detall</text:span><text:span text:style-name="T20">ar</text:span><text:span text:style-name="T8"> </text:span><text:span text:style-name="T9">el contenido de los siguientes apartados:</text:span>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21"><text:span text:style-name="T26">1. </text:span><text:span text:style-name="T27">Objetivos </text:span><text:span text:style-name="T28">de la</text:span><text:span text:style-name="T27"> </text:span><text:span text:style-name="T29">actividad o proyecto.</text:span></text:p>
            <text:p text:style-name="P22"/>
            <text:p text:style-name="P14"><text:span text:style-name="T26">2. </text:span><text:span text:style-name="T29">Relación de las actividades</text:span><text:span text:style-name="T11"> </text:span><text:span text:style-name="T12">y fechas en </text:span><text:span text:style-name="T17">las </text:span><text:span text:style-name="T12">que se llevan a cabo.</text:span></text:p>
            <text:p text:style-name="P17"/>
            <text:p text:style-name="P14"><text:span text:style-name="T13">3. </text:span><text:span text:style-name="T27">Rut</text:span><text:span text:style-name="T29">a concreta</text:span><text:span text:style-name="T27"> que se seguirá (origen y destino de cada trayecto) y el número de kilómetros, </text:span><text:span text:style-name="T30">para desplazamientos con vehículo, </text:span><text:span text:style-name="T31">en su caso</text:span><text:span text:style-name="T27">.</text:span></text:p>
            <text:p text:style-name="P17"/>
            <text:p text:style-name="P14"><text:span text:style-name="T13">4. </text:span><text:span text:style-name="T14">Relación de las p</text:span><text:span text:style-name="T27">ersones que viajan.</text:span></text:p>
            <text:p text:style-name="P17"/>
            <text:p text:style-name="P14"><text:span text:style-name="T26">5. </text:span><text:span text:style-name="T27">Trayectoria profesional de las personas, entidades o </text:span><text:span text:style-name="T32">agrupaciones</text:span><text:span text:style-name="T27"> implicadas.</text:span></text:p>
            <text:p text:style-name="P26">5.1. <text:span text:style-name="T40">Descripción breve de la actividad a la que asisten.</text:span></text:p>
            <text:p text:style-name="P27"><text:span text:style-name="T40">5.2. </text:span>Currículum breve de <text:span text:style-name="T48">su</text:span> entidad.</text:p>
            <text:p text:style-name="P27">5.<text:span text:style-name="T40">3</text:span>. Currículum breve <text:span text:style-name="T48">de</text:span> <text:span text:style-name="T48">la</text:span> otr<text:span text:style-name="T48">a</text:span> entidad implicada.</text:p>
            <text:p text:style-name="P17"/>
            <text:p text:style-name="P14"><text:span text:style-name="T13">6. </text:span><text:span text:style-name="T27">Pla</text:span><text:span text:style-name="T31">n</text:span><text:span text:style-name="T27"> de patrocinios y financiación, si procede</text:span><text:span text:style-name="T33"> </text:span><text:span text:style-name="T34">(</text:span><text:span text:style-name="T35">s</text:span><text:span text:style-name="T36">i</text:span><text:span text:style-name="T33"> no hay ninguno, </text:span><text:span text:style-name="T36">indicarlo</text:span><text:span text:style-name="T34">).</text:span></text:p>
            <text:p text:style-name="P19"/>
            <text:p text:style-name="P15"><text:span text:style-name="T27">7. Pla</text:span><text:span text:style-name="T31">n</text:span><text:span text:style-name="T27"> de difusión y promoción exteri</text:span><text:span text:style-name="T33">or </text:span><text:span text:style-name="T34">(</text:span><text:span text:style-name="T36">indicar </text:span><text:span text:style-name="T33">en </text:span><text:span text:style-name="T36">qu</text:span><text:span text:style-name="T38">é</text:span><text:span text:style-name="T33"> </text:span><text:span text:style-name="T36">medios</text:span><text:span text:style-name="T33"> </text:span><text:span text:style-name="T37">se</text:span><text:span text:style-name="T33"> publicará: web, redes sociales, prensa</text:span><text:span text:style-name="T34">).</text:span></text:p>
            <text:p text:style-name="P17"/>
            <text:p text:style-name="P16"><text:span text:style-name="T15">8</text:span><text:span text:style-name="T16">. </text:span><text:span text:style-name="T10">Previsión de ingresos para el proye</text:span><text:span text:style-name="T18">cto</text:span><text:span text:style-name="T33"> </text:span><text:span text:style-name="T36">(indicar </text:span><text:span text:style-name="T18">si </text:span><text:span text:style-name="T19">tienen</text:span><text:span text:style-name="T18"> previstos ingresos para esta actividad, en el supuesto de que no haya, </text:span><text:span text:style-name="T19">indicar</text:span><text:span text:style-name="T18"> que no se prevén)</text:span><text:span text:style-name="T34">.</text:span></text:p>
            <text:p text:style-name="P20"/>
            <text:p text:style-name="P18"><text:span text:style-name="T39">9</text:span><text:span text:style-name="T41">. Otra información relevante.</text:span></text:p>
          </table:table-cell>
        </table:table-row>
      </table:table>
      <text:p text:style-name="P13"/>
      <text:p text:style-name="P23"><text:span text:style-name="T44"><draw:control text:anchor-type="as-char" svg:y="-0.527cm" draw:z-index="4" draw:name="Forma15" draw:style-name="gr2" draw:text-style-name="P32" svg:width="5.638cm" svg:height="0.733cm" draw:control="control4"/></text:span><text:span text:style-name="T44">, </text:span><text:span text:style-name="T44"><draw:control text:anchor-type="as-char" svg:y="-0.527cm" draw:z-index="5" draw:name="Forma15" draw:style-name="gr2" draw:text-style-name="P32" svg:width="1.616cm" svg:height="0.733cm" draw:control="control5"/></text:span><text:span text:style-name="T44"><text:s/></text:span><text:span text:style-name="T45">d</text:span><text:span text:style-name="T46">e</text:span><text:span text:style-name="T45"> </text:span><text:span text:style-name="T45"><draw:control text:anchor-type="as-char" svg:y="-0.527cm" draw:z-index="6" draw:name="Forma15" draw:style-name="gr2" draw:text-style-name="P32" svg:width="3.324cm" svg:height="0.733cm" draw:control="control6"/></text:span><text:span text:style-name="T45"><text:s text:c="2"/>de 20 </text:span><text:span text:style-name="T45"><draw:control text:anchor-type="as-char" svg:y="-0.527cm" draw:z-index="7" draw:name="Forma15" draw:style-name="gr2" draw:text-style-name="P32" svg:width="1.033cm" svg:height="0.733cm" draw:control="control7"/></text:span></text:p>
      <text:p text:style-name="P24"><text:span text:style-name="T42">(Localidad, fecha y firma </text:span><text:span text:style-name="T43">electrónica</text:span><text:span text:style-name="T42">) </text:span></text:p>
      <text:p text:style-name="P25">Un<text:span text:style-name="T48">a</text:span> <text:span text:style-name="T48">vez</text:span> el documento esté redactado, se tiene que exportar a PDF para poder firmar<text:span text:style-name="T47">lo</text:span> electrónic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2" svg:font-family="'Noto Sans', sans-serif"/>
    <style:font-face style:name="Arial" svg:font-family="Arial" style:font-adornments="Norm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paragraph-rsid="001eb479" style:font-size-asian="8pt" style:font-size-complex="8pt"/>
    </style:style>
    <style:style style:name="MT1" style:family="text">
      <style:text-properties style:font-name="Noto Sans1" fo:language="ca" fo:country="ES" fo:font-style="italic" officeooo:rsid="002b5930" style:font-style-asian="italic" style:font-style-complex="italic"/>
    </style:style>
    <style:style style:name="MT2" style:family="text">
      <style:text-properties style:font-name="Noto Sans1" fo:language="ca" fo:country="ES" fo:font-style="italic" officeooo:rsid="018a8297" style:font-style-asian="italic" style:font-style-complex="italic"/>
    </style:style>
    <style:style style:name="MT3" style:family="text">
      <style:text-properties style:font-name="Noto Sans1" fo:language="ca" fo:country="ES" fo:font-style="italic" officeooo:rsid="0066ec0b" style:font-style-asian="italic" style:font-style-complex="italic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0 Imagen" text:anchor-type="char" svg:x="5.652cm" svg:y="8.343cm" svg:width="7.786cm" svg:height="11.867cm" draw:z-index="0"><draw:image xlink:href="Pictures/10000201000002C500000427537FDD0349083F3D.png" xlink:type="simple" xlink:show="embed" xlink:actuate="onLoad" loext:mime-type="image/png"/><svg:desc>marca agua GOIB.png</svg:desc></draw:frame><text:span text:style-name="MT1">PCI-</text:span><text:span text:style-name="MT2">202</text:span><text:span text:style-name="MT3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3</meta:editing-cycles>
    <meta:creation-date>2023-05-19T23:24:21.549000000</meta:creation-date>
    <meta:editing-duration>PT30M20S</meta:editing-duration>
    <meta:generator>LibreOffice/6.1.5.2$Windows_x86 LibreOffice_project/90f8dcf33c87b3705e78202e3df5142b201bd805</meta:generator>
    <dc:date>2023-05-23T12:23:09.645000000</dc:date>
    <meta:document-statistic meta:table-count="4" meta:image-count="1" meta:object-count="0" meta:page-count="1" meta:paragraph-count="30" meta:word-count="205" meta:character-count="1268" meta:non-whitespace-character-count="108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