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37FDD0349083F3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998cm" style:rel-column-width="6893*"/>
    </style:style>
    <style:style style:name="Tabla3.B" style:family="table-column">
      <style:table-column-properties style:column-width="7.5cm" style:rel-column-width="25867*"/>
    </style:style>
    <style:style style:name="Tabla3.C" style:family="table-column">
      <style:table-column-properties style:column-width="2.083cm" style:rel-column-width="7182*"/>
    </style:style>
    <style:style style:name="Tabla3.D" style:family="table-column">
      <style:table-column-properties style:column-width="7.421cm" style:rel-column-width="2559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.178cm" style:rel-column-width="4066*"/>
    </style:style>
    <style:style style:name="Tabla4.B" style:family="table-column">
      <style:table-column-properties style:column-width="3.431cm" style:rel-column-width="11833*"/>
    </style:style>
    <style:style style:name="Tabla4.C" style:family="table-column">
      <style:table-column-properties style:column-width="3.658cm" style:rel-column-width="12616*"/>
    </style:style>
    <style:style style:name="Tabla4.D" style:family="table-column">
      <style:table-column-properties style:column-width="10.733cm" style:rel-column-width="37020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0.495cm" table:align="left" style:writing-mode="lr-tb"/>
    </style:style>
    <style:style style:name="Taula1.A" style:family="table-column">
      <style:table-column-properties style:column-width="7.299cm"/>
    </style:style>
    <style:style style:name="Taula1.B" style:family="table-column">
      <style:table-column-properties style:column-width="3.19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Noto Sans1" fo:font-size="11pt" fo:language="es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ce181e" style:font-name="Noto Sans1" fo:font-size="11pt" fo:language="es" fo:country="ES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es" fo:country="ES" fo:font-weight="bold" officeooo:rsid="019efce2" officeooo:paragraph-rsid="00201a0c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es" fo:country="ES" fo:font-weight="bold" officeooo:rsid="005e7b4d" officeooo:paragraph-rsid="00201a0c" fo:background-color="transparent" style:font-name-asian="Arial" style:font-size-asian="10pt" style:font-weight-asian="bold" style:font-name-complex="Arial" style:font-size-complex="10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language="es" fo:country="ES" officeooo:paragraph-rsid="00243c94" fo:background-color="transparen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es" fo:country="ES" fo:font-weight="normal" officeooo:rsid="002d4f65" officeooo:paragraph-rsid="00201a0c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ce181e" style:font-name="Noto Sans1" fo:font-size="9pt" fo:language="es" fo:country="ES" fo:font-weight="bold" officeooo:rsid="016021ed" officeooo:paragraph-rsid="00201a0c" fo:background-color="transparent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Noto Sans1" fo:font-size="10pt" fo:language="es" fo:country="ES" fo:font-style="normal" style:text-underline-style="none" fo:font-weight="normal" officeooo:rsid="0152998e" officeooo:paragraph-rsid="00201a0c" style:text-blinking="false" fo:background-color="transparent" style:font-size-asian="10pt" style:font-weight-asian="normal" style:font-size-complex="10pt" style:language-complex="ar" style:country-complex="SA" style:font-weight-complex="normal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9pt" fo:language="es" fo:country="ES" fo:font-weight="bold" officeooo:rsid="019efce2" officeooo:paragraph-rsid="00201a0c" style:font-name-asian="Arial" style:font-size-asian="9pt" style:font-weight-asian="bold" style:font-name-complex="Arial" style:font-size-complex="9pt" style:language-complex="ar" style:country-complex="SA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6pt" fo:language="es" fo:country="ES" fo:font-weight="bold" officeooo:paragraph-rsid="00201a0c" style:font-name-asian="Arial" style:font-size-asian="5.25pt" style:font-weight-asian="bold" style:font-name-complex="Arial" style:font-size-complex="6pt" style:language-complex="ar" style:country-complex="SA" style:font-weight-complex="bold"/>
    </style:style>
    <style:style style:name="P1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5e119d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rsid="0104840c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language="es" fo:country="ES" fo:font-style="normal" fo:text-shadow="none" style:text-underline-style="none" fo:font-weight="normal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es" fo:country="ES" fo:font-weight="bold" officeooo:paragraph-rsid="00201a0c" style:font-size-asian="11pt" style:font-weight-asian="bold" style:font-size-complex="11pt" style:language-complex="ar" style:country-complex="SA" style:font-weight-complex="bold"/>
    </style:style>
    <style:style style:name="P1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2c1229" officeooo:paragraph-rsid="00201a0c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302a4e" officeooo:paragraph-rsid="00201a0c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45731f" officeooo:paragraph-rsid="00201a0c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1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language="es" fo:country="ES" officeooo:paragraph-rsid="00201a0c" fo:background-color="transparent"/>
    </style:style>
    <style:style style:name="P20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es" fo:country="ES" fo:font-weight="normal" officeooo:rsid="0034051d" officeooo:paragraph-rsid="00201a0c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style:font-name="Noto Sans1" fo:font-size="11pt" fo:language="es" fo:country="ES" fo:font-weight="normal" officeooo:rsid="004c7ddf" officeooo:paragraph-rsid="00201a0c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2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es" fo:country="ES" officeooo:paragraph-rsid="00201a0c" fo:background-color="transparent"/>
    </style:style>
    <style:style style:name="P2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fo:language="es" fo:country="ES" officeooo:rsid="00302a4e" officeooo:paragraph-rsid="0023dba9" fo:background-color="transparen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es" fo:country="ES" fo:font-style="italic" fo:text-shadow="none" style:text-underline-style="none" fo:font-weight="normal" officeooo:rsid="004c7ddf" officeooo:paragraph-rsid="00201a0c" fo:background-color="transparent" style:font-name-asian="Arial" style:font-size-asian="10pt" style:font-style-asian="italic" style:font-weight-asian="normal" style:font-name-complex="Arial" style:font-size-complex="10pt" style:font-style-complex="italic" style:font-weight-complex="normal" style:text-overline-style="none" style:text-overline-color="font-color"/>
    </style:style>
    <style:style style:name="P2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rsid="004c7ddf" officeooo:paragraph-rsid="00201a0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language="es" fo:country="ES" fo:font-style="normal" fo:text-shadow="none" style:text-underline-style="none" fo:font-weight="normal" officeooo:paragraph-rsid="00201a0c" fo:background-color="transparent" style:font-name-asian="Arial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 style:master-page-name="First_20_Page">
      <style:paragraph-properties style:page-number="auto"/>
      <style:text-properties style:font-name="Noto Sans1" fo:font-size="6pt" fo:language="es" fo:country="ES" fo:font-weight="bold" officeooo:rsid="0003e001" officeooo:paragraph-rsid="00201a0c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fo:language="es" fo:country="ES" officeooo:paragraph-rsid="002a4777" style:font-size-asian="10pt" style:font-size-complex="10pt"/>
    </style:style>
    <style:style style:name="P29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fo:language="es" fo:country="ES" officeooo:paragraph-rsid="002a4777" style:font-size-asian="8pt" style:font-size-complex="8pt"/>
    </style:style>
    <style:style style:name="P30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es" fo:country="ES" fo:font-style="italic" fo:font-weight="normal" officeooo:rsid="0067c365" officeooo:paragraph-rsid="002a4777" style:font-name-asian="Arial" style:font-size-asian="8pt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31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es" fo:country="ES" fo:font-weight="normal" officeooo:rsid="00302a4e" officeooo:paragraph-rsid="00201a0c" fo:background-color="transparent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P32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es" fo:country="ES" fo:font-weight="normal" officeooo:rsid="002c1229" officeooo:paragraph-rsid="002a4777" fo:background-color="transparent" style:font-name-asian="Arial" style:font-size-asian="9pt" style:font-weight-asian="normal" style:font-name-complex="Arial" style:font-size-complex="9pt" style:language-complex="ar" style:country-complex="SA" style:font-weight-complex="normal"/>
    </style:style>
    <style:style style:name="P33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style:font-name="Noto Sans1" fo:font-size="10pt" fo:language="es" fo:country="ES" officeooo:rsid="002742c8" officeooo:paragraph-rsid="002a4777" fo:background-color="transparent" style:font-name-asian="Arial" style:font-size-asian="10pt" style:font-name-complex="Arial" style:font-size-complex="10pt" style:language-complex="ar" style:country-complex="SA"/>
    </style:style>
    <style:style style:name="P34" style:family="paragraph">
      <style:paragraph-properties fo:text-align="start"/>
      <style:text-properties style:text-line-through-style="none" style:text-line-through-type="none" style:font-name="Noto Sans2" fo:font-style="normal" style:text-underline-style="none" fo:font-weight="bold"/>
    </style:style>
    <style:style style:name="P3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6" style:family="paragraph">
      <style:paragraph-properties fo:text-align="start"/>
      <style:text-properties style:text-line-through-style="none" style:text-line-through-type="none" fo:font-family="Arial" style:font-style-name="Normal" style:font-family-generic="swiss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4" style:family="text">
      <style:text-properties style:font-name="Noto Sans1" fo:language="ca" fo:country="ES" fo:font-style="italic" officeooo:rsid="0093a2ef" style:font-style-asian="italic" style:font-style-complex="italic"/>
    </style:style>
    <style:style style:name="T5" style:family="text">
      <style:text-properties style:font-name="Noto Sans1" fo:font-size="11pt" officeooo:rsid="001085bd" style:font-size-asian="11pt" style:font-size-complex="11pt"/>
    </style:style>
    <style:style style:name="T6" style:family="text">
      <style:text-properties style:font-name="Noto Sans1" fo:font-size="11pt" officeooo:rsid="00098fa5" style:font-size-asian="11pt" style:font-size-complex="11pt"/>
    </style:style>
    <style:style style:name="T7" style:family="text">
      <style:text-properties style:font-name="Noto Sans1" fo:font-size="11pt" officeooo:rsid="00243c94" style:font-size-asian="11pt" style:font-size-complex="11pt"/>
    </style:style>
    <style:style style:name="T8" style:family="text">
      <style:text-properties style:font-name="Noto Sans1" fo:font-size="11pt" fo:font-weight="normal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font-name="Noto Sans1" fo:font-size="11pt" fo:font-weight="normal" officeooo:rsid="00905836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font-name="Noto Sans1" fo:font-size="11pt" fo:font-weight="normal" officeooo:rsid="00317560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font-name="Noto Sans1" fo:font-size="11pt" fo:font-weight="normal" officeooo:rsid="0045731f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font-name="Noto Sans1" fo:font-size="11pt" fo:font-weight="normal" officeooo:rsid="005b619c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font-name="Noto Sans1" fo:font-size="11pt" fo:font-weight="normal" officeooo:rsid="007254c8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font-name="Noto Sans1" fo:font-size="11pt" fo:font-weight="normal" officeooo:rsid="00243c94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font-name="Noto Sans1" fo:font-size="11pt" fo:font-weight="normal" officeooo:rsid="0028cc3b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fo:color="#000000" officeooo:rsid="00905836"/>
    </style:style>
    <style:style style:name="T17" style:family="text">
      <style:text-properties fo:color="#000000" style:font-name="Noto Sans1" fo:font-size="11pt" fo:font-weight="normal" officeooo:rsid="0073b94c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fo:color="#000000" style:font-name="Noto Sans1" fo:font-size="11pt" fo:font-weight="normal" officeooo:rsid="00098fa5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fo:color="#000000" style:font-name="Noto Sans1" fo:font-size="11pt" fo:font-weight="normal" officeooo:rsid="0071cef4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fo:color="#000000" style:font-name="Noto Sans1" fo:font-size="11pt" fo:font-weight="normal" officeooo:rsid="004c7ddf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fo:color="#000000" style:font-name="Noto Sans1" fo:font-size="11pt" fo:font-weight="normal" officeooo:rsid="00905836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fo:color="#000000" style:font-name="Noto Sans1" fo:font-size="11pt" fo:font-weight="normal" officeooo:rsid="00753c18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fo:color="#000000" style:font-name="Noto Sans1" fo:font-size="11pt" fo:font-weight="normal" officeooo:rsid="008e8bd2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000000" style:font-name="Noto Sans1" fo:font-size="11pt" fo:font-weight="normal" officeooo:rsid="00243c94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000000" style:font-name="Noto Sans1" fo:font-size="11pt" fo:font-weight="normal" officeooo:rsid="0027d91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officeooo:rsid="001b0ccb"/>
    </style:style>
    <style:style style:name="T27" style:family="text">
      <style:text-properties officeooo:rsid="0082b7f0"/>
    </style:style>
    <style:style style:name="T28" style:family="text">
      <style:text-properties officeooo:rsid="0055ae60"/>
    </style:style>
    <style:style style:name="T29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6d318e" style:text-blinking="false" fo:background-color="transparent" loext:char-shading-value="0" style:font-name-asian="Arial" style:font-size-asian="10pt" style:font-name-complex="Arial" style:font-size-complex="10pt"/>
    </style:style>
    <style:style style:name="T30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188c939" style:text-blinking="false" fo:background-color="transparent" loext:char-shading-value="0" style:font-name-asian="Arial" style:font-size-asian="10pt" style:font-name-complex="Arial" style:font-size-complex="10pt"/>
    </style:style>
    <style:style style:name="T31" style:family="text">
      <style:text-properties fo:font-variant="normal" fo:text-transform="none" fo:color="#ce181e" style:text-line-through-style="none" style:text-line-through-type="none" fo:font-style="normal" style:text-underline-style="none" officeooo:rsid="0188c939" style:text-blinking="false" fo:background-color="transparent" loext:char-shading-value="0" style:font-name-asian="Arial" style:font-name-complex="Arial"/>
    </style:style>
    <style:style style:name="T32" style:family="text">
      <style:text-properties fo:color="#ce181e" fo:font-weight="bold" style:font-weight-asian="bold" style:font-weight-complex="bold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officeooo:rsid="0094e39f"/>
    </style:style>
    <style:style style:name="T35" style:family="text">
      <style:text-properties officeooo:rsid="00905836"/>
    </style:style>
    <style:style style:name="T36" style:family="text">
      <style:text-properties officeooo:rsid="007113a0"/>
    </style:style>
    <style:style style:name="T37" style:family="text">
      <style:text-properties officeooo:rsid="004e4c60"/>
    </style:style>
    <style:style style:name="T38" style:family="text">
      <style:text-properties officeooo:rsid="00243c94"/>
    </style:style>
    <style:style style:name="T39" style:family="text">
      <style:text-properties officeooo:rsid="002a4777"/>
    </style:style>
    <style:style style:name="T40" style:family="text">
      <style:text-properties style:use-window-font-color="true" style:font-name="Noto Sans3" fo:font-weight="normal" officeooo:rsid="009b9899" style:font-weight-asian="normal" style:font-weight-complex="normal"/>
    </style:style>
    <style:style style:name="T41" style:family="text">
      <style:text-properties style:use-window-font-color="true" style:font-name="Noto Sans3" fo:font-weight="normal" officeooo:rsid="0085a8ce" style:font-weight-asian="normal" style:font-weight-complex="normal"/>
    </style:style>
    <style:style style:name="T42" style:family="text">
      <style:text-properties style:use-window-font-color="true" style:font-name="Noto Sans3" fo:font-weight="normal" officeooo:rsid="0025fb9b" style:font-weight-asian="normal" style:font-weight-complex="normal"/>
    </style:style>
    <style:style style:name="T43" style:family="text">
      <style:text-properties fo:font-weight="normal" officeooo:rsid="009b9899" style:font-weight-asian="normal" style:font-weight-complex="normal"/>
    </style:style>
    <style:style style:name="T44" style:family="text">
      <style:text-properties fo:font-weight="normal" officeooo:rsid="00ad088f" style:font-weight-asian="normal" style:font-weight-complex="normal"/>
    </style:style>
    <style:style style:name="T45" style:family="text">
      <style:text-properties officeooo:rsid="0023357e"/>
    </style:style>
    <style:style style:name="T46" style:family="text">
      <style:text-properties officeooo:rsid="0021777e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PCI-     /2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n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">ANEXO <text:span text:style-name="T27">7</text:span></text:p>
      <text:p text:style-name="P3">MEMORIA <text:span text:style-name="T28"><text:s/>JUSTIFICATIVA</text:span></text:p>
      <text:p text:style-name="P8"/>
      <text:p text:style-name="P15"><text:span text:style-name="T29">Número de expediente</text:span><text:span text:style-name="T30"> </text:span><text:span text:style-name="T31"><draw:control text:anchor-type="as-char" draw:z-index="1" draw:name="Forma6" draw:style-name="gr1" draw:text-style-name="P34" svg:width="4.04cm" svg:height="0.583cm" draw:control="control1"/></text:span></text:p>
      <text:p text:style-name="P9"/>
      <table:table table:name="Tabla2" table:style-name="Tabla2">
        <table:table-column table:style-name="Tabla2.A"/>
        <table:table-row>
          <table:table-cell table:style-name="Tabla2.A1" office:value-type="string">
            <text:p text:style-name="P12"><text:span text:style-name="T32">Destino</text:span><text:span text:style-name="T33"> </text:span><text:s/><draw:control text:anchor-type="as-char" draw:z-index="2" draw:name="Forma4" draw:style-name="gr1" draw:text-style-name="P35" svg:width="12.165cm" svg:height="0.5cm" draw:control="control2"/></text:p>
          </table:table-cell>
        </table:table-row>
        <table:table-row>
          <table:table-cell table:style-name="Tabla2.A2" office:value-type="string">
            <text:p text:style-name="P12"><text:span text:style-name="T32">Código DIR3 </text:span><text:s/><draw:control text:anchor-type="as-char" draw:z-index="3" draw:name="Forma5" draw:style-name="gr1" draw:text-style-name="P35" svg:width="2.604cm" svg:height="0.5cm" draw:control="control3"/></text:p>
          </table:table-cell>
        </table:table-row>
      </table:table>
      <text:p text:style-name="P4"/>
      <text:p text:style-name="P10">Persona <text:span text:style-name="T34">representante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3">DNI/NI<text:span text:style-name="T38">E</text:span></text:p>
          </table:table-cell>
          <table:table-cell table:style-name="Tabla3.A1" office:value-type="string">
            <text:p text:style-name="P14"><draw:control text:anchor-type="as-char" draw:z-index="4" draw:name="Forma26" draw:style-name="gr1" draw:text-style-name="P35" svg:width="6.229cm" svg:height="0.597cm" draw:control="control4"/></text:p>
          </table:table-cell>
          <table:table-cell table:style-name="Tabla3.A1" office:value-type="string">
            <text:p text:style-name="P13">Nombre</text:p>
          </table:table-cell>
          <table:table-cell table:style-name="Tabla3.D1" office:value-type="string">
            <text:p text:style-name="P14"><draw:control text:anchor-type="as-char" draw:z-index="5" draw:name="Forma30" draw:style-name="gr1" draw:text-style-name="P35" svg:width="6.093cm" svg:height="0.623cm" draw:control="control5"/></text:p>
          </table:table-cell>
        </table:table-row>
        <table:table-row>
          <table:table-cell table:style-name="Tabla3.A2" office:value-type="string">
            <text:p text:style-name="P13"><text:span text:style-name="T38">Apellido</text:span> 1</text:p>
          </table:table-cell>
          <table:table-cell table:style-name="Tabla3.A2" office:value-type="string">
            <text:p text:style-name="P14"><draw:control text:anchor-type="as-char" draw:z-index="6" draw:name="Forma31" draw:style-name="gr1" draw:text-style-name="P35" svg:width="6.174cm" svg:height="0.689cm" draw:control="control6"/></text:p>
          </table:table-cell>
          <table:table-cell table:style-name="Tabla3.A2" office:value-type="string">
            <text:p text:style-name="P13"><text:span text:style-name="T38">Apellido</text:span> 2</text:p>
          </table:table-cell>
          <table:table-cell table:style-name="Tabla3.D2" office:value-type="string">
            <text:p text:style-name="P14"><draw:control text:anchor-type="as-char" draw:z-index="7" draw:name="Forma32" draw:style-name="gr1" draw:text-style-name="P35" svg:width="6.174cm" svg:height="0.585cm" draw:control="control7"/></text:p>
          </table:table-cell>
        </table:table-row>
      </table:table>
      <text:p text:style-name="P11"/>
      <text:p text:style-name="P8">Entidad <text:span text:style-name="T39">o agrupación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NIF</text:p>
          </table:table-cell>
          <table:table-cell table:style-name="Tabla4.A1" office:value-type="string">
            <text:p text:style-name="P14"><draw:control text:anchor-type="as-char" draw:z-index="8" draw:name="Forma8" draw:style-name="gr1" draw:text-style-name="P35" svg:width="2.7cm" svg:height="0.495cm" draw:control="control8"/></text:p>
          </table:table-cell>
          <table:table-cell table:style-name="Tabla4.A1" office:value-type="string">
            <text:p text:style-name="P13">Denominación social</text:p>
          </table:table-cell>
          <table:table-cell table:style-name="Tabla4.D1" office:value-type="string">
            <text:p text:style-name="P14"><draw:control text:anchor-type="as-char" draw:z-index="9" draw:name="Forma9" draw:style-name="gr1" draw:text-style-name="P35" svg:width="8.82cm" svg:height="0.548cm" draw:control="control9"/></text:p>
          </table:table-cell>
        </table:table-row>
      </table:table>
      <text:p text:style-name="P5"/>
      <text:p text:style-name="P6"><text:span text:style-name="T7">Describir</text:span><text:span text:style-name="T5"> y detall</text:span><text:span text:style-name="T7">ar</text:span><text:span text:style-name="T5"> </text:span><text:span text:style-name="T6">el contenido de los siguientes apartados:</text:span></text:p>
      <text:p text:style-name="P7"/>
      <text:p text:style-name="P19"><text:span text:style-name="T17">1</text:span><text:span text:style-name="T18">. </text:span><text:span text:style-name="T19">Activi</text:span><text:span text:style-name="T25">d</text:span><text:span text:style-name="T19">a</text:span><text:span text:style-name="T24">de</text:span><text:span text:style-name="T19">s</text:span><text:span text:style-name="T20"> </text:span><text:span text:style-name="T19">que se han llevado a cabo.</text:span></text:p>
      <text:p text:style-name="P16"/>
      <text:p text:style-name="P16"><text:span text:style-name="T35">2. </text:span>Total <text:span text:style-name="T36">personas</text:span> participantes: <draw:control text:anchor-type="as-char" draw:z-index="10" draw:name="Forma1" draw:style-name="gr1" draw:text-style-name="P35" svg:width="1.467cm" svg:height="0.795cm" draw:control="control10"/></text:p>
      <text:p text:style-name="P20"/>
      <text:p text:style-name="P22"><text:span text:style-name="T21">3</text:span><text:span text:style-name="T18">. </text:span><text:span text:style-name="T22">R</text:span><text:span text:style-name="T18">uta concreta que se ha hecho con el origen y destino de cada trayecto con el número de kilómetros recorridos, si se ha hecho el desplazamiento en vehículo particular o alquilado, </text:span><text:span text:style-name="T24">en su caso</text:span><text:span text:style-name="T23">.</text:span></text:p>
      <text:p text:style-name="P21"/>
      <text:p text:style-name="P20"><text:span text:style-name="T35">4. R</text:span>esulta<text:span text:style-name="T38">do</text:span>s obtenidos.</text:p>
      <text:p text:style-name="P20"/>
      <text:p text:style-name="P23"><text:span text:style-name="T9">5</text:span><text:span text:style-name="T10">. </text:span><text:span text:style-name="T14">Ingresos por el</text:span><text:span text:style-name="T8"> </text:span><text:span text:style-name="T11">mismo concepto</text:span><text:span text:style-name="T8"> (</text:span><text:span text:style-name="T14">indicar </text:span><text:span text:style-name="T8">si </text:span><text:span text:style-name="T14">han</text:span><text:span text:style-name="T12"> obtenido</text:span><text:span text:style-name="T8"> ingresos </text:span><text:span text:style-name="T12">o </text:span><text:span text:style-name="T15">si</text:span><text:span text:style-name="T14"> tienen</text:span><text:span text:style-name="T8"> </text:span><text:span text:style-name="T12">previsto </text:span><text:span text:style-name="T15">obtenerlos </text:span><text:span text:style-name="T8">para </text:span><text:span text:style-name="T12">las</text:span><text:span text:style-name="T8"> </text:span><text:span text:style-name="T12">diferentes </text:span><text:span text:style-name="T8">actividad</text:span><text:span text:style-name="T14">e</text:span><text:span text:style-name="T12">s;</text:span><text:span text:style-name="T8"> en el supuesto de que no </text:span><text:span text:style-name="T14">los </text:span><text:span text:style-name="T8">haya, </text:span><text:span text:style-name="T14">indicar</text:span><text:span text:style-name="T8"> que </text:span><text:span text:style-name="T13">no</text:span><text:span text:style-name="T14"> los han</text:span><text:span text:style-name="T13"> tenido</text:span><text:span text:style-name="T8">), </text:span><text:span text:style-name="T24">en su caso</text:span><text:span text:style-name="T11">.</text:span></text:p>
      <text:p text:style-name="P17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24">Origen</text:p>
          </table:table-cell>
          <table:table-cell table:style-name="Taula1.B1" office:value-type="string">
            <text:p text:style-name="P24">Importe</text:p>
          </table:table-cell>
        </table:table-row>
        <table:table-row>
          <table:table-cell table:style-name="Taula1.A2" office:value-type="string">
            <text:p text:style-name="P25"><text:s/></text:p>
          </table:table-cell>
          <table:table-cell table:style-name="Taula1.B2" office:value-type="string">
            <text:p text:style-name="P26"/>
          </table:table-cell>
        </table:table-row>
        <table:table-row>
          <table:table-cell table:style-name="Taula1.A2" office:value-type="string">
            <text:p text:style-name="P25"><text:s/></text:p>
          </table:table-cell>
          <table:table-cell table:style-name="Taula1.B2" office:value-type="string">
            <text:p text:style-name="P26"/>
          </table:table-cell>
        </table:table-row>
        <table:table-row>
          <table:table-cell table:style-name="Taula1.A2" office:value-type="string">
            <text:p text:style-name="P25">Otros</text:p>
          </table:table-cell>
          <table:table-cell table:style-name="Taula1.B2" office:value-type="string">
            <text:p text:style-name="P26"/>
          </table:table-cell>
        </table:table-row>
        <table:table-row>
          <table:table-cell table:style-name="Taula1.A2" office:value-type="string">
            <text:p text:style-name="P25">Total <text:span text:style-name="T37">ingresos</text:span></text:p>
          </table:table-cell>
          <table:table-cell table:style-name="Taula1.B2" office:value-type="string">
            <text:p text:style-name="P26"/>
          </table:table-cell>
        </table:table-row>
      </table:table>
      <text:p text:style-name="P18"/>
      <text:p text:style-name="P17"><text:span text:style-name="T16">6</text:span><text:span text:style-name="T26">. Otra información relevante, en su caso.</text:span></text:p>
      <text:p text:style-name="P17"/>
      <text:p text:style-name="P17"/>
      <text:p text:style-name="P33"/>
      <text:p text:style-name="P28"><text:span text:style-name="T40"><draw:control text:anchor-type="as-char" svg:y="-0.527cm" draw:z-index="11" draw:name="Forma15" draw:style-name="gr2" draw:text-style-name="P36" svg:width="5.638cm" svg:height="0.733cm" draw:control="control11"/></text:span><text:span text:style-name="T40">, </text:span><text:span text:style-name="T40"><draw:control text:anchor-type="as-char" svg:y="-0.527cm" draw:z-index="12" draw:name="Forma15" draw:style-name="gr2" draw:text-style-name="P36" svg:width="1.616cm" svg:height="0.733cm" draw:control="control12"/></text:span><text:span text:style-name="T40"><text:s/></text:span><text:span text:style-name="T41">d</text:span><text:span text:style-name="T42">e</text:span><text:span text:style-name="T41"> </text:span><text:span text:style-name="T41"><draw:control text:anchor-type="as-char" svg:y="-0.527cm" draw:z-index="13" draw:name="Forma15" draw:style-name="gr2" draw:text-style-name="P36" svg:width="3.324cm" svg:height="0.733cm" draw:control="control13"/></text:span><text:span text:style-name="T41"><text:s text:c="2"/>de 20 </text:span><text:span text:style-name="T41"><draw:control text:anchor-type="as-char" svg:y="-0.527cm" draw:z-index="14" draw:name="Forma15" draw:style-name="gr2" draw:text-style-name="P36" svg:width="1.033cm" svg:height="0.733cm" draw:control="control14"/></text:span></text:p>
      <text:p text:style-name="P29"><text:span text:style-name="T43">(Localidad, fecha y firma </text:span><text:span text:style-name="T44">electrónica</text:span><text:span text:style-name="T43">) </text:span></text:p>
      <text:p text:style-name="P30">Un<text:span text:style-name="T45">a</text:span> <text:span text:style-name="T45">vez</text:span> el documento esté redactado, se tiene que exportar a PDF para poder firmar<text:span text:style-name="T46">lo</text:span> electrónicamente.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M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M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M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4" style:family="text">
      <style:text-properties style:font-name="Noto Sans1" fo:language="ca" fo:country="ES" fo:font-style="italic" officeooo:rsid="0093a2ef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37FDD0349083F3D.png" xlink:type="simple" xlink:show="embed" xlink:actuate="onLoad" loext:mime-type="image/png"/><svg:desc>marca agua GOIB.png</svg:desc></draw:frame><text:span text:style-name="MT1">PCI - </text:span><text:span text:style-name="MT2">20</text:span><text:span text:style-name="MT3">2</text:span><text:span text:style-name="MT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9</meta:editing-cycles>
    <meta:creation-date>2023-05-21T23:45:55.365000000</meta:creation-date>
    <meta:editing-duration>PT22M12S</meta:editing-duration>
    <meta:generator>LibreOffice/6.1.5.2$Windows_x86 LibreOffice_project/90f8dcf33c87b3705e78202e3df5142b201bd805</meta:generator>
    <dc:date>2023-05-23T09:59:24.755000000</dc:date>
    <meta:document-statistic meta:table-count="4" meta:image-count="1" meta:object-count="0" meta:page-count="1" meta:paragraph-count="36" meta:word-count="160" meta:character-count="974" meta:non-whitespace-character-count="828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