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A000000B43C8ED95F84D9D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Plant_5f_formulari">
      <style:text-properties officeooo:paragraph-rsid="001b4a8f"/>
    </style:style>
    <style:style style:name="P4" style:family="paragraph" style:parent-style-name="Plant_5f_formulari">
      <style:paragraph-properties fo:margin-top="0cm" fo:margin-bottom="0.6cm" loext:contextual-spacing="false"/>
      <style:text-properties officeooo:paragraph-rsid="001b4a8f"/>
    </style:style>
    <style:style style:name="P5" style:family="paragraph" style:parent-style-name="Plant_5f_formulari">
      <style:paragraph-properties fo:margin-top="0cm" fo:margin-bottom="1cm" loext:contextual-spacing="false"/>
      <style:text-properties officeooo:paragraph-rsid="001b4a8f"/>
    </style:style>
    <style:style style:name="P6" style:family="paragraph" style:parent-style-name="Plant_5f_cuerpo">
      <style:paragraph-properties fo:margin-top="0cm" fo:margin-bottom="1cm" loext:contextual-spacing="false"/>
      <style:text-properties fo:language="es" fo:country="ES" fo:font-weight="bold" officeooo:rsid="0076e47a" officeooo:paragraph-rsid="001b4a8f" style:font-weight-asian="bold" style:font-weight-complex="bold"/>
    </style:style>
    <style:style style:name="P7" style:family="paragraph" style:parent-style-name="Plant_5f_cuerpo">
      <style:paragraph-properties fo:margin-top="0cm" fo:margin-bottom="0.199cm" loext:contextual-spacing="false"/>
      <style:text-properties fo:language="es" fo:country="ES" officeooo:rsid="0072e2b0" officeooo:paragraph-rsid="001b4a8f"/>
    </style:style>
    <style:style style:name="P8" style:family="paragraph" style:parent-style-name="Plant_5f_cuerpo">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fo:font-size="10pt" fo:language="es" fo:country="ES" fo:font-weight="bold" officeooo:rsid="001959e6" officeooo:paragraph-rsid="001b4a8f" style:font-size-asian="10pt" style:font-weight-asian="bold" style:font-size-complex="10pt" style:font-weight-complex="bold"/>
    </style:style>
    <style:style style:name="P9" style:family="paragraph" style:parent-style-name="Plant_5f_cuerpo">
      <style:text-properties fo:font-size="10pt" fo:language="es" fo:country="ES" style:text-underline-style="solid" style:text-underline-width="auto" style:text-underline-color="font-color" fo:font-weight="bold" officeooo:rsid="0072e2b0" officeooo:paragraph-rsid="001b4a8f" style:font-size-asian="10pt" style:font-weight-asian="bold" style:font-size-complex="10pt" style:font-weight-complex="bold"/>
    </style:style>
    <style:style style:name="P10" style:family="paragraph" style:parent-style-name="Plant_5f_cuerpo">
      <style:text-properties fo:font-size="10pt" fo:language="es" fo:country="ES" style:text-underline-style="solid" style:text-underline-width="auto" style:text-underline-color="font-color" fo:font-weight="bold" officeooo:rsid="00748d12" officeooo:paragraph-rsid="001b4a8f" style:font-size-asian="10pt" style:font-weight-asian="bold" style:font-size-complex="10pt" style:font-weight-complex="bold"/>
    </style:style>
    <style:style style:name="P11" style:family="paragraph" style:parent-style-name="Plant_5f_cuerpo">
      <style:text-properties fo:language="es" fo:country="ES" officeooo:rsid="0072e2b0" officeooo:paragraph-rsid="001b4a8f"/>
    </style:style>
    <style:style style:name="P12" style:family="paragraph" style:parent-style-name="Plant_5f_cuerpo">
      <style:text-properties fo:language="es" fo:country="ES" officeooo:rsid="0076e47a" officeooo:paragraph-rsid="001b4a8f"/>
    </style:style>
    <style:style style:name="P13" style:family="paragraph" style:parent-style-name="Plant_5f_cuerpo">
      <style:text-properties fo:language="es" fo:country="ES" officeooo:paragraph-rsid="001b4a8f"/>
    </style:style>
    <style:style style:name="P14" style:family="paragraph" style:parent-style-name="Plant_5f_cuerpo">
      <style:paragraph-properties fo:margin-top="0cm" fo:margin-bottom="0.4cm" loext:contextual-spacing="false"/>
      <style:text-properties fo:language="es" fo:country="ES" officeooo:paragraph-rsid="001b4a8f"/>
    </style:style>
    <style:style style:name="P15" style:family="paragraph" style:parent-style-name="Plant_5f_cuerpo">
      <style:paragraph-properties fo:margin-top="0cm" fo:margin-bottom="0.3cm" loext:contextual-spacing="false"/>
      <style:text-properties fo:language="es" fo:country="ES" officeooo:paragraph-rsid="001b4a8f"/>
    </style:style>
    <style:style style:name="P16" style:family="paragraph" style:parent-style-name="Plant_5f_cuerpo">
      <style:paragraph-properties fo:margin-top="0cm" fo:margin-bottom="0.3cm" loext:contextual-spacing="false"/>
      <style:text-properties fo:font-size="10pt" fo:language="es" fo:country="ES" fo:font-weight="bold" officeooo:paragraph-rsid="001b4a8f" style:font-size-asian="10pt" style:font-weight-asian="bold" style:font-size-complex="10pt" style:font-weight-complex="bold"/>
    </style:style>
    <style:style style:name="P17" style:family="paragraph" style:parent-style-name="Plant_5f_cuerpo">
      <style:paragraph-properties fo:margin-left="0.7cm" fo:margin-right="0cm" fo:text-indent="0cm" style:auto-text-indent="false" style:writing-mode="lr-tb"/>
      <style:text-properties fo:language="es" fo:country="ES" officeooo:paragraph-rsid="001b4a8f"/>
    </style:style>
    <style:style style:name="P18" style:family="paragraph" style:parent-style-name="Plant_5f_cuerpo">
      <style:paragraph-properties fo:margin-left="0.7cm" fo:margin-right="0cm" fo:margin-top="0cm" fo:margin-bottom="0.6cm" loext:contextual-spacing="false" fo:text-indent="0cm" style:auto-text-indent="false" style:writing-mode="lr-tb"/>
      <style:text-properties fo:language="es" fo:country="ES" officeooo:paragraph-rsid="001b4a8f"/>
    </style:style>
    <style:style style:name="P19" style:family="paragraph" style:parent-style-name="Plant_5f_cuerpo">
      <style:paragraph-properties fo:margin-top="0.3cm" fo:margin-bottom="2cm" loext:contextual-spacing="false" style:writing-mode="lr-tb"/>
      <style:text-properties fo:language="es" fo:country="ES" officeooo:rsid="0078b833" officeooo:paragraph-rsid="001b4a8f"/>
    </style:style>
    <style:style style:name="P20" style:family="paragraph" style:parent-style-name="Text_20_body">
      <style:text-properties officeooo:paragraph-rsid="001b4a8f"/>
    </style:style>
    <style:style style:name="P21" style:family="paragraph" style:parent-style-name="Text_20_body">
      <style:text-properties style:font-name="Noto Sans2" fo:font-size="8pt" fo:language="es" fo:country="ES" officeooo:paragraph-rsid="001b4a8f" style:font-size-asian="8pt" style:language-asian="es" style:country-asian="ES" style:font-size-complex="8pt"/>
    </style:style>
    <style:style style:name="P22"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8pt" fo:language="es" fo:country="ES" officeooo:paragraph-rsid="0026f7a6" style:font-size-asian="8pt" style:language-asian="es" style:country-asian="ES" style:font-size-complex="8pt"/>
    </style:style>
    <style:style style:name="P23"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9.5pt" fo:language="es" fo:country="ES" officeooo:paragraph-rsid="0026f7a6" style:font-size-asian="9.5pt" style:font-name-complex="Noto Sans2" style:font-size-complex="9.5pt"/>
    </style:style>
    <style:style style:name="P24"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6f7a6"/>
    </style:style>
    <style:style style:name="P25" style:family="paragraph" style:parent-style-name="Plant_5f_cuerpo">
      <style:paragraph-properties fo:margin-top="0cm" fo:margin-bottom="0cm" loext:contextual-spacing="false"/>
      <style:text-properties fo:font-size="10pt" fo:language="es" fo:country="ES" fo:font-weight="bold" officeooo:paragraph-rsid="001b4a8f" style:font-size-asian="10pt" style:font-weight-asian="bold" style:font-size-complex="10pt" style:font-weight-complex="bold"/>
    </style:style>
    <style:style style:name="P26" style:family="paragraph" style:parent-style-name="Plant_5f_antecedents" style:master-page-name="Standard">
      <style:paragraph-properties fo:margin-top="0cm" fo:margin-bottom="0.199cm" loext:contextual-spacing="false" fo:text-align="center" style:justify-single-word="false" style:page-number="auto"/>
      <style:text-properties fo:font-size="10pt" fo:language="es" fo:country="ES" officeooo:paragraph-rsid="001b4a8f" style:font-size-asian="10pt" style:font-size-complex="10pt"/>
    </style:style>
    <style:style style:name="P27" style:family="paragraph" style:parent-style-name="Plant_5f_antecedents">
      <style:paragraph-properties fo:margin-top="0cm" fo:margin-bottom="0.199cm" loext:contextual-spacing="false" fo:text-align="center" style:justify-single-word="false"/>
      <style:text-properties fo:font-size="10pt" fo:language="es" fo:country="ES" officeooo:paragraph-rsid="001b4a8f" style:font-size-asian="10pt" style:font-size-complex="10pt"/>
    </style:style>
    <style:style style:name="P28" style:family="paragraph">
      <style:paragraph-properties fo:text-align="start"/>
      <style:text-properties style:text-line-through-style="none" style:text-line-through-type="none" style:font-name="Calibri1" fo:font-size="8pt" fo:font-style="normal" style:text-underline-style="none" fo:font-weight="normal"/>
    </style:style>
    <style:style style:name="P29" style:family="paragraph">
      <style:paragraph-properties fo:text-align="start"/>
      <style:text-properties style:text-line-through-style="none" style:text-line-through-type="none" style:font-name="Noto sans" fo:font-size="11pt" fo:font-style="normal" style:text-underline-style="none" fo:font-weight="normal"/>
    </style:style>
    <style:style style:name="P30" style:family="paragraph">
      <style:paragraph-properties fo:text-align="start"/>
      <style:text-properties style:text-line-through-style="none" style:text-line-through-type="none" style:font-name="Noto sans" fo:font-size="10pt" fo:font-style="normal" style:text-underline-style="none" fo:font-weight="normal"/>
    </style:style>
    <style:style style:name="P31" style:family="paragraph">
      <style:paragraph-properties fo:text-align="start"/>
      <style:text-properties style:font-name="Noto Sans3" fo:font-size="10pt" fo:font-weight="normal"/>
    </style:style>
    <style:style style:name="P32" style:family="paragraph">
      <style:paragraph-properties fo:text-align="start"/>
      <style:text-properties style:text-line-through-style="none" style:text-line-through-type="none" style:font-name="Calibri2" fo:font-size="8pt" fo:font-style="normal" style:text-underline-style="none"/>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 style:family="paragraph">
      <style:paragraph-properties fo:text-align="start"/>
      <style:text-properties style:text-line-through-style="none" style:text-line-through-type="none" style:font-name="Noto sans1" fo:font-size="11pt" fo:font-style="normal" style:text-underline-style="none" fo:font-weight="bold"/>
    </style:style>
    <style:style style:name="P35" style:family="paragraph">
      <style:paragraph-properties fo:text-align="start"/>
      <style:text-properties style:text-line-through-style="none" style:text-line-through-type="none" style:font-name="Noto sans" fo:font-size="11pt" fo:font-style="normal" style:text-underline-style="none" fo:font-weight="bold"/>
    </style:style>
    <style:style style:name="P36"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officeooo:rsid="0077b652"/>
    </style:style>
    <style:style style:name="T2" style:family="text">
      <style:text-properties style:font-name="Noto Sans1" fo:font-weight="bold" officeooo:rsid="0077b652"/>
    </style:style>
    <style:style style:name="T3" style:family="text">
      <style:text-properties fo:font-size="10pt" style:font-size-asian="10pt" style:font-size-complex="10pt"/>
    </style:style>
    <style:style style:name="T4" style:family="text">
      <style:text-properties fo:font-size="10pt" officeooo:rsid="0078f9f9" style:font-size-asian="10pt" style:font-size-complex="10pt"/>
    </style:style>
    <style:style style:name="T5" style:family="text">
      <style:text-properties fo:font-size="10pt" officeooo:rsid="00788753" style:font-size-asian="10pt" style:font-size-complex="10pt"/>
    </style:style>
    <style:style style:name="T6" style:family="text">
      <style:text-properties fo:font-size="10pt" fo:background-color="transparent" loext:char-shading-value="0" style:font-size-asian="10pt" style:font-size-complex="10pt"/>
    </style:style>
    <style:style style:name="T7" style:family="text">
      <style:text-properties fo:font-size="10pt" officeooo:rsid="0028cf7b" fo:background-color="transparent" loext:char-shading-value="0" style:font-size-asian="10pt" style:font-size-complex="10pt"/>
    </style:style>
    <style:style style:name="T8" style:family="text">
      <style:text-properties fo:font-size="10pt" officeooo:rsid="001d44bd" fo:background-color="transparent" loext:char-shading-value="0" style:font-size-asian="10pt" style:font-size-complex="10pt"/>
    </style:style>
    <style:style style:name="T9" style:family="text">
      <style:text-properties fo:font-size="10pt" officeooo:rsid="007f4080" fo:background-color="transparent" loext:char-shading-value="0" style:font-size-asian="10pt" style:font-size-complex="10pt"/>
    </style:style>
    <style:style style:name="T10" style:family="text">
      <style:text-properties officeooo:rsid="00788753"/>
    </style:style>
    <style:style style:name="T11" style:family="text">
      <style:text-properties style:font-name="Noto Sans" officeooo:rsid="00788753"/>
    </style:style>
    <style:style style:name="T12" style:family="text">
      <style:text-properties style:font-name="Noto Sans" fo:font-size="9.5pt" officeooo:rsid="00788753"/>
    </style:style>
    <style:style style:name="T13" style:family="text">
      <style:text-properties style:font-name="Noto Sans" fo:font-size="9.5pt" officeooo:rsid="0078b833"/>
    </style:style>
    <style:style style:name="T14" style:family="text">
      <style:text-properties officeooo:rsid="00775684"/>
    </style:style>
    <style:style style:name="T15" style:family="text">
      <style:text-properties fo:font-weight="bold" style:font-weight-asian="bold" style:font-weight-complex="bold"/>
    </style:style>
    <style:style style:name="T16" style:family="text">
      <style:text-properties fo:font-weight="bold" officeooo:rsid="00788753" style:font-weight-asian="bold" style:font-weight-complex="bold"/>
    </style:style>
    <style:style style:name="T17" style:family="text">
      <style:text-properties officeooo:rsid="001d44bd"/>
    </style:style>
    <style:style style:name="T18" style:family="text">
      <style:text-properties officeooo:rsid="00209872"/>
    </style:style>
    <style:style style:name="T19" style:family="text">
      <style:text-properties fo:background-color="transparent" loext:char-shading-value="0"/>
    </style:style>
    <style:style style:name="T20" style:family="text">
      <style:text-properties officeooo:rsid="0023c9e9" fo:background-color="transparent" loext:char-shading-value="0"/>
    </style:style>
    <style:style style:name="T21" style:family="text">
      <style:text-properties style:font-name="Noto Sans2" fo:font-size="9.5pt" fo:language="es" fo:country="ES" fo:font-weight="bold" style:font-size-asian="9.5pt" style:font-weight-asian="bold" style:font-name-complex="Noto Sans2" style:font-size-complex="9.5pt" style:font-weight-complex="bold"/>
    </style:style>
    <style:style style:name="T22" style:family="text">
      <style:text-properties style:font-name="Noto Sans2" fo:font-size="9.5pt" fo:language="es" fo:country="ES" fo:font-weight="bold" officeooo:rsid="0027f158" style:font-size-asian="9.5pt" style:font-weight-asian="bold" style:font-name-complex="Noto Sans2" style:font-size-complex="9.5pt" style:font-weight-complex="bold"/>
    </style:style>
    <style:style style:name="T23" style:family="text">
      <style:text-properties style:font-name="Noto Sans2" fo:font-size="9.5pt" fo:language="es" fo:country="ES" fo:font-weight="bold" officeooo:rsid="002a9a62" style:font-size-asian="9.5pt" style:font-weight-asian="bold" style:font-name-complex="Noto Sans2" style:font-size-complex="9.5pt" style:font-weight-complex="bold"/>
    </style:style>
    <style:style style:name="T24" style:family="text">
      <style:text-properties style:font-name="Noto Sans2" fo:font-size="9.5pt" fo:language="es" fo:country="ES" fo:font-weight="bold" officeooo:rsid="001c4a98" style:font-size-asian="9.5pt" style:font-weight-asian="bold" style:font-name-complex="Noto Sans2" style:font-size-complex="9.5pt" style:font-weight-complex="bold"/>
    </style:style>
    <style:style style:name="T25" style:family="text">
      <style:text-properties style:font-name="Noto Sans2" fo:font-size="9.5pt" fo:language="es" fo:country="ES" fo:font-weight="bold" officeooo:rsid="002c3d05" style:font-size-asian="9.5pt" style:font-weight-asian="bold" style:font-name-complex="Noto Sans2" style:font-size-complex="9.5pt" style:font-weight-complex="bold"/>
    </style:style>
    <style:style style:name="T26" style:family="text">
      <style:text-properties style:font-name="Noto Sans2" fo:font-size="9.5pt" fo:language="es" fo:country="ES" fo:font-weight="bold" officeooo:rsid="002dee66" style:font-size-asian="9.5pt" style:font-weight-asian="bold" style:font-name-complex="Noto Sans2" style:font-size-complex="9.5pt" style:font-weight-complex="bold"/>
    </style:style>
    <style:style style:name="T27" style:family="text">
      <style:text-properties style:font-name="Noto Sans2" fo:font-size="9.5pt" fo:language="es" fo:country="ES" fo:font-weight="bold" officeooo:rsid="003f2b34" style:font-size-asian="9.5pt" style:font-weight-asian="bold" style:font-name-complex="Noto Sans2" style:font-size-complex="9.5pt" style:font-weight-complex="bold"/>
    </style:style>
    <style:style style:name="T28" style:family="text">
      <style:text-properties style:font-name="Noto Sans2" fo:font-size="9.5pt" fo:language="es" fo:country="ES" fo:font-weight="bold" officeooo:rsid="00311874" style:font-size-asian="9.5pt" style:font-weight-asian="bold" style:font-name-complex="Noto Sans2" style:font-size-complex="9.5pt" style:font-weight-complex="bold"/>
    </style:style>
    <style:style style:name="T29" style:family="text">
      <style:text-properties style:font-name="Noto Sans2" fo:font-size="9.5pt" fo:language="es" fo:country="ES" style:font-size-asian="9.5pt" style:font-name-complex="Noto Sans2" style:font-size-complex="9.5pt"/>
    </style:style>
    <style:style style:name="T30" style:family="text">
      <style:text-properties style:font-name="Noto Sans2" fo:font-size="9.5pt" fo:language="es" fo:country="ES" officeooo:rsid="002a9a62" style:font-size-asian="9.5pt" style:font-name-complex="Noto Sans2" style:font-size-complex="9.5pt"/>
    </style:style>
    <style:style style:name="T31" style:family="text">
      <style:text-properties style:font-name="Noto Sans2" fo:font-size="9.5pt" fo:language="es" fo:country="ES" officeooo:rsid="002b669b" style:font-size-asian="9.5pt" style:font-name-complex="Noto Sans2" style:font-size-complex="9.5pt"/>
    </style:style>
    <style:style style:name="T32" style:family="text">
      <style:text-properties style:font-name="Noto Sans2" fo:font-size="9.5pt" fo:language="es" fo:country="ES" officeooo:rsid="00363f74" style:font-size-asian="9.5pt" style:font-name-complex="Noto Sans2" style:font-size-complex="9.5pt"/>
    </style:style>
    <style:style style:name="T33" style:family="text">
      <style:text-properties style:font-name="Noto Sans2" fo:font-size="9.5pt" fo:language="es" fo:country="ES" officeooo:rsid="00380c7f" style:font-size-asian="9.5pt" style:font-name-complex="Noto Sans2" style:font-size-complex="9.5pt"/>
    </style:style>
    <style:style style:name="T34" style:family="text">
      <style:text-properties style:font-name="Noto Sans2" fo:font-size="9.5pt" fo:language="es" fo:country="ES" officeooo:rsid="003aeb67" style:font-size-asian="9.5pt" style:font-name-complex="Noto Sans2" style:font-size-complex="9.5pt"/>
    </style:style>
    <style:style style:name="T35" style:family="text">
      <style:text-properties style:font-name="Noto Sans2" fo:font-size="9.5pt" fo:language="es" fo:country="ES" officeooo:rsid="002bb56c" style:font-size-asian="9.5pt" style:font-name-complex="Noto Sans2" style:font-size-complex="9.5pt"/>
    </style:style>
    <style:style style:name="T36" style:family="text">
      <style:text-properties style:font-name="Noto Sans2" fo:font-size="9.5pt" fo:language="es" fo:country="ES" officeooo:rsid="002c3d05" style:font-size-asian="9.5pt" style:font-name-complex="Noto Sans2" style:font-size-complex="9.5pt"/>
    </style:style>
    <style:style style:name="T37" style:family="text">
      <style:text-properties style:font-name="Noto Sans2" fo:font-size="9.5pt" fo:language="es" fo:country="ES" officeooo:rsid="002dee66" style:font-size-asian="9.5pt" style:font-name-complex="Noto Sans2" style:font-size-complex="9.5pt"/>
    </style:style>
    <style:style style:name="T38" style:family="text">
      <style:text-properties style:font-name="Noto Sans2" fo:font-size="9.5pt" fo:language="es" fo:country="ES" officeooo:rsid="00311874" style:font-size-asian="9.5pt" style:font-name-complex="Noto Sans2" style:font-size-complex="9.5pt"/>
    </style:style>
    <style:style style:name="T39" style:family="text">
      <style:text-properties style:font-name="Noto Sans2" fo:font-size="9.5pt" fo:language="es" fo:country="ES" officeooo:rsid="003ecb7f" style:font-size-asian="9.5pt" style:font-name-complex="Noto Sans2" style:font-size-complex="9.5pt"/>
    </style:style>
    <style:style style:name="T40" style:family="text">
      <style:text-properties style:font-name="Noto Sans2" fo:font-size="9.5pt" fo:language="es" fo:country="ES" officeooo:rsid="00338397" style:font-size-asian="9.5pt" style:font-name-complex="Noto Sans2" style:font-size-complex="9.5pt"/>
    </style:style>
    <style:style style:name="T41" style:family="text">
      <style:text-properties style:font-name="Noto Sans2" fo:font-size="9.5pt" fo:language="es" fo:country="ES" officeooo:rsid="003f2b34" style:font-size-asian="9.5pt" style:font-name-complex="Noto Sans2" style:font-size-complex="9.5pt"/>
    </style:style>
    <style:style style:name="T42" style:family="text">
      <style:text-properties style:font-name="Noto Sans2" fo:font-size="9.5pt" fo:language="es" fo:country="ES" fo:font-weight="normal" style:font-size-asian="9.5pt" style:font-weight-asian="normal" style:font-name-complex="Noto Sans2" style:font-size-complex="9.5pt" style:font-weight-complex="normal"/>
    </style:style>
    <style:style style:name="T43" style:family="text">
      <style:text-properties style:font-name="Noto Sans2" fo:font-size="9.5pt" fo:language="es" fo:country="ES" fo:font-weight="normal" officeooo:rsid="002a9a62" style:font-size-asian="9.5pt" style:font-weight-asian="normal" style:font-name-complex="Noto Sans2" style:font-size-complex="9.5pt" style:font-weight-complex="normal"/>
    </style:style>
    <style:style style:name="T44" style:family="text">
      <style:text-properties style:font-name-asian="Noto Sans2" style:font-name-complex="Noto Sans2"/>
    </style:style>
    <style:style style:name="T45" style:family="text">
      <style:text-properties officeooo:rsid="002dee66" style:font-name-asian="Noto Sans2" style:font-name-complex="Noto Sans2"/>
    </style:style>
    <style:style style:name="T46" style:family="text">
      <style:text-properties officeooo:rsid="0027f158"/>
    </style:style>
    <style:style style:name="T47" style:family="text">
      <style:text-properties fo:font-size="11pt" style:font-name-asian="Noto Sans2" style:font-size-asian="11pt" style:font-name-complex="Noto Sans2" style:font-size-complex="11pt"/>
    </style:style>
    <style:style style:name="T48" style:family="text">
      <style:text-properties fo:font-size="11pt" officeooo:rsid="002dee66" style:font-name-asian="Noto Sans2" style:font-size-asian="11pt" style:font-name-complex="Noto Sans2"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current-value="Localidad" form:value="Locali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current-value="Día" form:value="Dí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
          <form:text form:name="Mes" form:control-implementation="ooo:com.sun.star.form.component.TextField" xml:id="control5" form:id="control5" form:tab-index="66" form:current-value="Mes"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
          <form:text form:name="Any" form:control-implementation="ooo:com.sun.star.form.component.TextField" xml:id="control7" form:id="control7" form:tab-index="67" form:current-value="Año" form:value="Añ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8" form:value="Nombre y apellid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9" form:id="control9" form:label="Identificación del documento:"/>
          <form:text form:name="Idetext1" form:control-implementation="ooo:com.sun.star.form.component.TextField" xml:id="control10" form:id="control10"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1" form:id="control11" form:label="Expedient o núm. de registro o entrada:"/>
          <form:text form:name="Idetext2" form:control-implementation="ooo:com.sun.star.form.component.TextField" xml:id="control12" form:id="control1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3" form:id="control13" form:label="Órgano:"/>
          <form:text form:name="Idetext3" form:control-implementation="ooo:com.sun.star.form.component.TextField" xml:id="control14" form:id="control1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5" form:id="control15" form:label="Administración (y consejería, si es necesario):"/>
          <form:text form:name="Idetext4" form:control-implementation="ooo:com.sun.star.form.component.TextField" xml:id="control16" form:id="control1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7" form:id="control17" form:label="Código Seguro de Verificación (si es necesario):"/>
          <form:text form:name="Idetext5" form:control-implementation="ooo:com.sun.star.form.component.TextField" xml:id="control18" form:id="control1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9" form:id="control19" form:label="Identificación del documento:"/>
          <form:fixed-text form:name="Ide2" form:control-implementation="ooo:com.sun.star.form.component.FixedText" xml:id="control20" form:id="control20" form:label="Expedient o núm. de registro o entrada:"/>
          <form:fixed-text form:name="Ide3" form:control-implementation="ooo:com.sun.star.form.component.FixedText" xml:id="control21" form:id="control21" form:label="Órgano:"/>
          <form:fixed-text form:name="Ide4" form:control-implementation="ooo:com.sun.star.form.component.FixedText" xml:id="control22" form:id="control22" form:label="Administración (y consejería, si es necesario):"/>
          <form:fixed-text form:name="Ide5" form:control-implementation="ooo:com.sun.star.form.component.FixedText" xml:id="control23" form:id="control23" form:label="Código Seguro de Verificación (si es necesario):"/>
          <form:text form:name="Idetext6" form:control-implementation="ooo:com.sun.star.form.component.TextField" xml:id="control24" form:id="control24"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5" form:id="control25"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6" form:id="control2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7" form:id="control27"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8" form:id="control28"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9" form:id="control29" form:label="Identificación del documento:"/>
          <form:fixed-text form:name="Ide2" form:control-implementation="ooo:com.sun.star.form.component.FixedText" xml:id="control30" form:id="control30" form:label="Expedient o núm. de registro o entrada:"/>
          <form:fixed-text form:name="Ide3" form:control-implementation="ooo:com.sun.star.form.component.FixedText" xml:id="control31" form:id="control31" form:label="Órgano:"/>
          <form:fixed-text form:name="Ide4" form:control-implementation="ooo:com.sun.star.form.component.FixedText" xml:id="control32" form:id="control32" form:label="Administración (y consejería, si es necesario):"/>
          <form:fixed-text form:name="Ide5" form:control-implementation="ooo:com.sun.star.form.component.FixedText" xml:id="control33" form:id="control33" form:label="Código Seguro de Verificación (si es necesario):"/>
          <form:text form:name="Idetext11" form:control-implementation="ooo:com.sun.star.form.component.TextField" xml:id="control34" form:id="control3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5" form:id="control3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6" form:id="control3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8" form:id="control3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9" form:id="control39" form:label="Identificación del documento:"/>
          <form:fixed-text form:name="Ide2" form:control-implementation="ooo:com.sun.star.form.component.FixedText" xml:id="control40" form:id="control40" form:label="Expedient o núm. de registro o entrada:"/>
          <form:fixed-text form:name="Ide3" form:control-implementation="ooo:com.sun.star.form.component.FixedText" xml:id="control41" form:id="control41" form:label="Órgano:"/>
          <form:fixed-text form:name="Ide4" form:control-implementation="ooo:com.sun.star.form.component.FixedText" xml:id="control42" form:id="control42" form:label="Administración (y consejería, si es necesario):"/>
          <form:fixed-text form:name="Ide5" form:control-implementation="ooo:com.sun.star.form.component.FixedText" xml:id="control43" form:id="control43" form:label="Código Seguro de Verificación (si es necesario):"/>
          <form:text form:name="Idetext16" form:control-implementation="ooo:com.sun.star.form.component.TextField" xml:id="control44" form:id="control44"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5" form:id="control45"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6" form:id="control46"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7" form:id="control47"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8" form:id="control48"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0" form:id="control50"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1" form:id="control51" form:label="Identificación del documento:"/>
          <form:fixed-text form:name="Ide2" form:control-implementation="ooo:com.sun.star.form.component.FixedText" xml:id="control52" form:id="control52" form:label="Expedient o núm. de registro o entrada:"/>
          <form:fixed-text form:name="Ide3" form:control-implementation="ooo:com.sun.star.form.component.FixedText" xml:id="control53" form:id="control53" form:label="Órgano:"/>
          <form:fixed-text form:name="Ide4" form:control-implementation="ooo:com.sun.star.form.component.FixedText" xml:id="control54" form:id="control54" form:label="Administración (y consejería, si es necesario):"/>
          <form:fixed-text form:name="Ide5" form:control-implementation="ooo:com.sun.star.form.component.FixedText" xml:id="control55" form:id="control55" form:label="Código Seguro de Verificación (si es necesario):"/>
          <form:text form:name="Idetext21" form:control-implementation="ooo:com.sun.star.form.component.TextField" xml:id="control56" form:id="control56"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7" form:id="control5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8" form:id="control5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9" form:id="control5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60" form:id="control6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1" form:id="control61" form:label="Identificación del documento:"/>
          <form:fixed-text form:name="Ide2" form:control-implementation="ooo:com.sun.star.form.component.FixedText" xml:id="control62" form:id="control62" form:label="Expedient o núm. de registro o entrada:"/>
          <form:fixed-text form:name="Ide3" form:control-implementation="ooo:com.sun.star.form.component.FixedText" xml:id="control63" form:id="control63" form:label="Órgano:"/>
          <form:fixed-text form:name="Ide4" form:control-implementation="ooo:com.sun.star.form.component.FixedText" xml:id="control64" form:id="control64" form:label="Administración (y consejería, si es necesario):"/>
          <form:fixed-text form:name="Ide5" form:control-implementation="ooo:com.sun.star.form.component.FixedText" xml:id="control65" form:id="control65" form:label="Código Seguro de Verificación (si es necesario):"/>
          <form:text form:name="Idetext26" form:control-implementation="ooo:com.sun.star.form.component.TextField" xml:id="control66" form:id="control66"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7" form:id="control67"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8" form:id="control68"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9" form:id="control69"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70" form:id="control70"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1" form:id="control71" form:label="Nombre y apellidos:"/>
          <form:text form:name="Nom i llinatge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3" form:id="control73" form:label="NIF:"/>
          <form:text form:name="NIF_decl" form:control-implementation="ooo:com.sun.star.form.component.TextField" xml:id="control74" form:id="control7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5" form:id="control75" form:label="Cargo o representación que ostenta:"/>
          <form:text form:name="Càrrec" form:control-implementation="ooo:com.sun.star.form.component.TextField" xml:id="control76" form:id="control7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7" form:id="control77" form:label="(Responsable legal de la entidad solicitante)"/>
          <form:fixed-text form:name="Entitat" form:control-implementation="ooo:com.sun.star.form.component.FixedText" xml:id="control78" form:id="control78" form:label="Entidad:"/>
          <form:text form:name="Entitat" form:control-implementation="ooo:com.sun.star.form.component.TextField" xml:id="control79" form:id="control7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MODEL<text:span text:style-name="T1">O</text:span> DE COMUNICACIÓ<text:span text:style-name="T1">N</text:span> IDENTIFICATIVA DE LA DOCUMENTACIÓ<text:span text:style-name="T1">N</text:span> EN PODER DE <text:span text:style-name="T1">LA </text:span>ADMINISTRACIÓ<text:span text:style-name="T1">N</text:span></text:h>
      <text:h text:style-name="P27" text:outline-level="1">CONVOCAT<text:span text:style-name="T2">O</text:span>RIA DE SUBVENCION<text:span text:style-name="T1">E</text:span>S SOIB <text:span text:style-name="T17">Jove: Qualificats – Entitats Locals 2022</text:span></text:h>
      <text:h text:style-name="P27" text:outline-level="1">(Codi<text:span text:style-name="T19"> SIA </text:span><text:span text:style-name="T20">2891865</text:span>)</text:h>
      <text:p text:style-name="P14"><text:span text:style-name="T3">Resolució</text:span><text:span text:style-name="T4">n</text:span><text:span text:style-name="T3"> del cons</text:span><text:span text:style-name="T4">ejero</text:span><text:span text:style-name="T3"> de Model</text:span><text:span text:style-name="T4">o</text:span><text:span text:style-name="T3"> Econ</text:span><text:span text:style-name="T4">ómico</text:span><text:span text:style-name="T3">, Turism</text:span><text:span text:style-name="T4">o</text:span><text:span text:style-name="T3"> </text:span><text:span text:style-name="T4">y</text:span><text:span text:style-name="T3"> Tr</text:span><text:span text:style-name="T4">abajo</text:span><text:span text:style-name="T3"> </text:span><text:span text:style-name="T4">y </text:span><text:span text:style-name="T3">president</text:span><text:span text:style-name="T4">e</text:span><text:span text:style-name="T3"> del S</text:span><text:span text:style-name="T6">OIB, de </text:span><text:span text:style-name="T7">13</text:span><text:span text:style-name="T8"> de </text:span><text:span text:style-name="T7">junio </text:span><text:span text:style-name="T8">de 2022</text:span><text:span text:style-name="T6"> (BOIB núm. </text:span><text:span text:style-name="T7">79</text:span><text:span text:style-name="T6">, de</text:span><text:span text:style-name="T9"> </text:span><text:span text:style-name="T7">18</text:span><text:span text:style-name="T6"> de </text:span><text:span text:style-name="T7">junio</text:span><text:span text:style-name="T6"> de 202</text:span><text:span text:style-name="T8">2</text:span><text:span text:style-name="T6">)</text:span></text:p>
      <text:p text:style-name="P3"><draw:control text:anchor-type="paragraph" draw:z-index="74" draw:name="Forma5" draw:style-name="gr2" draw:text-style-name="P34" svg:width="4.001cm" svg:height="0.502cm" svg:x="0cm" svg:y="0cm" draw:control="control71"/><draw:control text:anchor-type="paragraph" draw:z-index="75" draw:name="Forma6" draw:style-name="gr1" draw:text-style-name="P28" svg:width="6.233cm" svg:height="0.5cm" svg:x="4.082cm" svg:y="0cm" draw:control="control72"/><draw:control text:anchor-type="paragraph" draw:z-index="76" draw:name="Forma1" draw:style-name="gr2" draw:text-style-name="P35" svg:width="0.789cm" svg:height="0.5cm" svg:x="11.003cm" svg:y="0cm" draw:control="control73"/><draw:control text:anchor-type="paragraph" draw:z-index="77" draw:name="Forma2" draw:style-name="gr1" draw:text-style-name="P28" svg:width="3.511cm" svg:height="0.5cm" svg:x="11.899cm" svg:y="0cm" draw:control="control74"/></text:p>
      <text:p text:style-name="P4"><draw:control text:anchor-type="paragraph" draw:z-index="78" draw:name="Forma3" draw:style-name="gr2" draw:text-style-name="P34" svg:width="7.118cm" svg:height="0.5cm" svg:x="0cm" svg:y="0cm" draw:control="control75"/><draw:control text:anchor-type="paragraph" draw:z-index="79" draw:name="Forma4" draw:style-name="gr1" draw:text-style-name="P28" svg:width="8.501cm" svg:height="0.5cm" svg:x="7.2cm" svg:y="0cm" draw:control="control76"/><draw:control text:anchor-type="paragraph" draw:z-index="80" draw:name="Forma7" draw:style-name="gr2" draw:text-style-name="P36" svg:width="10.501cm" svg:height="0.5cm" svg:x="0cm" svg:y="0.471cm" draw:control="control77"/></text:p>
      <text:p text:style-name="P5"><draw:control text:anchor-type="paragraph" draw:z-index="81" draw:name="Forma9" draw:style-name="gr2" draw:text-style-name="P34" svg:width="1.601cm" svg:height="0.502cm" svg:x="0cm" svg:y="0cm" draw:control="control78"/><draw:control text:anchor-type="paragraph" draw:z-index="82" draw:name="Forma8" draw:style-name="gr1" draw:text-style-name="P28" svg:width="13.202cm" svg:height="0.502cm" svg:x="1.866cm" svg:y="0cm" draw:control="control79"/></text:p>
      <text:p text:style-name="P15"><text:span text:style-name="T3">D</text:span><text:span text:style-name="T5">e acuerdo con el Decreto 6/2013, de 8 de febrero, de medidas de simplificación documental de los procedimientos administrativos</text:span><text:span text:style-name="T3">,</text:span></text:p>
      <text:p text:style-name="P16">Documentació<text:span text:style-name="T10">n</text:span> de <text:span text:style-name="T11">la cual ya dispone</text:span> alguna administració<text:span text:style-name="T10">n</text:span> pública (art. 28.3 L<text:span text:style-name="T11">ey</text:span> 39/2015)</text:p>
      <text:p text:style-name="P9">Document<text:span text:style-name="T10">o</text:span> 1</text:p>
      <text:p text:style-name="P7"><draw:control text:anchor-type="paragraph" draw:z-index="12" draw:name="Forma53" draw:style-name="gr2" draw:text-style-name="P31" svg:width="4.911cm" svg:height="0.5cm" svg:x="0cm" svg:y="0cm" draw:control="control9"/><draw:control text:anchor-type="paragraph" draw:z-index="13" draw:name="Forma54" draw:style-name="gr1" draw:text-style-name="P32" svg:width="9.679cm" svg:height="0.5cm" svg:x="5.173cm" svg:y="0cm" draw:control="control10"/></text:p>
      <text:p text:style-name="P11"><draw:control text:anchor-type="paragraph" draw:z-index="14" draw:name="Forma53" draw:style-name="gr2" draw:text-style-name="P31" svg:width="7.085cm" svg:height="0.5cm" svg:x="0cm" svg:y="0cm" draw:control="control11"/><draw:control text:anchor-type="paragraph" draw:z-index="15" draw:name="Forma54" draw:style-name="gr1" draw:text-style-name="P32" svg:width="8.15cm" svg:height="0.5cm" svg:x="6.699cm" svg:y="0cm" draw:control="control12"/></text:p>
      <text:p text:style-name="P11"><draw:control text:anchor-type="paragraph" draw:z-index="16" draw:name="Forma53" draw:style-name="gr2" draw:text-style-name="P31" svg:width="1.498cm" svg:height="0.5cm" svg:x="0cm" svg:y="0cm" draw:control="control13"/><draw:control text:anchor-type="paragraph" draw:z-index="17" draw:name="Forma54" draw:style-name="gr1" draw:text-style-name="P32" svg:width="8.025cm" svg:height="0.5cm" svg:x="1.425cm" svg:y="0cm" draw:control="control14"/></text:p>
      <text:p text:style-name="P11"><draw:control text:anchor-type="paragraph" draw:z-index="18" draw:name="Forma53" draw:style-name="gr2" draw:text-style-name="P31" svg:width="7.496cm" svg:height="0.5cm" svg:x="0cm" svg:y="0cm" draw:control="control15"/><draw:control text:anchor-type="paragraph" draw:z-index="19" draw:name="Forma54" draw:style-name="gr1" draw:text-style-name="P32" svg:width="6.878cm" svg:height="0.5cm" svg:x="7.578cm" svg:y="0cm" draw:control="control16"/></text:p>
      <text:p text:style-name="P11"><draw:control text:anchor-type="paragraph" draw:z-index="20" draw:name="Forma53" draw:style-name="gr2" draw:text-style-name="P31" svg:width="7.892cm" svg:height="0.5cm" svg:x="0cm" svg:y="0cm" draw:control="control17"/><draw:control text:anchor-type="paragraph" draw:z-index="21" draw:name="Forma54" draw:style-name="gr1" draw:text-style-name="P32" svg:width="6.328cm" svg:height="0.5cm" svg:x="7.842cm" svg:y="0cm" draw:control="control18"/></text:p>
      <text:p text:style-name="P10">Document<text:span text:style-name="T10">o</text:span> 2</text:p>
      <text:p text:style-name="P11"><draw:control text:anchor-type="paragraph" draw:z-index="22" draw:name="Forma53" draw:style-name="gr2" draw:text-style-name="P31" svg:width="4.911cm" svg:height="0.5cm" svg:x="0cm" svg:y="0cm" draw:control="control19"/><draw:control text:anchor-type="paragraph" draw:z-index="27" draw:name="Forma54" draw:style-name="gr1" draw:text-style-name="P32" svg:width="9.612cm" svg:height="0.5cm" svg:x="5.241cm" svg:y="0cm" draw:control="control24"/></text:p>
      <text:p text:style-name="P11"><draw:control text:anchor-type="paragraph" draw:z-index="23" draw:name="Forma53" draw:style-name="gr2" draw:text-style-name="P31" svg:width="7.085cm" svg:height="0.5cm" svg:x="0cm" svg:y="0cm" draw:control="control20"/><draw:control text:anchor-type="paragraph" draw:z-index="28" draw:name="Forma54" draw:style-name="gr1" draw:text-style-name="P32" svg:width="8.15cm" svg:height="0.5cm" svg:x="6.699cm" svg:y="0cm" draw:control="control25"/></text:p>
      <text:p text:style-name="P11"><draw:control text:anchor-type="paragraph" draw:z-index="24" draw:name="Forma53" draw:style-name="gr2" draw:text-style-name="P31" svg:width="1.498cm" svg:height="0.5cm" svg:x="0cm" svg:y="0cm" draw:control="control21"/><draw:control text:anchor-type="paragraph" draw:z-index="29" draw:name="Forma54" draw:style-name="gr1" draw:text-style-name="P32" svg:width="7.937cm" svg:height="0.5cm" svg:x="1.513cm" svg:y="0cm" draw:control="control26"/></text:p>
      <text:p text:style-name="P11"><draw:control text:anchor-type="paragraph" draw:z-index="25" draw:name="Forma53" draw:style-name="gr2" draw:text-style-name="P31" svg:width="7.695cm" svg:height="0.5cm" svg:x="0cm" svg:y="0cm" draw:control="control22"/><draw:control text:anchor-type="paragraph" draw:z-index="30" draw:name="Forma54" draw:style-name="gr1" draw:text-style-name="P32" svg:width="6.922cm" svg:height="0.5cm" svg:x="7.534cm" svg:y="0cm" draw:control="control27"/></text:p>
      <text:p text:style-name="P11"><draw:control text:anchor-type="paragraph" draw:z-index="26" draw:name="Forma53" draw:style-name="gr2" draw:text-style-name="P31" svg:width="7.804cm" svg:height="0.5cm" svg:x="0cm" svg:y="0cm" draw:control="control23"/><draw:control text:anchor-type="paragraph" draw:z-index="31" draw:name="Forma54" draw:style-name="gr1" draw:text-style-name="P32" svg:width="6.372cm" svg:height="0.5cm" svg:x="7.798cm" svg:y="0cm" draw:control="control28"/></text:p>
      <text:p text:style-name="P10">Document<text:span text:style-name="T10">o</text:span> 3</text:p>
      <text:p text:style-name="P11"><draw:control text:anchor-type="paragraph" draw:z-index="32" draw:name="Forma53" draw:style-name="gr2" draw:text-style-name="P31" svg:width="4.911cm" svg:height="0.5cm" svg:x="0cm" svg:y="0cm" draw:control="control29"/><draw:control text:anchor-type="paragraph" draw:z-index="37" draw:name="Forma54" draw:style-name="gr1" draw:text-style-name="P32" svg:width="9.568cm" svg:height="0.5cm" svg:x="5.285cm" svg:y="0cm" draw:control="control34"/></text:p>
      <text:p text:style-name="P11"><draw:control text:anchor-type="paragraph" draw:z-index="33" draw:name="Forma53" draw:style-name="gr2" draw:text-style-name="P31" svg:width="7.085cm" svg:height="0.5cm" svg:x="0cm" svg:y="0cm" draw:control="control30"/><draw:control text:anchor-type="paragraph" draw:z-index="38" draw:name="Forma54" draw:style-name="gr1" draw:text-style-name="P32" svg:width="8.15cm" svg:height="0.5cm" svg:x="6.699cm" svg:y="0cm" draw:control="control35"/></text:p>
      <text:p text:style-name="P11"><draw:control text:anchor-type="paragraph" draw:z-index="34" draw:name="Forma53" draw:style-name="gr2" draw:text-style-name="P31" svg:width="1.609cm" svg:height="0.5cm" svg:x="0cm" svg:y="0cm" draw:control="control31"/><draw:control text:anchor-type="paragraph" draw:z-index="39" draw:name="Forma54" draw:style-name="gr1" draw:text-style-name="P32" svg:width="7.981cm" svg:height="0.5cm" svg:x="1.469cm" svg:y="0cm" draw:control="control36"/></text:p>
      <text:p text:style-name="P11"><draw:control text:anchor-type="paragraph" draw:z-index="35" draw:name="Forma53" draw:style-name="gr2" draw:text-style-name="P31" svg:width="7.607cm" svg:height="0.5cm" svg:x="0cm" svg:y="0cm" draw:control="control32"/><draw:control text:anchor-type="paragraph" draw:z-index="40" draw:name="Forma54" draw:style-name="gr1" draw:text-style-name="P32" svg:width="6.945cm" svg:height="0.5cm" svg:x="7.511cm" svg:y="0cm" draw:control="control37"/></text:p>
      <text:p text:style-name="P11"><draw:control text:anchor-type="paragraph" draw:z-index="36" draw:name="Forma53" draw:style-name="gr2" draw:text-style-name="P31" svg:width="7.804cm" svg:height="0.5cm" svg:x="0cm" svg:y="0cm" draw:control="control33"/><draw:control text:anchor-type="paragraph" draw:z-index="41" draw:name="Forma54" draw:style-name="gr1" draw:text-style-name="P32" svg:width="6.218cm" svg:height="0.5cm" svg:x="7.952cm" svg:y="0cm" draw:control="control38"/></text:p>
      <text:p text:style-name="P10">Document<text:span text:style-name="T10">o</text:span> 4</text:p>
      <text:p text:style-name="P11"><draw:control text:anchor-type="paragraph" draw:z-index="42" draw:name="Forma53" draw:style-name="gr2" draw:text-style-name="P31" svg:width="4.911cm" svg:height="0.5cm" svg:x="0cm" svg:y="0cm" draw:control="control39"/><draw:control text:anchor-type="paragraph" draw:z-index="47" draw:name="Forma54" draw:style-name="gr1" draw:text-style-name="P32" svg:width="9.612cm" svg:height="0.5cm" svg:x="5.241cm" svg:y="0cm" draw:control="control44"/></text:p>
      <text:p text:style-name="P11"><draw:control text:anchor-type="paragraph" draw:z-index="43" draw:name="Forma53" draw:style-name="gr2" draw:text-style-name="P31" svg:width="7.085cm" svg:height="0.5cm" svg:x="0cm" svg:y="0cm" draw:control="control40"/><draw:control text:anchor-type="paragraph" draw:z-index="48" draw:name="Forma54" draw:style-name="gr1" draw:text-style-name="P32" svg:width="8.15cm" svg:height="0.5cm" svg:x="6.699cm" svg:y="0cm" draw:control="control45"/></text:p>
      <text:p text:style-name="P11"><draw:control text:anchor-type="paragraph" draw:z-index="44" draw:name="Forma53" draw:style-name="gr2" draw:text-style-name="P31" svg:width="1.498cm" svg:height="0.5cm" svg:x="0cm" svg:y="0cm" draw:control="control41"/><draw:control text:anchor-type="paragraph" draw:z-index="49" draw:name="Forma54" draw:style-name="gr1" draw:text-style-name="P32" svg:width="7.848cm" svg:height="0.5cm" svg:x="1.602cm" svg:y="0cm" draw:control="control46"/></text:p>
      <text:p text:style-name="P11"><draw:control text:anchor-type="paragraph" draw:z-index="45" draw:name="Forma53" draw:style-name="gr2" draw:text-style-name="P31" svg:width="7.496cm" svg:height="0.5cm" svg:x="0cm" svg:y="0cm" draw:control="control42"/><draw:control text:anchor-type="paragraph" draw:z-index="50" draw:name="Forma54" draw:style-name="gr1" draw:text-style-name="P32" svg:width="6.901cm" svg:height="0.5cm" svg:x="7.555cm" svg:y="0cm" draw:control="control47"/></text:p>
      <text:p text:style-name="P11"><draw:control text:anchor-type="paragraph" draw:z-index="46" draw:name="Forma53" draw:style-name="gr2" draw:text-style-name="P31" svg:width="8.004cm" svg:height="0.5cm" svg:x="0cm" svg:y="0cm" draw:control="control43"/><draw:control text:anchor-type="paragraph" draw:z-index="51" draw:name="Forma54" draw:style-name="gr1" draw:text-style-name="P32" svg:width="6.174cm" svg:height="0.5cm" svg:x="7.996cm" svg:y="0cm" draw:control="control48"/></text:p>
      <text:p text:style-name="P10">Document<text:span text:style-name="T10">o</text:span> <text:span text:style-name="T14">5</text:span></text:p>
      <text:p text:style-name="P11"><draw:control text:anchor-type="paragraph" draw:z-index="54" draw:name="Forma53" draw:style-name="gr2" draw:text-style-name="P31" svg:width="4.911cm" svg:height="0.5cm" svg:x="0cm" svg:y="0cm" draw:control="control51"/><draw:control text:anchor-type="paragraph" draw:z-index="59" draw:name="Forma54" draw:style-name="gr1" draw:text-style-name="P32" svg:width="9.591cm" svg:height="0.5cm" svg:x="5.262cm" svg:y="0cm" draw:control="control56"/><text:soft-page-break/></text:p>
      <text:p text:style-name="P11"><draw:control text:anchor-type="paragraph" draw:z-index="55" draw:name="Forma53" draw:style-name="gr2" draw:text-style-name="P31" svg:width="7.085cm" svg:height="0.5cm" svg:x="0cm" svg:y="0cm" draw:control="control52"/><draw:control text:anchor-type="paragraph" draw:z-index="60" draw:name="Forma54" draw:style-name="gr1" draw:text-style-name="P32" svg:width="8.15cm" svg:height="0.5cm" svg:x="6.699cm" svg:y="0cm" draw:control="control57"/></text:p>
      <text:p text:style-name="P11"><draw:control text:anchor-type="paragraph" draw:z-index="56" draw:name="Forma53" draw:style-name="gr2" draw:text-style-name="P31" svg:width="1.609cm" svg:height="0.5cm" svg:x="0cm" svg:y="0cm" draw:control="control53"/><draw:control text:anchor-type="paragraph" draw:z-index="61" draw:name="Forma54" draw:style-name="gr1" draw:text-style-name="P32" svg:width="7.869cm" svg:height="0.5cm" svg:x="1.58cm" svg:y="0cm" draw:control="control58"/></text:p>
      <text:p text:style-name="P11"><draw:control text:anchor-type="paragraph" draw:z-index="57" draw:name="Forma53" draw:style-name="gr2" draw:text-style-name="P31" svg:width="7.607cm" svg:height="0.5cm" svg:x="0cm" svg:y="0cm" draw:control="control54"/><draw:control text:anchor-type="paragraph" draw:z-index="62" draw:name="Forma54" draw:style-name="gr1" draw:text-style-name="P32" svg:width="6.966cm" svg:height="0.5cm" svg:x="7.489cm" svg:y="0cm" draw:control="control59"/></text:p>
      <text:p text:style-name="P11"><draw:control text:anchor-type="paragraph" draw:z-index="58" draw:name="Forma53" draw:style-name="gr2" draw:text-style-name="P31" svg:width="8.004cm" svg:height="0.5cm" svg:x="0cm" svg:y="0cm" draw:control="control55"/><draw:control text:anchor-type="paragraph" draw:z-index="63" draw:name="Forma54" draw:style-name="gr1" draw:text-style-name="P32" svg:width="6.129cm" svg:height="0.5cm" svg:x="8.04cm" svg:y="0cm" draw:control="control60"/></text:p>
      <text:p text:style-name="P10">Document<text:span text:style-name="T10">o</text:span> <text:span text:style-name="T14">6</text:span></text:p>
      <text:p text:style-name="P11"><draw:control text:anchor-type="paragraph" draw:z-index="64" draw:name="Forma53" draw:style-name="gr2" draw:text-style-name="P31" svg:width="4.911cm" svg:height="0.5cm" svg:x="0cm" svg:y="0cm" draw:control="control61"/><draw:control text:anchor-type="paragraph" draw:z-index="69" draw:name="Forma54" draw:style-name="gr1" draw:text-style-name="P32" svg:width="9.547cm" svg:height="0.5cm" svg:x="5.306cm" svg:y="0cm" draw:control="control66"/></text:p>
      <text:p text:style-name="P11"><draw:control text:anchor-type="paragraph" draw:z-index="65" draw:name="Forma53" draw:style-name="gr2" draw:text-style-name="P31" svg:width="7.085cm" svg:height="0.5cm" svg:x="0cm" svg:y="0cm" draw:control="control62"/><draw:control text:anchor-type="paragraph" draw:z-index="70" draw:name="Forma54" draw:style-name="gr1" draw:text-style-name="P32" svg:width="8.15cm" svg:height="0.5cm" svg:x="6.699cm" svg:y="0cm" draw:control="control67"/></text:p>
      <text:p text:style-name="P11"><draw:control text:anchor-type="paragraph" draw:z-index="66" draw:name="Forma53" draw:style-name="gr2" draw:text-style-name="P31" svg:width="1.609cm" svg:height="0.5cm" svg:x="0cm" svg:y="0cm" draw:control="control63"/><draw:control text:anchor-type="paragraph" draw:z-index="71" draw:name="Forma54" draw:style-name="gr1" draw:text-style-name="P32" svg:width="7.848cm" svg:height="0.5cm" svg:x="1.602cm" svg:y="0cm" draw:control="control68"/></text:p>
      <text:p text:style-name="P11"><draw:control text:anchor-type="paragraph" draw:z-index="67" draw:name="Forma53" draw:style-name="gr2" draw:text-style-name="P31" svg:width="7.607cm" svg:height="0.5cm" svg:x="0cm" svg:y="0cm" draw:control="control64"/><draw:control text:anchor-type="paragraph" draw:z-index="72" draw:name="Forma54" draw:style-name="gr1" draw:text-style-name="P32" svg:width="6.857cm" svg:height="0.5cm" svg:x="7.599cm" svg:y="0cm" draw:control="control69"/></text:p>
      <text:p text:style-name="P6"><draw:control text:anchor-type="paragraph" draw:z-index="68" draw:name="Forma53" draw:style-name="gr2" draw:text-style-name="P31" svg:width="8.004cm" svg:height="0.5cm" svg:x="0cm" svg:y="0cm" draw:control="control65"/><draw:control text:anchor-type="paragraph" draw:z-index="73" draw:name="Forma54" draw:style-name="gr1" draw:text-style-name="P32" svg:width="6.107cm" svg:height="0.5cm" svg:x="8.063cm" svg:y="0cm" draw:control="control70"/></text:p>
      <text:p text:style-name="P12"><text:span text:style-name="T15">AUTORIZ</text:span><text:span text:style-name="T16">O</text:span><text:span text:style-name="T15">:</text:span></text:p>
      <text:p text:style-name="P17"><draw:control text:anchor-type="paragraph" draw:z-index="52" draw:name="Forma55" draw:style-name="gr2" draw:text-style-name="P28" svg:width="0.451cm" svg:height="0.502cm" svg:x="0cm" svg:y="0cm" draw:control="control49"/>Que <text:span text:style-name="T10">se hagan las consultas a los ficheros públicos para acreditar los datos o los documentos mencionados para que puedan ser obtenidos en mi nombre por el órgano competente o autorizado, en el ámbito de la Administración de la Comunidad Autónoma de las Islas Baleares, mediante transmisiones telemáticas de datos o de certificaciones que las sustituyan.</text:span></text:p>
      <text:p text:style-name="P18"><draw:control text:anchor-type="paragraph" draw:z-index="53" draw:name="Forma56" draw:style-name="gr2" draw:text-style-name="P33" svg:width="0.451cm" svg:height="0.502cm" svg:x="0cm" svg:y="0cm" draw:control="control50"/>Que l<text:span text:style-name="T12">os datos o los documentos de otras administraciones incluidos en esta comunicación y que no se presentan puedan ser obtenidos por el órgano gestor, </text:span><text:span text:style-name="T13">mediante transmisiones telemáticas <text:s/>de datos o de certificaciones que las sustituyan, siempre que se haya establecido por convenio la colaboración con la administración competente.</text:span></text:p>
      <text:p text:style-name="P13"><draw:control text:anchor-type="paragraph" draw:z-index="4" draw:name="Forma69" draw:style-name="gr1" draw:text-style-name="P28" svg:width="4.1cm" svg:height="0.5cm" svg:x="0cm" svg:y="0cm" draw:control="control1"/><draw:control text:anchor-type="paragraph" draw:z-index="5" draw:name="Forma70" draw:style-name="gr2" draw:text-style-name="P29" svg:width="0.2cm" svg:height="0.5cm" svg:x="4.42cm" svg:y="0cm" draw:control="control2"/><draw:control text:anchor-type="paragraph" draw:z-index="6" draw:name="Forma71" draw:style-name="gr1" draw:text-style-name="P28" svg:width="0.701cm" svg:height="0.5cm" svg:x="4.858cm" svg:y="0cm" draw:control="control3"/><draw:control text:anchor-type="paragraph" draw:z-index="7" draw:name="Forma72" draw:style-name="gr2" draw:text-style-name="P30" svg:width="1.001cm" svg:height="0.5cm" svg:x="5.867cm" svg:y="0cm" draw:control="control4"/><draw:control text:anchor-type="paragraph" draw:z-index="8" draw:name="Forma73" draw:style-name="gr1" draw:text-style-name="P28" svg:width="2.304cm" svg:height="0.5cm" svg:x="6.867cm" svg:y="0cm" draw:control="control5"/><draw:control text:anchor-type="paragraph" draw:z-index="9" draw:name="Forma72" draw:style-name="gr2" draw:text-style-name="P30" svg:width="1.001cm" svg:height="0.5cm" svg:x="9.343cm" svg:y="0cm" draw:control="control6"/><draw:control text:anchor-type="paragraph" draw:z-index="10" draw:name="Forma74" draw:style-name="gr1" draw:text-style-name="P28" svg:width="1.154cm" svg:height="0.5cm" svg:x="10.627cm" svg:y="0cm" draw:control="control7"/></text:p>
      <text:p text:style-name="P19">Firma<text:span text:style-name="T18">do electrónicamente por e</text:span>l representante legal de la entidad</text:p>
      <text:p text:style-name="P20"><draw:control text:anchor-type="paragraph" draw:z-index="11" draw:name="Forma75" draw:style-name="gr1" draw:text-style-name="P28" svg:width="15.001cm" svg:height="0.502cm" svg:x="0cm" svg:y="0cm" draw:control="control8"/></text:p>
      <text:p text:style-name="P20"/>
      <text:p text:style-name="P24"><text:span text:style-name="Fuente_20_de_20_párrafo_20_predeter."><text:span text:style-name="T21">Informació</text:span></text:span><text:span text:style-name="Fuente_20_de_20_párrafo_20_predeter."><text:span text:style-name="T22">n</text:span></text:span><text:span text:style-name="Fuente_20_de_20_párrafo_20_predeter."><text:span text:style-name="T21"> sobre protecció</text:span></text:span><text:span text:style-name="Fuente_20_de_20_párrafo_20_predeter."><text:span text:style-name="T22">n</text:span></text:span><text:span text:style-name="Fuente_20_de_20_párrafo_20_predeter."><text:span text:style-name="T21"> de da</text:span></text:span><text:span text:style-name="Fuente_20_de_20_párrafo_20_predeter."><text:span text:style-name="T22">to</text:span></text:span><text:span text:style-name="Fuente_20_de_20_párrafo_20_predeter."><text:span text:style-name="T21">s personal</text:span></text:span><text:span text:style-name="Fuente_20_de_20_párrafo_20_predeter."><text:span text:style-name="T22">e</text:span></text:span><text:span text:style-name="Fuente_20_de_20_párrafo_20_predeter."><text:span text:style-name="T21">s</text:span></text:span></text:p>
      <text:p text:style-name="P23"><text:line-break/>De conformi<text:span text:style-name="T46">dad</text:span> <text:span text:style-name="T46">con</text:span> el Reglament<text:span text:style-name="T46">o</text:span> (UE) 2016/679 (RGPD) <text:span text:style-name="T46">y </text:span>la legislació<text:span text:style-name="T46">n</text:span> vigent<text:span text:style-name="T46">e</text:span> en mat<text:span text:style-name="T46">e</text:span>ria de<text:line-break/>protecció<text:span text:style-name="T46">n</text:span> de da<text:span text:style-name="T46">to</text:span>s, cons<text:span text:style-name="T46">i</text:span>ent<text:span text:style-name="T46">o</text:span> expresament<text:span text:style-name="T46">e</text:span> el tra<text:span text:style-name="T46">tamiento </text:span>de <text:span text:style-name="T46">mis datos</text:span> personal<text:span text:style-name="T46">e</text:span>s <text:span text:style-name="T46">mediante</text:span> <text:span text:style-name="T46">la cumplimentación</text:span> <text:span text:style-name="T46">de esta declaración</text:span> responsable, <text:span text:style-name="T46">por lo que se informa de los aspectos siguientes</text:span>:</text:p>
      <text:p text:style-name="P23"/>
      <text:p text:style-name="P24"><text:span text:style-name="Fuente_20_de_20_párrafo_20_predeter."><text:span text:style-name="T21">Finali</text:span></text:span><text:span text:style-name="Fuente_20_de_20_párrafo_20_predeter."><text:span text:style-name="T23">dad</text:span></text:span><text:span text:style-name="Fuente_20_de_20_párrafo_20_predeter."><text:span text:style-name="T21"> del tr</text:span></text:span><text:span text:style-name="Fuente_20_de_20_párrafo_20_predeter."><text:span text:style-name="T23">atamiento y base jurídica</text:span></text:span><text:span text:style-name="Fuente_20_de_20_párrafo_20_predeter."><text:span text:style-name="T21">: </text:span></text:span><text:span text:style-name="Fuente_20_de_20_párrafo_20_predeter."><text:span text:style-name="T29">tramitació</text:span></text:span><text:span text:style-name="Fuente_20_de_20_párrafo_20_predeter."><text:span text:style-name="T30">n</text:span></text:span><text:span text:style-name="Fuente_20_de_20_párrafo_20_predeter."><text:span text:style-name="T29">, gestió</text:span></text:span><text:span text:style-name="Fuente_20_de_20_párrafo_20_predeter."><text:span text:style-name="T30">n</text:span></text:span><text:span text:style-name="Fuente_20_de_20_párrafo_20_predeter."><text:span text:style-name="T29">, control </text:span></text:span><text:span text:style-name="Fuente_20_de_20_párrafo_20_predeter."><text:span text:style-name="T30">y</text:span></text:span><text:span text:style-name="Fuente_20_de_20_párrafo_20_predeter."><text:span text:style-name="T29"> seguim</text:span></text:span><text:span text:style-name="Fuente_20_de_20_párrafo_20_predeter."><text:span text:style-name="T30">i</text:span></text:span><text:span text:style-name="Fuente_20_de_20_párrafo_20_predeter."><text:span text:style-name="T29">ent</text:span></text:span><text:span text:style-name="Fuente_20_de_20_párrafo_20_predeter."><text:span text:style-name="T30">o</text:span></text:span><text:span text:style-name="Fuente_20_de_20_párrafo_20_predeter."><text:span text:style-name="T29"> del procediment</text:span></text:span><text:span text:style-name="Fuente_20_de_20_párrafo_20_predeter."><text:span text:style-name="T30">o</text:span></text:span><text:span text:style-name="Fuente_20_de_20_párrafo_20_predeter."><text:span text:style-name="T29"> de subvenció</text:span></text:span><text:span text:style-name="Fuente_20_de_20_párrafo_20_predeter."><text:span text:style-name="T30">n</text:span></text:span><text:span text:style-name="Fuente_20_de_20_párrafo_20_predeter."><text:span text:style-name="T29"> </text:span></text:span><text:span text:style-name="Fuente_20_de_20_párrafo_20_predeter."><text:span text:style-name="T21">«SOIB </text:span></text:span><text:span text:style-name="Fuente_20_de_20_párrafo_20_predeter."><text:span text:style-name="T24">Jove: Qualificats – Entitats Locals 2022</text:span></text:span><text:span text:style-name="Fuente_20_de_20_párrafo_20_predeter."><text:span text:style-name="T21">»,</text:span></text:span><text:span text:style-name="Fuente_20_de_20_párrafo_20_predeter."><text:span text:style-name="T29"> </text:span></text:span><text:span text:style-name="Fuente_20_de_20_párrafo_20_predeter."><text:span text:style-name="T30">de acuerdo con el consentimiento del interesado y las obligaciones legales que sean aplicables al responsable del tratamiento.</text:span></text:span><text:span text:style-name="Fuente_20_de_20_párrafo_20_predeter."><text:span text:style-name="T29"> </text:span></text:span></text:p>
      <text:p text:style-name="P23"><text:soft-page-break/></text:p>
      <text:p text:style-name="P24"><text:span text:style-name="Fuente_20_de_20_párrafo_20_predeter."><text:span text:style-name="T21">Responsable del tra</text:span></text:span><text:span text:style-name="Fuente_20_de_20_párrafo_20_predeter."><text:span text:style-name="T23">tamiento</text:span></text:span><text:span text:style-name="Fuente_20_de_20_párrafo_20_predeter."><text:span text:style-name="T21">:</text:span></text:span><text:span text:style-name="Fuente_20_de_20_párrafo_20_predeter."><text:span text:style-name="T29"> Servei d’Ocupació de les Illes Balears, </text:span></text:span><text:span text:style-name="Fuente_20_de_20_párrafo_20_predeter."><text:span text:style-name="T30">con domicilio en</text:span></text:span><text:span text:style-name="Fuente_20_de_20_párrafo_20_predeter."><text:span text:style-name="T29"> carrer Gremi d’Hortolans, 11, 1ª planta (Polígon</text:span></text:span><text:span text:style-name="Fuente_20_de_20_párrafo_20_predeter."><text:span text:style-name="T30">o</text:span></text:span><text:span text:style-name="Fuente_20_de_20_párrafo_20_predeter."><text:span text:style-name="T29"> de Son Rossinyol), 07009, Palma.</text:span></text:span></text:p>
      <text:p text:style-name="P24"><text:span text:style-name="Fuente_20_de_20_párrafo_20_predeter."><text:span text:style-name="T29"><text:line-break/></text:span></text:span><text:span text:style-name="Fuente_20_de_20_párrafo_20_predeter."><text:span text:style-name="T21">Destinatari</text:span></text:span><text:span text:style-name="Fuente_20_de_20_párrafo_20_predeter."><text:span text:style-name="T23">o</text:span></text:span><text:span text:style-name="Fuente_20_de_20_párrafo_20_predeter."><text:span text:style-name="T21">s de l</text:span></text:span><text:span text:style-name="Fuente_20_de_20_párrafo_20_predeter."><text:span text:style-name="T23">o</text:span></text:span><text:span text:style-name="Fuente_20_de_20_párrafo_20_predeter."><text:span text:style-name="T21">s da</text:span></text:span><text:span text:style-name="Fuente_20_de_20_párrafo_20_predeter."><text:span text:style-name="T23">to</text:span></text:span><text:span text:style-name="Fuente_20_de_20_párrafo_20_predeter."><text:span text:style-name="T21">s personal</text:span></text:span><text:span text:style-name="Fuente_20_de_20_párrafo_20_predeter."><text:span text:style-name="T23">e</text:span></text:span><text:span text:style-name="Fuente_20_de_20_párrafo_20_predeter."><text:span text:style-name="T21">s: </text:span></text:span><text:span text:style-name="Fuente_20_de_20_párrafo_20_predeter."><text:span text:style-name="T43">los datos de</text:span></text:span><text:span text:style-name="Fuente_20_de_20_párrafo_20_predeter."><text:span text:style-name="T42"> </text:span></text:span><text:span text:style-name="Fuente_20_de_20_párrafo_20_predeter."><text:span text:style-name="T29">car</text:span></text:span><text:span text:style-name="Fuente_20_de_20_párrafo_20_predeter."><text:span text:style-name="T30">á</text:span></text:span><text:span text:style-name="Fuente_20_de_20_párrafo_20_predeter."><text:span text:style-name="T29">cter personal p</text:span></text:span><text:span text:style-name="Fuente_20_de_20_párrafo_20_predeter."><text:span text:style-name="T30">ue</text:span></text:span><text:span text:style-name="Fuente_20_de_20_párrafo_20_predeter."><text:span text:style-name="T29">den ser comunicad</text:span></text:span><text:span text:style-name="Fuente_20_de_20_párrafo_20_predeter."><text:span text:style-name="T30">o</text:span></text:span><text:span text:style-name="Fuente_20_de_20_párrafo_20_predeter."><text:span text:style-name="T29">s a l</text:span></text:span><text:span text:style-name="Fuente_20_de_20_párrafo_20_predeter."><text:span text:style-name="T30">a</text:span></text:span><text:span text:style-name="Fuente_20_de_20_párrafo_20_predeter."><text:span text:style-name="T29">s person</text:span></text:span><text:span text:style-name="Fuente_20_de_20_párrafo_20_predeter."><text:span text:style-name="T30">a</text:span></text:span><text:span text:style-name="Fuente_20_de_20_párrafo_20_predeter."><text:span text:style-name="T29">s interesad</text:span></text:span><text:span text:style-name="Fuente_20_de_20_párrafo_20_predeter."><text:span text:style-name="T30">a</text:span></text:span><text:span text:style-name="Fuente_20_de_20_párrafo_20_predeter."><text:span text:style-name="T29">s en </text:span></text:span><text:span text:style-name="Fuente_20_de_20_párrafo_20_predeter."><text:span text:style-name="T30">los procedimientos</text:span></text:span><text:span text:style-name="Fuente_20_de_20_párrafo_20_predeter."><text:span text:style-name="T29">, a l</text:span></text:span><text:span text:style-name="Fuente_20_de_20_párrafo_20_predeter."><text:span text:style-name="T30">o</text:span></text:span><text:span text:style-name="Fuente_20_de_20_párrafo_20_predeter."><text:span text:style-name="T29">s organism</text:span></text:span><text:span text:style-name="Fuente_20_de_20_párrafo_20_predeter."><text:span text:style-name="T30">o</text:span></text:span><text:span text:style-name="Fuente_20_de_20_párrafo_20_predeter."><text:span text:style-name="T29">s que reali</text:span></text:span><text:span text:style-name="Fuente_20_de_20_párrafo_20_predeter."><text:span text:style-name="T30">c</text:span></text:span><text:span text:style-name="Fuente_20_de_20_párrafo_20_predeter."><text:span text:style-name="T29">en actuacion</text:span></text:span><text:span text:style-name="Fuente_20_de_20_párrafo_20_predeter."><text:span text:style-name="T30">e</text:span></text:span><text:span text:style-name="Fuente_20_de_20_párrafo_20_predeter."><text:span text:style-name="T29">s de control de </text:span></text:span><text:span text:style-name="Fuente_20_de_20_párrafo_20_predeter."><text:span text:style-name="T30">la actividad económica</text:span></text:span><text:span text:style-name="Fuente_20_de_20_párrafo_20_predeter."><text:span text:style-name="T29"> </text:span></text:span><text:span text:style-name="Fuente_20_de_20_párrafo_20_predeter."><text:span text:style-name="T31">y financiera</text:span></text:span><text:span text:style-name="Fuente_20_de_20_párrafo_20_predeter."><text:span text:style-name="T29"> que correspo</text:span></text:span><text:span text:style-name="Fuente_20_de_20_párrafo_20_predeter."><text:span text:style-name="T31">nda</text:span></text:span><text:span text:style-name="Fuente_20_de_20_párrafo_20_predeter."><text:span text:style-name="T29">, a la Inspecció</text:span></text:span><text:span text:style-name="Fuente_20_de_20_párrafo_20_predeter."><text:span text:style-name="T31">n</text:span></text:span><text:span text:style-name="Fuente_20_de_20_párrafo_20_predeter."><text:span text:style-name="T29"> de Tr</text:span></text:span><text:span text:style-name="Fuente_20_de_20_párrafo_20_predeter."><text:span text:style-name="T31">abajo</text:span></text:span><text:span text:style-name="Fuente_20_de_20_párrafo_20_predeter."><text:span text:style-name="T29"> </text:span></text:span><text:span text:style-name="Fuente_20_de_20_párrafo_20_predeter."><text:span text:style-name="T31">y </text:span></text:span><text:span text:style-name="Fuente_20_de_20_párrafo_20_predeter."><text:span text:style-name="T29">Segur</text:span></text:span><text:span text:style-name="Fuente_20_de_20_párrafo_20_predeter."><text:span text:style-name="T31">idad</text:span></text:span><text:span text:style-name="Fuente_20_de_20_párrafo_20_predeter."><text:span text:style-name="T29"><text:line-break/>Social, a la Intervenció</text:span></text:span><text:span text:style-name="Fuente_20_de_20_párrafo_20_predeter."><text:span text:style-name="T31">n</text:span></text:span><text:span text:style-name="Fuente_20_de_20_párrafo_20_predeter."><text:span text:style-name="T29"> General de la Comuni</text:span></text:span><text:span text:style-name="Fuente_20_de_20_párrafo_20_predeter."><text:span text:style-name="T31">dad</text:span></text:span><text:span text:style-name="Fuente_20_de_20_párrafo_20_predeter."><text:span text:style-name="T29"> Aut</text:span></text:span><text:span text:style-name="Fuente_20_de_20_párrafo_20_predeter."><text:span text:style-name="T31">ó</text:span></text:span><text:span text:style-name="Fuente_20_de_20_párrafo_20_predeter."><text:span text:style-name="T29">noma de l</text:span></text:span><text:span text:style-name="Fuente_20_de_20_párrafo_20_predeter."><text:span text:style-name="T31">a</text:span></text:span><text:span text:style-name="Fuente_20_de_20_párrafo_20_predeter."><text:span text:style-name="T29">s Illes Balears </text:span></text:span><text:span text:style-name="Fuente_20_de_20_párrafo_20_predeter."><text:span text:style-name="T31">y</text:span></text:span><text:span text:style-name="Fuente_20_de_20_párrafo_20_predeter."><text:span text:style-name="T29"> a la Sindicatura de C</text:span></text:span><text:span text:style-name="Fuente_20_de_20_párrafo_20_predeter."><text:span text:style-name="T31">uenta</text:span></text:span><text:span text:style-name="Fuente_20_de_20_párrafo_20_predeter."><text:span text:style-name="T29">s, a</text:span></text:span><text:span text:style-name="Fuente_20_de_20_párrafo_20_predeter."><text:span text:style-name="T31">sí</text:span></text:span><text:span text:style-name="Fuente_20_de_20_párrafo_20_predeter."><text:span text:style-name="T29"> com</text:span></text:span><text:span text:style-name="Fuente_20_de_20_párrafo_20_predeter."><text:span text:style-name="T31">o</text:span></text:span><text:span text:style-name="Fuente_20_de_20_párrafo_20_predeter."><text:span text:style-name="T29"> a la Comisió</text:span></text:span><text:span text:style-name="Fuente_20_de_20_párrafo_20_predeter."><text:span text:style-name="T31">n</text:span></text:span><text:span text:style-name="Fuente_20_de_20_párrafo_20_predeter."><text:span text:style-name="T29"> </text:span></text:span><text:span text:style-name="Fuente_20_de_20_párrafo_20_predeter."><text:span text:style-name="T31">y</text:span></text:span><text:span text:style-name="Fuente_20_de_20_párrafo_20_predeter."><text:span text:style-name="T29"> el Tribunal de </text:span></text:span><text:span text:style-name="Fuente_20_de_20_párrafo_20_predeter."><text:span text:style-name="T31">Cuenta</text:span></text:span><text:span text:style-name="Fuente_20_de_20_párrafo_20_predeter."><text:span text:style-name="T29">s de l</text:span></text:span><text:span text:style-name="Fuente_20_de_20_párrafo_20_predeter."><text:span text:style-name="T31">a</text:span></text:span><text:span text:style-name="Fuente_20_de_20_párrafo_20_predeter."><text:span text:style-name="T29">s Comuni</text:span></text:span><text:span text:style-name="Fuente_20_de_20_párrafo_20_predeter."><text:span text:style-name="T31">dade</text:span></text:span><text:span text:style-name="Fuente_20_de_20_párrafo_20_predeter."><text:span text:style-name="T29">s Europe</text:span></text:span><text:span text:style-name="Fuente_20_de_20_párrafo_20_predeter."><text:span text:style-name="T31">a</text:span></text:span><text:span text:style-name="Fuente_20_de_20_párrafo_20_predeter."><text:span text:style-name="T29">s </text:span></text:span><text:span text:style-name="Fuente_20_de_20_párrafo_20_predeter."><text:span text:style-name="T31">y</text:span></text:span><text:span text:style-name="Fuente_20_de_20_párrafo_20_predeter."><text:span text:style-name="T29"> </text:span></text:span><text:span text:style-name="Fuente_20_de_20_párrafo_20_predeter."><text:span text:style-name="T32">a </text:span></text:span><text:span text:style-name="Fuente_20_de_20_párrafo_20_predeter."><text:span text:style-name="T29">l</text:span></text:span><text:span text:style-name="Fuente_20_de_20_párrafo_20_predeter."><text:span text:style-name="T31">a </text:span></text:span><text:span text:style-name="Fuente_20_de_20_párrafo_20_predeter."><text:span text:style-name="T29">Oficina Europea de L</text:span></text:span><text:span text:style-name="Fuente_20_de_20_párrafo_20_predeter."><text:span text:style-name="T31">ucha </text:span></text:span><text:span text:style-name="Fuente_20_de_20_párrafo_20_predeter."><text:span text:style-name="T29">contra el Frau</text:span></text:span><text:span text:style-name="Fuente_20_de_20_párrafo_20_predeter."><text:span text:style-name="T31">de</text:span></text:span><text:span text:style-name="Fuente_20_de_20_párrafo_20_predeter."><text:span text:style-name="T29"> (OLAF), </text:span></text:span><text:span text:style-name="Fuente_20_de_20_párrafo_20_predeter."><text:span text:style-name="T33">a l</text:span></text:span><text:span text:style-name="Fuente_20_de_20_párrafo_20_predeter."><text:span text:style-name="T31">a </text:span></text:span><text:span text:style-name="Fuente_20_de_20_párrafo_20_predeter."><text:span text:style-name="T29">Oficina Nacional d</text:span></text:span><text:span text:style-name="Fuente_20_de_20_párrafo_20_predeter."><text:span text:style-name="T31">e </text:span></text:span><text:span text:style-name="Fuente_20_de_20_párrafo_20_predeter."><text:span text:style-name="T29">Auditor</text:span></text:span><text:span text:style-name="Fuente_20_de_20_párrafo_20_predeter."><text:span text:style-name="T31">í</text:span></text:span><text:span text:style-name="Fuente_20_de_20_párrafo_20_predeter."><text:span text:style-name="T29">a (ONA) </text:span></text:span><text:span text:style-name="Fuente_20_de_20_párrafo_20_predeter."><text:span text:style-name="T31">y</text:span></text:span><text:span text:style-name="Fuente_20_de_20_párrafo_20_predeter."><text:span text:style-name="T29">, </text:span></text:span><text:span text:style-name="Fuente_20_de_20_párrafo_20_predeter."><text:span text:style-name="T31">cuando</text:span></text:span><text:span text:style-name="Fuente_20_de_20_párrafo_20_predeter."><text:span text:style-name="T34"> proceda</text:span></text:span><text:span text:style-name="Fuente_20_de_20_párrafo_20_predeter."><text:span text:style-name="T29">, </text:span></text:span><text:span text:style-name="Fuente_20_de_20_párrafo_20_predeter."><text:span text:style-name="T33">a </text:span></text:span><text:span text:style-name="Fuente_20_de_20_párrafo_20_predeter."><text:span text:style-name="T29">la Fiscal</text:span></text:span><text:span text:style-name="Fuente_20_de_20_párrafo_20_predeter."><text:span text:style-name="T31">í</text:span></text:span><text:span text:style-name="Fuente_20_de_20_párrafo_20_predeter."><text:span text:style-name="T29">a Europea o </text:span></text:span><text:span text:style-name="Fuente_20_de_20_párrafo_20_predeter."><text:span text:style-name="T33">a </text:span></text:span><text:span text:style-name="Fuente_20_de_20_párrafo_20_predeter."><text:span text:style-name="T31">cualquier otro para el seguimiento</text:span></text:span><text:span text:style-name="Fuente_20_de_20_párrafo_20_predeter."><text:span text:style-name="T29">, control </text:span></text:span><text:span text:style-name="Fuente_20_de_20_párrafo_20_predeter."><text:span text:style-name="T31">y</text:span></text:span><text:span text:style-name="Fuente_20_de_20_párrafo_20_predeter."><text:span text:style-name="T29"> </text:span></text:span><text:span text:style-name="Fuente_20_de_20_párrafo_20_predeter."><text:span text:style-name="T31">e</text:span></text:span><text:span text:style-name="Fuente_20_de_20_párrafo_20_predeter."><text:span text:style-name="T29">valuació</text:span></text:span><text:span text:style-name="Fuente_20_de_20_párrafo_20_predeter."><text:span text:style-name="T31">n</text:span></text:span><text:span text:style-name="Fuente_20_de_20_párrafo_20_predeter."><text:span text:style-name="T29"> que </text:span></text:span><text:span text:style-name="Fuente_20_de_20_párrafo_20_predeter."><text:span text:style-name="T31">se establece en</text:span></text:span><text:span text:style-name="Fuente_20_de_20_párrafo_20_predeter."><text:span text:style-name="T35"> la normativa aplicable.</text:span></text:span><text:span text:style-name="Fuente_20_de_20_párrafo_20_predeter."><text:span text:style-name="T29"><text:line-break/></text:span></text:span></text:p>
      <text:p text:style-name="P24"><text:span text:style-name="T29">No se ced</text:span><text:span text:style-name="T36">e</text:span><text:span text:style-name="T29">r</text:span><text:span text:style-name="T36">á</text:span><text:span text:style-name="T29">n l</text:span><text:span text:style-name="T36">o</text:span><text:span text:style-name="T29">s da</text:span><text:span text:style-name="T36">to</text:span><text:span text:style-name="T29">s personal</text:span><text:span text:style-name="T36">e</text:span><text:span text:style-name="T29">s a </text:span><text:span text:style-name="T36">terceros</text:span><text:span text:style-name="T29">, </text:span><text:span text:style-name="T36">salvo</text:span><text:span text:style-name="T29"> que exist</text:span><text:span text:style-name="T36">a</text:span><text:span text:style-name="T29"> obligació</text:span><text:span text:style-name="T36">n</text:span><text:span text:style-name="T29"> legal o inter</text:span><text:span text:style-name="T36">é</text:span><text:span text:style-name="T29">s<text:line-break/>legítim</text:span><text:span text:style-name="T36">o</text:span><text:span text:style-name="T29">, </text:span><text:span text:style-name="T36">de acuerdo</text:span><text:span text:style-name="T29"> </text:span><text:span text:style-name="T36">con el </text:span><text:span text:style-name="T29">RGPD.<text:line-break/></text:span></text:p>
      <text:p text:style-name="P24"><text:span text:style-name="Fuente_20_de_20_párrafo_20_predeter."><text:span text:style-name="T25">Plazo</text:span></text:span><text:span text:style-name="Fuente_20_de_20_párrafo_20_predeter."><text:span text:style-name="T21"> de conservació</text:span></text:span><text:span text:style-name="Fuente_20_de_20_párrafo_20_predeter."><text:span text:style-name="T25">n</text:span></text:span><text:span text:style-name="Fuente_20_de_20_párrafo_20_predeter."><text:span text:style-name="T21"> de l</text:span></text:span><text:span text:style-name="Fuente_20_de_20_párrafo_20_predeter."><text:span text:style-name="T25">o</text:span></text:span><text:span text:style-name="Fuente_20_de_20_párrafo_20_predeter."><text:span text:style-name="T21">s da</text:span></text:span><text:span text:style-name="Fuente_20_de_20_párrafo_20_predeter."><text:span text:style-name="T25">to</text:span></text:span><text:span text:style-name="Fuente_20_de_20_párrafo_20_predeter."><text:span text:style-name="T21">s personal</text:span></text:span><text:span text:style-name="Fuente_20_de_20_párrafo_20_predeter."><text:span text:style-name="T25">e</text:span></text:span><text:span text:style-name="Fuente_20_de_20_párrafo_20_predeter."><text:span text:style-name="T21">s: </text:span></text:span><text:span text:style-name="Fuente_20_de_20_párrafo_20_predeter."><text:span text:style-name="T29">L</text:span></text:span><text:span text:style-name="Fuente_20_de_20_párrafo_20_predeter."><text:span text:style-name="T36">o</text:span></text:span><text:span text:style-name="Fuente_20_de_20_párrafo_20_predeter."><text:span text:style-name="T29">s da</text:span></text:span><text:span text:style-name="Fuente_20_de_20_párrafo_20_predeter."><text:span text:style-name="T36">to</text:span></text:span><text:span text:style-name="Fuente_20_de_20_párrafo_20_predeter."><text:span text:style-name="T29">s </text:span></text:span><text:span text:style-name="Fuente_20_de_20_párrafo_20_predeter."><text:span text:style-name="T36">se</text:span></text:span><text:span text:style-name="Fuente_20_de_20_párrafo_20_predeter."><text:span text:style-name="T29"> conservar</text:span></text:span><text:span text:style-name="Fuente_20_de_20_párrafo_20_predeter."><text:span text:style-name="T36">á</text:span></text:span><text:span text:style-name="Fuente_20_de_20_párrafo_20_predeter."><text:span text:style-name="T29">n el </text:span></text:span><text:span text:style-name="Fuente_20_de_20_párrafo_20_predeter."><text:span text:style-name="T36">tiempo</text:span></text:span><text:span text:style-name="Fuente_20_de_20_párrafo_20_predeter."><text:span text:style-name="T29"> necesari</text:span></text:span><text:span text:style-name="Fuente_20_de_20_párrafo_20_predeter."><text:span text:style-name="T36">o</text:span></text:span><text:span text:style-name="Fuente_20_de_20_párrafo_20_predeter."><text:span text:style-name="T29"> </text:span></text:span><text:span text:style-name="Fuente_20_de_20_párrafo_20_predeter."><text:span text:style-name="T36">para el cumplimiento</text:span></text:span><text:span text:style-name="Fuente_20_de_20_párrafo_20_predeter."><text:span text:style-name="T29"> de la finali</text:span></text:span><text:span text:style-name="Fuente_20_de_20_párrafo_20_predeter."><text:span text:style-name="T36">dad</text:span></text:span><text:span text:style-name="Fuente_20_de_20_párrafo_20_predeter."><text:span text:style-name="T29"> </text:span></text:span><text:span text:style-name="Fuente_20_de_20_párrafo_20_predeter."><text:span text:style-name="T36">para la cual</text:span></text:span><text:span text:style-name="Fuente_20_de_20_párrafo_20_predeter."><text:span text:style-name="T29"> </text:span></text:span><text:span text:style-name="Fuente_20_de_20_párrafo_20_predeter."><text:span text:style-name="T36">se han </text:span></text:span><text:span text:style-name="Fuente_20_de_20_párrafo_20_predeter."><text:span text:style-name="T33">solicitado</text:span></text:span><text:span text:style-name="Fuente_20_de_20_párrafo_20_predeter."><text:span text:style-name="T36"> y para determinar las posibles responsabilidades que se puedan derivar de su tratamiento. Será de aplicación la normativa de archivos y patrimonio documental de la CAIB.</text:span></text:span></text:p>
      <text:p text:style-name="P24"><text:span text:style-name="Fuente_20_de_20_párrafo_20_predeter."><text:span text:style-name="T21">E</text:span></text:span><text:span text:style-name="Fuente_20_de_20_párrafo_20_predeter."><text:span text:style-name="T26">jercicio</text:span></text:span><text:span text:style-name="Fuente_20_de_20_párrafo_20_predeter."><text:span text:style-name="T21"> de </text:span></text:span><text:span text:style-name="Fuente_20_de_20_párrafo_20_predeter."><text:span text:style-name="T26">derechos y reclamaciones</text:span></text:span><text:span text:style-name="Fuente_20_de_20_párrafo_20_predeter."><text:span text:style-name="T21">: </text:span></text:span><text:span text:style-name="Fuente_20_de_20_párrafo_20_predeter."><text:span text:style-name="T29">la persona afectada </text:span></text:span><text:span text:style-name="Fuente_20_de_20_párrafo_20_predeter."><text:span text:style-name="T37">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38">consentimiento, </text:span></text:span><text:span text:style-name="Fuente_20_de_20_párrafo_20_predeter."><text:span text:style-name="T39">en su caso</text:span></text:span><text:span text:style-name="Fuente_20_de_20_párrafo_20_predeter."><text:span text:style-name="T38">,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29"><text:line-break/></text:span></text:span></text:p>
      <text:p text:style-name="P24"><text:span text:style-name="Fuente_20_de_20_párrafo_20_predeter."><text:span text:style-name="T38">Con posterioridad a la respuesta del responsable o al hecho de que no haya respuesta en el plazo de un mes, puede presentar la</text:span></text:span><text:span text:style-name="T29"> «Reclamació</text:span><text:span text:style-name="T40">n</text:span><text:span text:style-name="T29"> de tutela de d</text:span><text:span text:style-name="T38">erechos</text:span><text:span text:style-name="T29">» </text:span><text:span text:style-name="T38">ante la </text:span><text:span text:style-name="T29">Ag</text:span><text:span text:style-name="T38">e</text:span><text:span text:style-name="T29">ncia Espa</text:span><text:span text:style-name="T38">ñ</text:span><text:span text:style-name="T29">ola de<text:line-break/>Protecció</text:span><text:span text:style-name="T38">n</text:span><text:span text:style-name="T29"> de Da</text:span><text:span text:style-name="T38">to</text:span><text:span text:style-name="T29">s (AEPD).<text:line-break/></text:span></text:p>
      <text:p text:style-name="P24"><text:span text:style-name="Fuente_20_de_20_párrafo_20_predeter."><text:span text:style-name="T21">Delegació</text:span></text:span><text:span text:style-name="Fuente_20_de_20_párrafo_20_predeter."><text:span text:style-name="T26">n</text:span></text:span><text:span text:style-name="Fuente_20_de_20_párrafo_20_predeter."><text:span text:style-name="T21"> de Protecció</text:span></text:span><text:span text:style-name="Fuente_20_de_20_párrafo_20_predeter."><text:span text:style-name="T27">n </text:span></text:span><text:span text:style-name="Fuente_20_de_20_párrafo_20_predeter."><text:span text:style-name="T21">de Da</text:span></text:span><text:span text:style-name="Fuente_20_de_20_párrafo_20_predeter."><text:span text:style-name="T28">to</text:span></text:span><text:span text:style-name="Fuente_20_de_20_párrafo_20_predeter."><text:span text:style-name="T21">s: </text:span></text:span><text:span text:style-name="Fuente_20_de_20_párrafo_20_predeter."><text:span text:style-name="T29">la Delegació</text:span></text:span><text:span text:style-name="Fuente_20_de_20_párrafo_20_predeter."><text:span text:style-name="T38">n</text:span></text:span><text:span text:style-name="Fuente_20_de_20_párrafo_20_predeter."><text:span text:style-name="T29"> de Protecció</text:span></text:span><text:span text:style-name="Fuente_20_de_20_párrafo_20_predeter."><text:span text:style-name="T38">n</text:span></text:span><text:span text:style-name="Fuente_20_de_20_párrafo_20_predeter."><text:span text:style-name="T29"> de Da</text:span></text:span><text:span text:style-name="Fuente_20_de_20_párrafo_20_predeter."><text:span text:style-name="T38">to</text:span></text:span><text:span text:style-name="Fuente_20_de_20_párrafo_20_predeter."><text:span text:style-name="T29">s de l</text:span></text:span><text:span text:style-name="Fuente_20_de_20_párrafo_20_predeter."><text:span text:style-name="T38">a </text:span></text:span><text:span text:style-name="Fuente_20_de_20_párrafo_20_predeter."><text:span text:style-name="T29">Administració</text:span></text:span><text:span text:style-name="Fuente_20_de_20_párrafo_20_predeter."><text:span text:style-name="T38">n</text:span></text:span><text:span text:style-name="Fuente_20_de_20_párrafo_20_predeter."><text:span text:style-name="T29"> de<text:line-break/>la CAIB t</text:span></text:span><text:span text:style-name="Fuente_20_de_20_párrafo_20_predeter."><text:span text:style-name="T38">iene </text:span></text:span><text:span text:style-name="Fuente_20_de_20_párrafo_20_predeter."><text:span text:style-name="T41">su</text:span></text:span><text:span text:style-name="Fuente_20_de_20_párrafo_20_predeter."><text:span text:style-name="T38"> sede en la Consejería de Presidencia </text:span></text:span><text:span text:style-name="Fuente_20_de_20_párrafo_20_predeter."><text:span text:style-name="T29">(Pas</text:span></text:span><text:span text:style-name="Fuente_20_de_20_párrafo_20_predeter."><text:span text:style-name="T38">eo</text:span></text:span><text:span text:style-name="Fuente_20_de_20_párrafo_20_predeter."><text:span text:style-name="T29"> de Sagrera, 2, 07012 Palma).</text:span></text:span></text:p>
      <text:p text:style-name="P24"><text:span text:style-name="Fuente_20_de_20_párrafo_20_predeter."><text:span text:style-name="T38">Dirección electrónica de contacto</text:span></text:span><text:span text:style-name="Fuente_20_de_20_párrafo_20_predeter."><text:span text:style-name="T29">: protecciodades@dpd.caib.es.</text:span></text:span></text:p>
      <text:p text:style-name="P23"/>
      <text:p text:style-name="P22"><text:span text:style-name="Fuente_20_de_20_párrafo_20_predeter."><text:span text:style-name="T47">□ <text:s/>He l</text:span></text:span><text:span text:style-name="Fuente_20_de_20_párrafo_20_predeter."><text:span text:style-name="T48">eído</text:span></text:span><text:span text:style-name="Fuente_20_de_20_párrafo_20_predeter."><text:span text:style-name="T47"> la informació</text:span></text:span><text:span text:style-name="Fuente_20_de_20_párrafo_20_predeter."><text:span text:style-name="T48">n</text:span></text:span><text:span text:style-name="Fuente_20_de_20_párrafo_20_predeter."><text:span text:style-name="T47"> sobre protecció</text:span></text:span><text:span text:style-name="Fuente_20_de_20_párrafo_20_predeter."><text:span text:style-name="T48">n</text:span></text:span><text:span text:style-name="Fuente_20_de_20_párrafo_20_predeter."><text:span text:style-name="T47"> de da</text:span></text:span><text:span text:style-name="Fuente_20_de_20_párrafo_20_predeter."><text:span text:style-name="T48">to</text:span></text:span><text:span text:style-name="Fuente_20_de_20_párrafo_20_predeter."><text:span text:style-name="T47">s </text:span></text:span><text:span text:style-name="Fuente_20_de_20_párrafo_20_predeter."><text:span text:style-name="T48">y la acepto</text:span></text:span><text:span text:style-name="Fuente_20_de_20_párrafo_20_predeter."><text:span text:style-name="T47">.</text:span></text:span></text:p>
      <text:p text:style-name="P21"/>
      <text:p text:style-name="P21"><text:soft-page-break/></text:p>
      <text:p text:style-name="P25">SERVEI D’OCUPACIÓ DE LES ILLES BALEARS</text:p>
      <text:p text:style-name="P8">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131cm" loext:contextual-spacing="false" fo:line-height="100%"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1"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 fo:font-family="'Noto Sans'" style:font-style-name="Normal" style:font-family-generic="swiss" style:font-pitch="variable"/>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356cm" svg:y="0cm" svg:width="15.97cm" svg:height="1.461cm" draw:z-index="3"><draw:image xlink:href="Pictures/10000000000006FA000000B43C8ED95F84D9D21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6</meta:editing-cycles>
    <meta:print-date>2022-06-08T13:16:19.053000000</meta:print-date>
    <meta:creation-date>2020-08-07T10:12:00</meta:creation-date>
    <dc:date>2022-06-20T09:24:38.013000000</dc:date>
    <meta:editing-duration>PT4H1M27S</meta:editing-duration>
    <meta:generator>LibreOffice/6.1.5.2$Windows_x86 LibreOffice_project/90f8dcf33c87b3705e78202e3df5142b201bd805</meta:generator>
    <meta:document-statistic meta:table-count="0" meta:image-count="1" meta:object-count="0" meta:page-count="4" meta:paragraph-count="30" meta:word-count="694" meta:character-count="4526" meta:non-whitespace-character-count="38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