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17cm" table:align="margins" style:writing-mode="lr-tb"/>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 style:family="table">
      <style:table-properties style:width="17cm" table:align="margins" style:writing-mode="lr-tb"/>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background-color="transparent"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 style:family="table">
      <style:table-properties style:width="17cm" table:align="margins" style:writing-mode="lr-tb"/>
    </style:style>
    <style:style style:name="Taula3.A" style:family="table-column">
      <style:table-column-properties style:column-width="17cm" style:rel-column-width="65535*"/>
    </style:style>
    <style:style style:name="Taula3.A1" style:family="table-cell">
      <style:table-cell-properties fo:background-color="transparent" fo:padding="0.097cm" fo:border="0.5pt solid #000000" style:writing-mode="page">
        <style:background-image/>
      </style:table-cell-properties>
    </style:style>
    <style:style style:name="Tau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7cm" table:align="margins" style:writing-mode="lr-tb"/>
    </style:style>
    <style:style style:name="Taula4.A" style:family="table-column">
      <style:table-column-properties style:column-width="17cm" style:rel-column-width="65535*"/>
    </style:style>
    <style:style style:name="Taula4.A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499cm" loext:contextual-spacing="false" style:writing-mode="lr-tb"/>
      <style:text-properties style:font-name="Noto Sans1" fo:font-size="10.5pt" fo:language="ca" fo:country="ES" officeooo:paragraph-rsid="000c54f8" style:font-size-asian="10.5pt" style:font-size-complex="10.5pt"/>
    </style:style>
    <style:style style:name="P2" style:family="paragraph" style:parent-style-name="Standard">
      <style:paragraph-properties fo:margin-top="0cm" fo:margin-bottom="0.499cm" loext:contextual-spacing="false" style:writing-mode="lr-tb"/>
      <style:text-properties style:font-name="Noto Sans1" fo:font-size="9pt" fo:language="ca" fo:country="ES" fo:font-style="italic" officeooo:paragraph-rsid="000c54f8" style:font-size-asian="9pt" style:font-style-asian="italic" style:font-size-complex="9pt" style:font-style-complex="italic"/>
    </style:style>
    <style:style style:name="P3" style:family="paragraph" style:parent-style-name="Standard">
      <style:paragraph-properties fo:margin-top="0cm" fo:margin-bottom="0cm" loext:contextual-spacing="false" style:writing-mode="lr-tb"/>
      <style:text-properties style:font-name="Noto Sans1" fo:font-size="10.5pt" fo:language="ca" fo:country="ES" officeooo:paragraph-rsid="000d5c3e" style:font-size-asian="10.5pt" style:font-size-complex="10.5pt"/>
    </style:style>
    <style:style style:name="P4" style:family="paragraph" style:parent-style-name="Standard">
      <style:paragraph-properties fo:margin-top="0cm" fo:margin-bottom="0cm" loext:contextual-spacing="false" style:writing-mode="lr-tb"/>
      <style:text-properties style:font-name="Noto Sans1" fo:font-size="10.5pt" fo:language="ca" fo:country="ES" officeooo:paragraph-rsid="0010a957" style:font-size-asian="10.5pt" style:font-size-complex="10.5pt"/>
    </style:style>
    <style:style style:name="P5" style:family="paragraph" style:parent-style-name="Standard">
      <style:paragraph-properties fo:margin-top="0cm" fo:margin-bottom="0cm" loext:contextual-spacing="false" style:writing-mode="lr-tb"/>
      <style:text-properties style:font-name="Noto Sans1" fo:font-size="10.5pt" fo:language="ca" fo:country="ES" fo:font-weight="bold" officeooo:paragraph-rsid="000d5c3e" style:font-size-asian="10.5pt" style:font-weight-asian="bold" style:font-size-complex="10.5pt" style:font-weight-complex="bold"/>
    </style:style>
    <style:style style:name="P6" style:family="paragraph" style:parent-style-name="Standard">
      <style:paragraph-properties fo:margin-top="0cm" fo:margin-bottom="0cm" loext:contextual-spacing="false" style:writing-mode="lr-tb"/>
      <style:text-properties style:font-name="Noto Sans1" fo:font-size="3pt" fo:language="ca" fo:country="ES" officeooo:paragraph-rsid="000c54f8" style:font-size-asian="2.59999990463257pt" style:font-size-complex="3pt"/>
    </style:style>
    <style:style style:name="P7" style:family="paragraph" style:parent-style-name="Standard">
      <style:paragraph-properties fo:margin-top="0cm" fo:margin-bottom="0cm" loext:contextual-spacing="false" style:writing-mode="lr-tb"/>
      <style:text-properties style:font-name="Noto Sans1" fo:font-size="3pt" fo:language="ca" fo:country="ES" fo:font-weight="bold" officeooo:paragraph-rsid="000d5c3e" style:font-size-asian="2.59999990463257pt" style:font-weight-asian="bold" style:font-size-complex="3pt" style:font-weight-complex="bold"/>
    </style:style>
    <style:style style:name="P8" style:family="paragraph" style:parent-style-name="Standard">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0c54f8"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Standard">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Noto Sans1" fo:font-size="10.5pt" fo:language="ca" fo:country="ES" fo:font-style="normal" fo:text-shadow="none" style:text-underline-style="none" fo:font-weight="normal" officeooo:paragraph-rsid="000d5c3e"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Standard">
      <style:paragraph-properties fo:margin-left="1.251cm" fo:margin-right="0cm" fo:margin-top="0cm" fo:margin-bottom="0cm" loext:contextual-spacing="false" fo:text-indent="0cm" style:auto-text-indent="false" style:writing-mode="lr-tb"/>
      <style:text-properties style:font-name="Noto Sans1" fo:font-size="10.5pt" fo:language="ca" fo:country="ES" officeooo:paragraph-rsid="0010a957" style:font-size-asian="10.5pt" style:font-size-complex="10.5pt"/>
    </style:style>
    <style:style style:name="P11" style:family="paragraph" style:parent-style-name="Standard">
      <style:paragraph-properties fo:margin-left="1.251cm" fo:margin-right="0cm" fo:margin-top="0cm" fo:margin-bottom="0cm" loext:contextual-spacing="false" fo:text-indent="0cm" style:auto-text-indent="false" style:writing-mode="lr-tb"/>
      <style:text-properties style:font-name="Noto Sans1" fo:font-size="10.5pt" officeooo:paragraph-rsid="0010a957" style:font-size-asian="10.5pt" style:font-size-complex="10.5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officeooo:paragraph-rsid="0010a957" style:font-size-asian="1.75pt" style:font-size-complex="2pt"/>
    </style:style>
    <style:style style:name="P13"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officeooo:rsid="00c546b8" officeooo:paragraph-rsid="0010a957" fo:background-color="transparent" style:font-size-asian="10pt" style:font-size-complex="10pt"/>
    </style:style>
    <style:style style:name="P14"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font-weight="bold" officeooo:rsid="00c546b8" officeooo:paragraph-rsid="0010a957" fo:background-color="transparent" style:font-size-asian="10pt" style:font-weight-asian="bold" style:font-size-complex="10pt" style:font-weight-complex="bold"/>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officeooo:rsid="00119e66" officeooo:paragraph-rsid="00119e66" fo:background-color="transparent" style:font-size-asian="9pt" style:font-size-complex="9pt"/>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fo:font-weight="bold" officeooo:rsid="00119e66" officeooo:paragraph-rsid="00119e66" fo:background-color="transparent" style:font-size-asian="9pt" style:font-weight-asian="bold" style:font-size-complex="9pt"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9pt" fo:font-style="italic" officeooo:rsid="00119e66" officeooo:paragraph-rsid="00119e66" fo:background-color="transparent" style:font-size-asian="9pt" style:font-style-asian="italic" style:font-size-complex="9pt" style:font-style-complex="italic"/>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5pt" officeooo:paragraph-rsid="0010a957" style:font-size-asian="4.34999990463257pt" style:font-size-complex="5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1" fo:font-size="9pt" fo:language="es" fo:country="ES" fo:font-style="italic" officeooo:paragraph-rsid="00119e66" style:font-size-asian="9pt" style:font-style-asian="italic" style:font-name-complex="Noto Sans2" style:font-size-complex="9pt" style:font-style-complex="italic"/>
    </style:style>
    <style:style style:name="P20" style:family="paragraph">
      <style:paragraph-properties fo:margin-top="0cm" fo:margin-bottom="0.499cm"/>
    </style:style>
    <style:style style:name="P21" style:family="paragraph">
      <loext:graphic-properties draw:fill="none" draw:fill-color="#ffffff"/>
    </style:style>
    <style:style style:name="P22" style:family="paragraph">
      <loext:graphic-properties draw:fill-color="#ffffff"/>
      <style:paragraph-properties fo:text-align="center"/>
    </style:style>
    <style:style style:name="P23" style:family="paragraph">
      <loext:graphic-properties draw:fill="none" draw:fill-color="#ffffff"/>
      <style:text-properties fo:font-size="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weight="bold" officeooo:rsid="000d5c3e" style:font-weight-asian="bold" style:font-weight-complex="bold"/>
    </style:style>
    <style:style style:name="T4" style:family="text">
      <style:text-properties fo:font-size="9pt" fo:font-style="italic" style:font-size-asian="9pt" style:font-style-asian="italic" style:font-size-complex="9pt" style:font-style-complex="italic"/>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officeooo:rsid="000d5c3e" style:font-size-asian="9pt" style:font-weight-asian="bold" style:font-size-complex="9pt" style:font-weight-complex="bold"/>
    </style:style>
    <style:style style:name="T8" style:family="text">
      <style:text-properties fo:font-size="9pt" fo:language="ca" fo:country="ES" fo:font-style="italic" style:font-size-asian="9pt" style:font-style-asian="italic" style:font-size-complex="9pt" style:font-style-complex="italic"/>
    </style:style>
    <style:style style:name="T9" style:family="text">
      <style:text-properties fo:font-style="italic" style:font-style-asian="italic" style:font-style-complex="italic"/>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7pt" style:font-size-asian="7pt" style:font-size-complex="7pt"/>
    </style:style>
    <style:style style:name="T13" style:family="text">
      <style:text-properties fo:font-size="7pt" fo:font-style="italic" style:font-size-asian="7pt" style:font-style-asian="italic" style:font-size-complex="7pt" style:font-style-complex="italic"/>
    </style:style>
    <style:style style:name="T14" style:family="text">
      <style:text-properties fo:font-size="9.5pt" style:font-size-asian="9.5pt" style:font-size-complex="9.5pt"/>
    </style:style>
    <style:style style:name="T15" style:family="text">
      <style:text-properties fo:language="ca" fo:country="ES"/>
    </style:style>
    <style:style style:name="T16" style:family="text">
      <style:text-properties style:font-name="Noto Sans1" fo:font-size="10.5pt" fo:language="ca" fo:country="ES" style:font-size-asian="10.5pt" style:font-name-complex="Noto Sans1" style:font-size-complex="10.5pt"/>
    </style:style>
    <style:style style:name="T17" style:family="text">
      <style:text-properties style:font-name="Noto Sans1" fo:font-size="9pt" fo:language="ca" fo:country="ES" fo:font-style="italic" style:font-size-asian="9pt" style:font-style-asian="italic" style:font-name-complex="Noto Sans1" style:font-size-complex="9pt" style:font-style-complex="italic"/>
    </style:style>
    <style:style style:name="T18" style:family="text">
      <style:text-properties fo:font-size="12pt"/>
    </style:style>
    <style:style style:name="T19" style:family="text">
      <style:text-properties fo:font-size="12pt" fo:font-style="italic"/>
    </style:style>
    <style:style style:name="T20" style:family="text">
      <style:text-properties fo:font-size="12pt" fo:font-style="normal" fo:font-weight="bold" style:font-style-asian="normal" style:font-weight-asian="bold" style:font-style-complex="normal" style:font-weight-complex="bold"/>
    </style:style>
    <style:style style:name="gr1" style:family="graphic">
      <style:graphic-properties draw:stroke="solid" svg:stroke-color="#000000" draw:fill="none" draw:fill-color="#ffffff" fo:min-height="1.693cm" fo:margin-left="0.199cm" fo:margin-right="0.199cm" fo:margin-top="0.199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82cm" fo:min-width="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3R_mcid1"/><text:bookmark text:name="page3R_mcid0"/><text:line-break/><text:span text:style-name="T1">Comunicació identificativa de la documentació en poder de l’Administració </text:span><text:bookmark text:name="page3R_mcid2"/><text:line-break/><text:span text:style-name="T4">Comunicación identificativa de la documentación en poder de la Administración</text:span><text:bookmark text:name="page3R_mcid3"/><text:span text:style-name="T4"> </text:span></text:p>
      <text:p text:style-name="P2"><draw:frame text:anchor-type="paragraph" draw:z-index="0" draw:name="Forma1" draw:style-name="gr1" draw:text-style-name="P21" svg:width="16.802cm" svg:height="1.694cm" svg:x="-0.019cm" svg:y="0.233cm"><draw:text-box><text:p text:style-name="P20"><text:span text:style-name="T16"><text:s text:c="2"/></text:span><text:span text:style-name="T16">Documentació complementària de: </text:span><text:span text:style-name="T16"><text:line-break/></text:span><text:span text:style-name="T16"> <text:s/></text:span><text:span text:style-name="T17">Documentación complementaria de: </text:span></text:p></draw:text-box></draw:frame></text:p>
      <text:p text:style-name="P3"><text:bookmark text:name="page3R_mcid5"/><text:bookmark text:name="page3R_mcid4"/><text:line-break/><text:bookmark text:name="page3R_mcid6"/><text:line-break/><text:bookmark text:name="page3R_mcid13"/><text:span text:style-name="T10">Identificació del procediment</text:span><text:bookmark text:name="page3R_mcid14"/><text:span text:style-name="T10"> </text:span><text:bookmark text:name="page3R_mcid15"/><text:span text:style-name="T10">i el tràmit</text:span><text:span text:style-name="T12"> </text:span><text:bookmark text:name="page3R_mcid16"/><text:span text:style-name="T12"><text:tab/><text:tab/><text:tab/></text:span><text:span text:style-name="T13">Identificación del procedimiento y el trámite</text:span><text:bookmark text:name="page3R_mcid17"/><text:span text:style-name="T13"> </text:span><text:bookmark text:name="page3R_mcid18"/><text:span text:style-name="T12"><text:line-break/></text:span><text:span text:style-name="T10">( sol·licitud d’inici del procediment, resposta al requeriment,...)</text:span><text:span text:style-name="T12"><text:tab/></text:span><text:span text:style-name="T13">(</text:span><text:bookmark text:name="page3R_mcid19"/><text:span text:style-name="T13">solicitud de inicio del procedimiento, respuesta al requerimie</text:span><text:bookmark text:name="page3R_mcid20"/><text:span text:style-name="T13">nto,...</text:span><text:bookmark text:name="page3R_mcid21"/><text:span text:style-name="T13">)</text:span><text:bookmark text:name="page3R_mcid22"/><text:span text:style-name="T13"> </text:span></text:p>
      <text:p text:style-name="P3"/>
      <text:p text:style-name="P3"><text:bookmark text:name="page3R_mcid24"/><text:line-break/><text:span text:style-name="T2">Declarant/</text:span><text:bookmark text:name="page3R_mcid25"/><text:span text:style-name="T6">Declarante</text:span><text:bookmark text:name="page3R_mcid26"/><text:span text:style-name="T6"> </text:span></text:p>
      <table:table table:name="Taula1" table:style-name="Taula1">
        <table:table-column table:style-name="Taula1.A"/>
        <table:table-column table:style-name="Taula1.B"/>
        <table:table-row>
          <table:table-cell table:style-name="Taula1.A1" table:number-columns-spanned="2" office:value-type="string">
            <text:p text:style-name="P8">Nom i llinatges/<text:bookmark text:name="page3R_mcid28"/><text:span text:style-name="T4">Nombre y apellidos</text:span><text:bookmark text:name="page3R_mcid29"/><text:span text:style-name="T4">:</text:span><text:bookmark text:name="page3R_mcid30"/> </text:p>
          </table:table-cell>
          <table:covered-table-cell/>
        </table:table-row>
        <table:table-row>
          <table:table-cell table:style-name="Taula1.A2" table:number-columns-spanned="2" office:value-type="string">
            <text:p text:style-name="P8">DNI/NIF: </text:p>
          </table:table-cell>
          <table:covered-table-cell/>
        </table:table-row>
        <table:table-row>
          <table:table-cell table:style-name="Taula1.A2" table:number-columns-spanned="2" office:value-type="string">
            <text:p text:style-name="P8">Adreça de notificació o dades del mitjà preferent (posau les dades de l’opció escollida): </text:p>
            <text:p text:style-name="P8"><text:span text:style-name="T4">Dirección de notificación o datos del medio preferente (indicar los datos de la opción esc</text:span><text:bookmark text:name="page3R_mcid36"/><text:span text:style-name="T4">ogida)</text:span><text:bookmark text:name="page3R_mcid37"/><text:span text:style-name="T4">:</text:span><text:bookmark text:name="page3R_mcid38"/> </text:p>
          </table:table-cell>
          <table:covered-table-cell/>
        </table:table-row>
        <table:table-row>
          <table:table-cell table:style-name="Taula1.A4" office:value-type="string">
            <text:p text:style-name="P8">Localitat/<text:bookmark text:name="page3R_mcid43"/><text:span text:style-name="T4">Localidad</text:span><text:bookmark text:name="page3R_mcid44"/>:<text:bookmark text:name="page3R_mcid45"/> <text:bookmark text:name="page3R_mcid49"/><text:s/></text:p>
          </table:table-cell>
          <table:table-cell table:style-name="Taula1.A2" office:value-type="string">
            <text:p text:style-name="P8">Codi postal/<text:bookmark text:name="page3R_mcid47"/><text:span text:style-name="T4">Código postal</text:span><text:bookmark text:name="page3R_mcid48"/>:</text:p>
          </table:table-cell>
        </table:table-row>
        <table:table-row>
          <table:table-cell table:style-name="Taula1.A4" office:value-type="string">
            <text:p text:style-name="P8">Municipi/<text:bookmark text:name="page3R_mcid52"/><text:span text:style-name="T4">Municipio</text:span><text:bookmark text:name="page3R_mcid53"/>:<text:bookmark text:name="page3R_mcid54"/> </text:p>
          </table:table-cell>
          <table:table-cell table:style-name="Taula1.A2" office:value-type="string">
            <text:p text:style-name="P8">Província/<text:bookmark text:name="page3R_mcid56"/><text:span text:style-name="T4">Provincia</text:span><text:bookmark text:name="page3R_mcid57"/>:<text:bookmark text:name="page3R_mcid58"/> </text:p>
          </table:table-cell>
        </table:table-row>
        <table:table-row>
          <table:table-cell table:style-name="Taula1.A4" office:value-type="string">
            <text:p text:style-name="P8">Telèfon/<text:bookmark text:name="page3R_mcid61"/><text:span text:style-name="T4">Teléfono</text:span><text:bookmark text:name="page3R_mcid62"/>:</text:p>
          </table:table-cell>
          <table:table-cell table:style-name="Taula1.A2" office:value-type="string">
            <text:p text:style-name="P8"><text:s/><text:bookmark text:name="page3R_mcid64"/>Fax: </text:p>
          </table:table-cell>
        </table:table-row>
        <table:table-row>
          <table:table-cell table:style-name="Taula1.A2" table:number-columns-spanned="2" office:value-type="string">
            <text:p text:style-name="P8">Adreça electrònica/<text:bookmark text:name="page3R_mcid67"/><text:span text:style-name="T4">Dirección electrónica</text:span><text:bookmark text:name="page3R_mcid68"/><text:span text:style-name="T4">:</text:span><text:bookmark text:name="page3R_mcid69"/> </text:p>
          </table:table-cell>
          <table:covered-table-cell/>
        </table:table-row>
      </table:table>
      <text:p text:style-name="P6"/>
      <text:p text:style-name="P5"/>
      <text:p text:style-name="P5"/>
      <text:p text:style-name="P3"><text:bookmark text:name="page3R_mcid51"/><text:bookmark text:name="page3R_mcid59"/><text:bookmark text:name="page3R_mcid60"/><text:bookmark text:name="page3R_mcid65"/><text:bookmark text:name="page3R_mcid66"/><text:bookmark text:name="page3R_mcid70"/><text:bookmark text:name="page3R_mcid71"/><text:bookmark text:name="page3R_mcid50"/><text:span text:style-name="T2">Representant/</text:span><text:bookmark text:name="page3R_mcid72"/><text:span text:style-name="T6">Representante</text:span><text:bookmark text:name="page3R_mcid73"/><text:span text:style-name="T6"> </text:span></text:p>
      <table:table table:name="Taula2" table:style-name="Taula2">
        <table:table-column table:style-name="Taula2.A"/>
        <table:table-column table:style-name="Taula2.B"/>
        <table:table-row>
          <table:table-cell table:style-name="Taula2.A1" table:number-columns-spanned="2" office:value-type="string">
            <text:p text:style-name="P9">Nom i llinatges/<text:bookmark text:name="page3R_mcid281"/><text:span text:style-name="T4">Nombre y apellidos</text:span><text:bookmark text:name="page3R_mcid291"/><text:span text:style-name="T4">:</text:span><text:bookmark text:name="page3R_mcid301"/> </text:p>
          </table:table-cell>
          <table:covered-table-cell/>
        </table:table-row>
        <table:table-row>
          <table:table-cell table:style-name="Taula2.A2" table:number-columns-spanned="2" office:value-type="string">
            <text:p text:style-name="P9">DNI/NIF: </text:p>
          </table:table-cell>
          <table:covered-table-cell/>
        </table:table-row>
        <table:table-row>
          <table:table-cell table:style-name="Taula2.A2" table:number-columns-spanned="2" office:value-type="string">
            <text:p text:style-name="P9">Adreça de notificació o dades del mitjà preferent (posau les dades de l’opció escollida): </text:p>
            <text:p text:style-name="P9"><text:span text:style-name="T4">Dirección de notificación o datos del medio preferente (indicar los datos de la opción esc</text:span><text:bookmark text:name="page3R_mcid361"/><text:span text:style-name="T4">ogida)</text:span><text:bookmark text:name="page3R_mcid371"/><text:span text:style-name="T4">:</text:span><text:bookmark text:name="page3R_mcid381"/> </text:p>
          </table:table-cell>
          <table:covered-table-cell/>
        </table:table-row>
        <table:table-row>
          <table:table-cell table:style-name="Taula2.A4" office:value-type="string">
            <text:p text:style-name="P9">Localitat/<text:bookmark text:name="page3R_mcid431"/><text:span text:style-name="T4">Localidad</text:span><text:bookmark text:name="page3R_mcid441"/>:<text:bookmark text:name="page3R_mcid451"/> <text:bookmark text:name="page3R_mcid491"/><text:s/></text:p>
          </table:table-cell>
          <table:table-cell table:style-name="Taula2.A2" office:value-type="string">
            <text:p text:style-name="P9">Codi postal/<text:bookmark text:name="page3R_mcid471"/><text:span text:style-name="T4">Código postal</text:span><text:bookmark text:name="page3R_mcid481"/>:</text:p>
          </table:table-cell>
        </table:table-row>
        <table:table-row>
          <table:table-cell table:style-name="Taula2.A4" office:value-type="string">
            <text:p text:style-name="P9">Municipi/<text:bookmark text:name="page3R_mcid521"/><text:span text:style-name="T4">Municipio</text:span><text:bookmark text:name="page3R_mcid531"/>:<text:bookmark text:name="page3R_mcid541"/> </text:p>
          </table:table-cell>
          <table:table-cell table:style-name="Taula2.A2" office:value-type="string">
            <text:p text:style-name="P9">Província/<text:bookmark text:name="page3R_mcid561"/><text:span text:style-name="T4">Provincia</text:span><text:bookmark text:name="page3R_mcid571"/>:<text:bookmark text:name="page3R_mcid581"/> </text:p>
          </table:table-cell>
        </table:table-row>
        <table:table-row>
          <table:table-cell table:style-name="Taula2.A4" office:value-type="string">
            <text:p text:style-name="P9">Telèfon/<text:bookmark text:name="page3R_mcid611"/><text:span text:style-name="T4">Teléfono</text:span><text:bookmark text:name="page3R_mcid621"/>:</text:p>
          </table:table-cell>
          <table:table-cell table:style-name="Taula2.A2" office:value-type="string">
            <text:p text:style-name="P9"><text:s/><text:bookmark text:name="page3R_mcid641"/>Fax: </text:p>
          </table:table-cell>
        </table:table-row>
        <table:table-row>
          <table:table-cell table:style-name="Taula2.A2" table:number-columns-spanned="2" office:value-type="string">
            <text:p text:style-name="P9">Adreça electrònica/<text:bookmark text:name="page3R_mcid671"/><text:span text:style-name="T4">Dirección electrónica</text:span><text:bookmark text:name="page3R_mcid681"/><text:span text:style-name="T4">:</text:span><text:bookmark text:name="page3R_mcid691"/> </text:p>
          </table:table-cell>
          <table:covered-table-cell/>
        </table:table-row>
      </table:table>
      <text:p text:style-name="P3"><text:span text:style-name="T14">D’acord amb el Decret 6/2013, de mesures de simplificació documental dels procediments administratius, </text:span><text:bookmark text:name="page3R_mcid117"/><text:line-break/><text:span text:style-name="T11">De acuerdo con el Decreto 6/2013, de medidas de simplificación documenta</text:span><text:bookmark text:name="page3R_mcid118"/><text:span text:style-name="T11">l de los procedimientos administrativos,</text:span><text:bookmark text:name="page3R_mcid119"/><text:span text:style-name="T11"> </text:span><text:bookmark text:name="page3R_mcid121"/><text:bookmark text:name="page3R_mcid120"/><text:line-break/></text:p>
      <text:p text:style-name="P3"/>
      <text:p text:style-name="P3"><text:span text:style-name="T2">COMUNIC/</text:span><text:span text:style-name="T6">COMUNICO:</text:span><text:bookmark text:name="page3R_mcid122"/><text:span text:style-name="T6"> </text:span><text:bookmark text:name="page3R_mcid123"/><text:line-break/>Que les dades que permeten identificar l’expedient, registre, base de dades o similar, en què consta/en el/els document/s requerit/s per la normativa vigent són les següents:<text:bookmark text:name="page3R_mcid125"/> <text:bookmark text:name="page3R_mcid126"/><text:line-break/><text:span text:style-name="T4">Que los datos que per</text:span><text:bookmark text:name="page3R_mcid127"/><text:span text:style-name="T4">miten identificar el expediente, registro, base de datos o similar, en que consta/an el/los documento/s requerido/s por la normativa vigente son los siguientes</text:span><text:bookmark text:name="page3R_mcid129"/><text:span text:style-name="T4">:</text:span><text:bookmark text:name="page3R_mcid130"/><text:span text:style-name="T4"> </text:span></text:p>
      <text:p text:style-name="P4"/>
      <text:p text:style-name="P4"><text:soft-page-break/><text:span text:style-name="T2">Identificació del document 1/</text:span><text:bookmark text:name="page3R_mcid132"/><text:span text:style-name="T6">Identificación del documento</text:span><text:bookmark text:name="page3R_mcid133"/><text:span text:style-name="T6"> </text:span><text:bookmark text:name="page3R_mcid134"/><text:span text:style-name="T6">1</text:span><text:bookmark text:name="page3R_mcid135"/><text:span text:style-name="T2">:</text:span><text:bookmark text:name="page3R_mcid136"/><text:span text:style-name="T2"> </text:span></text:p>
      <table:table table:name="Taula3" table:style-name="Taula3">
        <table:table-column table:style-name="Taula3.A"/>
        <table:table-row>
          <table:table-cell table:style-name="Taula3.A1" office:value-type="string">
            <text:p text:style-name="P9">Identificació de l’expedient, registre, base de dades o d’altres: <text:bookmark text:name="page3R_mcid138"/><text:line-break/><text:span text:style-name="T4">Identificación del expediente, registro, base de datos u otros</text:span><text:bookmark text:name="page3R_mcid139"/><text:span text:style-name="T4">:</text:span><text:bookmark text:name="page3R_mcid140"/><text:span text:style-name="T4"> </text:span></text:p>
          </table:table-cell>
        </table:table-row>
        <table:table-row>
          <table:table-cell table:style-name="Taula3.A2" office:value-type="string">
            <text:p text:style-name="P9">Òrgan/<text:bookmark text:name="page3R_mcid144"/><text:span text:style-name="T4">Órgano</text:span><text:bookmark text:name="page3R_mcid145"/>:</text:p>
          </table:table-cell>
        </table:table-row>
        <table:table-row>
          <table:table-cell table:style-name="Taula3.A2" office:value-type="string">
            <text:p text:style-name="P9">Administració (i conselleria, si escau)/<text:bookmark text:name="page3R_mcid150"/><text:span text:style-name="T4">Administración (y consejería, en su caso</text:span><text:bookmark text:name="page3R_mcid151"/><text:span text:style-name="T4">)</text:span><text:bookmark text:name="page3R_mcid152"/>:<text:bookmark text:name="page3R_mcid153"/> </text:p>
          </table:table-cell>
        </table:table-row>
        <table:table-row>
          <table:table-cell table:style-name="Taula3.A2" office:value-type="string">
            <text:p text:style-name="P9">Codi segur de verificació (si escau)/<text:bookmark text:name="page3R_mcid157"/><text:span text:style-name="T4">Código seguro de ver</text:span><text:bookmark text:name="page3R_mcid158"/><text:span text:style-name="T4">ificación (en su caso</text:span><text:bookmark text:name="page3R_mcid159"/>)<text:bookmark text:name="page3R_mcid160"/>:<text:bookmark text:name="page3R_mcid161"/> </text:p>
          </table:table-cell>
        </table:table-row>
      </table:table>
      <text:p text:style-name="P7"/>
      <text:p text:style-name="P3"><text:bookmark text:name="page3R_mcid141"/><text:span text:style-name="T2">Identificació del document </text:span><text:span text:style-name="T3">2</text:span><text:span text:style-name="T2">/</text:span><text:bookmark text:name="page3R_mcid1321"/><text:span text:style-name="T6">Identificación del documento</text:span><text:bookmark text:name="page3R_mcid1331"/><text:span text:style-name="T6"> </text:span><text:bookmark text:name="page3R_mcid1351"/><text:span text:style-name="T7">2</text:span><text:span text:style-name="T2">:</text:span><text:bookmark text:name="page3R_mcid1361"/><text:span text:style-name="T2"> </text:span></text:p>
      <table:table table:name="Taula4" table:style-name="Taula4">
        <table:table-column table:style-name="Taula4.A"/>
        <table:table-row>
          <table:table-cell table:style-name="Taula4.A1" office:value-type="string">
            <text:p text:style-name="P9">Identificació de l’expedient, registre, base de dades o d’altres: <text:bookmark text:name="page3R_mcid1381"/><text:line-break/><text:span text:style-name="T4">Identificación del expediente, registro, base de datos u otros</text:span><text:bookmark text:name="page3R_mcid1391"/><text:span text:style-name="T4">:</text:span><text:bookmark text:name="page3R_mcid1401"/><text:span text:style-name="T4"> </text:span></text:p>
          </table:table-cell>
        </table:table-row>
        <table:table-row>
          <table:table-cell table:style-name="Taula4.A2" office:value-type="string">
            <text:p text:style-name="P9">Òrgan/<text:bookmark text:name="page3R_mcid1441"/><text:span text:style-name="T4">Órgano</text:span><text:bookmark text:name="page3R_mcid1451"/>:</text:p>
          </table:table-cell>
        </table:table-row>
        <table:table-row>
          <table:table-cell table:style-name="Taula4.A2" office:value-type="string">
            <text:p text:style-name="P9">Administració (i conselleria, si escau)/<text:bookmark text:name="page3R_mcid1501"/><text:span text:style-name="T4">Administración (y consejería, en su caso</text:span><text:bookmark text:name="page3R_mcid1511"/><text:span text:style-name="T4">)</text:span><text:bookmark text:name="page3R_mcid1521"/>:<text:bookmark text:name="page3R_mcid1531"/> </text:p>
          </table:table-cell>
        </table:table-row>
        <table:table-row>
          <table:table-cell table:style-name="Taula4.A2" office:value-type="string">
            <text:p text:style-name="P9">Codi segur de verificació (si escau)/<text:bookmark text:name="page3R_mcid1571"/><text:span text:style-name="T4">Código seguro de ver</text:span><text:bookmark text:name="page3R_mcid1581"/><text:span text:style-name="T4">ificación (en su caso</text:span><text:bookmark text:name="page3R_mcid1591"/>)<text:bookmark text:name="page3R_mcid1601"/>:<text:bookmark text:name="page3R_mcid1611"/> </text:p>
          </table:table-cell>
        </table:table-row>
      </table:table>
      <text:p text:style-name="P4"><text:bookmark text:name="page3R_mcid146"/><text:s/><text:bookmark text:name="page3R_mcid147"/><text:line-break/><text:span text:style-name="T2">AUTORITZ/</text:span><text:bookmark text:name="page31R_mcid65"/><text:span text:style-name="T5">AUTORIZO</text:span><text:bookmark text:name="page31R_mcid66"/><text:span text:style-name="T2">:</text:span></text:p>
      <text:p text:style-name="P10"><draw:custom-shape text:anchor-type="paragraph" draw:z-index="1" draw:name="Forma2" draw:style-name="gr2" draw:text-style-name="P22" svg:width="0.821cm" svg:height="0.821cm" svg:x="0.192cm" svg:y="0.67cm"><text:p/><draw:enhanced-geometry svg:viewBox="0 0 21600 21600" draw:type="rectangle" draw:enhanced-path="M 0 0 L 21600 0 21600 21600 0 21600 0 0 Z N"/></draw:custom-shape><text:bookmark text:name="page31R_mcid68"/><text:line-break/><text:bookmark text:name="page31R_mcid70"/>Que es facin les consultes als fitxers públics per acreditar les dades o els documents esmentats perquè puguin ser obtinguts en nom meu per l’òrgan competent o autoritzat, en l’àmbit de l’Administració de la Comun<text:bookmark text:name="page31R_mcid73"/>itat Autònoma de les Illes Balears, mitjançant transmissions telemàtiques de dades o de certificacions que els substitueixin.<text:bookmark text:name="page31R_mcid75"/> <text:bookmark text:name="page31R_mcid76"/><text:line-break/><text:span text:style-name="T4">Que se hagan las consultas en los ficheros públicos para acreditar los datos o los documentos mencionados para que puedan ser rec</text:span><text:bookmark text:name="page31R_mcid78"/><text:span text:style-name="T4">abados en mi nombre por el órgano competente o autorizado, en el ámbito de la Administración de la Comunidad Autónoma de las Illes Balears, mediante transmisiones telemáticas de datos o de certificaciones que los sustituyan</text:span><text:bookmark text:name="page31R_mcid81"/><text:span text:style-name="T4">.</text:span><text:bookmark text:name="page31R_mcid82"/><text:span text:style-name="T4"> </text:span></text:p>
      <text:p text:style-name="P11"><draw:custom-shape text:anchor-type="paragraph" draw:z-index="2" draw:name="Forma2" draw:style-name="gr2" draw:text-style-name="P22" svg:width="0.821cm" svg:height="0.821cm" svg:x="0.192cm" svg:y="0.674cm"><text:p/><draw:enhanced-geometry svg:viewBox="0 0 21600 21600" draw:type="rectangle" draw:enhanced-path="M 0 0 L 21600 0 21600 21600 0 21600 0 0 Z N"/></draw:custom-shape><text:bookmark text:name="page31R_mcid83"/><text:span text:style-name="T15"><text:line-break/></text:span><text:bookmark text:name="page31R_mcid85"/><text:span text:style-name="T15">Que les dades o els documents</text:span><text:bookmark text:name="page31R_mcid86"/><text:span text:style-name="T15"> </text:span><text:bookmark text:name="page31R_mcid87"/><text:span text:style-name="T15">d’altres administracions inclosos en aquesta comunicació i que no es presenten puguin ser obtinguts per l’òrgan gestor, mitjançant transmissions telemàtiques de dades o de certificacions que els substitueixin, sempre que s’hagi establert per conveni la co</text:span><text:bookmark text:name="page31R_mcid90"/><text:span text:style-name="T15">l·laboració amb l’administració competent.</text:span><text:bookmark text:name="page31R_mcid92"/><text:span text:style-name="T15"> </text:span><text:bookmark text:name="page31R_mcid93"/><text:span text:style-name="T15"><text:line-break/></text:span><text:span text:style-name="T8">Que los datos o los documentos de otras administraciones incluidos en esta comunicación y que no se presentan puedan ser recabados por el órgano gestor, mediante transmisiones telemáticas de datos o de certificaci</text:span><text:bookmark text:name="page31R_mcid95"/><text:span text:style-name="T8">ones que los sustituyan, siempre que se haya establecido por convenio la colaboración con la administración competente.</text:span><text:bookmark text:name="page31R_mcid97"/><text:span text:style-name="T8"> </text:span></text:p>
      <text:p text:style-name="P10"/>
      <text:p text:style-name="P13"><text:span text:style-name="T9">(Lloc)</text:span> , en data de la signatura digital</text:p>
      <text:p text:style-name="P15"><text:span text:style-name="T9">(Lugar)</text:span>, en fecha de la firma digital</text:p>
      <text:p text:style-name="P13"/>
      <text:p text:style-name="P13">Firmat pel <text:span text:style-name="T9">(càrrec)</text:span> com a representat legal de l’entitat<text:span text:style-name="T9"> (raó social)</text:span></text:p>
      <text:p text:style-name="P17">Firmado por el (cargo) como representante legal de la entidad (razón social)</text:p>
      <text:p text:style-name="P14">(Nom i llinatges del representat legal de l’entitat)</text:p>
      <text:p text:style-name="P16">(Nombre y apellidos del representante legal de la entidad)</text:p>
      <text:p text:style-name="P12"/>
      <text:p text:style-name="P18"/>
      <text:p text:style-name="P19">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text-properties fo:font-size="12pt"/>
    </style:style>
    <style:style style:name="MT1" style:family="text">
      <style:text-properties fo:font-size="12pt"/>
    </style:style>
    <style:style style:name="MT2" style:family="text">
      <style:text-properties fo:font-size="12pt" fo:font-style="italic"/>
    </style:style>
    <style:style style:name="MT3" style:family="text">
      <style:text-properties fo:font-size="12pt" fo:font-style="normal" fo:font-weight="bold" style:font-style-asian="normal" style:font-weight-asian="bold" style:font-style-complex="normal" style:font-weight-complex="bold"/>
    </style:style>
    <style:style style:name="Mgr1"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4" draw:name="Forma3" draw:style-name="Mgr1" draw:text-style-name="MP1" svg:width="9.573cm" svg:height="0.662cm" svg:x="0.002cm" svg:y="0.002cm"><draw:text-box><text:p><text:span text:style-name="MT1">CAIB </text:span><text:span text:style-name="MT2">S IMP</text:span><text:span text:style-name="MT2"><text:tab/></text:span><text:span text:style-name="MT3">Modelo/03</text:span><text:span text:style-name="MT2"> </text:span><text:span text:style-name="MT2"><text:tab/></text:span><text:span text:style-name="MT2"><text:tab/></text:span><text:span text:style-name="MT2">Fecha 07/05/2013</text:span></text:p></draw:text-box></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07:59:49.573000000</meta:creation-date>
    <dc:date>2021-12-22T10:28:06.620000000</dc:date>
    <meta:editing-duration>PT1H29M50S</meta:editing-duration>
    <meta:editing-cycles>7</meta:editing-cycles>
    <meta:generator>LibreOffice/6.1.5.2$Windows_x86 LibreOffice_project/90f8dcf33c87b3705e78202e3df5142b201bd805</meta:generator>
    <meta:print-date>2021-12-13T13:51:38.401000000</meta:print-date>
    <meta:document-statistic meta:table-count="4" meta:image-count="0" meta:object-count="0" meta:page-count="2" meta:paragraph-count="48" meta:word-count="683" meta:character-count="4907" meta:non-whitespace-character-count="4213"/>
  </office:meta>
</office:document-meta>
</file>