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3200000166BF70097085A89EB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12" style:family="table">
      <style:table-properties style:width="16.907cm" fo:margin-left="-0.159cm" table:align="left" style:writing-mode="lr-tb"/>
    </style:style>
    <style:style style:name="Taula12.A" style:family="table-column">
      <style:table-column-properties style:column-width="10.867cm"/>
    </style:style>
    <style:style style:name="Taula12.B" style:family="table-column">
      <style:table-column-properties style:column-width="6.04cm"/>
    </style:style>
    <style:style style:name="Taula12.1" style:family="table-row">
      <style:table-row-properties style:row-height="0.609cm" fo:keep-together="always"/>
    </style:style>
    <style:style style:name="Tau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2.2" style:family="table-row">
      <style:table-row-properties style:min-row-height="0.593cm" fo:keep-together="always"/>
    </style:style>
    <style:style style:name="Taula12.3" style:family="table-row">
      <style:table-row-properties style:min-row-height="0.492cm" fo:keep-together="always"/>
    </style:style>
    <style:style style:name="Taula1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0" style:family="table">
      <style:table-properties style:width="16.907cm" fo:margin-left="-0.159cm" table:align="left" style:writing-mode="lr-tb"/>
    </style:style>
    <style:style style:name="Taula30.A" style:family="table-column">
      <style:table-column-properties style:column-width="10.867cm"/>
    </style:style>
    <style:style style:name="Taula30.B" style:family="table-column">
      <style:table-column-properties style:column-width="6.04cm"/>
    </style:style>
    <style:style style:name="Taula30.1" style:family="table-row">
      <style:table-row-properties style:min-row-height="1.101cm" fo:keep-together="always"/>
    </style:style>
    <style:style style:name="Taula3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0.2" style:family="table-row">
      <style:table-row-properties style:min-row-height="0.593cm" fo:keep-together="always"/>
    </style:style>
    <style:style style:name="Taula30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" style:family="table">
      <style:table-properties style:width="16.986cm" fo:margin-left="-0.148cm" table:align="left" style:writing-mode="lr-tb"/>
    </style:style>
    <style:style style:name="Taula1.A" style:family="table-column">
      <style:table-column-properties style:column-width="5.186cm"/>
    </style:style>
    <style:style style:name="Taula1.B" style:family="table-column">
      <style:table-column-properties style:column-width="11.8cm"/>
    </style:style>
    <style:style style:name="Tau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1cd685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1cd685" style:font-size-asian="10.5pt" style:language-asian="ar" style:country-asian="SA" style:font-weight-asian="bold" style:font-name-complex="Noto Sans" style:font-size-complex="10.5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language="ca" fo:country="ES" fo:font-weight="bold" officeooo:paragraph-rsid="001cd685" fo:background-color="transparent" style:font-size-asian="10.5pt" style:font-weight-asian="bold" style:font-size-complex="10.5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Noto Sans" fo:font-size="10.5pt" fo:language="ca" fo:country="ES" fo:font-weight="bold" officeooo:rsid="006bbdab" officeooo:paragraph-rsid="001cd685" fo:background-color="transparent" style:font-size-asian="10.5pt" style:font-weight-asian="bold" style:font-size-complex="10.5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normal" officeooo:rsid="006bbdab" officeooo:paragraph-rsid="001cd685" fo:background-color="transparent" style:font-size-asian="10.5pt" style:font-weight-asian="normal" style:font-size-complex="10.5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normal" officeooo:rsid="0095fc12" officeooo:paragraph-rsid="001cd685" fo:background-color="transparent" style:font-size-asian="10.5pt" style:font-weight-asian="normal" style:font-size-complex="10.5pt" style:font-weight-complex="normal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normal" officeooo:rsid="00971cbf" officeooo:paragraph-rsid="001cd685" fo:background-color="transparent" style:font-size-asian="10.5pt" style:font-weight-asian="normal" style:font-size-complex="10.5pt" style:font-weight-complex="normal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officeooo:rsid="0094ff9f" officeooo:paragraph-rsid="001cd685" fo:background-color="transparent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Noto Sans" fo:font-size="10.5pt" fo:language="ca" fo:country="ES" officeooo:paragraph-rsid="001cd685" style:font-size-asian="10.5pt" style:font-size-complex="10.5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3pt" fo:language="ca" fo:country="ES" fo:font-weight="bold" officeooo:rsid="006bbdab" officeooo:paragraph-rsid="001cd685" fo:background-color="transparent" style:font-size-asian="13pt" style:font-weight-asian="bold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font-name="Noto Sans" fo:font-size="9pt" fo:language="ca" fo:country="ES" fo:font-style="italic" officeooo:paragraph-rsid="001cd685" style:font-size-asian="9pt" style:font-style-asian="italic" style:font-name-complex="Noto Sans1" style:font-size-complex="9pt" style:font-style-complex="italic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language="ca" fo:country="ES" officeooo:paragraph-rsid="001cd685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language="ca" fo:country="ES" officeooo:rsid="00971cbf" officeooo:paragraph-rsid="001cd685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3pt" fo:language="ca" fo:country="ES" officeooo:rsid="00c546b8" officeooo:paragraph-rsid="001cd685" style:font-size-asian="2.59999990463257pt" style:font-size-complex="3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3pt" fo:language="ca" fo:country="ES" officeooo:paragraph-rsid="001cd685" style:font-size-asian="2.59999990463257pt" style:font-size-complex="3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.5pt" fo:language="ca" fo:country="ES" officeooo:rsid="00c546b8" officeooo:paragraph-rsid="001cd685" fo:background-color="transparent" style:font-size-asian="10.5pt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" fo:font-size="10.5pt" fo:language="ca" fo:country="ES" fo:font-weight="bold" officeooo:rsid="00c546b8" officeooo:paragraph-rsid="001cd685" fo:background-color="transparent" style:font-size-asian="10.5pt" style:font-weight-asian="bold" style:font-size-complex="10.5pt" style:font-weight-complex="bold"/>
    </style:style>
    <style:style style:name="P18" style:family="paragraph" style:parent-style-name="Head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bold" officeooo:rsid="007a45fc" officeooo:paragraph-rsid="001cd685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" fo:font-size="10.5pt" fo:language="ca" fo:country="ES" fo:font-style="normal" fo:text-shadow="none" style:text-underline-style="none" fo:font-weight="normal" officeooo:paragraph-rsid="001cd68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0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font-variant="small-caps" style:font-name="Noto Sans" fo:font-size="10.5pt" fo:language="ca" fo:country="ES" fo:font-weight="bold" officeooo:paragraph-rsid="001cd685" style:font-size-asian="10.5pt" style:font-weight-asian="bold" style:font-size-complex="10.5pt" style:font-weight-complex="bold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Noto Sans" fo:font-size="9pt" fo:font-style="italic" officeooo:paragraph-rsid="001cd685" style:font-size-asian="9pt" style:font-style-asian="italic" style:font-size-complex="9pt" style:font-style-complex="italic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style="normal" fo:font-weight="bold" officeooo:rsid="007a45fc" officeooo:paragraph-rsid="001d066f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Noto Sans" fo:font-size="10.5pt" fo:language="ca" fo:country="ES" fo:font-style="normal" fo:font-weight="bold" officeooo:rsid="007a45fc" officeooo:paragraph-rsid="001d066f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4" style:family="paragraph" style:parent-style-name="Header">
      <style:paragraph-properties fo:margin-left="0cm" fo:margin-right="0cm" fo:text-indent="0cm" style:auto-text-indent="false"/>
      <style:text-properties style:font-name="Noto Sans" fo:font-size="10.5pt" fo:language="ca" fo:country="ES" fo:font-weight="bold" officeooo:paragraph-rsid="001cd685" style:font-size-asian="10.5pt" style:font-weight-asian="bold" style:font-size-complex="10.5pt" style:font-weight-complex="bold"/>
    </style:style>
    <style:style style:name="P25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paragraph-rsid="001cd685" style:font-size-asian="10.5pt" style:font-size-complex="10.5pt"/>
    </style:style>
    <style:style style:name="P26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rsid="00711d2a" officeooo:paragraph-rsid="001cd685" style:font-size-asian="10.5pt" style:font-size-complex="10.5pt"/>
    </style:style>
    <style:style style:name="P27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rsid="007560ca" officeooo:paragraph-rsid="001cd685" style:font-size-asian="10.5pt" style:font-size-complex="10.5pt"/>
    </style:style>
    <style:style style:name="P28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rsid="0074369f" officeooo:paragraph-rsid="001cd685" style:font-size-asian="10.5pt" style:font-size-complex="10.5pt"/>
    </style:style>
    <style:style style:name="P29" style:family="paragraph" style:parent-style-name="Header">
      <style:paragraph-properties fo:margin-left="0cm" fo:margin-right="0cm" fo:text-indent="0cm" style:auto-text-indent="false"/>
      <style:text-properties fo:font-variant="small-caps" style:font-name="Noto Sans" fo:font-size="10.5pt" fo:language="ca" fo:country="ES" fo:font-weight="bold" officeooo:paragraph-rsid="001cd685" style:font-size-asian="10.5pt" style:font-weight-asian="bold" style:font-size-complex="10.5pt" style:font-weight-complex="bold"/>
    </style:style>
    <style:style style:name="P30" style:family="paragraph" style:parent-style-name="Standard">
      <loext:graphic-properties draw:fill="solid" draw:fill-color="#ffffff"/>
      <style:paragraph-properties fo:margin-left="0.684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language="ca" fo:country="ES" officeooo:rsid="0095fc12" officeooo:paragraph-rsid="001cd685"/>
    </style:style>
    <style:style style:name="P31" style:family="paragraph" style:parent-style-name="Standard">
      <loext:graphic-properties draw:fill="solid" draw:fill-color="#ffffff"/>
      <style:paragraph-properties fo:margin-left="0.684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normal" officeooo:rsid="0095fc12" officeooo:paragraph-rsid="001cd685" fo:background-color="transparent" style:font-size-asian="10.5pt" style:font-weight-asian="normal" style:font-size-complex="10.5pt" style:font-weight-complex="normal"/>
    </style:style>
    <style:style style:name="P32" style:family="paragraph" style:parent-style-name="Standard">
      <loext:graphic-properties draw:fill="solid" draw:fill-color="#ffffff"/>
      <style:paragraph-properties fo:margin-left="1.369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language="ca" fo:country="ES" officeooo:rsid="0095fc12" officeooo:paragraph-rsid="001cd685"/>
    </style:style>
    <style:style style:name="P33" style:family="paragraph" style:parent-style-name="Standard">
      <loext:graphic-properties draw:fill="solid" draw:fill-color="#ffffff"/>
      <style:paragraph-properties fo:margin-left="1.369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language="ca" fo:country="ES" officeooo:rsid="00971cbf" officeooo:paragraph-rsid="001cd685"/>
    </style:style>
    <style:style style:name="P34" style:family="paragraph" style:parent-style-name="Standard">
      <loext:graphic-properties draw:fill="solid" draw:fill-color="#ffffff"/>
      <style:paragraph-properties fo:margin-left="1.369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normal" officeooo:rsid="0095fc12" officeooo:paragraph-rsid="001cd685" fo:background-color="transparent" style:font-size-asian="10.5pt" style:font-weight-asian="normal" style:font-size-complex="10.5pt" style:font-weight-complex="normal"/>
    </style:style>
    <style:style style:name="P35" style:family="paragraph" style:parent-style-name="Standard">
      <loext:graphic-properties draw:fill="solid" draw:fill-color="#ffffff"/>
      <style:paragraph-properties fo:margin-left="1.369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normal" officeooo:rsid="00971cbf" officeooo:paragraph-rsid="001cd685" fo:background-color="transparent" style:font-size-asian="10.5pt" style:font-weight-asian="normal" style:font-size-complex="10.5pt" style:font-weight-complex="normal"/>
    </style:style>
    <style:style style:name="P36" style:family="paragraph" style:parent-style-name="Standard" style:list-style-name="" style:master-page-name="Standard">
      <style:paragraph-properties fo:margin-left="1.249cm" fo:margin-right="0cm" fo:text-align="center" style:justify-single-word="false" fo:text-indent="0cm" style:auto-text-indent="false" style:page-number="auto"/>
      <style:text-properties style:font-name="Noto Sans" fo:font-size="16pt" officeooo:rsid="007a45fc" officeooo:paragraph-rsid="001cd685" fo:background-color="transparent" style:font-size-asian="16pt" style:font-size-complex="16pt"/>
    </style:style>
    <style:style style:name="P37" style:family="paragraph" style:parent-style-name="Standard" style:list-style-name="">
      <style:paragraph-properties fo:margin-left="1.249cm" fo:margin-right="0cm" fo:text-align="center" style:justify-single-word="false" fo:text-indent="0cm" style:auto-text-indent="false"/>
      <style:text-properties fo:font-variant="small-caps" fo:color="#000000" style:font-name="Calibri" fo:font-size="16pt" fo:font-weight="bold" officeooo:rsid="007a45fc" officeooo:paragraph-rsid="001cd685" fo:background-color="#fff200" style:font-name-asian="Arial" style:font-size-asian="16pt" style:language-asian="ko" style:country-asian="KR" style:font-weight-asian="bold" style:font-name-complex="Calibri2" style:font-size-complex="16pt"/>
    </style:style>
    <style:style style:name="P38" style:family="paragraph" style:parent-style-name="Standard" style:list-style-name="">
      <style:paragraph-properties fo:margin-left="1.249cm" fo:margin-right="0cm" fo:margin-top="0cm" fo:margin-bottom="0cm" loext:contextual-spacing="false" fo:text-align="center" style:justify-single-word="false" fo:text-indent="0cm" style:auto-text-indent="false"/>
      <style:text-properties fo:font-variant="small-caps" fo:color="#000000" style:font-name="Calibri" fo:font-size="12pt" fo:font-weight="bold" officeooo:rsid="006a0a11" officeooo:paragraph-rsid="001cd685" fo:background-color="transparent" style:font-name-asian="Arial" style:font-size-asian="12pt" style:language-asian="ko" style:country-asian="KR" style:font-weight-asian="bold" style:font-name-complex="Calibri2" style:font-size-complex="12pt"/>
    </style:style>
    <style:style style:name="P39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Noto Sans" fo:font-size="10.5pt" fo:language="ca" fo:country="ES" officeooo:paragraph-rsid="001e9536" style:font-size-asian="10.5pt" style:font-size-complex="10.5pt"/>
    </style:style>
    <style:style style:name="P40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Noto Sans" fo:font-size="9pt" fo:language="ca" fo:country="ES" fo:font-style="normal" fo:font-weight="normal" officeooo:paragraph-rsid="001e9536" fo:background-color="transparent" style:font-size-asian="9pt" style:font-style-asian="normal" style:font-weight-asian="normal" style:font-size-complex="9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fo:font-size="3pt" fo:language="ca" fo:country="ES" fo:font-style="normal" officeooo:paragraph-rsid="001e9536" fo:background-color="transparent" style:font-size-asian="2.59999990463257pt" style:font-style-asian="normal" style:font-size-complex="3pt" style:font-style-complex="normal"/>
    </style:style>
    <style:style style:name="P42" style:family="paragraph">
      <style:paragraph-properties fo:margin-left="0.499cm" fo:margin-right="0.4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43" style:family="paragraph">
      <loext:graphic-properties draw:fill="none" draw:fill-color="#ffffff"/>
      <style:paragraph-properties fo:margin-left="0.499cm" fo:margin-right="0.4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small-caps" fo:color="#000000" style:font-name="Noto Sans" fo:font-size="13pt" fo:font-weight="bold" style:font-name-asian="Calibri1" style:font-size-asian="13pt" style:language-asian="ko" style:country-asian="KR" style:font-weight-asian="bold" style:font-size-complex="13pt" style:font-weight-complex="bold" fo:hyphenate="false"/>
    </style:style>
    <style:style style:name="T1" style:family="text">
      <style:text-properties fo:font-size="9pt" fo:font-weight="normal" officeooo:rsid="00801672" style:font-size-asian="9pt" style:language-asian="ar" style:country-asian="SA" style:font-weight-asian="normal" style:font-name-complex="Noto Sans" style:font-size-complex="9pt" style:font-weight-complex="normal"/>
    </style:style>
    <style:style style:name="T2" style:family="text">
      <style:text-properties fo:font-size="9pt" fo:font-style="normal" officeooo:rsid="007a45fc" fo:background-color="transparent" loext:char-shading-value="0" style:font-size-asian="9pt" style:font-style-asian="normal" style:font-size-complex="9pt" style:font-style-complex="normal"/>
    </style:style>
    <style:style style:name="T3" style:family="text">
      <style:text-properties fo:font-size="9pt" fo:font-style="normal" officeooo:rsid="0086a0dd" fo:background-color="transparent" loext:char-shading-value="0" style:font-size-asian="9pt" style:font-style-asian="normal" style:font-size-complex="9pt" style:font-style-complex="normal"/>
    </style:style>
    <style:style style:name="T4" style:family="text">
      <style:text-properties fo:font-size="9pt" fo:font-style="normal" officeooo:rsid="00885f6b" fo:background-color="transparent" loext:char-shading-value="0" style:font-size-asian="9pt" style:font-style-asian="normal" style:font-size-complex="9pt" style:font-style-complex="normal"/>
    </style:style>
    <style:style style:name="T5" style:family="text">
      <style:text-properties fo:font-size="9pt" fo:font-style="normal" officeooo:rsid="0022df17" fo:background-color="transparent" loext:char-shading-value="0" style:font-size-asian="9pt" style:font-style-asian="normal" style:font-size-complex="9pt" style:font-style-complex="normal"/>
    </style:style>
    <style:style style:name="T6" style:family="text">
      <style:text-properties fo:font-size="9pt" fo:font-style="normal" officeooo:rsid="0071fb56" fo:background-color="transparent" loext:char-shading-value="0" style:font-size-asian="9pt" style:font-style-asian="normal" style:font-size-complex="9pt" style:font-style-complex="normal"/>
    </style:style>
    <style:style style:name="T7" style:family="text">
      <style:text-properties officeooo:rsid="00899184"/>
    </style:style>
    <style:style style:name="T8" style:family="text">
      <style:text-properties officeooo:rsid="00811b8e"/>
    </style:style>
    <style:style style:name="T9" style:family="text">
      <style:text-properties fo:font-variant="small-caps" fo:color="#000000" fo:font-weight="bold" fo:background-color="#ffffff" loext:char-shading-value="0" style:font-name-asian="Arial" style:language-asian="ko" style:country-asian="KR" style:font-weight-asian="bold" style:font-name-complex="Calibri2"/>
    </style:style>
    <style:style style:name="T10" style:family="text">
      <style:text-properties fo:font-variant="small-caps" fo:color="#000000" fo:font-weight="bold" officeooo:rsid="006a0a11" fo:background-color="#ffffff" loext:char-shading-value="0" style:font-name-asian="Arial" style:language-asian="ko" style:country-asian="KR" style:font-weight-asian="bold" style:font-name-complex="Calibri2"/>
    </style:style>
    <style:style style:name="T11" style:family="text">
      <style:text-properties fo:font-variant="small-caps" fo:color="#000000" fo:font-weight="bold" officeooo:rsid="001d066f" fo:background-color="#ffffff" loext:char-shading-value="0" style:font-name-asian="Arial" style:language-asian="ko" style:country-asian="KR" style:font-weight-asian="bold" style:font-name-complex="Calibri2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7a45fc" fo:background-color="transparent" loext:char-shading-value="0"/>
    </style:style>
    <style:style style:name="T14" style:family="text">
      <style:text-properties officeooo:rsid="0022cd49" fo:background-color="transparent" loext:char-shading-value="0"/>
    </style:style>
    <style:style style:name="T15" style:family="text">
      <style:text-properties officeooo:rsid="007a45fc"/>
    </style:style>
    <style:style style:name="T16" style:family="text">
      <style:text-properties officeooo:rsid="0086a0dd"/>
    </style:style>
    <style:style style:name="T17" style:family="text">
      <style:text-properties officeooo:rsid="00885f6b"/>
    </style:style>
    <style:style style:name="T18" style:family="text">
      <style:text-properties officeooo:rsid="00711d2a"/>
    </style:style>
    <style:style style:name="T19" style:family="text">
      <style:text-properties style:font-name="Noto Sans" fo:font-size="11pt" fo:font-weight="normal" officeooo:rsid="0083f5f7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Noto Sans" fo:font-size="11pt" fo:font-weight="normal" officeooo:rsid="006bbdab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style:font-name="Noto Sans" fo:font-size="11pt" fo:font-weight="normal" officeooo:rsid="007f431d" fo:background-color="#ffffff" loext:char-shading-value="0" style:font-size-asian="11pt" style:font-weight-asian="normal" style:font-size-complex="11pt" style:font-weight-complex="normal"/>
    </style:style>
    <style:style style:name="T22" style:family="text">
      <style:text-properties style:font-name="Noto Sans" fo:font-size="11pt" fo:font-weight="normal" officeooo:rsid="007655e7" fo:background-color="#ffffff" loext:char-shading-value="0" style:font-size-asian="11pt" style:font-weight-asian="normal" style:font-size-complex="11pt" style:font-weight-complex="normal"/>
    </style:style>
    <style:style style:name="T23" style:family="text">
      <style:text-properties style:font-name="Noto Sans" fo:font-size="11pt" fo:font-weight="normal" officeooo:rsid="0086a0dd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style:font-name="Noto Sans" fo:font-size="11pt" fo:font-style="normal" fo:font-weight="normal" officeooo:rsid="006cd89c" fo:background-color="#ffffff" loext:char-shading-value="0" style:font-name-asian="Ari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25" style:family="text">
      <style:text-properties style:font-name="Noto Sans" fo:font-size="11pt" fo:font-style="normal" fo:font-weight="normal" officeooo:rsid="0082f1f3" fo:background-color="#ffffff" loext:char-shading-value="0" style:font-name-asian="Ari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26" style:family="text">
      <style:text-properties style:font-name="Noto Sans" fo:font-size="11pt" fo:font-style="normal" fo:font-weight="normal" officeooo:rsid="007655e7" fo:background-color="#ffffff" loext:char-shading-value="0" style:font-name-asian="Ari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27" style:family="text">
      <style:text-properties style:font-name="Noto Sans" fo:font-size="11pt" fo:font-style="normal" fo:font-weight="normal" officeooo:rsid="0089fd67" fo:background-color="#ffffff" loext:char-shading-value="0" style:font-name-asian="Ari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28" style:family="text">
      <style:text-properties style:font-name="Noto Sans" fo:font-size="11pt" fo:font-style="normal" fo:font-weight="normal" officeooo:rsid="00885f6b" fo:background-color="#ffffff" loext:char-shading-value="0" style:font-name-asian="Ari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29" style:family="text">
      <style:text-properties style:font-name="Noto Sans" fo:font-size="11pt" fo:font-style="normal" fo:font-weight="normal" officeooo:rsid="007655e7" fo:background-color="transparent" loext:char-shading-value="0" style:font-name-asian="Ari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30" style:family="text">
      <style:text-properties style:font-name="Noto Sans" fo:font-size="11pt" fo:font-style="normal" fo:font-weight="bold" officeooo:rsid="00885f6b" fo:background-color="transparent" loext:char-shading-value="0" style:font-name-asian="Arial" style:font-size-asian="11pt" style:font-style-asian="normal" style:font-weight-asian="bold" style:font-name-complex="Calibri2" style:font-size-complex="11pt" style:font-style-complex="normal" style:font-weight-complex="bold"/>
    </style:style>
    <style:style style:name="T31" style:family="text">
      <style:text-properties style:font-name="Noto Sans" fo:font-size="11pt" fo:font-style="normal" fo:font-weight="bold" officeooo:rsid="007655e7" fo:background-color="transparent" loext:char-shading-value="0" style:font-name-asian="Arial" style:font-size-asian="11pt" style:font-style-asian="normal" style:font-weight-asian="bold" style:font-name-complex="Calibri2" style:font-size-complex="11pt" style:font-style-complex="normal" style:font-weight-complex="bold"/>
    </style:style>
    <style:style style:name="T32" style:family="text">
      <style:text-properties style:font-name="Noto Sans" fo:font-size="10.5pt" fo:font-style="normal" fo:font-weight="normal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33" style:family="text">
      <style:text-properties style:font-name="Noto Sans" fo:font-size="10.5pt" fo:font-style="normal" fo:font-weight="normal" officeooo:rsid="009e07e7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34" style:family="text">
      <style:text-properties style:font-name="Noto Sans" fo:font-size="10.5pt" fo:font-style="normal" fo:font-weight="normal" officeooo:rsid="009ccd71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35" style:family="text">
      <style:text-properties style:font-name="Noto Sans" fo:font-size="10.5pt" fo:font-style="normal" fo:font-weight="normal" officeooo:rsid="009e5ccd" fo:background-color="transparent" loext:char-shading-value="0" style:font-size-asian="10.5pt" style:font-style-asian="normal" style:font-weight-asian="normal" style:font-size-complex="10.5pt" style:font-style-complex="normal" style:font-weight-complex="normal"/>
    </style:style>
    <style:style style:name="T36" style:family="text">
      <style:text-properties style:font-name="Noto Sans" fo:font-size="10.5pt" fo:font-style="normal" fo:font-weight="normal" officeooo:rsid="009e07e7" fo:background-color="transparent" loext:char-shading-value="0" style:font-name-asian="Calibri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7" style:family="text">
      <style:text-properties style:font-name="Noto Sans" fo:font-size="10.5pt" fo:font-style="normal" fo:font-weight="normal" officeooo:rsid="009e5ccd" fo:background-color="transparent" loext:char-shading-value="0" style:font-name-asian="Calibri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38" style:family="text">
      <style:text-properties style:font-name="Noto Sans" fo:font-size="10.5pt" fo:font-style="normal" fo:font-weight="normal" officeooo:rsid="007b97c9" fo:background-color="transparent" loext:char-shading-value="0" style:font-name-asian="Arial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39" style:family="text">
      <style:text-properties style:font-name="Noto Sans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40" style:family="text">
      <style:text-properties style:font-name="Noto Sans" fo:font-size="10.5pt" fo:font-weight="normal" officeooo:rsid="007b97c9" fo:background-color="transparent" loext:char-shading-value="0" style:font-size-asian="10.5pt" style:font-weight-asian="normal" style:font-size-complex="10.5pt" style:font-weight-complex="normal"/>
    </style:style>
    <style:style style:name="T41" style:family="text">
      <style:text-properties style:font-name="Noto Sans" fo:font-size="10.5pt" fo:font-weight="normal" officeooo:rsid="0095fc12" fo:background-color="transparent" loext:char-shading-value="0" style:font-size-asian="10.5pt" style:font-weight-asian="normal" style:font-size-complex="10.5pt" style:font-weight-complex="normal"/>
    </style:style>
    <style:style style:name="T42" style:family="text">
      <style:text-properties style:font-name="Noto Sans" fo:font-size="10.5pt" fo:font-weight="normal" officeooo:rsid="009e07e7" fo:background-color="transparent" loext:char-shading-value="0" style:font-size-asian="10.5pt" style:font-weight-asian="normal" style:font-size-complex="10.5pt" style:font-weight-complex="normal"/>
    </style:style>
    <style:style style:name="T43" style:family="text">
      <style:text-properties style:font-name="Noto Sans" fo:font-size="10.5pt" fo:font-weight="normal" officeooo:rsid="009ad1e9" fo:background-color="transparent" loext:char-shading-value="0" style:font-size-asian="10.5pt" style:font-weight-asian="normal" style:font-size-complex="10.5pt" style:font-weight-complex="normal"/>
    </style:style>
    <style:style style:name="T44" style:family="text">
      <style:text-properties style:font-name="Noto Sans" fo:font-size="10.5pt" fo:font-weight="normal" officeooo:rsid="009ccd71" fo:background-color="transparent" loext:char-shading-value="0" style:font-size-asian="10.5pt" style:font-weight-asian="normal" style:font-size-complex="10.5pt" style:font-weight-complex="normal"/>
    </style:style>
    <style:style style:name="T45" style:family="text">
      <style:text-properties style:font-name="Noto Sans" fo:font-size="10.5pt" fo:font-weight="normal" officeooo:rsid="009dd3ba" fo:background-color="transparent" loext:char-shading-value="0" style:font-size-asian="10.5pt" style:font-weight-asian="normal" style:font-size-complex="10.5pt" style:font-weight-complex="normal"/>
    </style:style>
    <style:style style:name="T46" style:family="text">
      <style:text-properties style:font-name="Noto Sans" fo:font-size="10.5pt" fo:font-weight="normal" officeooo:rsid="009e5ccd" fo:background-color="transparent" loext:char-shading-value="0" style:font-size-asian="10.5pt" style:font-weight-asian="normal" style:font-size-complex="10.5pt" style:font-weight-complex="normal"/>
    </style:style>
    <style:style style:name="T47" style:family="text">
      <style:text-properties style:font-name="Noto Sans" fo:font-size="10.5pt" fo:font-weight="normal" officeooo:rsid="00971cbf" fo:background-color="transparent" loext:char-shading-value="0" style:font-size-asian="10.5pt" style:font-weight-asian="normal" style:font-size-complex="10.5pt" style:font-weight-complex="normal"/>
    </style:style>
    <style:style style:name="T48" style:family="text">
      <style:text-properties style:font-name="Noto Sans" fo:font-size="10.5pt" fo:font-weight="normal" officeooo:rsid="009e07e7" fo:background-color="transparent" loext:char-shading-value="0" style:font-name-asian="Calibri2" style:font-size-asian="10.5pt" style:font-weight-asian="normal" style:font-name-complex="Times New Roman" style:font-size-complex="10.5pt" style:font-weight-complex="normal"/>
    </style:style>
    <style:style style:name="T49" style:family="text">
      <style:text-properties style:font-name="Noto Sans" fo:font-size="10.5pt" fo:font-weight="normal" officeooo:rsid="009e5ccd" fo:background-color="transparent" loext:char-shading-value="0" style:font-name-asian="Calibri2" style:font-size-asian="10.5pt" style:font-weight-asian="normal" style:font-name-complex="Times New Roman" style:font-size-complex="10.5pt" style:font-weight-complex="normal"/>
    </style:style>
    <style:style style:name="T50" style:family="text">
      <style:text-properties style:font-name="Noto Sans" fo:font-size="10.5pt" fo:font-style="italic" fo:font-weight="normal" fo:background-color="transparent" loext:char-shading-value="0" style:font-size-asian="10.5pt" style:font-style-asian="italic" style:font-weight-asian="normal" style:font-size-complex="10.5pt" style:font-style-complex="italic" style:font-weight-complex="normal"/>
    </style:style>
    <style:style style:name="T51" style:family="text">
      <style:text-properties style:font-name="Noto Sans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officeooo:rsid="009e07e7"/>
    </style:style>
    <style:style style:name="T54" style:family="text">
      <style:text-properties fo:font-style="italic" style:font-style-asian="italic" style:font-style-complex="italic"/>
    </style:style>
    <style:style style:name="T55" style:family="text">
      <style:text-properties officeooo:rsid="009e5ccd"/>
    </style:style>
    <style:style style:name="T56" style:family="text">
      <style:text-properties officeooo:rsid="00959fdb"/>
    </style:style>
    <style:style style:name="T57" style:family="text">
      <style:text-properties fo:font-style="normal" fo:background-color="transparent" loext:char-shading-value="0" style:font-style-asian="normal" style:font-style-complex="normal"/>
    </style:style>
    <style:style style:name="T58" style:family="text">
      <style:text-properties fo:font-style="normal" officeooo:rsid="007a45fc" fo:background-color="transparent" loext:char-shading-value="0" style:font-style-asian="normal" style:font-style-complex="normal"/>
    </style:style>
    <style:style style:name="T59" style:family="text">
      <style:text-properties fo:font-style="normal" officeooo:rsid="0086a0dd" fo:background-color="transparent" loext:char-shading-value="0" style:font-style-asian="normal" style:font-style-complex="normal"/>
    </style:style>
    <style:style style:name="T60" style:family="text">
      <style:text-properties fo:font-style="normal" officeooo:rsid="00885f6b" fo:background-color="transparent" loext:char-shading-value="0" style:font-style-asian="normal" style:font-style-complex="normal"/>
    </style:style>
    <style:style style:name="T61" style:family="text">
      <style:text-properties fo:font-style="normal" officeooo:rsid="0071fb56" fo:background-color="transparent" loext:char-shading-value="0" style:font-style-asian="normal" style:font-style-complex="normal"/>
    </style:style>
    <style:style style:name="T62" style:family="text">
      <style:text-properties fo:font-style="normal" fo:font-weight="normal" officeooo:rsid="007a45fc" fo:background-color="transparent" loext:char-shading-value="0" style:font-style-asian="normal" style:font-weight-asian="normal" style:font-style-complex="normal" style:font-weight-complex="normal"/>
    </style:style>
    <style:style style:name="T63" style:family="text">
      <style:text-properties officeooo:rsid="00a0512f" style:font-name-asian="Calibri2" style:font-name-complex="Times New Roman"/>
    </style:style>
    <style:style style:name="T64" style:family="text">
      <style:text-properties officeooo:rsid="009e5ccd" style:font-name-asian="Calibri2" style:font-name-complex="Times New Roman"/>
    </style:style>
    <style:style style:name="T65" style:family="text">
      <style:text-properties officeooo:rsid="0086a0dd" style:font-name-asian="Calibri2" style:font-name-complex="Times New Roman"/>
    </style:style>
    <style:style style:name="T66" style:family="text">
      <style:text-properties officeooo:rsid="008d9c7c" style:font-name-asian="Calibri2" style:font-name-complex="Times New Roman"/>
    </style:style>
    <style:style style:name="T67" style:family="text">
      <style:text-properties officeooo:rsid="00899184" style:font-name-asian="Calibri2"/>
    </style:style>
    <style:style style:name="T68" style:family="text">
      <style:text-properties officeooo:rsid="007a45fc" fo:background-color="#ffffff" loext:char-shading-value="0"/>
    </style:style>
    <style:style style:name="T69" style:family="text">
      <style:text-properties fo:font-variant="small-caps" fo:color="#000000" style:text-outline="false" style:text-line-through-style="none" style:text-line-through-type="none" style:text-position="0% 100%" style:font-name="Noto Sans" fo:font-size="13pt" fo:letter-spacing="normal" fo:language="ca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3pt" style:language-asian="ko" style:country-asian="KR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6" text:outline-level="4"><text:span text:style-name="T10">A</text:span><text:span text:style-name="T9">NNEX </text:span><text:span text:style-name="T11">III.B</text:span></text:h>
      <text:h text:style-name="P37" text:outline-level="4"/>
      <text:h text:style-name="P38" text:outline-level="4"><draw:frame text:anchor-type="paragraph" draw:z-index="3" draw:name="Forma1" draw:style-name="gr1" draw:text-style-name="P43" svg:width="16.013cm" svg:height="1.509cm" svg:x="0.796cm" svg:y="-0.129cm"><draw:text-box><text:p text:style-name="P42"><text:span text:style-name="T69">DECLARACIÓ RESPONSABLE </text:span></text:p><text:p text:style-name="P42"><text:span text:style-name="T69">ABSÈNCIA DE CONFLICTE D’INTERESSOS</text:span></text:p></draw:text-box></draw:frame></text:h>
      <text:h text:style-name="P38" text:outline-level="4"/>
      <text:p text:style-name="P21"/>
      <text:p text:style-name="P23">CONVOCATÒRIA: <text:span text:style-name="T56">SOIB Projectes territorials per a col·lectius vulnerables</text:span></text:p>
      <text:p text:style-name="P22"><text:span text:style-name="Fuente_20_de_20_párrafo_20_predeter.">Codi SIA: </text:span><text:span text:style-name="Fuente_20_de_20_párrafo_20_predeter."><text:span text:style-name="T56">2653802</text:span></text:span></text:p>
      <text:p text:style-name="P39"><text:span text:style-name="T58">C</text:span><text:span text:style-name="T2">onvocatòria de subvencions «SOIB Projectes territorials per a col·lectius vulnerables» per al període 2021-</text:span><text:span text:style-name="T3">2</text:span><text:span text:style-name="T2">023, amb el finançament del Mecanisme de Recuperació i Resiliència, destinat a l’execució de projectes d’inversió </text:span><text:span text:style-name="T4">de n</text:span><text:span text:style-name="T2">oves </text:span><text:span text:style-name="T4">p</text:span><text:span text:style-name="T2">olítiques </text:span><text:span text:style-name="T5">públiques</text:span><text:span text:style-name="T2"> per a un mercat de treball dinàmic, resilient i </text:span><text:span text:style-name="T6">inclusiu</text:span><text:span text:style-name="T2"> recollits en el Pla de Recuperació, Transformació i Resiliència finançat per la Unió Europea </text:span><text:span text:style-name="T3">(</text:span><text:span text:style-name="T2">N</text:span><text:span text:style-name="T3">ext Generation UE)</text:span><text:span text:style-name="T2"> i per fons de la Conferència Sectorial d’Ocupació i Assumptes Laborals.</text:span></text:p>
      <text:p text:style-name="P41"/>
      <text:p text:style-name="P40"><text:span text:style-name="T62">Resolució del conseller de Model Econòmic, Turisme i Treball i president del Servei d’Ocupació </text:span><text:span text:style-name="T15">de 21 de desembre de 2021 </text:span><text:span text:style-name="T68">(BOIB núm. 175, de 23 de desembre de 2021).</text:span></text:p>
      <text:p text:style-name="P20"/>
      <text:p text:style-name="P24">Dades de l’entitat</text:p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25">Nom o raó social:</text:p>
          </table:table-cell>
          <table:table-cell table:style-name="Taula12.B1" office:value-type="string">
            <text:p text:style-name="P25"><text:span text:style-name="T18">N</text:span>IF:</text:p>
          </table:table-cell>
        </table:table-row>
        <table:table-row table:style-name="Taula12.2">
          <table:table-cell table:style-name="Taula12.B1" table:number-columns-spanned="2" office:value-type="string">
            <text:p text:style-name="P26">Adreça de correu electrònic:</text:p>
          </table:table-cell>
          <table:covered-table-cell/>
        </table:table-row>
        <table:table-row table:style-name="Taula12.3">
          <table:table-cell table:style-name="Taula12.A3" table:number-columns-spanned="2" office:value-type="string">
            <text:p text:style-name="P27">Domicili fiscal:</text:p>
          </table:table-cell>
          <table:covered-table-cell/>
        </table:table-row>
      </table:table>
      <text:p text:style-name="P29"/>
      <text:p text:style-name="P24">Dades de <text:span text:style-name="T17">la persona que </text:span>represent<text:span text:style-name="T17">a l’entitat</text:span></text:p>
      <table:table table:name="Taula30" table:style-name="Taula30">
        <table:table-column table:style-name="Taula30.A"/>
        <table:table-column table:style-name="Taula30.B"/>
        <table:table-row table:style-name="Taula30.1">
          <table:table-cell table:style-name="Taula30.A1" office:value-type="string">
            <text:p text:style-name="P25">Nom i llinatges del representant legal:</text:p>
            <text:p text:style-name="P25"/>
          </table:table-cell>
          <table:table-cell table:style-name="Taula30.B1" office:value-type="string">
            <text:p text:style-name="P25">DNI:</text:p>
          </table:table-cell>
        </table:table-row>
        <table:table-row table:style-name="Taula30.2">
          <table:table-cell table:style-name="Taula30.A2" table:number-columns-spanned="2" office:value-type="string">
            <text:p text:style-name="P28">Càrrec que <text:span text:style-name="T16">té</text:span> el representant legal de l’entitat:</text:p>
          </table:table-cell>
          <table:covered-table-cell/>
        </table:table-row>
      </table:table>
      <text:p text:style-name="P3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8">Denominació del projecte:</text:p>
          </table:table-cell>
          <table:table-cell table:style-name="Taula1.B1" office:value-type="string">
            <text:p text:style-name="P19"/>
          </table:table-cell>
        </table:table-row>
      </table:table>
      <text:p text:style-name="P4"/>
      <text:p text:style-name="P10">DECLAR SOTA LA <text:span text:style-name="T16">M</text:span>EVA RESPONSABILITAT:</text:p>
      <text:p text:style-name="P5"/>
      <text:p text:style-name="P12"><text:span text:style-name="T19">En representació de l</text:span><text:span text:style-name="T20">’entitat </text:span><text:span text:style-name="T21">—possible </text:span><text:span text:style-name="T22">benefici</text:span><text:span text:style-name="T23">à</text:span><text:span text:style-name="T22">ria d’ajudes finançades amb recursos provinents</text:span><text:span text:style-name="T24"> </text:span><text:span text:style-name="T25">del Mecanisme de Recuperació i Resiliència (MRR), en execució </text:span><text:span text:style-name="T26">del Pla de Recuperació, Transformació i Resiliència (PRTR) </text:span><text:span text:style-name="T27">i</text:span><text:span text:style-name="T26"> en el desenvolupament de les actuacions necessàries per </text:span><text:span text:style-name="T28">a </text:span><text:span text:style-name="T26">la consecució dels objectius definits</text:span><text:span text:style-name="T29"> en el </text:span><text:span text:style-name="T30">c</text:span><text:span text:style-name="T31">omponent 23, «Noves polítiques públiques per a un mercat de treball dinàmic, resilient i inclusiu»</text:span><text:span text:style-name="T29">—</text:span><text:span text:style-name="T38">,</text:span><text:span text:style-name="T40"> </text:span><text:span text:style-name="T41">a </text:span><text:span text:style-name="T42">fi i </text:span><text:soft-page-break/><text:span text:style-name="T42">efecte</text:span><text:span text:style-name="T43"> </text:span><text:span text:style-name="T41">de garantir la imparcialitat en el procediment de contractació/subvenció </text:span><text:span text:style-name="T48">esmentat</text:span><text:span text:style-name="T41">, i com a participant en el procediment de preparació i tramitació d’aquest expedient:</text:span></text:p>
      <text:p text:style-name="P6"/>
      <text:p text:style-name="P6"><text:span text:style-name="T52">Primer. </text:span><text:span text:style-name="T53">Que tenc la </text:span><text:span text:style-name="T63">informació sobre </text:span>el<text:span text:style-name="T53">s punts </text:span>següent<text:span text:style-name="T53">s</text:span>:</text:p>
      <text:p text:style-name="P6"/>
      <text:p text:style-name="P30"><text:span text:style-name="T39">1. </text:span><text:span text:style-name="T48">L</text:span><text:span text:style-name="T39">’articl</text:span><text:span text:style-name="T32">e 61.3, «Conflicte</text:span><text:span text:style-name="T33">s</text:span><text:span text:style-name="T32"> d’interessos», del Reglament (UE, Euratom) 2018/1046 del Parlament Europeu i del Consell, de 18 de juliol (Reglament financer de la UE), estableix que «</text:span><text:span text:style-name="T36">hi haurà</text:span><text:span text:style-name="T32"> conflicte d’interessos quan l’exercici imparcial i objectiu de les funcions </text:span><text:span text:style-name="T33">(...) </text:span><text:span text:style-name="T32">es vegi compromès per raons familiars, afectives, </text:span><text:span text:style-name="T33">d’</text:span><text:span text:style-name="T32">afinitat política </text:span><text:span text:style-name="T34">o</text:span><text:span text:style-name="T32"> nacional, d’interès econòmic o per qualsevol altre motiu directe o indirecte d’interès personal».</text:span></text:p>
      <text:p text:style-name="P31"/>
      <text:p text:style-name="P30"><text:span text:style-name="T39">2. </text:span><text:span text:style-name="T42">L</text:span><text:span text:style-name="T39">’article 64</text:span><text:span text:style-name="T32">, «Lluita contra la corrupció i prevenció dels conflictes d’interessos», de </text:span><text:span text:style-name="T39">la </text:span><text:span text:style-name="T44">L</text:span><text:span text:style-name="T39">lei 9/2017, de 8 de novembre , de </text:span><text:span text:style-name="T42">c</text:span><text:span text:style-name="T39">ontractes del </text:span><text:span text:style-name="T48">s</text:span><text:span text:style-name="T39">ector </text:span><text:span text:style-name="T48">p</text:span><text:span text:style-name="T39">úblic, té la finalitat d’evitar qualsevol distorsió de la competència i garantir la trans</text:span><text:span text:style-name="T44">parència </text:span><text:span text:style-name="T39">en el procediment i la igualtat de tract</text:span><text:span text:style-name="T49">e</text:span><text:span text:style-name="T39"> </text:span><text:span text:style-name="T49">a</text:span><text:span text:style-name="T39"> tots els candidats i licitadors.</text:span></text:p>
      <text:p text:style-name="P31"/>
      <text:p text:style-name="P30"><text:span text:style-name="T39">3. </text:span><text:span text:style-name="T48">L’</text:span><text:span text:style-name="T39">article 23,</text:span><text:span text:style-name="T32"> «Abstenció», de la Llei 40/2015, d’1 d’octubre, de </text:span><text:span text:style-name="T36">r</text:span><text:span text:style-name="T34">ègim</text:span><text:span text:style-name="T32"> </text:span><text:span text:style-name="T33">j</text:span><text:span text:style-name="T32">urídic del </text:span><text:span text:style-name="T33">s</text:span><text:span text:style-name="T32">ector </text:span><text:span text:style-name="T33">p</text:span><text:span text:style-name="T32">úblic, estableix que h</text:span><text:span text:style-name="T33">a</text:span><text:span text:style-name="T32">n d’abstenir-se d’intervenir en el procediment «les autoritats i el personal al servei de les </text:span><text:span text:style-name="T33">a</text:span><text:span text:style-name="T32">dministracions en qu</text:span><text:span text:style-name="T33">i</text:span><text:span text:style-name="T32"> es donin algunes de les circumstàncies </text:span><text:span text:style-name="T33">as</text:span><text:span text:style-name="T32">senyalades en l’apartat següent», </text:span><text:span text:style-name="T35">que </text:span><text:span text:style-name="T33">són</text:span><text:span text:style-name="T32"> </text:span><text:span text:style-name="T37">les següents</text:span><text:span text:style-name="T32">:</text:span></text:p>
      <text:p text:style-name="P31"/>
      <text:p text:style-name="P32"><text:span text:style-name="T50">a</text:span><text:span text:style-name="T39">) Tenir interès personal en l’assumpte de qu</text:span><text:span text:style-name="T42">è</text:span><text:span text:style-name="T39"> es tract</text:span><text:span text:style-name="T44">i</text:span><text:span text:style-name="T39"> o en </text:span><text:span text:style-name="T45">un altre</text:span><text:span text:style-name="T39"> </text:span><text:span text:style-name="T44">la resolució</text:span><text:span text:style-name="T39"> </text:span><text:span text:style-name="T42">del qual </text:span><text:span text:style-name="T44">pugui</text:span><text:span text:style-name="T39"> influir </text:span><text:span text:style-name="T46">en </text:span><text:span text:style-name="T44">la d’</text:span><text:span text:style-name="T39">aqu</text:span><text:span text:style-name="T45">ell</text:span><text:span text:style-name="T39">; ser administrador d’</text:span><text:span text:style-name="T46">una</text:span><text:span text:style-name="T39"> societat o entitat interessada, o tenir </text:span><text:span text:style-name="T46">una </text:span><text:span text:style-name="T39">qüesti</text:span><text:span text:style-name="T42">ó</text:span><text:span text:style-name="T39"> litigiosa pendent amb algun interessat.</text:span></text:p>
      <text:p text:style-name="P34"/>
      <text:p text:style-name="P32"><text:span text:style-name="T50">b</text:span><text:span text:style-name="T39">) </text:span><text:span text:style-name="T47">Tenir un vincle matrimonial o </text:span><text:span text:style-name="T42">una </text:span><text:span text:style-name="T47">situació de fet </text:span><text:span text:style-name="T45">assimilable,</text:span><text:span text:style-name="T47"> i el parent</text:span><text:span text:style-name="T42">esc</text:span><text:span text:style-name="T47"> de </text:span><text:span text:style-name="T45">consanguinitat</text:span><text:span text:style-name="T47"> dins del quart grau o d’a</text:span><text:span text:style-name="T45">f</text:span><text:span text:style-name="T47">initat dins del segon, amb qualsevol dels interessats, amb </text:span><text:span text:style-name="T45">els</text:span><text:span text:style-name="T47"> administradors </text:span><text:span text:style-name="T45">d'entitats </text:span><text:span text:style-name="T47">o societats </text:span><text:span text:style-name="T45">interessades</text:span><text:span text:style-name="T47"> i també amb els assessors, representants legals o mandataris que intervenguin en el procediment, així com compartir-</text:span><text:span text:style-name="T46">hi</text:span><text:span text:style-name="T47"> despatx professional o estar-</text:span><text:span text:style-name="T46">hi</text:span><text:span text:style-name="T47"> associat per </text:span><text:span text:style-name="T42">a </text:span><text:span text:style-name="T47">l’assessorament, la representació o el mandat.</text:span></text:p>
      <text:p text:style-name="P35"/>
      <text:p text:style-name="P35"><text:span text:style-name="T54">c</text:span>) Tenir amistat íntima o enemistat manifesta amb alguna de les persones <text:span text:style-name="T53">esmentades</text:span> en l’apartat anterior.</text:p>
      <text:p text:style-name="P35"/>
      <text:p text:style-name="P35"><text:span text:style-name="T54">d</text:span>) Haver intervingut com a p<text:span text:style-name="T53">è</text:span>rit o com a testimoni en el procediment de qu<text:span text:style-name="T53">è</text:span> es tracti.</text:p>
      <text:p text:style-name="P35"/>
      <text:p text:style-name="P33"><text:span text:style-name="T50">e</text:span><text:span text:style-name="T39">) Tenir una relació de servei amb </text:span><text:span text:style-name="T46">una </text:span><text:span text:style-name="T39">persona natural o </text:span><text:span text:style-name="T45">jurídica</text:span><text:span text:style-name="T39"> interessada directament en l’assumpte, o haver-</text:span><text:span text:style-name="T45">li </text:span><text:span text:style-name="T39">pre</text:span><text:span text:style-name="T45">st</text:span><text:span text:style-name="T39">at en els dos darrers anys serveis professionals de qualsevol tipus i en qualsevol circumstància o lloc.</text:span></text:p>
      <text:p text:style-name="P7"><text:soft-page-break/></text:p>
      <text:p text:style-name="P13"><text:span text:style-name="T51">Segon. </text:span><text:span text:style-name="T39">Que no </text:span><text:span text:style-name="T49">incorr en</text:span><text:span text:style-name="T39"> ca</text:span><text:span text:style-name="T45">p</text:span><text:span text:style-name="T39"> situació que pugui qualificar-se de conflicte </text:span><text:span text:style-name="T45">d'interessos</text:span><text:span text:style-name="T39"> de les indicades </text:span><text:span text:style-name="T46">en</text:span><text:span text:style-name="T39"> l’article 61.3 del Reglament </text:span><text:span text:style-name="T46">f</text:span><text:span text:style-name="T39">inancer de la UE </text:span><text:span text:style-name="T45">i</text:span><text:span text:style-name="T39"> q</text:span><text:span text:style-name="T45">u</text:span><text:span text:style-name="T39">e no </text:span><text:span text:style-name="T46">es dona </text:span><text:span text:style-name="T39">en la meva persona cap de les causes d’abstenció de l’article 23.2 de la </text:span><text:span text:style-name="T46">L</text:span><text:span text:style-name="T39">lei 40/2015, d’1 d’octubre, de </text:span><text:span text:style-name="T46">r</text:span><text:span text:style-name="T39">ègim Jurídic del </text:span><text:span text:style-name="T46">s</text:span><text:span text:style-name="T39">ector </text:span><text:span text:style-name="T46">p</text:span><text:span text:style-name="T39">úblic, que pugui afectar </text:span><text:span text:style-name="T46">e</text:span><text:span text:style-name="T39">l procediment de licitació/concessió.</text:span></text:p>
      <text:p text:style-name="P7"/>
      <text:p text:style-name="P7"><text:span text:style-name="T52">Tercer. </text:span>Que <text:span text:style-name="T64">em</text:span> compromet a posar en coneixement de l’òrgan de contractació / <text:span text:style-name="T55">la </text:span>comissió d’avaluació, sense demora, qualsevol situació de conflicte d’interessos o causa d’abstenció que doni o pugui donar lloc a aquest escenari.</text:p>
      <text:p text:style-name="P7"/>
      <text:p text:style-name="P7"><text:span text:style-name="T52">Quart. </text:span><text:span text:style-name="T55">Que sé</text:span> que una declaració d’absència de conflicte d’interessos que es demostri falsa implica les conseqüències disciplin<text:span text:style-name="T55">à</text:span>ri<text:span text:style-name="T55">e</text:span>s/administratives/judicials que estableix la normativa <text:span text:style-name="T55">aplicable</text:span>.</text:p>
      <text:p text:style-name="P8"/>
      <text:p text:style-name="P14"/>
      <text:p text:style-name="P16"><text:span text:style-name="T54">(Lloc)</text:span> , en <text:span text:style-name="T16">la </text:span>data de la signatura digital</text:p>
      <text:p text:style-name="P16"/>
      <text:p text:style-name="P16"><text:span text:style-name="T65">Signat</text:span><text:span text:style-name="T66">ura d</text:span>el <text:span text:style-name="T54">(càrrec)</text:span> com a representat legal de l’entitat<text:span text:style-name="T54"> (raó social)</text:span></text:p>
      <text:p text:style-name="P17">(Nom i llinatges del representat legal de l’entitat)</text:p>
      <text:p text:style-name="P15"/>
      <text:p text:style-name="P9"/>
      <text:p text:style-name="P9"/>
      <text:p text:style-name="P11">Les dades de caràcter personal recollides en aquest document s’integraran en el fitxer de polítiques actives d’ocupació, amb la finalitat de gestionar els programes i mesures d’orientació, ocupació i formació emmarcats en les polítiques actives d’ocupació. El responsable d’aquest fitxer és el Servei d’Ocupació de les Illes Balears, davant el qual l<text:span text:style-name="T7">a persona </text:span>interessa<text:span text:style-name="T7">da</text:span> pot exer<text:span text:style-name="T67">ci</text:span>r els drets d’accés, rectificació, oposició o cancel·lació de les dades, en els terminis i amb els requisits establerts en els articles <text:span text:style-name="T8">del 12 al 18</text:span> de la Llei orgànica 3/2018, de 5 de desembre, de protecció de dades personals i garantia dels drets digita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1" svg:font-family="Calibri" style:font-pitch="variable"/>
    <style:font-face style:name="NSimSun1" svg:font-family="NSimSu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1cd685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1cd685" style:font-size-asian="10.5pt" style:language-asian="ar" style:country-asian="SA" style:font-weight-asian="bold" style:font-name-complex="Noto Sans" style:font-size-complex="10.5pt" style:font-weight-complex="bold"/>
    </style:style>
    <style:style style:name="MT1" style:family="text">
      <style:text-properties fo:font-size="9pt" fo:font-weight="normal" officeooo:rsid="00801672" style:font-size-asian="9pt" style:language-asian="ar" style:country-asian="SA" style:font-weight-asian="normal" style:font-name-complex="Noto Sans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0.628cm" svg:y="-1.032cm" svg:width="17.761cm" svg:height="4.008cm" draw:z-index="2"><draw:image xlink:href="Pictures/100000000000063200000166BF70097085A89EB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Servei d’Ocupació de les Illes Balears (SOIB) <text:tab/><text:tab/><text:tab/><text:tab/><text:tab/><text:tab/><text:span text:style-name="MT1">Pàgina </text:span><text:span text:style-name="MT1"><text:page-number text:select-page="current">3</text:page-number></text:span><text:span text:style-name="MT1">/</text:span><text:span text:style-name="MT1"><text:page-count>3</text:page-count></text:span><text:span text:style-name="MT1"> </text:span><text:tab/></text:p>
        <text:p text:style-name="MP2">DIR3: A04027061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2T07:44:52.757000000</meta:creation-date>
    <dc:date>2021-12-23T08:54:52.996000000</dc:date>
    <meta:editing-duration>PT53M28S</meta:editing-duration>
    <meta:editing-cycles>6</meta:editing-cycles>
    <meta:generator>LibreOffice/6.1.5.2$Windows_x86 LibreOffice_project/90f8dcf33c87b3705e78202e3df5142b201bd805</meta:generator>
    <meta:document-statistic meta:table-count="3" meta:image-count="1" meta:object-count="0" meta:page-count="3" meta:paragraph-count="35" meta:word-count="851" meta:character-count="5588" meta:non-whitespace-character-count="4755"/>
  </office:meta>
</office:document-meta>
</file>