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0" style:family="table">
      <style:table-properties style:width="16.907cm" fo:margin-left="-0.159cm" table:align="left" style:writing-mode="lr-tb"/>
    </style:style>
    <style:style style:name="Taula30.A" style:family="table-column">
      <style:table-column-properties style:column-width="10.867cm"/>
    </style:style>
    <style:style style:name="Taula30.B" style:family="table-column">
      <style:table-column-properties style:column-width="6.04cm"/>
    </style:style>
    <style:style style:name="Taula30.1" style:family="table-row">
      <style:table-row-properties style:min-row-height="1.101cm" fo:keep-together="always"/>
    </style:style>
    <style:style style:name="Tau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2" style:family="table-row">
      <style:table-row-properties style:min-row-height="0.593cm" fo:keep-together="always"/>
    </style:style>
    <style:style style:name="Taula3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7.013cm" fo:margin-left="-0.175cm" table:align="left" style:writing-mode="lr-tb"/>
    </style:style>
    <style:style style:name="Taula1.A" style:family="table-column">
      <style:table-column-properties style:column-width="5.212cm"/>
    </style:style>
    <style:style style:name="Taula1.B" style:family="table-column">
      <style:table-column-properties style:column-width="11.8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style="normal" fo:font-weight="bold" officeooo:rsid="007a45fc" officeooo:paragraph-rsid="001bf89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3pt" fo:language="ca" fo:country="ES" fo:font-style="normal" fo:font-weight="bold" officeooo:rsid="00191157" officeooo:paragraph-rsid="001bf897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1bf897" fo:background-color="transparent" style:font-size-asian="10.5pt" style:font-weight-asian="bold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ca" fo:country="ES" fo:font-weight="bold" officeooo:rsid="006bbdab" officeooo:paragraph-rsid="001bf897" fo:background-color="transparent" style:font-size-asian="10.5pt" style:font-weight-asian="bold" style:font-size-complex="10.5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bold" officeooo:rsid="006bbdab" officeooo:paragraph-rsid="001bf897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rsid="006bbdab" officeooo:paragraph-rsid="001bf897" fo:background-color="transparent" style:font-size-asian="13pt" style:font-weight-asian="bold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3pt" fo:language="ca" fo:country="ES" fo:font-weight="normal" officeooo:rsid="006bbdab" officeooo:paragraph-rsid="001bf897" fo:background-color="transparent" style:font-size-asian="2.59999990463257pt" style:font-weight-asian="normal" style:font-size-complex="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Noto Sans" fo:font-size="9pt" fo:language="ca" fo:country="ES" fo:font-style="italic" officeooo:paragraph-rsid="001bf897" style:font-size-asian="9pt" style:font-style-asian="italic" style:font-size-complex="9pt" style:font-style-complex="italic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size="10.5pt" fo:language="ca" fo:country="ES" officeooo:paragraph-rsid="001bf897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rsid="00c546b8" officeooo:paragraph-rsid="001bf897" style:font-size-asian="2.59999990463257pt" style:font-size-complex="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paragraph-rsid="001bf897" style:font-size-asian="2.59999990463257pt" style:font-size-complex="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officeooo:rsid="00c546b8" officeooo:paragraph-rsid="001bf897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rsid="00c546b8" officeooo:paragraph-rsid="001bf897" fo:background-color="transparent" style:font-size-asian="10.5pt" style:font-weight-asian="bold" style:font-size-complex="10.5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7a45fc" officeooo:paragraph-rsid="001bf89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bf8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Noto Sans" fo:font-size="9pt" fo:language="ca" fo:country="ES" fo:font-style="normal" fo:font-weight="normal" officeooo:paragraph-rsid="001bf897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variant="small-caps" style:font-name="Noto Sans" fo:font-size="10.5pt" fo:language="ca" fo:country="ES" fo:font-weight="bold" officeooo:paragraph-rsid="001bf897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1bf897" fo:background-color="transparent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fo:font-style="normal" officeooo:paragraph-rsid="001bf897" fo:background-color="transparent" style:font-size-asian="9pt" style:font-style-asian="normal" style:font-size-complex="9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3pt" fo:language="ca" fo:country="ES" fo:font-style="normal" officeooo:paragraph-rsid="001bf897" fo:background-color="transparent" style:font-size-asian="2.59999990463257pt" style:font-style-asian="normal" style:font-size-complex="3pt" style:font-style-complex="normal"/>
    </style:style>
    <style:style style:name="P24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1bf897" style:font-size-asian="10.5pt" style:font-weight-asian="bold" style:font-size-complex="10.5pt" style:font-weight-complex="bold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1bf897" style:font-size-asian="10.5pt" style:font-size-complex="10.5pt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11d2a" officeooo:paragraph-rsid="001bf897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560ca" officeooo:paragraph-rsid="001bf897" style:font-size-asian="10.5pt" style:font-size-complex="10.5pt"/>
    </style:style>
    <style:style style:name="P28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4369f" officeooo:paragraph-rsid="001bf897" style:font-size-asian="10.5pt" style:font-size-complex="10.5pt"/>
    </style:style>
    <style:style style:name="P29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Noto Sans" fo:font-size="3pt" fo:language="ca" fo:country="ES" officeooo:paragraph-rsid="001bf897" style:font-size-asian="2.59999990463257pt" style:font-size-complex="3pt"/>
    </style:style>
    <style:style style:name="P30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Noto Sans" fo:font-size="3pt" fo:language="ca" fo:country="ES" officeooo:paragraph-rsid="001bf897" fo:background-color="#ffff00" style:font-size-asian="2.59999990463257pt" style:font-size-complex="3pt"/>
    </style:style>
    <style:style style:name="P31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1bf897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1bf897" style:font-size-asian="9pt" style:font-style-asian="italic" style:font-size-complex="9pt" style:font-style-complex="italic"/>
    </style:style>
    <style:style style:name="P33" style:family="paragraph" style:parent-style-name="Standard" style:master-page-name="">
      <loext:graphic-properties draw:fill="solid" draw:fill-color="#ffffff"/>
      <style:paragraph-properties fo:margin-left="1.101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#ffffff" style:writing-mode="lr-tb"/>
      <style:text-properties style:font-name="Noto Sans" fo:font-size="10.5pt" fo:language="ca" fo:country="ES" fo:font-style="normal" fo:font-weight="normal" officeooo:rsid="006cd89c" officeooo:paragraph-rsid="001bf897" fo:background-color="transparent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34" style:family="paragraph" style:parent-style-name="Header" style:master-page-name="">
      <loext:graphic-properties draw:fill="none" draw:fill-color="#729fcf"/>
      <style:paragraph-properties fo:margin-left="1.101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35" style:family="paragraph" style:parent-style-name="Header" style:master-page-name="">
      <loext:graphic-properties draw:fill="none" draw:fill-color="#729fcf"/>
      <style:paragraph-properties fo:margin-left="1.101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1.192cm"/>
          <style:tab-stop style:position="7.5cm" style:type="center"/>
          <style:tab-stop style:position="15cm" style:type="right"/>
        </style:tab-stops>
      </style:paragraph-properties>
      <style:text-properties fo:font-size="10.5pt" fo:language="ca" fo:country="ES" officeooo:paragraph-rsid="001bf897" style:font-size-asian="10.5pt" style:font-size-complex="10.5pt"/>
    </style:style>
    <style:style style:name="P36" style:family="paragraph" style:parent-style-name="Standard">
      <loext:graphic-properties draw:fill="solid" draw:fill-color="#ffffff"/>
      <style:paragraph-properties fo:margin-left="0.684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ca" fo:country="ES" officeooo:rsid="0094ff9f" officeooo:paragraph-rsid="001bf897" fo:background-color="transparent" style:font-size-asian="10.5pt" style:font-size-complex="10.5pt"/>
    </style:style>
    <style:style style:name="P37" style:family="paragraph" style:parent-style-name="Header">
      <loext:graphic-properties draw:fill="none" draw:fill-color="#729fcf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38" style:family="paragraph" style:parent-style-name="Header" style:master-page-name="">
      <loext:graphic-properties draw:fill="none" draw:fill-color="#729fcf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39" style:family="paragraph" style:parent-style-name="Header" style:master-page-name="">
      <loext:graphic-properties draw:fill="none" draw:fill-color="#729fcf"/>
      <style:paragraph-properties fo:margin-left="1.1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40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keep-with-next="always"/>
      <style:text-properties style:font-name="Noto Sans" fo:font-size="16pt" fo:language="ca" fo:country="ES" officeooo:rsid="007a45fc" officeooo:paragraph-rsid="001bf897" fo:background-color="transparent" style:font-size-asian="16pt" style:font-size-complex="16pt"/>
    </style:style>
    <style:style style:name="P41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style:font-name="Calibri" fo:font-size="16pt" fo:language="ca" fo:country="ES" fo:font-weight="bold" officeooo:rsid="00959fdb" officeooo:paragraph-rsid="001bf897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42" style:family="paragraph" style:parent-style-name="Standard" style:list-style-name="">
      <style:paragraph-properties fo:margin-left="1.249cm" fo:margin-right="0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Calibri" fo:font-size="12pt" fo:language="ca" fo:country="ES" fo:font-weight="bold" officeooo:rsid="006a0a11" officeooo:paragraph-rsid="001bf897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43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4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officeooo:rsid="00899184"/>
    </style:style>
    <style:style style:name="T3" style:family="text">
      <style:text-properties fo:font-variant="small-caps" fo:color="#000000" fo:font-weight="bold" style:font-name-asian="Arial" style:language-asian="ko" style:country-asian="KR" style:font-weight-asian="bold" style:font-name-complex="Calibri2"/>
    </style:style>
    <style:style style:name="T4" style:family="text">
      <style:text-properties fo:font-variant="small-caps" fo:color="#000000" fo:font-weight="bold" officeooo:rsid="006a0a11" style:font-name-asian="Arial" style:language-asian="ko" style:country-asian="KR" style:font-weight-asian="bold" style:font-name-complex="Calibri2"/>
    </style:style>
    <style:style style:name="T5" style:family="text">
      <style:text-properties fo:font-variant="small-caps" fo:color="#000000" fo:font-weight="bold" officeooo:rsid="00959fdb" style:font-name-asian="Arial" style:language-asian="ko" style:country-asian="KR" style:font-weight-asian="bold" style:font-name-complex="Calibri2"/>
    </style:style>
    <style:style style:name="T6" style:family="text">
      <style:text-properties officeooo:rsid="00959fdb"/>
    </style:style>
    <style:style style:name="T7" style:family="text">
      <style:text-properties officeooo:rsid="007a45fc"/>
    </style:style>
    <style:style style:name="T8" style:family="text">
      <style:text-properties officeooo:rsid="007a45fc" fo:background-color="#ffffff" loext:char-shading-value="0"/>
    </style:style>
    <style:style style:name="T9" style:family="text">
      <style:text-properties officeooo:rsid="0086a0dd"/>
    </style:style>
    <style:style style:name="T10" style:family="text">
      <style:text-properties officeooo:rsid="00885f6b"/>
    </style:style>
    <style:style style:name="T11" style:family="text">
      <style:text-properties officeooo:rsid="0071fb56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899184" fo:background-color="transparent" loext:char-shading-value="0"/>
    </style:style>
    <style:style style:name="T14" style:family="text">
      <style:text-properties officeooo:rsid="008d579d" fo:background-color="transparent" loext:char-shading-value="0"/>
    </style:style>
    <style:style style:name="T15" style:family="text">
      <style:text-properties officeooo:rsid="009a8ca8" fo:background-color="transparent" loext:char-shading-value="0"/>
    </style:style>
    <style:style style:name="T16" style:family="text">
      <style:text-properties officeooo:rsid="008d9c7c" fo:background-color="transparent" loext:char-shading-value="0"/>
    </style:style>
    <style:style style:name="T17" style:family="text">
      <style:text-properties officeooo:rsid="009c7224" fo:background-color="transparent" loext:char-shading-value="0"/>
    </style:style>
    <style:style style:name="T18" style:family="text">
      <style:text-properties officeooo:rsid="009b8488" fo:background-color="transparent" loext:char-shading-value="0"/>
    </style:style>
    <style:style style:name="T19" style:family="text">
      <style:text-properties officeooo:rsid="008d579d" fo:background-color="transparent" loext:char-shading-value="0" style:font-name-asian="Calibri2" style:font-name-complex="Times New Roman"/>
    </style:style>
    <style:style style:name="T20" style:family="text">
      <style:text-properties officeooo:rsid="00899184" fo:background-color="transparent" loext:char-shading-value="0" style:font-name-asian="Calibri2" style:font-name-complex="Times New Roman"/>
    </style:style>
    <style:style style:name="T21" style:family="text">
      <style:text-properties officeooo:rsid="008d9c7c" fo:background-color="transparent" loext:char-shading-value="0" style:font-name-asian="Calibri2" style:font-name-complex="Times New Roman"/>
    </style:style>
    <style:style style:name="T22" style:family="text">
      <style:text-properties officeooo:rsid="00711d2a"/>
    </style:style>
    <style:style style:name="T23" style:family="text">
      <style:text-properties style:font-name="Noto Sans"/>
    </style:style>
    <style:style style:name="T24" style:family="text">
      <style:text-properties style:font-name="Noto Sans" fo:font-weight="normal" officeooo:rsid="0083f5f7" fo:background-color="#ffffff" loext:char-shading-value="0" style:font-weight-asian="normal" style:font-weight-complex="normal"/>
    </style:style>
    <style:style style:name="T25" style:family="text">
      <style:text-properties style:font-name="Noto Sans" fo:font-weight="normal" officeooo:rsid="006bbdab" fo:background-color="#ffffff" loext:char-shading-value="0" style:font-weight-asian="normal" style:font-weight-complex="normal"/>
    </style:style>
    <style:style style:name="T26" style:family="text">
      <style:text-properties style:font-name="Noto Sans" fo:font-weight="normal" officeooo:rsid="007f431d" fo:background-color="#ffffff" loext:char-shading-value="0" style:font-weight-asian="normal" style:font-weight-complex="normal"/>
    </style:style>
    <style:style style:name="T27" style:family="text">
      <style:text-properties style:font-name="Noto Sans" fo:font-weight="normal" officeooo:rsid="007655e7" fo:background-color="#ffffff" loext:char-shading-value="0" style:font-weight-asian="normal" style:font-weight-complex="normal"/>
    </style:style>
    <style:style style:name="T28" style:family="text">
      <style:text-properties style:font-name="Noto Sans" fo:font-weight="normal" officeooo:rsid="0086a0dd" fo:background-color="#ffffff" loext:char-shading-value="0" style:font-weight-asian="normal" style:font-weight-complex="normal"/>
    </style:style>
    <style:style style:name="T29" style:family="text">
      <style:text-properties style:font-name="Noto Sans" fo:font-weight="normal" officeooo:rsid="007b97c9" fo:background-color="#ffffff" loext:char-shading-value="0" style:font-weight-asian="normal" style:font-weight-complex="normal"/>
    </style:style>
    <style:style style:name="T30" style:family="text">
      <style:text-properties style:font-name="Noto Sans" fo:font-weight="normal" officeooo:rsid="007b97c9" fo:background-color="transparent" loext:char-shading-value="0" style:font-weight-asian="normal" style:font-weight-complex="normal"/>
    </style:style>
    <style:style style:name="T31" style:family="text">
      <style:text-properties style:font-name="Noto Sans" fo:font-weight="normal" officeooo:rsid="006bbdab" fo:background-color="transparent" loext:char-shading-value="0" style:font-weight-asian="normal" style:font-weight-complex="normal"/>
    </style:style>
    <style:style style:name="T32" style:family="text">
      <style:text-properties style:font-name="Noto Sans" fo:font-weight="normal" officeooo:rsid="00899184" fo:background-color="transparent" loext:char-shading-value="0" style:font-weight-asian="normal" style:font-weight-complex="normal"/>
    </style:style>
    <style:style style:name="T33" style:family="text">
      <style:text-properties style:font-name="Noto Sans" fo:font-weight="normal" officeooo:rsid="0089fd67" fo:background-color="transparent" loext:char-shading-value="0" style:font-name-asian="Calibri2" style:font-weight-asian="normal" style:font-name-complex="Times New Roman" style:font-weight-complex="normal"/>
    </style:style>
    <style:style style:name="T34" style:family="text">
      <style:text-properties style:font-name="Noto Sans" fo:font-weight="normal" officeooo:rsid="008d579d" fo:background-color="transparent" loext:char-shading-value="0" style:font-name-asian="Calibri2" style:font-weight-asian="normal" style:font-name-complex="Times New Roman" style:font-weight-complex="normal"/>
    </style:style>
    <style:style style:name="T35" style:family="text">
      <style:text-properties style:font-name="Noto Sans" fo:font-weight="normal" officeooo:rsid="008db9f6" fo:background-color="transparent" loext:char-shading-value="0" style:font-name-asian="Calibri2" style:font-weight-asian="normal" style:font-name-complex="Times New Roman" style:font-weight-complex="normal"/>
    </style:style>
    <style:style style:name="T36" style:family="text">
      <style:text-properties style:font-name="Noto Sans" fo:font-style="normal" fo:font-weight="normal" officeooo:rsid="006cd89c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37" style:family="text">
      <style:text-properties style:font-name="Noto Sans" fo:font-style="normal" fo:font-weight="normal" officeooo:rsid="0082f1f3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38" style:family="text">
      <style:text-properties style:font-name="Noto Sans" fo:font-style="normal" fo:font-weight="normal" officeooo:rsid="007655e7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39" style:family="text">
      <style:text-properties style:font-name="Noto Sans" fo:font-style="normal" fo:font-weight="normal" officeooo:rsid="0089fd67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40" style:family="text">
      <style:text-properties style:font-name="Noto Sans" fo:font-style="normal" fo:font-weight="normal" officeooo:rsid="00885f6b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41" style:family="text">
      <style:text-properties style:font-name="Noto Sans" fo:font-style="normal" fo:font-weight="bold" officeooo:rsid="00885f6b" fo:background-color="#ffffff" loext:char-shading-value="0" style:font-name-asian="Arial" style:font-style-asian="normal" style:font-weight-asian="bold" style:font-name-complex="Calibri2" style:font-style-complex="normal" style:font-weight-complex="bold"/>
    </style:style>
    <style:style style:name="T42" style:family="text">
      <style:text-properties style:font-name="Noto Sans" fo:font-style="normal" fo:font-weight="bold" officeooo:rsid="007655e7" fo:background-color="#ffffff" loext:char-shading-value="0" style:font-name-asian="Arial" style:font-style-asian="normal" style:font-weight-asian="bold" style:font-name-complex="Calibri2" style:font-style-complex="normal" style:font-weight-complex="bold"/>
    </style:style>
    <style:style style:name="T43" style:family="text">
      <style:text-properties style:font-name="Noto Sans" fo:font-weight="bold" officeooo:rsid="0083f5f7" fo:background-color="transparent" loext:char-shading-value="0" style:font-weight-asian="bold" style:font-weight-complex="bold"/>
    </style:style>
    <style:style style:name="T44" style:family="text">
      <style:text-properties style:font-name="Noto Sans" fo:font-weight="bold" officeooo:rsid="006bbdab" fo:background-color="transparent" loext:char-shading-value="0" style:font-weight-asian="bold" style:font-weight-complex="bold"/>
    </style:style>
    <style:style style:name="T45" style:family="text">
      <style:text-properties style:font-name="Noto Sans" fo:font-weight="bold" officeooo:rsid="00899184" fo:background-color="transparent" loext:char-shading-value="0" style:font-weight-asian="bold" style:font-weight-complex="bold"/>
    </style:style>
    <style:style style:name="T46" style:family="text">
      <style:text-properties style:font-name="Noto Sans" fo:font-weight="bold" officeooo:rsid="008d579d" fo:background-color="transparent" loext:char-shading-value="0" style:font-name-asian="Calibri2" style:font-weight-asian="bold" style:font-name-complex="Times New Roman" style:font-weight-complex="bold"/>
    </style:style>
    <style:style style:name="T47" style:family="text">
      <style:text-properties style:font-name="Noto Sans" fo:font-weight="bold" style:font-weight-asian="bold" style:font-weight-complex="bold"/>
    </style:style>
    <style:style style:name="T48" style:family="text">
      <style:text-properties style:font-name="Noto Sans" officeooo:rsid="00899184" style:font-name-asian="Calibri2" style:font-name-complex="Times New Roman"/>
    </style:style>
    <style:style style:name="T49" style:family="text">
      <style:text-properties style:font-name="Noto Sans" officeooo:rsid="007b97c9"/>
    </style:style>
    <style:style style:name="T50" style:family="text">
      <style:text-properties officeooo:rsid="008d579d"/>
    </style:style>
    <style:style style:name="T51" style:family="text">
      <style:text-properties officeooo:rsid="008d9c7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899184" style:font-name-asian="Calibri2" style:font-name-complex="Times New Roman"/>
    </style:style>
    <style:style style:name="T54" style:family="text">
      <style:text-properties officeooo:rsid="008d579d" style:font-name-asian="Calibri2" style:font-name-complex="Times New Roman"/>
    </style:style>
    <style:style style:name="T55" style:family="text">
      <style:text-properties officeooo:rsid="0086a0dd" style:font-name-asian="Calibri2" style:font-name-complex="Times New Roman"/>
    </style:style>
    <style:style style:name="T56" style:family="text">
      <style:text-properties officeooo:rsid="008d9c7c" style:font-name-asian="Calibri2" style:font-name-complex="Times New Roman"/>
    </style:style>
    <style:style style:name="T57" style:family="text">
      <style:text-properties officeooo:rsid="00899184" style:font-name-asian="Calibri2" style:font-name-complex="Noto Sans1"/>
    </style:style>
    <style:style style:name="T58" style:family="text">
      <style:text-properties fo:font-weight="normal" officeooo:rsid="007f431d" fo:background-color="#ffffff" loext:char-shading-value="0" style:font-weight-asian="normal" style:font-weight-complex="normal"/>
    </style:style>
    <style:style style:name="T59" style:family="text">
      <style:text-properties style:font-name-complex="Noto Sans1"/>
    </style:style>
    <style:style style:name="T60" style:family="text">
      <style:text-properties officeooo:rsid="00899184" style:font-name-complex="Noto Sans1"/>
    </style:style>
    <style:style style:name="T61" style:family="text">
      <style:text-properties officeooo:rsid="00811b8e" style:font-name-complex="Noto Sans1"/>
    </style:style>
    <style:style style:name="T62" style:family="text">
      <style:text-properties officeooo:rsid="0022df17"/>
    </style:style>
    <style:style style:name="T63" style:family="text">
      <style:text-properties fo:font-variant="small-caps" fo:color="#000000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4"><text:span text:style-name="T4">A</text:span><text:span text:style-name="T3">NNEX </text:span><text:span text:style-name="T5">I</text:span></text:h>
      <text:h text:style-name="P41" text:outline-level="4"/>
      <text:h text:style-name="P42" text:outline-level="4"><draw:frame text:anchor-type="paragraph" draw:z-index="2" draw:name="Forma1" draw:style-name="gr1" draw:text-style-name="P44" svg:width="16.013cm" svg:height="1.509cm" svg:x="0.796cm" svg:y="-0.129cm"><draw:text-box><text:p text:style-name="P43"><text:span text:style-name="T63">DECLARACIÓ RESPONSABLE SOBRE EL COMPLIMENT DEL PRINCIPI DE «NO CAUSAR PERJUDICI SIGNIFICATIU» </text:span></text:p></draw:text-box></draw:frame></text:h>
      <text:h text:style-name="P42" text:outline-level="4"/>
      <text:p text:style-name="P32"/>
      <text:p text:style-name="P21">CONVOCATÒRIA: <text:span text:style-name="T6">SOIB Projectes territorials per a col·lectius vulnerables</text:span></text:p>
      <text:p text:style-name="P3">Codi SIA: <text:span text:style-name="T6">2653802</text:span></text:p>
      <text:p text:style-name="P4"/>
      <text:p text:style-name="P22"><text:span text:style-name="T7">C</text:span>onvocatòria de subvencions «SOIB Projectes territorials per <text:span text:style-name="T7">a </text:span>col·lectius vulnerables» per al període 2021-<text:span text:style-name="T9">2</text:span>023, amb el finançament del Mecanisme de Recuperació i Resiliència, destinat a l’execució de projectes d’inversió <text:span text:style-name="T10">de n</text:span>oves <text:span text:style-name="T10">p</text:span>olítiques <text:span text:style-name="T62">públiques</text:span> per a un mercat de treball dinàmic, resilient i <text:span text:style-name="T11">inclusiu</text:span> recollits en el Pla de Recuperació, Transformació i Resiliència finançat per la Unió Europea <text:span text:style-name="T9">(</text:span>N<text:span text:style-name="T9">ext Generation UE)</text:span> i per fons de la Conferència Sectorial d’Ocupació i Assumptes Laborals.</text:p>
      <text:p text:style-name="P23"/>
      <text:p text:style-name="P19">Resolució del conseller de Model Econòmic, Turisme i Treball i president del Servei d’Ocupació <text:span text:style-name="T7">de 21 de desembre de 2021 </text:span><text:span text:style-name="T8">(BOIB núm. 175, de 23 de desembre de 2021).</text:span></text:p>
      <text:p text:style-name="P20"/>
      <text:p text:style-name="P24">Dades de l’entitat: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5">Nom o raó social:</text:p>
          </table:table-cell>
          <table:table-cell table:style-name="Taula12.B1" office:value-type="string">
            <text:p text:style-name="P25"><text:span text:style-name="T22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6">Adreça de correu electrònic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7">Domicili fiscal:</text:p>
          </table:table-cell>
          <table:covered-table-cell/>
        </table:table-row>
      </table:table>
      <text:p text:style-name="P31"/>
      <text:p text:style-name="P24">Dades de <text:span text:style-name="T10">la persona que </text:span>represent<text:span text:style-name="T10">a l’entitat:</text:span></text:p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5">Nom i llinatges del representant legal:</text:p>
            <text:p text:style-name="P25"/>
          </table:table-cell>
          <table:table-cell table:style-name="Taula30.B1" office:value-type="string">
            <text:p text:style-name="P25">DNI:</text:p>
          </table:table-cell>
        </table:table-row>
        <table:table-row table:style-name="Taula30.2">
          <table:table-cell table:style-name="Taula30.A2" table:number-columns-spanned="2" office:value-type="string">
            <text:p text:style-name="P28">Càrrec que <text:span text:style-name="T9">té</text:span> el representant legal de l’entitat:</text:p>
          </table:table-cell>
          <table:covered-table-cell/>
        </table:table-row>
      </table:table>
      <text:p text:style-name="P5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7">Denominació del projecte:</text:p>
          </table:table-cell>
          <table:table-cell table:style-name="Taula1.B1" office:value-type="string">
            <text:p text:style-name="P18"/>
          </table:table-cell>
        </table:table-row>
      </table:table>
      <text:p text:style-name="P6"/>
      <text:p text:style-name="P9">DECLAR SOTA LA <text:span text:style-name="T9">M</text:span>EVA RESPONSABILITAT:</text:p>
      <text:p text:style-name="P10"/>
      <text:p text:style-name="P12"><text:span text:style-name="T24">En representació de l</text:span><text:span text:style-name="T25">’entitat </text:span><text:span text:style-name="T58">—</text:span><text:span text:style-name="T26">possible </text:span><text:span text:style-name="T27">benefici</text:span><text:span text:style-name="T28">à</text:span><text:span text:style-name="T27">ria d’ajudes finançades amb recursos provinents</text:span><text:span text:style-name="T36"> </text:span><text:span text:style-name="T37">del Mecanisme de Recuperació i Resiliència (MRR), en execució </text:span><text:span text:style-name="T38">del Pla de Recuperació, Transformació i Resiliència (PRTR) </text:span><text:span text:style-name="T39">i</text:span><text:span text:style-name="T38"> en el desenvolupament de les actuacions necessàries per </text:span><text:span text:style-name="T40">a </text:span><text:span text:style-name="T38">la consecució dels objectius definits en el </text:span><text:span text:style-name="T41">c</text:span><text:span text:style-name="T42">omponent 23, «Noves polítiques públiques per a un mercat de treball dinàmic, resilient i inclusiu»</text:span><text:span text:style-name="T38">—</text:span><text:span text:style-name="T29">,</text:span><text:span text:style-name="T30"> </text:span><text:span text:style-name="T31">després </text:span><text:span text:style-name="T33">d’avaluar </text:span><text:span text:style-name="T34">els riscs</text:span><text:span text:style-name="T31"> d’acord amb l’article 5 de l’Ordre HFP/1030/2021, de 29 de setembre, per la qual es configura el sistema de gestió del </text:span><text:span text:style-name="T35">PRTR</text:span><text:span text:style-name="T31">, i d’acord amb </text:span><text:span text:style-name="T34">l’aparta</text:span><text:span text:style-name="T31">t 6 de l’article 2 del Reglament (UE) 2021/241 del Parlament </text:span><text:span text:style-name="T32">E</text:span><text:span text:style-name="T31">uropeu i del Consell, de 12 de febrer, pel qual s’estableix </text:span><text:span text:style-name="T35">l’MRR</text:span><text:span text:style-name="T31">, </text:span><text:span text:style-name="T43">que </text:span><text:span text:style-name="T44">el project</text:span><text:span text:style-name="T45">e</text:span><text:span text:style-name="T44"> esmentat compleix tots els </text:span><text:span text:style-name="T46">punt</text:span><text:span text:style-name="T44">s següents</text:span><text:span text:style-name="T31">:</text:span></text:p>
      <text:p text:style-name="P7"><text:soft-page-break/></text:p>
      <text:p text:style-name="P35"><text:span text:style-name="T23">A.</text:span><text:span text:style-name="T47"> </text:span><text:span text:style-name="T23">Les activitats que es desenvolupen en el projecte no ocasionen </text:span><text:span text:style-name="T48">cap</text:span><text:span text:style-name="T23"> perjudici significatiu als objectius mediambientals següents </text:span>—<text:span text:style-name="T23">segons l’article 17 del Reglament (UE) 2020/852, relatiu a l’establiment d’un marc p</text:span><text:span text:style-name="T48">er</text:span><text:span text:style-name="T23"> facilitar les inversions sostenibles mitjançant la implantació d’un sistema de classificació (o «</text:span><text:span text:style-name="T49">taxonomia</text:span><text:span text:style-name="T23">») de l</text:span><text:span text:style-name="T48">e</text:span><text:span text:style-name="T23">s activitats econòmiques sostenibles mediambientalment—:</text:span></text:p>
      <text:p text:style-name="P38">1. Mitigació del canvi climàtic.</text:p>
      <text:p text:style-name="P37">2. Adaptació al canvi climàtic.</text:p>
      <text:p text:style-name="P37">3. <text:span text:style-name="T53">Ú</text:span>s sostenible i protecció dels recursos hídrics i marins.</text:p>
      <text:p text:style-name="P37">4. Economia circular, inclo<text:span text:style-name="T53">ent-hi </text:span>la prevenció i el reciclatge de residus.</text:p>
      <text:p text:style-name="P37">5. Prevenció i control de la contaminació a l’atmosfera, <text:span text:style-name="T2">a l’</text:span>aigua o <text:span text:style-name="T53">a</text:span>l s<text:span text:style-name="T53">ò</text:span>l.</text:p>
      <text:p text:style-name="P37">6. Protecció i restauració de la biodiversitat i <text:span text:style-name="T2">d</text:span>els ecosistemes.</text:p>
      <text:p text:style-name="P29"/>
      <text:p text:style-name="P39">B. Les activitats s’adeqüen a les característiques i condicions <text:span text:style-name="T53">que fixa</text:span> la <text:span text:style-name="T2">i</text:span>nversió 1 <text:span text:style-name="T2">(</text:span>«Ocupació <text:span text:style-name="T2">j</text:span>ove»<text:span text:style-name="T2">)</text:span> del <text:span text:style-name="T2">c</text:span>omponent 23 <text:span text:style-name="T2">(</text:span>«Noves polítiques públiques per a un mercat de treball dinàmic, resilient e inclusiu»<text:span text:style-name="T2">)</text:span> del Pla de Recuperació, Transformació i Resiliència.</text:p>
      <text:p text:style-name="P29"/>
      <text:p text:style-name="P34">C. L<text:span text:style-name="T9">e</text:span>s a<text:span text:style-name="T12">ctivitats que es desenvolup</text:span><text:span text:style-name="T19">e</text:span><text:span text:style-name="T12">n </text:span><text:span text:style-name="T13">en e</text:span><text:span text:style-name="T12">l project</text:span><text:span text:style-name="T13">e</text:span><text:span text:style-name="T12"> compl</text:span><text:span text:style-name="T19">eixe</text:span><text:span text:style-name="T12">n la normativa mediambiental vigent que </text:span><text:span text:style-name="T14">hi </text:span><text:span text:style-name="T19">és</text:span><text:span text:style-name="T20"> aplicable</text:span><text:span text:style-name="T12">.</text:span></text:p>
      <text:p text:style-name="P29"/>
      <text:p text:style-name="P34">D. Les activitats que es desenvolupen no <text:span text:style-name="T12">estan excloses per </text:span><text:span text:style-name="T15">a </text:span><text:span text:style-name="T19">ser finançades </text:span><text:span text:style-name="T21">per mitjà d</text:span><text:span text:style-name="T19">el</text:span><text:span text:style-name="T12"> P</text:span><text:span text:style-name="T16">RTR</text:span><text:span text:style-name="T12"> </text:span><text:span text:style-name="T14">per</text:span><text:span text:style-name="T20"> </text:span><text:span text:style-name="T12">no complir el principi «DNSH», conform</text:span><text:span text:style-name="T17">e </text:span><text:span text:style-name="T12">a la G</text:span>uia tècnica sobre l’aplicació del principi de «no causar un perjudici significatiu», en virtut del Reglament relatiu al Mecanisme de Recuperació i Resiliència (2021<text:span text:style-name="T12">/C 58/01), </text:span><text:span text:style-name="T18">a</text:span><text:span text:style-name="T12"> la </text:span><text:span text:style-name="T14">p</text:span><text:span text:style-name="T12">roposta de </text:span><text:span text:style-name="T14">la </text:span><text:span text:style-name="T12">D</text:span>ecisió d’<text:span text:style-name="T50">e</text:span>xecució del Consell relativa a l’aprovació de l’avaluació del <text:span text:style-name="T50">P</text:span>la de <text:span text:style-name="T50">R</text:span>ecuperació i <text:span text:style-name="T50">R</text:span>esiliència d’Espanya i <text:span text:style-name="T50">e</text:span>l seu <text:span text:style-name="T54">a</text:span>nnex.</text:p>
      <text:p text:style-name="P30"/>
      <text:p text:style-name="P33">E. Les activitats que es desenvolupen no causen efectes directes sobre el medi ambient, ni efectes indirectes primaris en tot el cicle de vida, <text:span text:style-name="T51">i s’</text:span>entene<text:span text:style-name="T51">n</text:span> com a tals aquells que p<text:span text:style-name="T51">ugui</text:span>n materialitzar-se <text:span text:style-name="T51">en haver finalitzat</text:span>, una vegada <text:span text:style-name="T51">duita a terme</text:span> l’activitat. </text:p>
      <text:p text:style-name="P36"/>
      <text:p text:style-name="P13"/>
      <text:p text:style-name="P15"><text:span text:style-name="T52">(Lloc)</text:span> , en <text:span text:style-name="T9">la </text:span>data de la signatura digital</text:p>
      <text:p text:style-name="P15"/>
      <text:p text:style-name="P15"><text:span text:style-name="T55">Signat</text:span><text:span text:style-name="T56">ura d</text:span>el <text:span text:style-name="T52">(càrrec)</text:span> com a representat legal de l’entitat<text:span text:style-name="T52"> (raó social)</text:span></text:p>
      <text:p text:style-name="P16">(Nom i llinatges del representat legal de l’entitat)</text:p>
      <text:p text:style-name="P14"/>
      <text:p text:style-name="P8"/>
      <text:p text:style-name="P11"><text:span text:style-name="T59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/text:span><text:span text:style-name="T60">a persona </text:span><text:span text:style-name="T59">interessa</text:span><text:span text:style-name="T60">da</text:span><text:span text:style-name="T59"> pot exer</text:span><text:span text:style-name="T57">ci</text:span><text:span text:style-name="T59">r els drets d’accés, rectificació, oposició o cancel·lació de les dades, en els terminis i amb els requisits establerts en els articles </text:span><text:span text:style-name="T61">del 12 al 18</text:span><text:span text:style-name="T59"> de la Llei orgànica 3/2018, de 5 de desembre, de protecció de dades personals i garantia dels drets digita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0.628cm" svg:y="-1.032cm" svg:width="17.761cm" svg:height="4.008cm" draw:z-index="1"><draw:image xlink:href="Pictures/100000000000063200000166BF70097085A89EB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1-12-23T08:53:57.652000000</dc:date>
    <meta:editing-duration>PT1H3M23S</meta:editing-duration>
    <meta:editing-cycles>7</meta:editing-cycles>
    <meta:generator>LibreOffice/6.1.5.2$Windows_x86 LibreOffice_project/90f8dcf33c87b3705e78202e3df5142b201bd805</meta:generator>
    <meta:document-statistic meta:table-count="3" meta:image-count="1" meta:object-count="0" meta:page-count="2" meta:paragraph-count="34" meta:word-count="699" meta:character-count="4549" meta:non-whitespace-character-count="3878"/>
  </office:meta>
</office:document-meta>
</file>