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Noto Sans" officeooo:rsid="000d2e40" officeooo:paragraph-rsid="000d2e40"/>
    </style:style>
    <style:style style:name="P2" style:family="paragraph" style:parent-style-name="Standard">
      <style:text-properties style:font-name="Noto Sans" officeooo:rsid="000fffd6" officeooo:paragraph-rsid="000fffd6"/>
    </style:style>
    <style:style style:name="P3" style:family="paragraph" style:parent-style-name="Standard">
      <style:text-properties style:font-name="Noto Sans" fo:font-weight="bold" officeooo:rsid="00133e62" officeooo:paragraph-rsid="00133e62" style:font-weight-asian="bold" style:font-weight-complex="bold"/>
    </style:style>
    <style:style style:name="P4" style:family="paragraph" style:parent-style-name="Standard">
      <style:text-properties style:font-name="Noto Sans" fo:language="es" fo:country="ES" officeooo:rsid="000ef4da" officeooo:paragraph-rsid="000fffd6"/>
    </style:style>
    <style:style style:name="P5" style:family="paragraph" style:parent-style-name="Standard">
      <style:text-properties style:font-name="Noto Sans" officeooo:rsid="001083ab" officeooo:paragraph-rsid="001083ab"/>
    </style:style>
    <style:style style:name="P6" style:family="paragraph" style:parent-style-name="Standard">
      <style:text-properties style:font-name="Noto Sans" officeooo:rsid="00133e62" officeooo:paragraph-rsid="000fffd6"/>
    </style:style>
    <style:style style:name="P7" style:family="paragraph" style:parent-style-name="Standard">
      <style:text-properties style:font-name="sans-serif" fo:font-size="9.60000038146973pt" officeooo:rsid="000ef4da" officeooo:paragraph-rsid="000fffd6"/>
    </style:style>
    <style:style style:name="P8" style:family="paragraph" style:parent-style-name="Standard">
      <style:text-properties style:font-name="Noto Sans" officeooo:rsid="000d2e40" officeooo:paragraph-rsid="0013e403"/>
    </style:style>
    <style:style style:name="P9" style:family="paragraph" style:parent-style-name="Standard">
      <style:text-properties style:font-name="Noto Sans" fo:language="es" fo:country="ES" officeooo:rsid="00133e62" officeooo:paragraph-rsid="000fffd6"/>
    </style:style>
    <style:style style:name="T1" style:family="text">
      <style:text-properties fo:font-weight="bold" style:font-weight-asian="bold" style:font-weight-complex="bold"/>
    </style:style>
    <style:style style:name="T2" style:family="text">
      <style:text-properties officeooo:rsid="000fffd6"/>
    </style:style>
    <style:style style:name="T3" style:family="text">
      <style:text-properties officeooo:rsid="0013e403"/>
    </style:style>
    <style:style style:name="T4" style:family="text">
      <style:text-properties officeooo:rsid="0018b712"/>
    </style:style>
    <style:style style:name="T5" style:family="text">
      <style:text-properties fo:background-color="#f6f291"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officeooo:rsid="0018b712" fo:background-color="transparent" loext:char-shading-value="0"/>
    </style:style>
    <style:style style:name="T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ormació ad<text:span text:style-name="T4">d</text:span>icional</text:p>
      <text:p text:style-name="P1"/>
      <text:p text:style-name="P8">Per <text:span text:style-name="T4">a donar-se d’alta</text:span> en el Cens d'Empresaris, Professionals i Retenidors han de dirigir-se a l'Agència Tributària, aquesta circumstància no obliga en tots els casos a donar-se d'alta en el Règim Especial de Treballadors Autònoms.<text:line-break/><text:line-break/>La normativa (art. 305.1 <text:span text:style-name="T7">LGSS)</text:span> defineix d'aquesta manera qui és un treballador autònom: “305.1. <text:span text:style-name="T9">Estaran obligatòriament incloses en el camp d'aplicació del Règim Especial de la Seguretat Social dels Treballadors per Compte Propi o Autònoms les persones físiques majors de divuit anys que realitzin de manera habitual, personal, directa, per compte propi i fora de l'àmbit de direcció i organització d'una altra persona, una activitat econòmica o professional a títol lucratiu, donin o no ocupació a treballadors per compte d'altri, en els termes i condicions que es determinin en aquesta llei i en les seves normes d'aplicació i desenvolupament.” </text:span></text:p>
      <text:p text:style-name="P1"/>
      <text:p text:style-name="P9">Per tant és obligatori donar-se d'alta com a autònom quan es tracta d'un treball que es realitza de manera habitual. <text:line-break/>D'acord amb el que estableix en punt 8.5 de la resolució de creació del <text:span text:style-name="T7">bo</text:span><text:span text:style-name="T8">rsí</text:span>, la suma de les facturacions per tots els conceptes recollits en el punt 8 del mateix annex, en cap cas pot superar els 4.999,9 euros. Això podria suposar, en la majoria dels casos, l'assignació de dos expedients anuals, la qual cosa en cap cas pot considerar-se una activitat realitzada de manera habitual. <text:line-break/><text:line-break/>La inscripció és aquesta llista de professionals no implica, en cap cas, passar a formar part d'un <text:span text:style-name="T7">bo</text:span><text:span text:style-name="T8">rsí</text:span> constituït per a cobrir amb caràcter d'interinitat places vacants del cos facultatiu superior, escala humanística i de ciències socials, especialitat psicologia, de l'Administració especial de la Comunitat Autònoma de les Illes Balears. </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12:22:32.918000000</meta:creation-date>
    <dc:date>2021-11-23T08:02:56.960000000</dc:date>
    <meta:editing-duration>PT25M46S</meta:editing-duration>
    <meta:editing-cycles>5</meta:editing-cycles>
    <meta:generator>LibreOffice/6.1.5.2$Windows_x86 LibreOffice_project/90f8dcf33c87b3705e78202e3df5142b201bd805</meta:generator>
    <meta:document-statistic meta:table-count="0" meta:image-count="0" meta:object-count="0" meta:page-count="1" meta:paragraph-count="3" meta:word-count="273" meta:character-count="1748" meta:non-whitespace-character-count="1472"/>
  </office:meta>
</office:document-meta>
</file>