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Pictures/100002010000033E00000347A859B42D7D55084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4" style:family="table">
      <style:table-properties style:width="9.71cm" table:align="left" style:writing-mode="lr-tb"/>
    </style:style>
    <style:style style:name="Taula4.A" style:family="table-column">
      <style:table-column-properties style:column-width="9.71cm"/>
    </style:style>
    <style:style style:name="Taula4.A1" style:family="table-cell">
      <style:table-cell-properties fo:padding="0.097cm" fo:border="none"/>
    </style:style>
    <style:style style:name="Taula4.3" style:family="table-row">
      <style:table-row-properties style:min-row-height="2.745cm"/>
    </style:style>
    <style:style style:name="P1" style:family="paragraph" style:parent-style-name="Footer">
      <style:paragraph-properties fo:margin-top="0cm" fo:margin-bottom="0cm" loext:contextual-spacing="false" fo:line-height="100%"/>
      <style:text-properties style:use-window-font-color="true" style:font-name="Noto Sans" fo:font-size="7.5pt" fo:language="ca" fo:country="ES" officeooo:rsid="001d0489" officeooo:paragraph-rsid="0028b280" style:font-size-asian="7.5pt" style:font-name-complex="Noto Sans2" style:font-size-complex="7.5pt"/>
    </style:style>
    <style:style style:name="P2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5e95a" style:font-name-complex="Noto Sans2"/>
    </style:style>
    <style:style style:name="P3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14394" style:font-name-complex="Noto Sans2"/>
    </style:style>
    <style:style style:name="P4" style:family="paragraph" style:parent-style-name="Footer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paragraph-properties fo:margin-top="0cm" fo:margin-bottom="0cm" loext:contextual-spacing="false" fo:line-height="100%"/>
      <style:text-properties officeooo:paragraph-rsid="0025e95a"/>
    </style:style>
    <style:style style:name="P7" style:family="paragraph" style:parent-style-name="Footer">
      <style:paragraph-properties fo:margin-top="0cm" fo:margin-bottom="0cm" loext:contextual-spacing="false" fo:line-height="100%"/>
      <style:text-properties officeooo:paragraph-rsid="00214394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5e95a" style:font-size-asian="7.5pt" style:font-name-complex="Noto Sans2" style:font-size-complex="7.5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14394" style:font-size-asian="7.5pt" style:font-name-complex="Noto Sans2" style:font-size-complex="7.5pt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002cda76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00387e5c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4045f3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weight="bold" officeooo:paragraph-rsid="0021d50b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weight="bold" officeooo:rsid="00387e5c" officeooo:paragraph-rsid="00387e5c" style:font-weight-asian="bold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weight="bold" officeooo:rsid="00390fe3" officeooo:paragraph-rsid="00333ff8" style:font-weight-asian="bold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weight="bold" officeooo:rsid="0021d50b" officeooo:paragraph-rsid="00333ff8" style:font-weight-asian="bold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weight="normal" officeooo:rsid="0021c3ec" officeooo:paragraph-rsid="002d8a0a" fo:background-color="#ffff00" style:font-weight-asian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weight="normal" officeooo:rsid="0021d50b" officeooo:paragraph-rsid="004045f3" fo:background-color="transparent" style:font-weight-asian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paragraph-rsid="00333ff8" fo:background-color="transparen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officeooo:paragraph-rsid="0021d50b" fo:background-color="transparen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officeooo:rsid="00380c31" officeooo:paragraph-rsid="00380c31" fo:background-color="transparen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officeooo:rsid="0039c9fc" officeooo:paragraph-rsid="0039c9fc" fo:background-color="transparen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officeooo:rsid="0039c9fc" officeooo:paragraph-rsid="00405fe2" fo:background-color="transparen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officeooo:rsid="0039c9fc" officeooo:paragraph-rsid="0039c9fc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Noto Sans" fo:font-weight="bold" officeooo:rsid="003a4533" officeooo:paragraph-rsid="003a4533" fo:background-color="transparent" style:font-weight-asian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Noto Sans" fo:font-weight="normal" officeooo:rsid="00380c31" officeooo:paragraph-rsid="00387e5c" fo:background-color="transparent" style:font-weight-asian="normal" style:font-weight-complex="normal"/>
    </style:style>
    <style:style style:name="P29" style:family="paragraph" style:parent-style-name="Número_20_de_20_pàgina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P30" style:family="paragraph" style:parent-style-name="Footer">
      <style:text-properties fo:font-size="7.5pt" style:font-size-asian="7.5pt" style:font-name-complex="Noto Sans2" style:font-size-complex="7.5pt"/>
    </style:style>
    <style:style style:name="P31" style:family="paragraph" style:parent-style-name="Header" style:master-page-name="">
      <loext:graphic-properties draw:fill="none"/>
      <style:paragraph-properties fo:margin-left="3.9cm" fo:margin-right="0cm" fo:margin-top="0cm" fo:margin-bottom="8.184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officeooo:rsid="00270c25" officeooo:paragraph-rsid="00270c25" style:font-weight-asian="bold" style:font-weight-complex="bold"/>
    </style:style>
    <style:style style:name="P32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100%" fo:text-align="start" style:justify-single-word="false" fo:orphans="2" fo:widows="2" fo:text-indent="-0.7cm" style:auto-text-indent="false" fo:background-color="transparent" style:writing-mode="lr-tb">
        <style:tab-stops>
          <style:tab-stop style:position="1.265cm"/>
        </style:tab-stops>
      </style:paragraph-properties>
      <style:text-properties fo:font-weight="bold" officeooo:rsid="00390fe3" officeooo:paragraph-rsid="004045f3" fo:background-color="transparent" style:font-weight-asian="bold" style:font-weight-complex="bold"/>
    </style:style>
    <style:style style:name="P33" style:family="paragraph" style:parent-style-name="Table_20_Contents">
      <style:text-properties officeooo:rsid="00405fe2" officeooo:paragraph-rsid="00405fe2"/>
    </style:style>
    <style:style style:name="P34" style:family="paragraph" style:parent-style-name="Standard" style:list-style-name="WWNum3">
      <style:paragraph-properties fo:margin-top="0cm" fo:margin-bottom="0cm" loext:contextual-spacing="false" fo:line-height="100%"/>
      <style:text-properties fo:font-style="normal" fo:font-weight="normal" officeooo:rsid="00387e5c" officeooo:paragraph-rsid="00387e5c" style:font-style-asian="normal" style:font-weight-asian="normal" style:font-style-complex="normal" style:font-weight-complex="normal"/>
    </style:style>
    <style:style style:name="P35" style:family="paragraph" style:parent-style-name="Standard" style:list-style-name="WWNum3">
      <style:paragraph-properties fo:margin-top="0cm" fo:margin-bottom="0cm" loext:contextual-spacing="false" fo:line-height="100%"/>
      <style:text-properties fo:font-style="normal" fo:font-weight="normal" officeooo:rsid="002cda76" officeooo:paragraph-rsid="0021d50b" style:font-style-asian="normal" style:font-weight-asian="normal" style:font-style-complex="normal" style:font-weight-complex="normal"/>
    </style:style>
    <style:style style:name="P36" style:family="paragraph" style:parent-style-name="Standard" style:list-style-name="WWNum3">
      <style:paragraph-properties fo:margin-top="0cm" fo:margin-bottom="0cm" loext:contextual-spacing="false" fo:line-height="100%"/>
      <style:text-properties fo:font-style="normal" fo:font-weight="normal" officeooo:rsid="00390fe3" officeooo:paragraph-rsid="00390fe3" style:font-style-asian="normal" style:font-weight-asian="normal" style:font-style-complex="normal" style:font-weight-complex="normal"/>
    </style:style>
    <style:style style:name="P37" style:family="paragraph" style:parent-style-name="Standard" style:list-style-name="WWNum3">
      <style:paragraph-properties fo:margin-top="0cm" fo:margin-bottom="0cm" loext:contextual-spacing="false" fo:line-height="100%"/>
      <style:text-properties fo:font-weight="normal" officeooo:rsid="00387e5c" officeooo:paragraph-rsid="00387e5c" style:font-weight-asian="normal" style:font-weight-complex="normal"/>
    </style:style>
    <style:style style:name="P38" style:family="paragraph" style:parent-style-name="Standard" style:list-style-name="WWNum3">
      <style:paragraph-properties fo:margin-top="0cm" fo:margin-bottom="0cm" loext:contextual-spacing="false" fo:line-height="100%"/>
      <style:text-properties fo:font-weight="normal" officeooo:rsid="00387e5c" officeooo:paragraph-rsid="00405fe2" style:font-weight-asian="normal" style:font-weight-complex="normal"/>
    </style:style>
    <style:style style:name="P39" style:family="paragraph" style:parent-style-name="Standard" style:list-style-name="WWNum3">
      <style:paragraph-properties fo:margin-top="0cm" fo:margin-bottom="0cm" loext:contextual-spacing="false" fo:line-height="100%"/>
      <style:text-properties fo:font-weight="normal" officeooo:rsid="00387e5c" officeooo:paragraph-rsid="004045f3" style:font-weight-asian="normal" style:font-weight-complex="normal"/>
    </style:style>
    <style:style style:name="P40" style:family="paragraph" style:parent-style-name="Standard" style:list-style-name="WWNum3">
      <style:paragraph-properties fo:margin-top="0cm" fo:margin-bottom="0cm" loext:contextual-spacing="false" fo:line-height="100%"/>
      <style:text-properties fo:font-weight="normal" officeooo:rsid="0021d50b" officeooo:paragraph-rsid="0021d50b" style:font-weight-asian="normal" style:font-weight-complex="normal"/>
    </style:style>
    <style:style style:name="P41" style:family="paragraph" style:parent-style-name="Standard" style:list-style-name="WWNum3">
      <style:paragraph-properties fo:margin-top="0cm" fo:margin-bottom="0cm" loext:contextual-spacing="false" fo:line-height="100%"/>
      <style:text-properties fo:font-weight="normal" officeooo:rsid="0021d50b" officeooo:paragraph-rsid="00390fe3" style:font-weight-asian="normal" style:font-weight-complex="normal"/>
    </style:style>
    <style:style style:name="P42" style:family="paragraph" style:parent-style-name="Standard" style:list-style-name="WWNum3">
      <style:paragraph-properties fo:margin-top="0cm" fo:margin-bottom="0cm" loext:contextual-spacing="false" fo:line-height="100%"/>
      <style:text-properties fo:font-weight="normal" officeooo:rsid="0021d50b" officeooo:paragraph-rsid="00405fe2" style:font-weight-asian="normal" style:font-weight-complex="normal"/>
    </style:style>
    <style:style style:name="P43" style:family="paragraph" style:parent-style-name="Standard" style:list-style-name="WWNum3">
      <style:paragraph-properties fo:margin-top="0cm" fo:margin-bottom="0cm" loext:contextual-spacing="false" fo:line-height="100%"/>
      <style:text-properties fo:font-weight="normal" officeooo:rsid="0021d50b" officeooo:paragraph-rsid="004045f3" fo:background-color="transparent" style:font-weight-asian="normal" style:font-weight-complex="normal"/>
    </style:style>
    <style:style style:name="P44" style:family="paragraph" style:parent-style-name="Standard" style:list-style-name="WWNum3">
      <style:paragraph-properties fo:margin-top="0cm" fo:margin-bottom="0cm" loext:contextual-spacing="false" fo:line-height="100%"/>
      <style:text-properties officeooo:paragraph-rsid="0021d50b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officeooo:paragraph-rsid="0039c9fc"/>
    </style:style>
    <style:style style:name="P46" style:family="paragraph" style:parent-style-name="Standard" style:list-style-name="WWNum3">
      <style:paragraph-properties fo:margin-top="0cm" fo:margin-bottom="0cm" loext:contextual-spacing="false" fo:line-height="100%"/>
      <style:text-properties fo:font-weight="bold" officeooo:rsid="00387e5c" officeooo:paragraph-rsid="00405fe2" style:font-weight-asian="bold" style:font-weight-complex="bold"/>
    </style:style>
    <style:style style:name="P47" style:family="paragraph" style:parent-style-name="Standard" style:list-style-name="WWNum3">
      <style:paragraph-properties fo:margin-top="0cm" fo:margin-bottom="0cm" loext:contextual-spacing="false" fo:line-height="100%"/>
      <style:text-properties fo:font-weight="bold" officeooo:rsid="002cda76" officeooo:paragraph-rsid="004045f3" fo:background-color="transparent" style:font-weight-asian="bold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officeooo:paragraph-rsid="00387e5c" fo:background-color="transparent"/>
    </style:style>
    <style:style style:name="P49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officeooo:rsid="0044b559" officeooo:paragraph-rsid="0044b559" fo:background-color="transparent"/>
    </style:style>
    <style:style style:name="P50" style:family="paragraph" style:parent-style-name="Standard" style:list-style-name="WWNum3">
      <loext:graphic-properties draw:fill="none"/>
      <style:paragraph-properties fo:margin-left="0.7cm" fo:margin-right="0cm" fo:margin-top="0cm" fo:margin-bottom="0cm" loext:contextual-spacing="false" fo:line-height="100%" fo:text-align="start" style:justify-single-word="false" fo:orphans="2" fo:widows="2" fo:text-indent="-0.7cm" style:auto-text-indent="false" fo:background-color="transparent" style:writing-mode="lr-tb">
        <style:tab-stops>
          <style:tab-stop style:position="1.265cm"/>
        </style:tab-stops>
      </style:paragraph-properties>
      <style:text-properties fo:font-weight="bold" officeooo:rsid="00390fe3" officeooo:paragraph-rsid="004045f3" fo:background-color="transparent" style:font-weight-asian="bold" style:font-weight-complex="bold"/>
    </style:style>
    <style:style style:name="T1" style:family="text">
      <style:text-properties fo:color="#000000" style:text-position="0% 100%"/>
    </style:style>
    <style:style style:name="T2" style:family="text">
      <style:text-properties style:text-position="0% 100%"/>
    </style:style>
    <style:style style:name="T3" style:family="text">
      <style:text-properties officeooo:rsid="001d0489"/>
    </style:style>
    <style:style style:name="T4" style:family="text">
      <style:text-properties style:font-name="Noto Sans" fo:language="ca" fo:country="ES" style:font-name-complex="Noto Sans2"/>
    </style:style>
    <style:style style:name="T5" style:family="text">
      <style:text-properties style:font-name="Noto Sans" fo:language="ca" fo:country="ES" officeooo:rsid="0020850b" style:font-name-complex="Noto Sans2"/>
    </style:style>
    <style:style style:name="T6" style:family="text">
      <style:text-properties style:font-name="Noto Sans" fo:language="ca" fo:country="ES" officeooo:rsid="001d0489" style:font-name-complex="Noto Sans2"/>
    </style:style>
    <style:style style:name="T7" style:family="text">
      <style:text-properties style:font-name="Noto Sans" fo:font-weight="bold" style:font-weight-asian="bold"/>
    </style:style>
    <style:style style:name="T8" style:family="text">
      <style:text-properties style:font-name="Noto Sans" fo:font-weight="bold" officeooo:rsid="00380c31" style:font-weight-asian="bold"/>
    </style:style>
    <style:style style:name="T9" style:family="text">
      <style:text-properties style:font-name="Noto Sans" fo:font-weight="bold" officeooo:rsid="003b3950" style:font-weight-asian="bold"/>
    </style:style>
    <style:style style:name="T10" style:family="text">
      <style:text-properties style:font-name="Noto Sans" fo:font-weight="normal" style:font-weight-asian="normal" style:font-weight-complex="normal"/>
    </style:style>
    <style:style style:name="T11" style:family="text">
      <style:text-properties style:font-name="Noto Sans1" fo:font-size="11pt" officeooo:rsid="001d5bbf" style:font-size-asian="11pt" style:font-size-complex="11pt"/>
    </style:style>
    <style:style style:name="T12" style:family="text">
      <style:text-properties style:font-name="Noto Sans1" fo:font-size="11pt" officeooo:rsid="0028c4f1" style:font-size-asian="11pt" style:font-size-complex="11pt"/>
    </style:style>
    <style:style style:name="T13" style:family="text">
      <style:text-properties style:font-name="Noto Sans1" fo:font-size="11pt" officeooo:rsid="002d9437" style:font-size-asian="11pt" style:font-size-complex="11pt"/>
    </style:style>
    <style:style style:name="T14" style:family="text">
      <style:text-properties officeooo:rsid="002cda76"/>
    </style:style>
    <style:style style:name="T15" style:family="text">
      <style:text-properties officeooo:rsid="002d9437"/>
    </style:style>
    <style:style style:name="T16" style:family="text">
      <style:text-properties officeooo:rsid="00380c31"/>
    </style:style>
    <style:style style:name="T17" style:family="text">
      <style:text-properties officeooo:rsid="00387e5c"/>
    </style:style>
    <style:style style:name="T18" style:family="text">
      <style:text-properties officeooo:rsid="0039c9fc"/>
    </style:style>
    <style:style style:name="T19" style:family="text">
      <style:text-properties officeooo:rsid="00405fe2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405fe2" style:font-weight-asian="normal" style:font-weight-complex="normal"/>
    </style:style>
    <style:style style:name="T22" style:family="text">
      <style:text-properties fo:font-weight="normal" officeooo:rsid="0039c9fc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7">ANNEX 5</text:span></text:p>
      <text:p text:style-name="P48"><text:span text:style-name="T7">Acta </text:span><text:span text:style-name="T9">d’</text:span><text:span text:style-name="T8">entrevista personal per al proveïment del lloc de treball </text:span></text:p>
      <text:p text:style-name="P28">_____________________________________________________________________________________</text:p>
      <text:p text:style-name="P27">amb codi _<text:span text:style-name="T20">_________________________________________________________________________</text:span></text:p>
      <text:p text:style-name="P23"><text:span text:style-name="T8">a</text:span><text:span text:style-name="T7">dscrit a </text:span><text:span text:style-name="T10">___________________________________________________________________________</text:span></text:p>
      <text:p text:style-name="P10"/>
      <text:p text:style-name="P15"/>
      <text:p text:style-name="P15">Identificació <text:span text:style-name="T16">de l’entrevista</text:span></text:p>
      <text:p text:style-name="P15"/>
      <text:p text:style-name="P21">Data: <text:span text:style-name="T11">..................... d</text:span><text:span text:style-name="T12">e</text:span><text:span text:style-name="T11"> ..................... de 20........</text:span></text:p>
      <text:p text:style-name="P21">Horari: <text:s/><text:span text:style-name="T15">de </text:span><text:span text:style-name="T11">les ................. </text:span><text:span text:style-name="T13">a</text:span><text:span text:style-name="T11"> les ................. h</text:span></text:p>
      <text:p text:style-name="P21">Lloc: ..............................................................................</text:p>
      <text:p text:style-name="P22"/>
      <text:p text:style-name="P15"/>
      <text:p text:style-name="P15">Assistents</text:p>
      <text:p text:style-name="P15"/>
      <text:p text:style-name="P12">— <text:span text:style-name="T17">Titular de <text:s/>l‘òrgan directiu on està adscrit el lloc de treball</text:span></text:p>
      <text:p text:style-name="P12"/>
      <text:p text:style-name="P12">....<text:span text:style-name="T14">.........................................................................................................................</text:span> </text:p>
      <text:p text:style-name="P11">— <text:span text:style-name="T17">Persona candidata</text:span></text:p>
      <text:p text:style-name="P11"/>
      <text:p text:style-name="P11">.............................................................................................................................</text:p>
      <text:p text:style-name="P13">— <text:span text:style-name="T19">Altre assistent:</text:span></text:p>
      <text:p text:style-name="P13"/>
      <text:p text:style-name="P13">.............................................................................................................................</text:p>
      <text:p text:style-name="P16"/>
      <text:p text:style-name="P16"/>
      <text:p text:style-name="P16">Aspectes a valorar</text:p>
      <text:p text:style-name="P14"/>
      <text:list xml:id="list2034006986" text:style-name="WWNum3">
        <text:list-item>
          <text:p text:style-name="P34">Currículum</text:p>
          <text:p text:style-name="P37">- Experiència professional</text:p>
          <text:p text:style-name="P37">- Estudis acadèmics, formació, coneixements d’idiomes</text:p>
          <text:p text:style-name="P37">- Altres mèrits.</text:p>
          <text:p text:style-name="P44"/>
        </text:list-item>
        <text:list-item>
          <text:p text:style-name="P34">Memòria</text:p>
          <text:p text:style-name="P40">- <text:span text:style-name="T18">Proposta del pla de treball</text:span></text:p>
          <text:p text:style-name="P40"><text:soft-page-break/>- <text:span text:style-name="T18">Aportacions principals a la unitat o al departament</text:span></text:p>
          <text:p text:style-name="P35"/>
        </text:list-item>
        <text:list-item>
          <text:p text:style-name="P36">Competències directives</text:p>
          <text:p text:style-name="P36"/>
        </text:list-item>
        <text:list-item>
          <text:p text:style-name="P36">Altres</text:p>
          <text:p text:style-name="P41"/>
        </text:list-item>
      </text:list>
      <text:p text:style-name="P17"/>
      <text:p text:style-name="P17">Desenvolupament de l’entrevista</text:p>
      <text:p text:style-name="P18"/>
      <text:list xml:id="list110949972268349" text:continue-list="list2034006986" text:style-name="WWNum3">
        <text:list-item text:start-value="1">
          <text:p text:style-name="P46">Currículum <text:span text:style-name="T21">(e</text:span><text:span text:style-name="T20">xperiència professional, </text:span><text:span text:style-name="T21">estudis acadèmics, formació, coneixements d’idiomes, altres mèrits)</text:span></text:p>
          <text:p text:style-name="P38"/>
          <text:p text:style-name="P39"/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110951363571384" text:continue-numbering="true" text:style-name="WWNum3">
        <text:list-item>
          <text:p text:style-name="P46">Memòria <text:span text:style-name="T21">(</text:span><text:span text:style-name="T22">Proposta del pla de treball, </text:span><text:span text:style-name="T21">aportacions principals a la unitat o al departament)</text:span></text:p>
          <text:p text:style-name="P42"/>
          <text:p text:style-name="P43"/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list xml:id="list110951036148992" text:continue-numbering="true" text:style-name="WWNum3">
        <text:list-header>
          <text:p text:style-name="P47"/>
        </text:list-header>
        <text:list-item>
          <text:p text:style-name="P50">Competències directives</text:p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list xml:id="list110949539403373" text:continue-numbering="true" text:style-name="WWNum3">
        <text:list-item>
          <text:p text:style-name="P50">Altres</text:p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4"/>
      <text:p text:style-name="P26"/>
      <table:table table:name="Taula4" table:style-name="Taula4">
        <table:table-column table:style-name="Taula4.A"/>
        <table:table-row>
          <table:table-cell table:style-name="Taula4.A1" office:value-type="string">
            <text:p text:style-name="P33">El titular de l’òrgan directiu</text:p>
          </table:table-cell>
        </table:table-row>
        <table:table-row>
          <table:table-cell table:style-name="Taula4.A1" office:value-type="string">
            <text:p text:style-name="P33">(nom i càrrec)</text:p>
          </table:table-cell>
        </table:table-row>
        <table:table-row table:style-name="Taula4.3">
          <table:table-cell table:style-name="Taula4.A1" office:value-type="string">
            <text:p text:style-name="P25">[Rúbrica]</text:p>
          </table:table-cell>
        </table:table-row>
      </table:table>
      <text:p text:style-name="P26"/>
      <text:p text:style-name="P4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01cm" loext:contextual-spacing="false" fo:line-height="115%"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text-align="justify" style:justify-single-word="false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justify" style:justify-single-word="false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paragraph-properties fo:margin-top="0cm" fo:margin-bottom="0cm" loext:contextual-spacing="false" fo:line-height="100%"/>
      <style:text-properties style:use-window-font-color="true" style:font-name="Noto Sans" fo:font-size="7.5pt" fo:language="ca" fo:country="ES" officeooo:rsid="001d0489" officeooo:paragraph-rsid="0028b280" style:font-size-asian="7.5pt" style:font-name-complex="Noto Sans2" style:font-size-complex="7.5pt"/>
    </style:style>
    <style:style style:name="MP2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5e95a" style:font-name-complex="Noto Sans2"/>
    </style:style>
    <style:style style:name="MP3" style:family="paragraph" style:parent-style-name="Footer">
      <style:paragraph-properties fo:margin-top="0cm" fo:margin-bottom="0cm" loext:contextual-spacing="false" fo:line-height="100%"/>
      <style:text-properties officeooo:paragraph-rsid="0025e95a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5e95a" style:font-size-asian="7.5pt" style:font-name-complex="Noto Sans2" style:font-size-complex="7.5pt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Noto Sans" style:font-name-complex="Noto Sans2"/>
    </style:style>
    <style:style style:name="MP6" style:family="paragraph" style:parent-style-name="Número_20_de_20_pàgina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MP7" style:family="paragraph" style:parent-style-name="Footer">
      <style:text-properties fo:font-size="7.5pt" style:font-size-asian="7.5pt" style:font-name-complex="Noto Sans2" style:font-size-complex="7.5pt"/>
    </style:style>
    <style:style style:name="MP8" style:family="paragraph" style:parent-style-name="Header" style:master-page-name="">
      <loext:graphic-properties draw:fill="none"/>
      <style:paragraph-properties fo:margin-left="3.9cm" fo:margin-right="0cm" fo:margin-top="0cm" fo:margin-bottom="8.184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officeooo:rsid="00270c25" officeooo:paragraph-rsid="00270c25" style:font-weight-asian="bold" style:font-weight-complex="bold"/>
    </style:style>
    <style:style style:name="MP9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14394" style:font-name-complex="Noto Sans2"/>
    </style:style>
    <style:style style:name="MP10" style:family="paragraph" style:parent-style-name="Footer">
      <style:paragraph-properties fo:margin-top="0cm" fo:margin-bottom="0cm" loext:contextual-spacing="false" fo:line-height="100%"/>
      <style:text-properties officeooo:paragraph-rsid="00214394"/>
    </style:style>
    <style:style style:name="MP11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14394" style:font-size-asian="7.5pt" style:font-name-complex="Noto Sans2" style:font-size-complex="7.5pt"/>
    </style:style>
    <style:style style:name="MP12" style:family="paragraph" style:parent-style-name="Footer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MT1" style:family="text">
      <style:text-properties fo:color="#000000" style:text-position="0% 100%"/>
    </style:style>
    <style:style style:name="MT2" style:family="text">
      <style:text-properties style:text-position="0% 100%"/>
    </style:style>
    <style:style style:name="MT3" style:family="text">
      <style:text-properties officeooo:rsid="001d0489"/>
    </style:style>
    <style:style style:name="MT4" style:family="text">
      <style:text-properties style:font-name="Noto Sans" fo:language="ca" fo:country="ES" style:font-name-complex="Noto Sans2"/>
    </style:style>
    <style:style style:name="MT5" style:family="text">
      <style:text-properties style:font-name="Noto Sans" fo:language="ca" fo:country="ES" officeooo:rsid="0020850b" style:font-name-complex="Noto Sans2"/>
    </style:style>
    <style:style style:name="MT6" style:family="text">
      <style:text-properties style:font-name="Noto Sans" fo:language="ca" fo:country="ES" officeooo:rsid="001d0489" style:font-name-complex="Noto Sans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1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<text:span text:style-name="MT1">C. del </text:span><text:span text:style-name="MT2">Gremi de Corredors, 10, 3r (polígon de Son Rossinyol)</text:span></text:p>
              <text:p text:style-name="MP2">0700<text:span text:style-name="MT3">9</text:span> <text:span text:style-name="MT3">Palma</text:span> </text:p>
              <text:p text:style-name="MP3"><text:span text:style-name="MT4">Te</text:span><text:span text:style-name="MT5">l</text:span><text:span text:style-name="MT6">. </text:span><text:span text:style-name="MT4">971 </text:span><text:span text:style-name="MT6">17</text:span><text:span text:style-name="MT4"> </text:span><text:span text:style-name="MT6">76</text:span><text:span text:style-name="MT4"> </text:span><text:span text:style-name="MT6">25</text:span></text:p>
              <text:p text:style-name="MP4">ebap.caib.es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3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2" draw:name="Imatge1" text:anchor-type="paragraph" svg:x="-3.406cm" svg:y="-0.743cm" svg:width="5.761cm" svg:height="5.824cm" draw:z-index="2"><draw:image xlink:href="Pictures/100002010000033E00000347A859B42D7D550845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<text:span text:style-name="MT1">C. del </text:span><text:span text:style-name="MT2">Gremi de Corredors, 10, 3r (polígon de Son Rossinyol)</text:span></text:p>
              <text:p text:style-name="MP9">0700<text:span text:style-name="MT3">9</text:span> <text:span text:style-name="MT3">Palma</text:span> </text:p>
              <text:p text:style-name="MP10"><text:span text:style-name="MT4">Te</text:span><text:span text:style-name="MT5">l</text:span><text:span text:style-name="MT6">. </text:span><text:span text:style-name="MT4">971 </text:span><text:span text:style-name="MT6">17</text:span><text:span text:style-name="MT4"> </text:span><text:span text:style-name="MT6">76</text:span><text:span text:style-name="MT4"> </text:span><text:span text:style-name="MT6">25</text:span></text:p>
              <text:p text:style-name="MP11">ebap.caib.es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2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</meta:editing-cycles>
    <meta:creation-date>2020-08-10T12:38:43.447000000</meta:creation-date>
    <meta:editing-duration>PT2H57M56S</meta:editing-duration>
    <meta:generator>LibreOffice/6.1.5.2$Windows_x86 LibreOffice_project/90f8dcf33c87b3705e78202e3df5142b201bd805</meta:generator>
    <dc:date>2021-06-22T11:09:48.917000000</dc:date>
    <meta:document-statistic meta:table-count="3" meta:image-count="2" meta:object-count="0" meta:page-count="3" meta:paragraph-count="43" meta:word-count="178" meta:character-count="1819" meta:non-whitespace-character-count="168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